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54516" office:value-type="string">
            <text:p>254516</text:p>
          </table:table-cell>
          <table:table-cell office:string-value="745484" office:value-type="string">
            <text:p>7454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14293" office:value-type="string">
            <text:p>14293</text:p>
          </table:table-cell>
          <table:table-cell office:string-value="35707" office:value-type="string">
            <text:p>3570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10169" office:value-type="string">
            <text:p>110169</text:p>
          </table:table-cell>
          <table:table-cell office:string-value="889831" office:value-type="string">
            <text:p>88983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78772" office:value-type="string">
            <text:p>78772</text:p>
          </table:table-cell>
          <table:table-cell office:string-value="1321228" office:value-type="string">
            <text:p>13212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79500" office:value-type="string">
            <text:p>79500</text:p>
          </table:table-cell>
          <table:table-cell office:string-value="420500" office:value-type="string">
            <text:p>420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89171" office:value-type="string">
            <text:p>89171</text:p>
          </table:table-cell>
          <table:table-cell office:string-value="410829" office:value-type="string">
            <text:p>41082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17600" office:value-type="string">
            <text:p>17600</text:p>
          </table:table-cell>
          <table:table-cell office:string-value="82400" office:value-type="string">
            <text:p>824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550" office:value-type="string">
            <text:p>4550</text:p>
          </table:table-cell>
          <table:table-cell office:string-value="242796" office:value-type="string">
            <text:p>242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23975" office:value-type="string">
            <text:p>23975</text:p>
          </table:table-cell>
          <table:table-cell office:string-value="226025" office:value-type="string">
            <text:p>22602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40000" office:value-type="string">
            <text:p>40000</text:p>
          </table:table-cell>
          <table:table-cell office:string-value="230000" office:value-type="string">
            <text:p>23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415" office:value-type="string">
            <text:p>82415</text:p>
          </table:table-cell>
          <table:table-cell office:string-value="127585" office:value-type="string">
            <text:p>1275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42224" office:value-type="string">
            <text:p>442224</text:p>
          </table:table-cell>
          <table:table-cell office:string-value="357776" office:value-type="string">
            <text:p>35777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216" office:value-type="string">
            <text:p>14216</text:p>
          </table:table-cell>
          <table:table-cell office:string-value="50784" office:value-type="string">
            <text:p>5078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83260" office:value-type="string">
            <text:p>83260</text:p>
          </table:table-cell>
          <table:table-cell office:string-value="307740" office:value-type="string">
            <text:p>30774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22" office:value-type="string">
            <text:p>7022</text:p>
          </table:table-cell>
          <table:table-cell office:string-value="57978" office:value-type="string">
            <text:p>579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00" office:value-type="string">
            <text:p>1000</text:p>
          </table:table-cell>
          <table:table-cell office:string-value="199000" office:value-type="string">
            <text:p>199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144" office:value-type="string">
            <text:p>554144</text:p>
          </table:table-cell>
          <table:table-cell office:string-value="345856" office:value-type="string">
            <text:p>345856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3106" office:value-type="string">
            <text:p>3106</text:p>
          </table:table-cell>
          <table:table-cell office:string-value="170894" office:value-type="string">
            <text:p>1708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1471" office:value-type="string">
            <text:p>251471</text:p>
          </table:table-cell>
          <table:table-cell office:string-value="148529" office:value-type="string">
            <text:p>14852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00965" office:value-type="string">
            <text:p>200965</text:p>
          </table:table-cell>
          <table:table-cell office:string-value="299035" office:value-type="string">
            <text:p>29903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0165" office:value-type="string">
            <text:p>160165</text:p>
          </table:table-cell>
          <table:table-cell office:string-value="265835" office:value-type="string">
            <text:p>26583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68599" office:value-type="string">
            <text:p>168599</text:p>
          </table:table-cell>
          <table:table-cell office:string-value="481401" office:value-type="string">
            <text:p>48140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494995" office:value-type="string">
            <text:p>494995</text:p>
          </table:table-cell>
          <table:table-cell office:string-value="1505005" office:value-type="string">
            <text:p>150500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15049" office:value-type="string">
            <text:p>115049</text:p>
          </table:table-cell>
          <table:table-cell office:string-value="1284951" office:value-type="string">
            <text:p>12849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29431" office:value-type="string">
            <text:p>29431</text:p>
          </table:table-cell>
          <table:table-cell office:string-value="270569" office:value-type="string">
            <text:p>270569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89890" office:value-type="string">
            <text:p>189890</text:p>
          </table:table-cell>
          <table:table-cell office:string-value="310110" office:value-type="string">
            <text:p>31011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98268" office:value-type="string">
            <text:p>98268</text:p>
          </table:table-cell>
          <table:table-cell office:string-value="401732" office:value-type="string">
            <text:p>40173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42410" office:value-type="string">
            <text:p>142410</text:p>
          </table:table-cell>
          <table:table-cell office:string-value="237590" office:value-type="string">
            <text:p>2375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126985" office:value-type="string">
            <text:p>126985</text:p>
          </table:table-cell>
          <table:table-cell office:string-value="623015" office:value-type="string">
            <text:p>6230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53887" office:value-type="string">
            <text:p>153887</text:p>
          </table:table-cell>
          <table:table-cell office:string-value="214113" office:value-type="string">
            <text:p>21411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7500" office:value-type="string">
            <text:p>37500</text:p>
          </table:table-cell>
          <table:table-cell office:string-value="462500" office:value-type="string">
            <text:p>462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9742" office:value-type="string">
            <text:p>9742</text:p>
          </table:table-cell>
          <table:table-cell office:string-value="490258" office:value-type="string">
            <text:p>490258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378341" office:value-type="string">
            <text:p>378341</text:p>
          </table:table-cell>
          <table:table-cell office:string-value="251659" office:value-type="string">
            <text:p>25165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6834" office:value-type="string">
            <text:p>666834</text:p>
          </table:table-cell>
          <table:table-cell office:string-value="443166" office:value-type="string">
            <text:p>44316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3:06:10</meta:creation-date>
    <meta:editing-cycles>1</meta:editing-cycles>
    <dc:language>en</dc:language>
    <dc:creator>ZETHOU-WWEXT04P$</dc:creator>
    <dc:date>2026-07-11T03:06:10</dc:date>
    <meta:editing-duration>PT0.097S</meta:editing-duration>
  </office:meta>
</office:document-meta>
</file>