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04202" office:value-type="string">
            <text:p>204202</text:p>
          </table:table-cell>
          <table:table-cell office:string-value="795798" office:value-type="string">
            <text:p>7957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80" office:value-type="string">
            <text:p>880</text:p>
          </table:table-cell>
          <table:table-cell office:string-value="999120" office:value-type="string">
            <text:p>9991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2873" office:value-type="string">
            <text:p>82873</text:p>
          </table:table-cell>
          <table:table-cell office:string-value="917127" office:value-type="string">
            <text:p>9171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72432" office:value-type="string">
            <text:p>72432</text:p>
          </table:table-cell>
          <table:table-cell office:string-value="1327568" office:value-type="string">
            <text:p>13275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88500" office:value-type="string">
            <text:p>88500</text:p>
          </table:table-cell>
          <table:table-cell office:string-value="411500" office:value-type="string">
            <text:p>411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DCP Midstream, LP" office:value-type="string">
            <text:p>DCP Midstream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0998" office:value-type="string">
            <text:p>170998</text:p>
          </table:table-cell>
          <table:table-cell office:string-value="329002" office:value-type="string">
            <text:p>3290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6935" office:value-type="string">
            <text:p>56935</text:p>
          </table:table-cell>
          <table:table-cell office:string-value="43065" office:value-type="string">
            <text:p>430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6700" office:value-type="string">
            <text:p>6700</text:p>
          </table:table-cell>
          <table:table-cell office:string-value="240646" office:value-type="string">
            <text:p>240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4424" office:value-type="string">
            <text:p>54424</text:p>
          </table:table-cell>
          <table:table-cell office:string-value="195576" office:value-type="string">
            <text:p>19557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3896" office:value-type="string">
            <text:p>73896</text:p>
          </table:table-cell>
          <table:table-cell office:string-value="196104" office:value-type="string">
            <text:p>19610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8000" office:value-type="string">
            <text:p>208000</text:p>
          </table:table-cell>
          <table:table-cell office:string-value="208000" office:value-type="string">
            <text:p>208000</text:p>
          </table:table-cell>
          <table:table-cell office:string-value="98937" office:value-type="string">
            <text:p>98937</text:p>
          </table:table-cell>
          <table:table-cell office:string-value="109063" office:value-type="string">
            <text:p>1090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" office:value-type="string">
            <text:p>4000</text:p>
          </table:table-cell>
          <table:table-cell office:string-value="96000" office:value-type="string">
            <text:p>9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89574" office:value-type="string">
            <text:p>589574</text:p>
          </table:table-cell>
          <table:table-cell office:string-value="210426" office:value-type="string">
            <text:p>2104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211" office:value-type="string">
            <text:p>13211</text:p>
          </table:table-cell>
          <table:table-cell office:string-value="51789" office:value-type="string">
            <text:p>517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32784" office:value-type="string">
            <text:p>32784</text:p>
          </table:table-cell>
          <table:table-cell office:string-value="358216" office:value-type="string">
            <text:p>3582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2494" office:value-type="string">
            <text:p>2494</text:p>
          </table:table-cell>
          <table:table-cell office:string-value="62506" office:value-type="string">
            <text:p>625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400" office:value-type="string">
            <text:p>9400</text:p>
          </table:table-cell>
          <table:table-cell office:string-value="190600" office:value-type="string">
            <text:p>190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54694" office:value-type="string">
            <text:p>454694</text:p>
          </table:table-cell>
          <table:table-cell office:string-value="445306" office:value-type="string">
            <text:p>44530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2441" office:value-type="string">
            <text:p>32441</text:p>
          </table:table-cell>
          <table:table-cell office:string-value="141559" office:value-type="string">
            <text:p>1415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0045" office:value-type="string">
            <text:p>50045</text:p>
          </table:table-cell>
          <table:table-cell office:string-value="349955" office:value-type="string">
            <text:p>34995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44961" office:value-type="string">
            <text:p>44961</text:p>
          </table:table-cell>
          <table:table-cell office:string-value="381039" office:value-type="string">
            <text:p>3810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6745" office:value-type="string">
            <text:p>46745</text:p>
          </table:table-cell>
          <table:table-cell office:string-value="203255" office:value-type="string">
            <text:p>2032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15659" office:value-type="string">
            <text:p>215659</text:p>
          </table:table-cell>
          <table:table-cell office:string-value="434341" office:value-type="string">
            <text:p>4343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486485" office:value-type="string">
            <text:p>486485</text:p>
          </table:table-cell>
          <table:table-cell office:string-value="1513515" office:value-type="string">
            <text:p>151351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50000" office:value-type="string">
            <text:p>5000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1546" office:value-type="string">
            <text:p>121546</text:p>
          </table:table-cell>
          <table:table-cell office:string-value="1278454" office:value-type="string">
            <text:p>12784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2827" office:value-type="string">
            <text:p>72827</text:p>
          </table:table-cell>
          <table:table-cell office:string-value="227173" office:value-type="string">
            <text:p>22717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9042" office:value-type="string">
            <text:p>189042</text:p>
          </table:table-cell>
          <table:table-cell office:string-value="310958" office:value-type="string">
            <text:p>3109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04038" office:value-type="string">
            <text:p>104038</text:p>
          </table:table-cell>
          <table:table-cell office:string-value="395962" office:value-type="string">
            <text:p>39596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22304" office:value-type="string">
            <text:p>22304</text:p>
          </table:table-cell>
          <table:table-cell office:string-value="357696" office:value-type="string">
            <text:p>3576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50573" office:value-type="string">
            <text:p>150573</text:p>
          </table:table-cell>
          <table:table-cell office:string-value="599427" office:value-type="string">
            <text:p>5994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0000" office:value-type="string">
            <text:p>20000</text:p>
          </table:table-cell>
          <table:table-cell office:string-value="230000" office:value-type="string">
            <text:p>2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14000" office:value-type="string">
            <text:p>114000</text:p>
          </table:table-cell>
          <table:table-cell office:string-value="254000" office:value-type="string">
            <text:p>25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1291" office:value-type="string">
            <text:p>81291</text:p>
          </table:table-cell>
          <table:table-cell office:string-value="418709" office:value-type="string">
            <text:p>41870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7964" office:value-type="string">
            <text:p>97964</text:p>
          </table:table-cell>
          <table:table-cell office:string-value="402036" office:value-type="string">
            <text:p>4020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51818" office:value-type="string">
            <text:p>251818</text:p>
          </table:table-cell>
          <table:table-cell office:string-value="378182" office:value-type="string">
            <text:p>37818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08700" office:value-type="string">
            <text:p>508700</text:p>
          </table:table-cell>
          <table:table-cell office:string-value="601300" office:value-type="string">
            <text:p>60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6:50</meta:creation-date>
    <meta:editing-cycles>1</meta:editing-cycles>
    <dc:language>en</dc:language>
    <dc:creator>ZETHOU-WWEXT03P$</dc:creator>
    <dc:date>2024-10-14T22:26:50</dc:date>
    <meta:editing-duration>PT0.086S</meta:editing-duration>
  </office:meta>
</office:document-meta>
</file>