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37" office:value-type="string">
            <text:p>5037</text:p>
          </table:table-cell>
          <table:table-cell office:string-value="219963" office:value-type="string">
            <text:p>2199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8400" office:value-type="string">
            <text:p>38400</text:p>
          </table:table-cell>
          <table:table-cell office:string-value="31600" office:value-type="string">
            <text:p>31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9968" office:value-type="string">
            <text:p>39968</text:p>
          </table:table-cell>
          <table:table-cell office:string-value="113415" office:value-type="string">
            <text:p>11341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8" office:value-type="string">
            <text:p>498</text:p>
          </table:table-cell>
          <table:table-cell office:string-value="19502" office:value-type="string">
            <text:p>19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468" office:value-type="string">
            <text:p>2468</text:p>
          </table:table-cell>
          <table:table-cell office:string-value="3432" office:value-type="string">
            <text:p>343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2837" office:value-type="string">
            <text:p>42837</text:p>
          </table:table-cell>
          <table:table-cell office:string-value="32163" office:value-type="string">
            <text:p>321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85" office:value-type="string">
            <text:p>385</text:p>
          </table:table-cell>
          <table:table-cell office:string-value="1515" office:value-type="string">
            <text:p>1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848" office:value-type="string">
            <text:p>848</text:p>
          </table:table-cell>
          <table:table-cell office:string-value="6652" office:value-type="string">
            <text:p>66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312" office:value-type="string">
            <text:p>4312</text:p>
          </table:table-cell>
          <table:table-cell office:string-value="6688" office:value-type="string">
            <text:p>66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77" office:value-type="string">
            <text:p>177</text:p>
          </table:table-cell>
          <table:table-cell office:string-value="4323" office:value-type="string">
            <text:p>4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6592" office:value-type="string">
            <text:p>86592</text:p>
          </table:table-cell>
          <table:table-cell office:string-value="150208" office:value-type="string">
            <text:p>150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1645" office:value-type="string">
            <text:p>11645</text:p>
          </table:table-cell>
          <table:table-cell office:string-value="78355" office:value-type="string">
            <text:p>783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140" office:value-type="string">
            <text:p>2140</text:p>
          </table:table-cell>
          <table:table-cell office:string-value="10360" office:value-type="string">
            <text:p>103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90488" office:value-type="string">
            <text:p>190488</text:p>
          </table:table-cell>
          <table:table-cell office:string-value="624512" office:value-type="string">
            <text:p>62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8" office:value-type="string">
            <text:p>28</text:p>
          </table:table-cell>
          <table:table-cell office:string-value="1329" office:value-type="string">
            <text:p>1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46" office:value-type="string">
            <text:p>1346</text:p>
          </table:table-cell>
          <table:table-cell office:string-value="48654" office:value-type="string">
            <text:p>486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01" office:value-type="string">
            <text:p>8901</text:p>
          </table:table-cell>
          <table:table-cell office:string-value="116099" office:value-type="string">
            <text:p>1160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659" office:value-type="string">
            <text:p>1659</text:p>
          </table:table-cell>
          <table:table-cell office:string-value="48341" office:value-type="string">
            <text:p>48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94511" office:value-type="string">
            <text:p>594511</text:p>
          </table:table-cell>
          <table:table-cell office:string-value="305489" office:value-type="string">
            <text:p>3054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093" office:value-type="string">
            <text:p>8093</text:p>
          </table:table-cell>
          <table:table-cell office:string-value="87907" office:value-type="string">
            <text:p>8790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2397" office:value-type="string">
            <text:p>72397</text:p>
          </table:table-cell>
          <table:table-cell office:string-value="197603" office:value-type="string">
            <text:p>19760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7584" office:value-type="string">
            <text:p>547584</text:p>
          </table:table-cell>
          <table:table-cell office:string-value="302416" office:value-type="string">
            <text:p>3024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7739" office:value-type="string">
            <text:p>7739</text:p>
          </table:table-cell>
          <table:table-cell office:string-value="27261" office:value-type="string">
            <text:p>27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23480" office:value-type="string">
            <text:p>23480</text:p>
          </table:table-cell>
          <table:table-cell office:string-value="527320" office:value-type="string">
            <text:p>5273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24" office:value-type="string">
            <text:p>524</text:p>
          </table:table-cell>
          <table:table-cell office:string-value="49476" office:value-type="string">
            <text:p>494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8448" office:value-type="string">
            <text:p>48448</text:p>
          </table:table-cell>
          <table:table-cell office:string-value="637552" office:value-type="string">
            <text:p>6375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5" office:value-type="string">
            <text:p>55</text:p>
          </table:table-cell>
          <table:table-cell office:string-value="4507" office:value-type="string">
            <text:p>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86944" office:value-type="string">
            <text:p>86944</text:p>
          </table:table-cell>
          <table:table-cell office:string-value="227056" office:value-type="string">
            <text:p>2270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76" office:value-type="string">
            <text:p>476</text:p>
          </table:table-cell>
          <table:table-cell office:string-value="4524" office:value-type="string">
            <text:p>4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7" office:value-type="string">
            <text:p>37</text:p>
          </table:table-cell>
          <table:table-cell office:string-value="963" office:value-type="string">
            <text:p>9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4" office:value-type="string">
            <text:p>174</text:p>
          </table:table-cell>
          <table:table-cell office:string-value="2175" office:value-type="string">
            <text:p>2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3" office:value-type="string">
            <text:p>13</text:p>
          </table:table-cell>
          <table:table-cell office:string-value="980" office:value-type="string">
            <text:p>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27" office:value-type="string">
            <text:p>327</text:p>
          </table:table-cell>
          <table:table-cell office:string-value="3935" office:value-type="string">
            <text:p>3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4000" office:value-type="string">
            <text:p>34000</text:p>
          </table:table-cell>
          <table:table-cell office:string-value="102000" office:value-type="string">
            <text:p>10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9836" office:value-type="string">
            <text:p>49836</text:p>
          </table:table-cell>
          <table:table-cell office:string-value="205164" office:value-type="string">
            <text:p>20516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9" office:value-type="string">
            <text:p>199</text:p>
          </table:table-cell>
          <table:table-cell office:string-value="10801" office:value-type="string">
            <text:p>10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7:22</meta:creation-date>
    <meta:editing-cycles>1</meta:editing-cycles>
    <dc:language>en</dc:language>
    <dc:creator>ZETHOU-WWEXT04P$</dc:creator>
    <dc:date>2026-07-11T03:07:22</dc:date>
    <meta:editing-duration>PT0.159S</meta:editing-duration>
  </office:meta>
</office:document-meta>
</file>