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265" office:value-type="string">
            <text:p>265</text:p>
          </table:table-cell>
          <table:table-cell office:string-value="1835" office:value-type="string">
            <text:p>18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44" office:value-type="string">
            <text:p>44</text:p>
          </table:table-cell>
          <table:table-cell office:string-value="681" office:value-type="string">
            <text:p>6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64" office:value-type="string">
            <text:p>464</text:p>
          </table:table-cell>
          <table:table-cell office:string-value="1536" office:value-type="string">
            <text:p>15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30" office:value-type="string">
            <text:p>1130</text:p>
          </table:table-cell>
          <table:table-cell office:string-value="6870" office:value-type="string">
            <text:p>68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210" office:value-type="string">
            <text:p>1210</text:p>
          </table:table-cell>
          <table:table-cell office:string-value="3590" office:value-type="string">
            <text:p>3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46" office:value-type="string">
            <text:p>146</text:p>
          </table:table-cell>
          <table:table-cell office:string-value="2978" office:value-type="string">
            <text:p>29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" office:value-type="string">
            <text:p>25</text:p>
          </table:table-cell>
          <table:table-cell office:string-value="1475" office:value-type="string">
            <text:p>14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50" office:value-type="string">
            <text:p>50</text:p>
          </table:table-cell>
          <table:table-cell office:string-value="1850" office:value-type="string">
            <text:p>18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880" office:value-type="string">
            <text:p>1880</text:p>
          </table:table-cell>
          <table:table-cell office:string-value="17120" office:value-type="string">
            <text:p>17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51" office:value-type="string">
            <text:p>51</text:p>
          </table:table-cell>
          <table:table-cell office:string-value="1955" office:value-type="string">
            <text:p>19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7" office:value-type="string">
            <text:p>17</text:p>
          </table:table-cell>
          <table:table-cell office:string-value="1283" office:value-type="string">
            <text:p>12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2" office:value-type="string">
            <text:p>22</text:p>
          </table:table-cell>
          <table:table-cell office:string-value="1958" office:value-type="string">
            <text:p>1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55" office:value-type="string">
            <text:p>55</text:p>
          </table:table-cell>
          <table:table-cell office:string-value="2445" office:value-type="string">
            <text:p>24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8" office:value-type="string">
            <text:p>8</text:p>
          </table:table-cell>
          <table:table-cell office:string-value="1057" office:value-type="string">
            <text:p>10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82" office:value-type="string">
            <text:p>182</text:p>
          </table:table-cell>
          <table:table-cell office:string-value="1270" office:value-type="string">
            <text:p>12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4" office:value-type="string">
            <text:p>14</text:p>
          </table:table-cell>
          <table:table-cell office:string-value="657" office:value-type="string">
            <text:p>6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245" office:value-type="string">
            <text:p>245</text:p>
          </table:table-cell>
          <table:table-cell office:string-value="11055" office:value-type="string">
            <text:p>1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29" office:value-type="string">
            <text:p>29</text:p>
          </table:table-cell>
          <table:table-cell office:string-value="2671" office:value-type="string">
            <text:p>26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35" office:value-type="string">
            <text:p>35</text:p>
          </table:table-cell>
          <table:table-cell office:string-value="1465" office:value-type="string">
            <text:p>14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4" office:value-type="string">
            <text:p>14</text:p>
          </table:table-cell>
          <table:table-cell office:string-value="786" office:value-type="string">
            <text:p>7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65" office:value-type="string">
            <text:p>65</text:p>
          </table:table-cell>
          <table:table-cell office:string-value="1635" office:value-type="string">
            <text:p>1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5" office:value-type="string">
            <text:p>15</text:p>
          </table:table-cell>
          <table:table-cell office:string-value="1072" office:value-type="string">
            <text:p>10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04" office:value-type="string">
            <text:p>104</text:p>
          </table:table-cell>
          <table:table-cell office:string-value="536" office:value-type="string">
            <text:p>5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0" office:value-type="string">
            <text:p>10</text:p>
          </table:table-cell>
          <table:table-cell office:string-value="590" office:value-type="string">
            <text:p>5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59" office:value-type="string">
            <text:p>59</text:p>
          </table:table-cell>
          <table:table-cell office:string-value="14541" office:value-type="string">
            <text:p>145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20" office:value-type="string">
            <text:p>20</text:p>
          </table:table-cell>
          <table:table-cell office:string-value="13680" office:value-type="string">
            <text:p>13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8" office:value-type="string">
            <text:p>38</text:p>
          </table:table-cell>
          <table:table-cell office:string-value="9962" office:value-type="string">
            <text:p>99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06" office:value-type="string">
            <text:p>206</text:p>
          </table:table-cell>
          <table:table-cell office:string-value="2958" office:value-type="string">
            <text:p>2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5" office:value-type="string">
            <text:p>5</text:p>
          </table:table-cell>
          <table:table-cell office:string-value="195" office:value-type="string">
            <text:p>1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5750" office:value-type="string">
            <text:p>5750</text:p>
          </table:table-cell>
          <table:table-cell office:string-value="5250" office:value-type="string">
            <text:p>5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97" office:value-type="string">
            <text:p>297</text:p>
          </table:table-cell>
          <table:table-cell office:string-value="7703" office:value-type="string">
            <text:p>77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7251" office:value-type="string">
            <text:p>37251</text:p>
          </table:table-cell>
          <table:table-cell office:string-value="2749" office:value-type="string">
            <text:p>27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7026" office:value-type="string">
            <text:p>47026</text:p>
          </table:table-cell>
          <table:table-cell office:string-value="106974" office:value-type="string">
            <text:p>1069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6" office:value-type="string">
            <text:p>6</text:p>
          </table:table-cell>
          <table:table-cell office:string-value="259" office:value-type="string">
            <text:p>25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383" office:value-type="string">
            <text:p>3383</text:p>
          </table:table-cell>
          <table:table-cell office:string-value="27517" office:value-type="string">
            <text:p>275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5" office:value-type="string">
            <text:p>5</text:p>
          </table:table-cell>
          <table:table-cell office:string-value="935" office:value-type="string">
            <text:p>9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42" office:value-type="string">
            <text:p>42</text:p>
          </table:table-cell>
          <table:table-cell office:string-value="685" office:value-type="string">
            <text:p>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8" office:value-type="string">
            <text:p>8</text:p>
          </table:table-cell>
          <table:table-cell office:string-value="888" office:value-type="string">
            <text:p>8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054" office:value-type="string">
            <text:p>1054</text:p>
          </table:table-cell>
          <table:table-cell office:string-value="32146" office:value-type="string">
            <text:p>32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800" office:value-type="string">
            <text:p>2800</text:p>
          </table:table-cell>
          <table:table-cell office:string-value="1200" office:value-type="string">
            <text:p>1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101" office:value-type="string">
            <text:p>101</text:p>
          </table:table-cell>
          <table:table-cell office:string-value="3424" office:value-type="string">
            <text:p>34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23" office:value-type="string">
            <text:p>23</text:p>
          </table:table-cell>
          <table:table-cell office:string-value="437" office:value-type="string">
            <text:p>4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5" office:value-type="string">
            <text:p>5</text:p>
          </table:table-cell>
          <table:table-cell office:string-value="436" office:value-type="string">
            <text:p>4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332" office:value-type="string">
            <text:p>332</text:p>
          </table:table-cell>
          <table:table-cell office:string-value="1926" office:value-type="string">
            <text:p>19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42681" office:value-type="string">
            <text:p>342681</text:p>
          </table:table-cell>
          <table:table-cell office:string-value="82319" office:value-type="string">
            <text:p>823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38" office:value-type="string">
            <text:p>38</text:p>
          </table:table-cell>
          <table:table-cell office:string-value="82" office:value-type="string">
            <text:p>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" office:value-type="string">
            <text:p>1</text:p>
          </table:table-cell>
          <table:table-cell office:string-value="108999" office:value-type="string">
            <text:p>108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6289" office:value-type="string">
            <text:p>6289</text:p>
          </table:table-cell>
          <table:table-cell office:string-value="113711" office:value-type="string">
            <text:p>1137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11009" office:value-type="string">
            <text:p>11009</text:p>
          </table:table-cell>
          <table:table-cell office:string-value="92991" office:value-type="string">
            <text:p>929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49000" office:value-type="string">
            <text:p>49000</text:p>
          </table:table-cell>
          <table:table-cell office:string-value="91000" office:value-type="string">
            <text:p>9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871" office:value-type="string">
            <text:p>5871</text:p>
          </table:table-cell>
          <table:table-cell office:string-value="9129" office:value-type="string">
            <text:p>91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6" office:value-type="string">
            <text:p>6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0232" office:value-type="string">
            <text:p>70232</text:p>
          </table:table-cell>
          <table:table-cell office:string-value="129768" office:value-type="string">
            <text:p>1297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10" office:value-type="string">
            <text:p>10</text:p>
          </table:table-cell>
          <table:table-cell office:string-value="540" office:value-type="string">
            <text:p>5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9" office:value-type="string">
            <text:p>49</text:p>
          </table:table-cell>
          <table:table-cell office:string-value="451" office:value-type="string">
            <text:p>4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704" office:value-type="string">
            <text:p>2704</text:p>
          </table:table-cell>
          <table:table-cell office:string-value="77296" office:value-type="string">
            <text:p>772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392" office:value-type="string">
            <text:p>392</text:p>
          </table:table-cell>
          <table:table-cell office:string-value="9658" office:value-type="string">
            <text:p>96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600" office:value-type="string">
            <text:p>5600</text:p>
          </table:table-cell>
          <table:table-cell office:string-value="6400" office:value-type="string">
            <text:p>6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7" office:value-type="string">
            <text:p>77</text:p>
          </table:table-cell>
          <table:table-cell office:string-value="237" office:value-type="string">
            <text:p>2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20082" office:value-type="string">
            <text:p>120082</text:p>
          </table:table-cell>
          <table:table-cell office:string-value="79918" office:value-type="string">
            <text:p>7991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95" office:value-type="string">
            <text:p>95</text:p>
          </table:table-cell>
          <table:table-cell office:string-value="355" office:value-type="string">
            <text:p>3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19439" office:value-type="string">
            <text:p>19439</text:p>
          </table:table-cell>
          <table:table-cell office:string-value="88561" office:value-type="string">
            <text:p>8856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3891" office:value-type="string">
            <text:p>63891</text:p>
          </table:table-cell>
          <table:table-cell office:string-value="16109" office:value-type="string">
            <text:p>1610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714" office:value-type="string">
            <text:p>2714</text:p>
          </table:table-cell>
          <table:table-cell office:string-value="286" office:value-type="string">
            <text:p>2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52511" office:value-type="string">
            <text:p>52511</text:p>
          </table:table-cell>
          <table:table-cell office:string-value="47489" office:value-type="string">
            <text:p>474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72" office:value-type="string">
            <text:p>172</text:p>
          </table:table-cell>
          <table:table-cell office:string-value="1128" office:value-type="string">
            <text:p>11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67" office:value-type="string">
            <text:p>67</text:p>
          </table:table-cell>
          <table:table-cell office:string-value="1233" office:value-type="string">
            <text:p>12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1" office:value-type="string">
            <text:p>1</text:p>
          </table:table-cell>
          <table:table-cell office:string-value="25999" office:value-type="string">
            <text:p>2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200" office:value-type="string">
            <text:p>8200</text:p>
          </table:table-cell>
          <table:table-cell office:string-value="1800" office:value-type="string">
            <text:p>18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52" office:value-type="string">
            <text:p>152</text:p>
          </table:table-cell>
          <table:table-cell office:string-value="1148" office:value-type="string">
            <text:p>11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42" office:value-type="string">
            <text:p>142</text:p>
          </table:table-cell>
          <table:table-cell office:string-value="158" office:value-type="string">
            <text:p>1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8000" office:value-type="string">
            <text:p>8000</text:p>
          </table:table-cell>
          <table:table-cell office:string-value="47000" office:value-type="string">
            <text:p>4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1184" office:value-type="string">
            <text:p>1184</text:p>
          </table:table-cell>
          <table:table-cell office:string-value="30816" office:value-type="string">
            <text:p>3081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8131" office:value-type="string">
            <text:p>8131</text:p>
          </table:table-cell>
          <table:table-cell office:string-value="11869" office:value-type="string">
            <text:p>11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4290" office:value-type="string">
            <text:p>4290</text:p>
          </table:table-cell>
          <table:table-cell office:string-value="91710" office:value-type="string">
            <text:p>917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493" office:value-type="string">
            <text:p>5493</text:p>
          </table:table-cell>
          <table:table-cell office:string-value="14507" office:value-type="string">
            <text:p>145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29510" office:value-type="string">
            <text:p>29510</text:p>
          </table:table-cell>
          <table:table-cell office:string-value="72990" office:value-type="string">
            <text:p>729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22500" office:value-type="string">
            <text:p>22500</text:p>
          </table:table-cell>
          <table:table-cell office:string-value="85500" office:value-type="string">
            <text:p>85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14680" office:value-type="string">
            <text:p>14680</text:p>
          </table:table-cell>
          <table:table-cell office:string-value="46320" office:value-type="string">
            <text:p>463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6500" office:value-type="string">
            <text:p>6500</text:p>
          </table:table-cell>
          <table:table-cell office:string-value="13700" office:value-type="string">
            <text:p>13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500" office:value-type="string">
            <text:p>4500</text:p>
          </table:table-cell>
          <table:table-cell office:string-value="35500" office:value-type="string">
            <text:p>35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198" office:value-type="string">
            <text:p>18198</text:p>
          </table:table-cell>
          <table:table-cell office:string-value="164802" office:value-type="string">
            <text:p>1648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805" office:value-type="string">
            <text:p>6805</text:p>
          </table:table-cell>
          <table:table-cell office:string-value="595" office:value-type="string">
            <text:p>5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3201" office:value-type="string">
            <text:p>13201</text:p>
          </table:table-cell>
          <table:table-cell office:string-value="286799" office:value-type="string">
            <text:p>28679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44823" office:value-type="string">
            <text:p>144823</text:p>
          </table:table-cell>
          <table:table-cell office:string-value="130177" office:value-type="string">
            <text:p>1301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50" office:value-type="string">
            <text:p>1350</text:p>
          </table:table-cell>
          <table:table-cell office:string-value="480" office:value-type="string">
            <text:p>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1" office:value-type="string">
            <text:p>21</text:p>
          </table:table-cell>
          <table:table-cell office:string-value="979" office:value-type="string">
            <text:p>9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98" office:value-type="string">
            <text:p>98</text:p>
          </table:table-cell>
          <table:table-cell office:string-value="1002" office:value-type="string">
            <text:p>10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806" office:value-type="string">
            <text:p>1806</text:p>
          </table:table-cell>
          <table:table-cell office:string-value="4194" office:value-type="string">
            <text:p>41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129458" office:value-type="string">
            <text:p>129458</text:p>
          </table:table-cell>
          <table:table-cell office:string-value="7342" office:value-type="string">
            <text:p>734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67000" office:value-type="string">
            <text:p>67000</text:p>
          </table:table-cell>
          <table:table-cell office:string-value="23000" office:value-type="string">
            <text:p>2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898" office:value-type="string">
            <text:p>3898</text:p>
          </table:table-cell>
          <table:table-cell office:string-value="6102" office:value-type="string">
            <text:p>61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9487" office:value-type="string">
            <text:p>9487</text:p>
          </table:table-cell>
          <table:table-cell office:string-value="12513" office:value-type="string">
            <text:p>125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86001" office:value-type="string">
            <text:p>86001</text:p>
          </table:table-cell>
          <table:table-cell office:string-value="53999" office:value-type="string">
            <text:p>5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2600" office:value-type="string">
            <text:p>12600</text:p>
          </table:table-cell>
          <table:table-cell office:string-value="8400" office:value-type="string">
            <text:p>8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4200" office:value-type="string">
            <text:p>4200</text:p>
          </table:table-cell>
          <table:table-cell office:string-value="18500" office:value-type="string">
            <text:p>18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6458" office:value-type="string">
            <text:p>56458</text:p>
          </table:table-cell>
          <table:table-cell office:string-value="43542" office:value-type="string">
            <text:p>435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59301" office:value-type="string">
            <text:p>59301</text:p>
          </table:table-cell>
          <table:table-cell office:string-value="50699" office:value-type="string">
            <text:p>50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31" office:value-type="string">
            <text:p>31</text:p>
          </table:table-cell>
          <table:table-cell office:string-value="669" office:value-type="string">
            <text:p>6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321" office:value-type="string">
            <text:p>3321</text:p>
          </table:table-cell>
          <table:table-cell office:string-value="51679" office:value-type="string">
            <text:p>516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46400" office:value-type="string">
            <text:p>46400</text:p>
          </table:table-cell>
          <table:table-cell office:string-value="47600" office:value-type="string">
            <text:p>476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24242" office:value-type="string">
            <text:p>24242</text:p>
          </table:table-cell>
          <table:table-cell office:string-value="110758" office:value-type="string">
            <text:p>11075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55" office:value-type="string">
            <text:p>55</text:p>
          </table:table-cell>
          <table:table-cell office:string-value="475" office:value-type="string">
            <text:p>4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5" office:value-type="string">
            <text:p>55</text:p>
          </table:table-cell>
          <table:table-cell office:string-value="345" office:value-type="string">
            <text:p>3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6" office:value-type="string">
            <text:p>6</text:p>
          </table:table-cell>
          <table:table-cell office:string-value="694" office:value-type="string">
            <text:p>6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46790" office:value-type="string">
            <text:p>46790</text:p>
          </table:table-cell>
          <table:table-cell office:string-value="133210" office:value-type="string">
            <text:p>1332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57" office:value-type="string">
            <text:p>57</text:p>
          </table:table-cell>
          <table:table-cell office:string-value="243" office:value-type="string">
            <text:p>24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1" office:value-type="string">
            <text:p>15001</text:p>
          </table:table-cell>
          <table:table-cell office:string-value="144999" office:value-type="string">
            <text:p>14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148" office:value-type="string">
            <text:p>1148</text:p>
          </table:table-cell>
          <table:table-cell office:string-value="1852" office:value-type="string">
            <text:p>185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10585" office:value-type="string">
            <text:p>10585</text:p>
          </table:table-cell>
          <table:table-cell office:string-value="80415" office:value-type="string">
            <text:p>804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31200" office:value-type="string">
            <text:p>31200</text:p>
          </table:table-cell>
          <table:table-cell office:string-value="81200" office:value-type="string">
            <text:p>81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2323" office:value-type="string">
            <text:p>2323</text:p>
          </table:table-cell>
          <table:table-cell office:string-value="6127" office:value-type="string">
            <text:p>612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37" office:value-type="string">
            <text:p>37</text:p>
          </table:table-cell>
          <table:table-cell office:string-value="68" office:value-type="string">
            <text:p>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7" office:value-type="string">
            <text:p>7</text:p>
          </table:table-cell>
          <table:table-cell office:string-value="5481" office:value-type="string">
            <text:p>54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13" office:value-type="string">
            <text:p>13</text:p>
          </table:table-cell>
          <table:table-cell office:string-value="6337" office:value-type="string">
            <text:p>63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7" office:value-type="string">
            <text:p>7</text:p>
          </table:table-cell>
          <table:table-cell office:string-value="1204" office:value-type="string">
            <text:p>12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852" office:value-type="string">
            <text:p>852</text:p>
          </table:table-cell>
          <table:table-cell office:string-value="10148" office:value-type="string">
            <text:p>1014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601" office:value-type="string">
            <text:p>16601</text:p>
          </table:table-cell>
          <table:table-cell office:string-value="46759" office:value-type="string">
            <text:p>467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951" office:value-type="string">
            <text:p>4951</text:p>
          </table:table-cell>
          <table:table-cell office:string-value="15049" office:value-type="string">
            <text:p>150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981" office:value-type="string">
            <text:p>5981</text:p>
          </table:table-cell>
          <table:table-cell office:string-value="9019" office:value-type="string">
            <text:p>901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45493" office:value-type="string">
            <text:p>45493</text:p>
          </table:table-cell>
          <table:table-cell office:string-value="79507" office:value-type="string">
            <text:p>795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80" office:value-type="string">
            <text:p>280</text:p>
          </table:table-cell>
          <table:table-cell office:string-value="720" office:value-type="string">
            <text:p>7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35001" office:value-type="string">
            <text:p>135001</text:p>
          </table:table-cell>
          <table:table-cell office:string-value="54999" office:value-type="string">
            <text:p>5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600" office:value-type="string">
            <text:p>600</text:p>
          </table:table-cell>
          <table:table-cell office:string-value="19400" office:value-type="string">
            <text:p>194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969" office:value-type="string">
            <text:p>969</text:p>
          </table:table-cell>
          <table:table-cell office:string-value="4031" office:value-type="string">
            <text:p>403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5205" office:value-type="string">
            <text:p>35205</text:p>
          </table:table-cell>
          <table:table-cell office:string-value="2795" office:value-type="string">
            <text:p>27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29" office:value-type="string">
            <text:p>129</text:p>
          </table:table-cell>
          <table:table-cell office:string-value="3871" office:value-type="string">
            <text:p>38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1" office:value-type="string">
            <text:p>20001</text:p>
          </table:table-cell>
          <table:table-cell office:string-value="179999" office:value-type="string">
            <text:p>17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394" office:value-type="string">
            <text:p>1394</text:p>
          </table:table-cell>
          <table:table-cell office:string-value="1606" office:value-type="string">
            <text:p>160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" office:value-type="string">
            <text:p>2000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1249" office:value-type="string">
            <text:p>1249</text:p>
          </table:table-cell>
          <table:table-cell office:string-value="2111" office:value-type="string">
            <text:p>211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33010" office:value-type="string">
            <text:p>33010</text:p>
          </table:table-cell>
          <table:table-cell office:string-value="141990" office:value-type="string">
            <text:p>1419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1933" office:value-type="string">
            <text:p>71933</text:p>
          </table:table-cell>
          <table:table-cell office:string-value="48067" office:value-type="string">
            <text:p>480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6675" office:value-type="string">
            <text:p>36675</text:p>
          </table:table-cell>
          <table:table-cell office:string-value="83325" office:value-type="string">
            <text:p>833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064" office:value-type="string">
            <text:p>1064</text:p>
          </table:table-cell>
          <table:table-cell office:string-value="2436" office:value-type="string">
            <text:p>243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410" office:value-type="string">
            <text:p>12410</text:p>
          </table:table-cell>
          <table:table-cell office:string-value="87590" office:value-type="string">
            <text:p>875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91" office:value-type="string">
            <text:p>91</text:p>
          </table:table-cell>
          <table:table-cell office:string-value="1609" office:value-type="string">
            <text:p>16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5466" office:value-type="string">
            <text:p>35466</text:p>
          </table:table-cell>
          <table:table-cell office:string-value="49534" office:value-type="string">
            <text:p>495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41528" office:value-type="string">
            <text:p>41528</text:p>
          </table:table-cell>
          <table:table-cell office:string-value="358472" office:value-type="string">
            <text:p>35847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84658" office:value-type="string">
            <text:p>84658</text:p>
          </table:table-cell>
          <table:table-cell office:string-value="315342" office:value-type="string">
            <text:p>31534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91" office:value-type="string">
            <text:p>1091</text:p>
          </table:table-cell>
          <table:table-cell office:string-value="50309" office:value-type="string">
            <text:p>503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86" office:value-type="string">
            <text:p>286</text:p>
          </table:table-cell>
          <table:table-cell office:string-value="707" office:value-type="string">
            <text:p>7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674" office:value-type="string">
            <text:p>3674</text:p>
          </table:table-cell>
          <table:table-cell office:string-value="76326" office:value-type="string">
            <text:p>763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900" office:value-type="string">
            <text:p>1900</text:p>
          </table:table-cell>
          <table:table-cell office:string-value="1350" office:value-type="string">
            <text:p>13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5828" office:value-type="string">
            <text:p>25828</text:p>
          </table:table-cell>
          <table:table-cell office:string-value="64172" office:value-type="string">
            <text:p>641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658" office:value-type="string">
            <text:p>3658</text:p>
          </table:table-cell>
          <table:table-cell office:string-value="36342" office:value-type="string">
            <text:p>363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9" office:value-type="string">
            <text:p>9</text:p>
          </table:table-cell>
          <table:table-cell office:string-value="172991" office:value-type="string">
            <text:p>1729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1" office:value-type="string">
            <text:p>11</text:p>
          </table:table-cell>
          <table:table-cell office:string-value="64989" office:value-type="string">
            <text:p>649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501" office:value-type="string">
            <text:p>2501</text:p>
          </table:table-cell>
          <table:table-cell office:string-value="7499" office:value-type="string">
            <text:p>7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41919" office:value-type="string">
            <text:p>141919</text:p>
          </table:table-cell>
          <table:table-cell office:string-value="402081" office:value-type="string">
            <text:p>4020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15060" office:value-type="string">
            <text:p>15060</text:p>
          </table:table-cell>
          <table:table-cell office:string-value="70040" office:value-type="string">
            <text:p>700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4688" office:value-type="string">
            <text:p>4688</text:p>
          </table:table-cell>
          <table:table-cell office:string-value="18112" office:value-type="string">
            <text:p>181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62" office:value-type="string">
            <text:p>962</text:p>
          </table:table-cell>
          <table:table-cell office:string-value="8294" office:value-type="string">
            <text:p>82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721" office:value-type="string">
            <text:p>721</text:p>
          </table:table-cell>
          <table:table-cell office:string-value="2579" office:value-type="string">
            <text:p>25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3219" office:value-type="string">
            <text:p>33219</text:p>
          </table:table-cell>
          <table:table-cell office:string-value="41781" office:value-type="string">
            <text:p>4178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33280" office:value-type="string">
            <text:p>33280</text:p>
          </table:table-cell>
          <table:table-cell office:string-value="64720" office:value-type="string">
            <text:p>647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3" office:value-type="string">
            <text:p>33</text:p>
          </table:table-cell>
          <table:table-cell office:string-value="1149" office:value-type="string">
            <text:p>11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90" office:value-type="string">
            <text:p>90</text:p>
          </table:table-cell>
          <table:table-cell office:string-value="3160" office:value-type="string">
            <text:p>31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55900" office:value-type="string">
            <text:p>155900</text:p>
          </table:table-cell>
          <table:table-cell office:string-value="119100" office:value-type="string">
            <text:p>1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217" office:value-type="string">
            <text:p>3217</text:p>
          </table:table-cell>
          <table:table-cell office:string-value="34783" office:value-type="string">
            <text:p>347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17546" office:value-type="string">
            <text:p>317546</text:p>
          </table:table-cell>
          <table:table-cell office:string-value="36654" office:value-type="string">
            <text:p>366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2" office:value-type="string">
            <text:p>2</text:p>
          </table:table-cell>
          <table:table-cell office:string-value="83998" office:value-type="string">
            <text:p>839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315" office:value-type="string">
            <text:p>5315</text:p>
          </table:table-cell>
          <table:table-cell office:string-value="124685" office:value-type="string">
            <text:p>124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5001" office:value-type="string">
            <text:p>7500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46539" office:value-type="string">
            <text:p>46539</text:p>
          </table:table-cell>
          <table:table-cell office:string-value="268461" office:value-type="string">
            <text:p>2684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169" office:value-type="string">
            <text:p>1169</text:p>
          </table:table-cell>
          <table:table-cell office:string-value="148831" office:value-type="string">
            <text:p>14883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6718" office:value-type="string">
            <text:p>6718</text:p>
          </table:table-cell>
          <table:table-cell office:string-value="56443" office:value-type="string">
            <text:p>564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601" office:value-type="string">
            <text:p>1601</text:p>
          </table:table-cell>
          <table:table-cell office:string-value="19399" office:value-type="string">
            <text:p>19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23" office:value-type="string">
            <text:p>23</text:p>
          </table:table-cell>
          <table:table-cell office:string-value="477" office:value-type="string">
            <text:p>47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506554" office:value-type="string">
            <text:p>506554</text:p>
          </table:table-cell>
          <table:table-cell office:string-value="593446" office:value-type="string">
            <text:p>5934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01015" office:value-type="string">
            <text:p>201015</text:p>
          </table:table-cell>
          <table:table-cell office:string-value="601985" office:value-type="string">
            <text:p>6019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" office:value-type="string">
            <text:p>2</text:p>
          </table:table-cell>
          <table:table-cell office:string-value="98" office:value-type="string">
            <text:p>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1" office:value-type="string">
            <text:p>3001</text:p>
          </table:table-cell>
          <table:table-cell office:string-value="11999" office:value-type="string">
            <text:p>1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964972" office:value-type="string">
            <text:p>964972</text:p>
          </table:table-cell>
          <table:table-cell office:string-value="135028" office:value-type="string">
            <text:p>13502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401" office:value-type="string">
            <text:p>1401</text:p>
          </table:table-cell>
          <table:table-cell office:string-value="18599" office:value-type="string">
            <text:p>18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5000" office:value-type="string">
            <text:p>5000</text:p>
          </table:table-cell>
          <table:table-cell office:string-value="130000" office:value-type="string">
            <text:p>13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201" office:value-type="string">
            <text:p>6201</text:p>
          </table:table-cell>
          <table:table-cell office:string-value="25799" office:value-type="string">
            <text:p>25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2671" office:value-type="string">
            <text:p>2671</text:p>
          </table:table-cell>
          <table:table-cell office:string-value="9779" office:value-type="string">
            <text:p>97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15" office:value-type="string">
            <text:p>15</text:p>
          </table:table-cell>
          <table:table-cell office:string-value="5226" office:value-type="string">
            <text:p>52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501" office:value-type="string">
            <text:p>1501</text:p>
          </table:table-cell>
          <table:table-cell office:string-value="98499" office:value-type="string">
            <text:p>98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50" office:value-type="string">
            <text:p>550</text:p>
          </table:table-cell>
          <table:table-cell office:string-value="15050" office:value-type="string">
            <text:p>150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909" office:value-type="string">
            <text:p>1909</text:p>
          </table:table-cell>
          <table:table-cell office:string-value="29628" office:value-type="string">
            <text:p>296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8213" office:value-type="string">
            <text:p>38213</text:p>
          </table:table-cell>
          <table:table-cell office:string-value="161787" office:value-type="string">
            <text:p>1617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2186" office:value-type="string">
            <text:p>92186</text:p>
          </table:table-cell>
          <table:table-cell office:string-value="40506" office:value-type="string">
            <text:p>405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108611" office:value-type="string">
            <text:p>108611</text:p>
          </table:table-cell>
          <table:table-cell office:string-value="366389" office:value-type="string">
            <text:p>3663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15:59:07</meta:creation-date>
    <meta:editing-cycles>1</meta:editing-cycles>
    <dc:language>en</dc:language>
    <dc:creator>ZETHOU-WWEXT02P$</dc:creator>
    <dc:date>2026-07-11T15:59:08</dc:date>
    <meta:editing-duration>PT1.145S</meta:editing-duration>
  </office:meta>
</office:document-meta>
</file>