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01408" office:value-type="string">
            <text:p>801408</text:p>
          </table:table-cell>
          <table:table-cell office:string-value="38592" office:value-type="string">
            <text:p>3859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55300" office:value-type="string">
            <text:p>155300</text:p>
          </table:table-cell>
          <table:table-cell office:string-value="644700" office:value-type="string">
            <text:p>6447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86000" office:value-type="string">
            <text:p>186000</text:p>
          </table:table-cell>
          <table:table-cell office:string-value="114000" office:value-type="string">
            <text:p>11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78959" office:value-type="string">
            <text:p>378959</text:p>
          </table:table-cell>
          <table:table-cell office:string-value="51041" office:value-type="string">
            <text:p>5104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7" office:value-type="string">
            <text:p>404657</text:p>
          </table:table-cell>
          <table:table-cell office:string-value="395343" office:value-type="string">
            <text:p>39534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63196" office:value-type="string">
            <text:p>163196</text:p>
          </table:table-cell>
          <table:table-cell office:string-value="326804" office:value-type="string">
            <text:p>32680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8201" office:value-type="string">
            <text:p>258201</text:p>
          </table:table-cell>
          <table:table-cell office:string-value="41799" office:value-type="string">
            <text:p>417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000" office:value-type="string">
            <text:p>26000</text:p>
          </table:table-cell>
          <table:table-cell office:string-value="374000" office:value-type="string">
            <text:p>37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5711" office:value-type="string">
            <text:p>105711</text:p>
          </table:table-cell>
          <table:table-cell office:string-value="284289" office:value-type="string">
            <text:p>2842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97358" office:value-type="string">
            <text:p>197358</text:p>
          </table:table-cell>
          <table:table-cell office:string-value="152642" office:value-type="string">
            <text:p>15264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0119" office:value-type="string">
            <text:p>60119</text:p>
          </table:table-cell>
          <table:table-cell office:string-value="339881" office:value-type="string">
            <text:p>33988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60572" office:value-type="string">
            <text:p>860572</text:p>
          </table:table-cell>
          <table:table-cell office:string-value="589428" office:value-type="string">
            <text:p>589428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0689" office:value-type="string">
            <text:p>290689</text:p>
          </table:table-cell>
          <table:table-cell office:string-value="109311" office:value-type="string">
            <text:p>10931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41996" office:value-type="string">
            <text:p>541996</text:p>
          </table:table-cell>
          <table:table-cell office:string-value="408004" office:value-type="string">
            <text:p>40800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2077" office:value-type="string">
            <text:p>22077</text:p>
          </table:table-cell>
          <table:table-cell office:string-value="77923" office:value-type="string">
            <text:p>77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1039" office:value-type="string">
            <text:p>21039</text:p>
          </table:table-cell>
          <table:table-cell office:string-value="68561" office:value-type="string">
            <text:p>6856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50417" office:value-type="string">
            <text:p>1550417</text:p>
          </table:table-cell>
          <table:table-cell office:string-value="268583" office:value-type="string">
            <text:p>268583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08260" office:value-type="string">
            <text:p>1008260</text:p>
          </table:table-cell>
          <table:table-cell office:string-value="91740" office:value-type="string">
            <text:p>9174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3</meta:creation-date>
    <meta:editing-cycles>1</meta:editing-cycles>
    <dc:language>en</dc:language>
    <dc:creator>ZETHOU-WWEXT01P$</dc:creator>
    <dc:date>2026-07-11T03:07:53</dc:date>
    <meta:editing-duration>PT0.088S</meta:editing-duration>
  </office:meta>
</office:document-meta>
</file>