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Loc" office:value-type="string">
            <text:p>Loc</text:p>
          </table:table-cell>
          <table:table-cell office:string-value="Loc Name" office:value-type="string">
            <text:p>Loc Name</text:p>
          </table:table-cell>
          <table:table-cell office:string-value="Loc Purp Desc" office:value-type="string">
            <text:p>Loc Purp Desc</text:p>
          </table:table-cell>
          <table:table-cell office:string-value="Loc/QTI" office:value-type="string">
            <text:p>Loc/QTI</text:p>
          </table:table-cell>
          <table:table-cell office:string-value="DC" office:value-type="string">
            <text:p>DC</text:p>
          </table:table-cell>
          <table:table-cell office:string-value="OPC" office:value-type="string">
            <text:p>OPC</text:p>
          </table:table-cell>
          <table:table-cell office:string-value="TSQ" office:value-type="string">
            <text:p>TSQ</text:p>
          </table:table-cell>
          <table:table-cell office:string-value="OAC" office:value-type="string">
            <text:p>OAC</text:p>
          </table:table-cell>
          <table:table-cell office:string-value="Loc Zn" office:value-type="string">
            <text:p>Loc Zn</text:p>
          </table:table-cell>
          <table:table-cell office:string-value="IT" office:value-type="string">
            <text:p>IT</text:p>
          </table:table-cell>
          <table:table-cell office:string-value="Flow Ind" office:value-type="string">
            <text:p>Flow Ind</text:p>
          </table:table-cell>
          <table:table-cell office:string-value="State" office:value-type="string">
            <text:p>State</text:p>
          </table:table-cell>
          <table:table-cell office:string-value="County" office:value-type="string">
            <text:p>County</text:p>
          </table:table-cell>
          <table:table-cell office:string-value="Operator" office:value-type="string">
            <text:p>Operator</text:p>
          </table:table-cell>
          <table:table-cell office:string-value="OBA" office:value-type="string">
            <text:p>OBA</text:p>
          </table:table-cell>
          <table:table-cell office:string-value="G/T" office:value-type="string">
            <text:p>G/T</text:p>
          </table:table-cell>
          <table:table-cell office:string-value="Miles" office:value-type="string">
            <text:p>Miles</text:p>
          </table:table-cell>
          <table:table-cell office:string-value="EGM" office:value-type="string">
            <text:p>EGM</text:p>
          </table:table-cell>
          <table:table-cell office:string-value="Flw Cntl" office:value-type="string">
            <text:p>Flw Cntl</text:p>
          </table:table-cell>
          <table:table-cell office:string-value="All Qty Avail" office:value-type="string">
            <text:p>All Qty Avail</text:p>
          </table:table-cell>
          <table:table-cell office:string-value="Qty Reason" office:value-type="string">
            <text:p>Qty Reason</text:p>
          </table:table-cell>
        </table:table-row>
        <table:table-row>
          <table:table-cell office:string-value="80260   " office:value-type="string">
            <text:p>80260 <text:s text:c="2"/></text:p>
          </table:table-cell>
          <table:table-cell office:string-value="SS 266 - RENAISSANCE OFFSHORE " office:value-type="string">
            <text:p>SS 266 - RENAISSANCE OFFSHORE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75000" office:value-type="string">
            <text:p>75000</text:p>
          </table:table-cell>
          <table:table-cell office:string-value="75000" office:value-type="string">
            <text:p>75000</text:p>
          </table:table-cell>
          <table:table-cell office:string-value="1" office:value-type="string">
            <text:p>1</text:p>
          </table:table-cell>
          <table:table-cell office:string-value="74999" office:value-type="string">
            <text:p>74999</text:p>
          </table:table-cell>
          <table:table-cell office:string-value="FZE     " office:value-type="string">
            <text:p>FZE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TERREBONNE" office:value-type="string">
            <text:p>TERREBONNE</text:p>
          </table:table-cell>
          <table:table-cell office:string-value="Renaissance Offshore, LLC" office:value-type="string">
            <text:p>Renaissance Offshore, LLC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74" office:value-type="string">
            <text:p>74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261   " office:value-type="string">
            <text:p>80261 <text:s text:c="2"/></text:p>
          </table:table-cell>
          <table:table-cell office:string-value="SS 274 - FIELDWOOD" office:value-type="string">
            <text:p>SS 274 - FIELDWOOD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20000" office:value-type="string">
            <text:p>120000</text:p>
          </table:table-cell>
          <table:table-cell office:string-value="120000" office:value-type="string">
            <text:p>120000</text:p>
          </table:table-cell>
          <table:table-cell office:string-value="0" office:value-type="string">
            <text:p>0</text:p>
          </table:table-cell>
          <table:table-cell office:string-value="120000" office:value-type="string">
            <text:p>120000</text:p>
          </table:table-cell>
          <table:table-cell office:string-value="FZE     " office:value-type="string">
            <text:p>FZE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TERREBONNE" office:value-type="string">
            <text:p>TERREBONNE</text:p>
          </table:table-cell>
          <table:table-cell office:string-value="GOM Shelf LLC" office:value-type="string">
            <text:p>GOM Shelf LLC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74" office:value-type="string">
            <text:p>74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262   " office:value-type="string">
            <text:p>80262 <text:s text:c="2"/></text:p>
          </table:table-cell>
          <table:table-cell office:string-value="ST 52 - ARENA ENERGY" office:value-type="string">
            <text:p>ST 52 - ARENA ENERGY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70000" office:value-type="string">
            <text:p>70000</text:p>
          </table:table-cell>
          <table:table-cell office:string-value="70000" office:value-type="string">
            <text:p>70000</text:p>
          </table:table-cell>
          <table:table-cell office:string-value="0" office:value-type="string">
            <text:p>0</text:p>
          </table:table-cell>
          <table:table-cell office:string-value="70000" office:value-type="string">
            <text:p>70000</text:p>
          </table:table-cell>
          <table:table-cell office:string-value="FZE     " office:value-type="string">
            <text:p>FZE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TERREBONNE" office:value-type="string">
            <text:p>TERREBONNE</text:p>
          </table:table-cell>
          <table:table-cell office:string-value="Arena Energy, LLC" office:value-type="string">
            <text:p>Arena Energy, LLC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74" office:value-type="string">
            <text:p>74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295   " office:value-type="string">
            <text:p>80295 <text:s text:c="2"/></text:p>
          </table:table-cell>
          <table:table-cell office:string-value="NORTH FRESH WATER BAYOU FLASH GAS - HILCORP ENERGY I" office:value-type="string">
            <text:p>NORTH FRESH WATER BAYOU FLASH GAS - HILCORP ENERGY I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0" office:value-type="string">
            <text:p>0</text:p>
          </table:table-cell>
          <table:table-cell office:string-value="50000" office:value-type="string">
            <text:p>50000</text:p>
          </table:table-cell>
          <table:table-cell office:string-value="FZE     " office:value-type="string">
            <text:p>FZE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VERMILION" office:value-type="string">
            <text:p>VERMILION</text:p>
          </table:table-cell>
          <table:table-cell office:string-value="Hilcorp Energy I, L.P." office:value-type="string">
            <text:p>Hilcorp Energy I,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14" office:value-type="string">
            <text:p>14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416   " office:value-type="string">
            <text:p>80416 <text:s text:c="2"/></text:p>
          </table:table-cell>
          <table:table-cell office:string-value="SMI 268 - GOM Shelf" office:value-type="string">
            <text:p>SMI 268 - GOM Shelf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00000" office:value-type="string">
            <text:p>300000</text:p>
          </table:table-cell>
          <table:table-cell office:string-value="110000" office:value-type="string">
            <text:p>110000</text:p>
          </table:table-cell>
          <table:table-cell office:string-value="0" office:value-type="string">
            <text:p>0</text:p>
          </table:table-cell>
          <table:table-cell office:string-value="110000" office:value-type="string">
            <text:p>110000</text:p>
          </table:table-cell>
          <table:table-cell office:string-value="FZE     " office:value-type="string">
            <text:p>FZE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TERREBONNE" office:value-type="string">
            <text:p>TERREBONNE</text:p>
          </table:table-cell>
          <table:table-cell office:string-value="GOM Shelf LLC" office:value-type="string">
            <text:p>GOM Shelf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18" office:value-type="string">
            <text:p>18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626   " office:value-type="string">
            <text:p>80626 <text:s text:c="2"/></text:p>
          </table:table-cell>
          <table:table-cell office:string-value="EI 64 N / 65 - W&amp;T OFFSHORE" office:value-type="string">
            <text:p>EI 64 N / 65 - W&amp;T OFFSHOR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0" office:value-type="string">
            <text:p>0</text:p>
          </table:table-cell>
          <table:table-cell office:string-value="100000" office:value-type="string">
            <text:p>100000</text:p>
          </table:table-cell>
          <table:table-cell office:string-value="FZE     " office:value-type="string">
            <text:p>FZE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TERREBONNE" office:value-type="string">
            <text:p>TERREBONNE</text:p>
          </table:table-cell>
          <table:table-cell office:string-value="W&amp;T Offshore, Inc." office:value-type="string">
            <text:p>W&amp;T Offshore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18" office:value-type="string">
            <text:p>1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1555   " office:value-type="string">
            <text:p>81555 <text:s text:c="2"/></text:p>
          </table:table-cell>
          <table:table-cell office:string-value="EW 305 - TALOS ENERGY" office:value-type="string">
            <text:p>EW 305 - TALOS ENERGY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70000" office:value-type="string">
            <text:p>70000</text:p>
          </table:table-cell>
          <table:table-cell office:string-value="26000" office:value-type="string">
            <text:p>26000</text:p>
          </table:table-cell>
          <table:table-cell office:string-value="2500" office:value-type="string">
            <text:p>2500</text:p>
          </table:table-cell>
          <table:table-cell office:string-value="23500" office:value-type="string">
            <text:p>23500</text:p>
          </table:table-cell>
          <table:table-cell office:string-value="FZE     " office:value-type="string">
            <text:p>FZE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TERREBONNE" office:value-type="string">
            <text:p>TERREBONNE</text:p>
          </table:table-cell>
          <table:table-cell office:string-value="Talos Energy Offshore LLC" office:value-type="string">
            <text:p>Talos Energy Offshore LLC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74" office:value-type="string">
            <text:p>74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1580   " office:value-type="string">
            <text:p>81580 <text:s text:c="2"/></text:p>
          </table:table-cell>
          <table:table-cell office:string-value="EW 826 - FIELDWOOD" office:value-type="string">
            <text:p>EW 826 - FIELDWOOD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96" office:value-type="string">
            <text:p>596</text:p>
          </table:table-cell>
          <table:table-cell office:string-value="49404" office:value-type="string">
            <text:p>49404</text:p>
          </table:table-cell>
          <table:table-cell office:string-value="FZE     " office:value-type="string">
            <text:p>FZE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TERREBONNE" office:value-type="string">
            <text:p>TERREBONNE</text:p>
          </table:table-cell>
          <table:table-cell office:string-value="GOM Shelf LLC" office:value-type="string">
            <text:p>GOM Shelf LLC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74" office:value-type="string">
            <text:p>74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507   " office:value-type="string">
            <text:p>82507 <text:s text:c="2"/></text:p>
          </table:table-cell>
          <table:table-cell office:string-value="ST 205 / 206 - FIELDWOOD" office:value-type="string">
            <text:p>ST 205 / 206 - FIELDWOOD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0" office:value-type="string">
            <text:p>0</text:p>
          </table:table-cell>
          <table:table-cell office:string-value="250000" office:value-type="string">
            <text:p>250000</text:p>
          </table:table-cell>
          <table:table-cell office:string-value="FZE     " office:value-type="string">
            <text:p>FZE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TERREBONNE" office:value-type="string">
            <text:p>TERREBONNE</text:p>
          </table:table-cell>
          <table:table-cell office:string-value="Fieldwood Energy LLC" office:value-type="string">
            <text:p>Fieldwood Energy LLC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74" office:value-type="string">
            <text:p>74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575   " office:value-type="string">
            <text:p>82575 <text:s text:c="2"/></text:p>
          </table:table-cell>
          <table:table-cell office:string-value="SS 114 L - STONE ENERGY " office:value-type="string">
            <text:p>SS 114 L - STONE ENERGY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80000" office:value-type="string">
            <text:p>80000</text:p>
          </table:table-cell>
          <table:table-cell office:string-value="80000" office:value-type="string">
            <text:p>80000</text:p>
          </table:table-cell>
          <table:table-cell office:string-value="1" office:value-type="string">
            <text:p>1</text:p>
          </table:table-cell>
          <table:table-cell office:string-value="79999" office:value-type="string">
            <text:p>79999</text:p>
          </table:table-cell>
          <table:table-cell office:string-value="FZE     " office:value-type="string">
            <text:p>FZE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TERREBONNE" office:value-type="string">
            <text:p>TERREBONNE</text:p>
          </table:table-cell>
          <table:table-cell office:string-value="Talos Resources LLC" office:value-type="string">
            <text:p>Talos Resource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65" office:value-type="string">
            <text:p>6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576   " office:value-type="string">
            <text:p>82576 <text:s text:c="2"/></text:p>
          </table:table-cell>
          <table:table-cell office:string-value="ST 292 - MANTA RAY OFFSHORE GATHERING" office:value-type="string">
            <text:p>ST 292 - MANTA RAY OFFSHORE GATHERING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00000" office:value-type="string">
            <text:p>200000</text:p>
          </table:table-cell>
          <table:table-cell office:string-value="82000" office:value-type="string">
            <text:p>82000</text:p>
          </table:table-cell>
          <table:table-cell office:string-value="8006" office:value-type="string">
            <text:p>8006</text:p>
          </table:table-cell>
          <table:table-cell office:string-value="73994" office:value-type="string">
            <text:p>73994</text:p>
          </table:table-cell>
          <table:table-cell office:string-value="FZE     " office:value-type="string">
            <text:p>FZE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TERREBONNE" office:value-type="string">
            <text:p>TERREBONNE</text:p>
          </table:table-cell>
          <table:table-cell office:string-value="Manta Ray Offshore Gathering Company, L.L.C." office:value-type="string">
            <text:p>Manta Ray Offshore Gathering Company, L.L.C.</text:p>
          </table:table-cell>
          <table:table-cell office:string-value="Y" office:value-type="string">
            <text:p>Y</text:p>
          </table:table-cell>
          <table:table-cell office:string-value="G" office:value-type="string">
            <text:p>G</text:p>
          </table:table-cell>
          <table:table-cell office:string-value="74" office:value-type="string">
            <text:p>74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579   " office:value-type="string">
            <text:p>82579 <text:s text:c="2"/></text:p>
          </table:table-cell>
          <table:table-cell office:string-value="SS 241 / 242 - W&amp;T OFFSHORE" office:value-type="string">
            <text:p>SS 241 / 242 - W&amp;T OFFSHOR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20000" office:value-type="string">
            <text:p>120000</text:p>
          </table:table-cell>
          <table:table-cell office:string-value="120000" office:value-type="string">
            <text:p>120000</text:p>
          </table:table-cell>
          <table:table-cell office:string-value="42" office:value-type="string">
            <text:p>42</text:p>
          </table:table-cell>
          <table:table-cell office:string-value="119958" office:value-type="string">
            <text:p>119958</text:p>
          </table:table-cell>
          <table:table-cell office:string-value="FZE     " office:value-type="string">
            <text:p>FZE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TERREBONNE" office:value-type="string">
            <text:p>TERREBONNE</text:p>
          </table:table-cell>
          <table:table-cell office:string-value="W&amp;T Offshore, Inc." office:value-type="string">
            <text:p>W&amp;T Offshore, Inc.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74" office:value-type="string">
            <text:p>74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598   " office:value-type="string">
            <text:p>82598 <text:s text:c="2"/></text:p>
          </table:table-cell>
          <table:table-cell office:string-value="ST 229 TO ST 175 - W &amp; T OFFSHORE " office:value-type="string">
            <text:p>ST 229 TO ST 175 - W &amp; T OFFSHORE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60000" office:value-type="string">
            <text:p>60000</text:p>
          </table:table-cell>
          <table:table-cell office:string-value="60000" office:value-type="string">
            <text:p>60000</text:p>
          </table:table-cell>
          <table:table-cell office:string-value="0" office:value-type="string">
            <text:p>0</text:p>
          </table:table-cell>
          <table:table-cell office:string-value="60000" office:value-type="string">
            <text:p>60000</text:p>
          </table:table-cell>
          <table:table-cell office:string-value="FZE     " office:value-type="string">
            <text:p>FZE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TERREBONNE" office:value-type="string">
            <text:p>TERREBONNE</text:p>
          </table:table-cell>
          <table:table-cell office:string-value="W&amp;T Offshore, Inc." office:value-type="string">
            <text:p>W&amp;T Offshore, Inc.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74" office:value-type="string">
            <text:p>74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634   " office:value-type="string">
            <text:p>82634 <text:s text:c="2"/></text:p>
          </table:table-cell>
          <table:table-cell office:string-value="EI 53 C - FIELDWOOD" office:value-type="string">
            <text:p>EI 53 C - FIELDWOOD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40000" office:value-type="string">
            <text:p>140000</text:p>
          </table:table-cell>
          <table:table-cell office:string-value="140000" office:value-type="string">
            <text:p>140000</text:p>
          </table:table-cell>
          <table:table-cell office:string-value="0" office:value-type="string">
            <text:p>0</text:p>
          </table:table-cell>
          <table:table-cell office:string-value="140000" office:value-type="string">
            <text:p>140000</text:p>
          </table:table-cell>
          <table:table-cell office:string-value="FZE     " office:value-type="string">
            <text:p>FZE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TERREBONNE" office:value-type="string">
            <text:p>TERREBONNE</text:p>
          </table:table-cell>
          <table:table-cell office:string-value="GOM Shelf LLC" office:value-type="string">
            <text:p>GOM Shelf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18" office:value-type="string">
            <text:p>1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645   " office:value-type="string">
            <text:p>82645 <text:s text:c="2"/></text:p>
          </table:table-cell>
          <table:table-cell office:string-value="EI 39 - EPL OIL &amp; GAS" office:value-type="string">
            <text:p>EI 39 - EPL OIL &amp; GAS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90000" office:value-type="string">
            <text:p>90000</text:p>
          </table:table-cell>
          <table:table-cell office:string-value="90000" office:value-type="string">
            <text:p>90000</text:p>
          </table:table-cell>
          <table:table-cell office:string-value="0" office:value-type="string">
            <text:p>0</text:p>
          </table:table-cell>
          <table:table-cell office:string-value="90000" office:value-type="string">
            <text:p>90000</text:p>
          </table:table-cell>
          <table:table-cell office:string-value="FZE     " office:value-type="string">
            <text:p>FZE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TERREBONNE" office:value-type="string">
            <text:p>TERREBONNE</text:p>
          </table:table-cell>
          <table:table-cell office:string-value="EPL Oil &amp; Gas, Inc." office:value-type="string">
            <text:p>EPL Oil &amp; Gas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18" office:value-type="string">
            <text:p>1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648   " office:value-type="string">
            <text:p>82648 <text:s text:c="2"/></text:p>
          </table:table-cell>
          <table:table-cell office:string-value="ST 52 B WET GAS - ARENA ENERGY" office:value-type="string">
            <text:p>ST 52 B WET GAS - ARENA ENERGY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60000" office:value-type="string">
            <text:p>60000</text:p>
          </table:table-cell>
          <table:table-cell office:string-value="60000" office:value-type="string">
            <text:p>60000</text:p>
          </table:table-cell>
          <table:table-cell office:string-value="0" office:value-type="string">
            <text:p>0</text:p>
          </table:table-cell>
          <table:table-cell office:string-value="60000" office:value-type="string">
            <text:p>60000</text:p>
          </table:table-cell>
          <table:table-cell office:string-value="FZE     " office:value-type="string">
            <text:p>FZE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TERREBONNE" office:value-type="string">
            <text:p>TERREBONNE</text:p>
          </table:table-cell>
          <table:table-cell office:string-value="Arena Energy, LLC" office:value-type="string">
            <text:p>Arena Energy, LLC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74" office:value-type="string">
            <text:p>7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702   " office:value-type="string">
            <text:p>82702 <text:s text:c="2"/></text:p>
          </table:table-cell>
          <table:table-cell office:string-value="PATTERSON II PLANT SHRINKAGE" office:value-type="string">
            <text:p>PATTERSON II PLANT SHRINKAG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650000" office:value-type="string">
            <text:p>650000</text:p>
          </table:table-cell>
          <table:table-cell office:string-value="650000" office:value-type="string">
            <text:p>650000</text:p>
          </table:table-cell>
          <table:table-cell office:string-value="0" office:value-type="string">
            <text:p>0</text:p>
          </table:table-cell>
          <table:table-cell office:string-value="650000" office:value-type="string">
            <text:p>650000</text:p>
          </table:table-cell>
          <table:table-cell office:string-value="FZE     " office:value-type="string">
            <text:p>FZE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ST MARY" office:value-type="string">
            <text:p>ST MARY</text:p>
          </table:table-cell>
          <table:table-cell office:string-value="Plains Gas Solutions, LLC" office:value-type="string">
            <text:p>Plains Gas Solution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755   " office:value-type="string">
            <text:p>82755 <text:s text:c="2"/></text:p>
          </table:table-cell>
          <table:table-cell office:string-value="NEPTUNE PLANT SHRINKAGE - ENTERPRISE GAS PROCESSING" office:value-type="string">
            <text:p>NEPTUNE PLANT SHRINKAGE - ENTERPRISE GAS PROCESSING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2820" office:value-type="string">
            <text:p>12820</text:p>
          </table:table-cell>
          <table:table-cell office:string-value="87180" office:value-type="string">
            <text:p>87180</text:p>
          </table:table-cell>
          <table:table-cell office:string-value="FZE     " office:value-type="string">
            <text:p>FZE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ST MARY" office:value-type="string">
            <text:p>ST MARY</text:p>
          </table:table-cell>
          <table:table-cell office:string-value="Enterprise Gas Processing, LLC" office:value-type="string">
            <text:p>Enterprise Gas Processing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833   " office:value-type="string">
            <text:p>82833 <text:s text:c="2"/></text:p>
          </table:table-cell>
          <table:table-cell office:string-value="HILCORP-CDM MAX TO TGC - HILCORP ENERGY " office:value-type="string">
            <text:p>HILCORP-CDM MAX TO TGC - HILCORP ENERGY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5000" office:value-type="string">
            <text:p>25000</text:p>
          </table:table-cell>
          <table:table-cell office:string-value="25000" office:value-type="string">
            <text:p>25000</text:p>
          </table:table-cell>
          <table:table-cell office:string-value="0" office:value-type="string">
            <text:p>0</text:p>
          </table:table-cell>
          <table:table-cell office:string-value="25000" office:value-type="string">
            <text:p>25000</text:p>
          </table:table-cell>
          <table:table-cell office:string-value="FZE     " office:value-type="string">
            <text:p>FZE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ST MARY" office:value-type="string">
            <text:p>ST MARY</text:p>
          </table:table-cell>
          <table:table-cell office:string-value="Hilcorp Energy Company" office:value-type="string">
            <text:p>Hilcorp Energy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856   " office:value-type="string">
            <text:p>82856 <text:s text:c="2"/></text:p>
          </table:table-cell>
          <table:table-cell office:string-value="ST 54 / 55 - ENERGY XXI GOM " office:value-type="string">
            <text:p>ST 54 / 55 - ENERGY XXI GOM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0" office:value-type="string">
            <text:p>50000</text:p>
          </table:table-cell>
          <table:table-cell office:string-value="31000" office:value-type="string">
            <text:p>31000</text:p>
          </table:table-cell>
          <table:table-cell office:string-value="0" office:value-type="string">
            <text:p>0</text:p>
          </table:table-cell>
          <table:table-cell office:string-value="31000" office:value-type="string">
            <text:p>31000</text:p>
          </table:table-cell>
          <table:table-cell office:string-value="FZE     " office:value-type="string">
            <text:p>FZE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TERREBONNE" office:value-type="string">
            <text:p>TERREBONNE</text:p>
          </table:table-cell>
          <table:table-cell office:string-value="Energy XXI GOM, LLC" office:value-type="string">
            <text:p>Energy XXI GOM, LLC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74" office:value-type="string">
            <text:p>7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5000   " office:value-type="string">
            <text:p>85000 <text:s text:c="2"/></text:p>
          </table:table-cell>
          <table:table-cell office:string-value="SP 23 D / ST 76 - TALOS ENERGY" office:value-type="string">
            <text:p>SP 23 D / ST 76 - TALOS ENERGY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0000" office:value-type="string">
            <text:p>100000</text:p>
          </table:table-cell>
          <table:table-cell office:string-value="15000" office:value-type="string">
            <text:p>15000</text:p>
          </table:table-cell>
          <table:table-cell office:string-value="0" office:value-type="string">
            <text:p>0</text:p>
          </table:table-cell>
          <table:table-cell office:string-value="15000" office:value-type="string">
            <text:p>15000</text:p>
          </table:table-cell>
          <table:table-cell office:string-value="FZE     " office:value-type="string">
            <text:p>FZE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TERREBONNE" office:value-type="string">
            <text:p>TERREBONNE</text:p>
          </table:table-cell>
          <table:table-cell office:string-value="Talos Energy Offshore LLC" office:value-type="string">
            <text:p>Talos Energy Offshore LLC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74" office:value-type="string">
            <text:p>7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4000   " office:value-type="string">
            <text:p>94000 <text:s text:c="2"/></text:p>
          </table:table-cell>
          <table:table-cell office:string-value="COLUMBIA GULF TRANSMISSION" office:value-type="string">
            <text:p>COLUMBIA GULF TRANSMISSI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610000" office:value-type="string">
            <text:p>6100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VERMILION" office:value-type="string">
            <text:p>VERMILION</text:p>
          </table:table-cell>
          <table:table-cell office:string-value="Columbia Gulf Transmission, LLC" office:value-type="string">
            <text:p>Columbia Gulf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4017   " office:value-type="string">
            <text:p>94017 <text:s text:c="2"/></text:p>
          </table:table-cell>
          <table:table-cell office:string-value="EI 181 / 182 - ARENA OFFSHORE " office:value-type="string">
            <text:p>EI 181 / 182 - ARENA OFFSHORE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75000" office:value-type="string">
            <text:p>75000</text:p>
          </table:table-cell>
          <table:table-cell office:string-value="47500" office:value-type="string">
            <text:p>47500</text:p>
          </table:table-cell>
          <table:table-cell office:string-value="0" office:value-type="string">
            <text:p>0</text:p>
          </table:table-cell>
          <table:table-cell office:string-value="47500" office:value-type="string">
            <text:p>475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OFFSHORE-FEDERAL" office:value-type="string">
            <text:p>OFFSHORE-FEDERAL</text:p>
          </table:table-cell>
          <table:table-cell office:string-value="Arena Offshore, LP" office:value-type="string">
            <text:p>Arena Offshore, LP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109" office:value-type="string">
            <text:p>10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4031   " office:value-type="string">
            <text:p>94031 <text:s text:c="2"/></text:p>
          </table:table-cell>
          <table:table-cell office:string-value="EI 330 B - ARENA ENERGY" office:value-type="string">
            <text:p>EI 330 B - ARENA ENERGY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79728" office:value-type="string">
            <text:p>79728</text:p>
          </table:table-cell>
          <table:table-cell office:string-value="79728" office:value-type="string">
            <text:p>79728</text:p>
          </table:table-cell>
          <table:table-cell office:string-value="0" office:value-type="string">
            <text:p>0</text:p>
          </table:table-cell>
          <table:table-cell office:string-value="79728" office:value-type="string">
            <text:p>79728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OFFSHORE-FEDERAL" office:value-type="string">
            <text:p>OFFSHORE-FEDERAL</text:p>
          </table:table-cell>
          <table:table-cell office:string-value="Arena Energy, LLC" office:value-type="string">
            <text:p>Arena Energy, LLC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145" office:value-type="string">
            <text:p>14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4034   " office:value-type="string">
            <text:p>94034 <text:s text:c="2"/></text:p>
          </table:table-cell>
          <table:table-cell office:string-value="EI 337 - FIELDWOOD" office:value-type="string">
            <text:p>EI 337 - FIELDWOOD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1072" office:value-type="string">
            <text:p>21072</text:p>
          </table:table-cell>
          <table:table-cell office:string-value="21072" office:value-type="string">
            <text:p>21072</text:p>
          </table:table-cell>
          <table:table-cell office:string-value="0" office:value-type="string">
            <text:p>0</text:p>
          </table:table-cell>
          <table:table-cell office:string-value="21072" office:value-type="string">
            <text:p>21072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OFFSHORE-FEDERAL" office:value-type="string">
            <text:p>OFFSHORE-FEDERAL</text:p>
          </table:table-cell>
          <table:table-cell office:string-value="Fieldwood Energy LLC" office:value-type="string">
            <text:p>Fieldwood Energy LLC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145" office:value-type="string">
            <text:p>14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4035   " office:value-type="string">
            <text:p>94035 <text:s text:c="2"/></text:p>
          </table:table-cell>
          <table:table-cell office:string-value="JEFFERSON ISLAND STORAGE &amp; HUB" office:value-type="string">
            <text:p>JEFFERSON ISLAND STORAGE &amp; HUB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12436" office:value-type="string">
            <text:p>212436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VERMILION" office:value-type="string">
            <text:p>VERMILION</text:p>
          </table:table-cell>
          <table:table-cell office:string-value="Jefferson Island Storage &amp; Hub L.L.C." office:value-type="string">
            <text:p>Jefferson Island Storage &amp; Hub L.L.C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4041   " office:value-type="string">
            <text:p>94041 <text:s text:c="2"/></text:p>
          </table:table-cell>
          <table:table-cell office:string-value="SEA ROBIN TO BRIDGELINE (ERATH)" office:value-type="string">
            <text:p>SEA ROBIN TO BRIDGELINE (ERATH)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40000" office:value-type="string">
            <text:p>2400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VERMILION" office:value-type="string">
            <text:p>VERMILION</text:p>
          </table:table-cell>
          <table:table-cell office:string-value="Bridgeline Holdings, L.P." office:value-type="string">
            <text:p>Bridgeline Holdings, L.P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4042   " office:value-type="string">
            <text:p>94042 <text:s text:c="2"/></text:p>
          </table:table-cell>
          <table:table-cell office:string-value="SMI 128 A - ARENA ENERGY" office:value-type="string">
            <text:p>SMI 128 A - ARENA ENERGY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39512" office:value-type="string">
            <text:p>139512</text:p>
          </table:table-cell>
          <table:table-cell office:string-value="139512" office:value-type="string">
            <text:p>139512</text:p>
          </table:table-cell>
          <table:table-cell office:string-value="0" office:value-type="string">
            <text:p>0</text:p>
          </table:table-cell>
          <table:table-cell office:string-value="139512" office:value-type="string">
            <text:p>139512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OFFSHORE-FEDERAL" office:value-type="string">
            <text:p>OFFSHORE-FEDERAL</text:p>
          </table:table-cell>
          <table:table-cell office:string-value="Arena Energy, LLC" office:value-type="string">
            <text:p>Arena Energy, LLC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160" office:value-type="string">
            <text:p>16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4043   " office:value-type="string">
            <text:p>94043 <text:s text:c="2"/></text:p>
          </table:table-cell>
          <table:table-cell office:string-value="SMI 128 S - GARDEN BANKS GAS PIPELINE " office:value-type="string">
            <text:p>SMI 128 S - GARDEN BANKS GAS PIPELINE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50000" office:value-type="string">
            <text:p>250000</text:p>
          </table:table-cell>
          <table:table-cell office:string-value="150000" office:value-type="string">
            <text:p>150000</text:p>
          </table:table-cell>
          <table:table-cell office:string-value="1" office:value-type="string">
            <text:p>1</text:p>
          </table:table-cell>
          <table:table-cell office:string-value="149999" office:value-type="string">
            <text:p>149999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OFFSHORE-FEDERAL" office:value-type="string">
            <text:p>OFFSHORE-FEDERAL</text:p>
          </table:table-cell>
          <table:table-cell office:string-value="Garden Banks Gas Pipeline, LLC" office:value-type="string">
            <text:p>Garden Banks Gas Pipeline, LLC</text:p>
          </table:table-cell>
          <table:table-cell office:string-value="Y" office:value-type="string">
            <text:p>Y</text:p>
          </table:table-cell>
          <table:table-cell office:string-value="G" office:value-type="string">
            <text:p>G</text:p>
          </table:table-cell>
          <table:table-cell office:string-value="160" office:value-type="string">
            <text:p>16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4049   " office:value-type="string">
            <text:p>94049 <text:s text:c="2"/></text:p>
          </table:table-cell>
          <table:table-cell office:string-value="SMI 160 - TALOS THIRD COAST LLC" office:value-type="string">
            <text:p>SMI 160 - TALOS THIRD COAST LLC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7500" office:value-type="string">
            <text:p>17500</text:p>
          </table:table-cell>
          <table:table-cell office:string-value="1700" office:value-type="string">
            <text:p>1700</text:p>
          </table:table-cell>
          <table:table-cell office:string-value="0" office:value-type="string">
            <text:p>0</text:p>
          </table:table-cell>
          <table:table-cell office:string-value="1700" office:value-type="string">
            <text:p>17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OFFSHORE-FEDERAL" office:value-type="string">
            <text:p>OFFSHORE-FEDERAL</text:p>
          </table:table-cell>
          <table:table-cell office:string-value="Talos Third Coast LLC" office:value-type="string">
            <text:p>Talos Third Coast LLC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156" office:value-type="string">
            <text:p>15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4058   " office:value-type="string">
            <text:p>94058 <text:s text:c="2"/></text:p>
          </table:table-cell>
          <table:table-cell office:string-value="SMI 39 - FIELDWOOD ENERGY OFFSHORE" office:value-type="string">
            <text:p>SMI 39 - FIELDWOOD ENERGY OFFSHOR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0" office:value-type="string">
            <text:p>0</text:p>
          </table:table-cell>
          <table:table-cell office:string-value="30000" office:value-type="string">
            <text:p>30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OFFSHORE-FEDERAL" office:value-type="string">
            <text:p>OFFSHORE-FEDERAL</text:p>
          </table:table-cell>
          <table:table-cell office:string-value="Fieldwood Energy Offshore, LLC" office:value-type="string">
            <text:p>Fieldwood Energy Offshore, LLC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89" office:value-type="string">
            <text:p>8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4059   " office:value-type="string">
            <text:p>94059 <text:s text:c="2"/></text:p>
          </table:table-cell>
          <table:table-cell office:string-value="SMI 40 - W&amp;T OFFSHORE" office:value-type="string">
            <text:p>SMI 40 - W&amp;T OFFSHOR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36000" office:value-type="string">
            <text:p>136000</text:p>
          </table:table-cell>
          <table:table-cell office:string-value="136000" office:value-type="string">
            <text:p>136000</text:p>
          </table:table-cell>
          <table:table-cell office:string-value="0" office:value-type="string">
            <text:p>0</text:p>
          </table:table-cell>
          <table:table-cell office:string-value="136000" office:value-type="string">
            <text:p>136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OFFSHORE-FEDERAL" office:value-type="string">
            <text:p>OFFSHORE-FEDERAL</text:p>
          </table:table-cell>
          <table:table-cell office:string-value="W&amp;T Offshore, Inc." office:value-type="string">
            <text:p>W&amp;T Offshore, Inc.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84" office:value-type="string">
            <text:p>8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4061   " office:value-type="string">
            <text:p>94061 <text:s text:c="2"/></text:p>
          </table:table-cell>
          <table:table-cell office:string-value="HENRY HUB - SABINE 2 - SOUTH" office:value-type="string">
            <text:p>HENRY HUB - SABINE 2 - SOUTH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50000" office:value-type="string">
            <text:p>2500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VERMILION" office:value-type="string">
            <text:p>VERMILION</text:p>
          </table:table-cell>
          <table:table-cell office:string-value="ONEOK Gas Transportation, L.L.C." office:value-type="string">
            <text:p>ONEOK Gas Transportation, L.L.C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" office:value-type="string">
            <text:p>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4062   " office:value-type="string">
            <text:p>94062 <text:s text:c="2"/></text:p>
          </table:table-cell>
          <table:table-cell office:string-value="SEA ROBIN TO SOUTHERN NATURAL INTERCONNECT" office:value-type="string">
            <text:p>SEA ROBIN TO SOUTHERN NATURAL INTERCONNEC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000" office:value-type="string">
            <text:p>2000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VERMILION" office:value-type="string">
            <text:p>VERMILION</text:p>
          </table:table-cell>
          <table:table-cell office:string-value="Southern Natural Gas Company, L.L.C." office:value-type="string">
            <text:p>Southern Natural Gas Company, L.L.C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" office:value-type="string">
            <text:p>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4067   " office:value-type="string">
            <text:p>94067 <text:s text:c="2"/></text:p>
          </table:table-cell>
          <table:table-cell office:string-value="VM 164 - ENERGY XXI" office:value-type="string">
            <text:p>VM 164 - ENERGY XXI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2920" office:value-type="string">
            <text:p>22920</text:p>
          </table:table-cell>
          <table:table-cell office:string-value="22920" office:value-type="string">
            <text:p>22920</text:p>
          </table:table-cell>
          <table:table-cell office:string-value="0" office:value-type="string">
            <text:p>0</text:p>
          </table:table-cell>
          <table:table-cell office:string-value="22920" office:value-type="string">
            <text:p>2292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OFFSHORE-FEDERAL" office:value-type="string">
            <text:p>OFFSHORE-FEDERAL</text:p>
          </table:table-cell>
          <table:table-cell office:string-value="Cox Operating, L.L.C." office:value-type="string">
            <text:p>Cox Operating, L.L.C.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79" office:value-type="string">
            <text:p>7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4077   " office:value-type="string">
            <text:p>94077 <text:s text:c="2"/></text:p>
          </table:table-cell>
          <table:table-cell office:string-value="ENTERPRISE GAS PROCESSING - SEA ROBIN SHRINKAGE" office:value-type="string">
            <text:p>ENTERPRISE GAS PROCESSING - SEA ROBIN SHRINKAG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0" office:value-type="string">
            <text:p>0</text:p>
          </table:table-cell>
          <table:table-cell office:string-value="100000" office:value-type="string">
            <text:p>100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VERMILION" office:value-type="string">
            <text:p>VERMILION</text:p>
          </table:table-cell>
          <table:table-cell office:string-value="Enterprise Gas Processing, LLC" office:value-type="string">
            <text:p>Enterprise Gas Processing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1" office:value-type="string">
            <text:p>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4100   " office:value-type="string">
            <text:p>94100 <text:s text:c="2"/></text:p>
          </table:table-cell>
          <table:table-cell office:string-value="SEA ROBIN PLANT FURNISHED PTR - HESS" office:value-type="string">
            <text:p>SEA ROBIN PLANT FURNISHED PTR - HES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5000" office:value-type="string">
            <text:p>25000</text:p>
          </table:table-cell>
          <table:table-cell office:string-value="25000" office:value-type="string">
            <text:p>25000</text:p>
          </table:table-cell>
          <table:table-cell office:string-value="0" office:value-type="string">
            <text:p>0</text:p>
          </table:table-cell>
          <table:table-cell office:string-value="25000" office:value-type="string">
            <text:p>25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VERMILION" office:value-type="string">
            <text:p>VERMILION</text:p>
          </table:table-cell>
          <table:table-cell office:string-value="Hess Corporation" office:value-type="string">
            <text:p>Hess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1" office:value-type="string">
            <text:p>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4108   " office:value-type="string">
            <text:p>94108 <text:s text:c="2"/></text:p>
          </table:table-cell>
          <table:table-cell office:string-value="FT HENRY RECEIPT - AMERICAN PANTHER" office:value-type="string">
            <text:p>FT HENRY RECEIPT - AMERICAN PANTHE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410000" office:value-type="string">
            <text:p>410000</text:p>
          </table:table-cell>
          <table:table-cell office:string-value="410000" office:value-type="string">
            <text:p>410000</text:p>
          </table:table-cell>
          <table:table-cell office:string-value="0" office:value-type="string">
            <text:p>0</text:p>
          </table:table-cell>
          <table:table-cell office:string-value="410000" office:value-type="string">
            <text:p>410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VERMILION" office:value-type="string">
            <text:p>VERMILION</text:p>
          </table:table-cell>
          <table:table-cell office:string-value="American Panther, LLC" office:value-type="string">
            <text:p>American Panther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2" office:value-type="string">
            <text:p>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4119   " office:value-type="string">
            <text:p>94119 <text:s text:c="2"/></text:p>
          </table:table-cell>
          <table:table-cell office:string-value="EI 333 B - FIELDWOOD" office:value-type="string">
            <text:p>EI 333 B - FIELDWOOD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80000" office:value-type="string">
            <text:p>80000</text:p>
          </table:table-cell>
          <table:table-cell office:string-value="80000" office:value-type="string">
            <text:p>80000</text:p>
          </table:table-cell>
          <table:table-cell office:string-value="0" office:value-type="string">
            <text:p>0</text:p>
          </table:table-cell>
          <table:table-cell office:string-value="80000" office:value-type="string">
            <text:p>80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OFFSHORE-FEDERAL" office:value-type="string">
            <text:p>OFFSHORE-FEDERAL</text:p>
          </table:table-cell>
          <table:table-cell office:string-value="Fieldwood Energy LLC" office:value-type="string">
            <text:p>Fieldwood Energy LLC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153" office:value-type="string">
            <text:p>15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4120   " office:value-type="string">
            <text:p>94120 <text:s text:c="2"/></text:p>
          </table:table-cell>
          <table:table-cell office:string-value="VM 52 C - ARENA OFFSHORE " office:value-type="string">
            <text:p>VM 52 C - ARENA OFFSHORE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0" office:value-type="string">
            <text:p>0</text:p>
          </table:table-cell>
          <table:table-cell office:string-value="20000" office:value-type="string">
            <text:p>20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VERMILION" office:value-type="string">
            <text:p>VERMILION</text:p>
          </table:table-cell>
          <table:table-cell office:string-value="Arena Offshore, LP" office:value-type="string">
            <text:p>Arena Offshore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41" office:value-type="string">
            <text:p>4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4123   " office:value-type="string">
            <text:p>94123 <text:s text:c="2"/></text:p>
          </table:table-cell>
          <table:table-cell office:string-value="EI 315 A - ARENA ENERGY" office:value-type="string">
            <text:p>EI 315 A - ARENA ENERGY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0" office:value-type="string">
            <text:p>0</text:p>
          </table:table-cell>
          <table:table-cell office:string-value="10000" office:value-type="string">
            <text:p>10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OFFSHORE-FEDERAL" office:value-type="string">
            <text:p>OFFSHORE-FEDERAL</text:p>
          </table:table-cell>
          <table:table-cell office:string-value="Arena Energy, LLC" office:value-type="string">
            <text:p>Arena Energy, LLC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146" office:value-type="string">
            <text:p>14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4124   " office:value-type="string">
            <text:p>94124 <text:s text:c="2"/></text:p>
          </table:table-cell>
          <table:table-cell office:string-value="EI 316 A - ARENA ENERGY" office:value-type="string">
            <text:p>EI 316 A - ARENA ENERGY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0" office:value-type="string">
            <text:p>0</text:p>
          </table:table-cell>
          <table:table-cell office:string-value="5000" office:value-type="string">
            <text:p>5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VERMILION" office:value-type="string">
            <text:p>VERMILION</text:p>
          </table:table-cell>
          <table:table-cell office:string-value="Arena Energy, LLC" office:value-type="string">
            <text:p>Arena Energy, LLC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146" office:value-type="string">
            <text:p>14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4125   " office:value-type="string">
            <text:p>94125 <text:s text:c="2"/></text:p>
          </table:table-cell>
          <table:table-cell office:string-value="EI 331 B - RENAISSANCE OFFSHORE " office:value-type="string">
            <text:p>EI 331 B - RENAISSANCE OFFSHORE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0" office:value-type="string">
            <text:p>0</text:p>
          </table:table-cell>
          <table:table-cell office:string-value="10000" office:value-type="string">
            <text:p>10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VERMILION" office:value-type="string">
            <text:p>VERMILION</text:p>
          </table:table-cell>
          <table:table-cell office:string-value="Renaissance Offshore, LLC" office:value-type="string">
            <text:p>Renaissance Offshore, LLC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146" office:value-type="string">
            <text:p>14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4126   " office:value-type="string">
            <text:p>94126 <text:s text:c="2"/></text:p>
          </table:table-cell>
          <table:table-cell office:string-value="EC 338 A - W &amp; T OFFSHORE" office:value-type="string">
            <text:p>EC 338 A - W &amp; T OFFSHOR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5000" office:value-type="string">
            <text:p>15000</text:p>
          </table:table-cell>
          <table:table-cell office:string-value="15000" office:value-type="string">
            <text:p>15000</text:p>
          </table:table-cell>
          <table:table-cell office:string-value="0" office:value-type="string">
            <text:p>0</text:p>
          </table:table-cell>
          <table:table-cell office:string-value="15000" office:value-type="string">
            <text:p>15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OFFSHORE-FEDERAL" office:value-type="string">
            <text:p>OFFSHORE-FEDERAL</text:p>
          </table:table-cell>
          <table:table-cell office:string-value="W&amp;T Offshore, Inc." office:value-type="string">
            <text:p>W&amp;T Offshore, Inc.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140" office:value-type="string">
            <text:p>14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4129   " office:value-type="string">
            <text:p>94129 <text:s text:c="2"/></text:p>
          </table:table-cell>
          <table:table-cell office:string-value="EC 334 E - ENERGY XXI GOM" office:value-type="string">
            <text:p>EC 334 E - ENERGY XXI GOM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0000" office:value-type="string">
            <text:p>20000</text:p>
          </table:table-cell>
          <table:table-cell office:string-value="10000" office:value-type="string">
            <text:p>10000</text:p>
          </table:table-cell>
          <table:table-cell office:string-value="0" office:value-type="string">
            <text:p>0</text:p>
          </table:table-cell>
          <table:table-cell office:string-value="10000" office:value-type="string">
            <text:p>10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OFFSHORE-FEDERAL" office:value-type="string">
            <text:p>OFFSHORE-FEDERAL</text:p>
          </table:table-cell>
          <table:table-cell office:string-value="Energy XXI GOM, LLC" office:value-type="string">
            <text:p>Energy XXI GOM, LLC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144" office:value-type="string">
            <text:p>14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4130   " office:value-type="string">
            <text:p>94130 <text:s text:c="2"/></text:p>
          </table:table-cell>
          <table:table-cell office:string-value="EI 314 - ARENA OFFSHORE" office:value-type="string">
            <text:p>EI 314 - ARENA OFFSHOR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5000" office:value-type="string">
            <text:p>15000</text:p>
          </table:table-cell>
          <table:table-cell office:string-value="15000" office:value-type="string">
            <text:p>15000</text:p>
          </table:table-cell>
          <table:table-cell office:string-value="0" office:value-type="string">
            <text:p>0</text:p>
          </table:table-cell>
          <table:table-cell office:string-value="15000" office:value-type="string">
            <text:p>15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VERMILION" office:value-type="string">
            <text:p>VERMILION</text:p>
          </table:table-cell>
          <table:table-cell office:string-value="Arena Offshore, LP" office:value-type="string">
            <text:p>Arena Offshore, LP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145" office:value-type="string">
            <text:p>14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4134   " office:value-type="string">
            <text:p>94134 <text:s text:c="2"/></text:p>
          </table:table-cell>
          <table:table-cell office:string-value="EI 361 - COX OPERATING" office:value-type="string">
            <text:p>EI 361 - COX OPERATING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5000" office:value-type="string">
            <text:p>15000</text:p>
          </table:table-cell>
          <table:table-cell office:string-value="15000" office:value-type="string">
            <text:p>15000</text:p>
          </table:table-cell>
          <table:table-cell office:string-value="0" office:value-type="string">
            <text:p>0</text:p>
          </table:table-cell>
          <table:table-cell office:string-value="15000" office:value-type="string">
            <text:p>15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OFFSHORE-FEDERAL" office:value-type="string">
            <text:p>OFFSHORE-FEDERAL</text:p>
          </table:table-cell>
          <table:table-cell office:string-value="Cox Operating, L.L.C." office:value-type="string">
            <text:p>Cox Operating, L.L.C.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146" office:value-type="string">
            <text:p>14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4135   " office:value-type="string">
            <text:p>94135 <text:s text:c="2"/></text:p>
          </table:table-cell>
          <table:table-cell office:string-value="EI 361 BUY BACK - COX OPERATING" office:value-type="string">
            <text:p>EI 361 BUY BACK - COX OPERATING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0" office:value-type="string">
            <text:p>0</text:p>
          </table:table-cell>
          <table:table-cell office:string-value="2000" office:value-type="string">
            <text:p>2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OFFSHORE-FEDERAL" office:value-type="string">
            <text:p>OFFSHORE-FEDERAL</text:p>
          </table:table-cell>
          <table:table-cell office:string-value="Cox Operating, L.L.C." office:value-type="string">
            <text:p>Cox Operating, L.L.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146" office:value-type="string">
            <text:p>14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4137   " office:value-type="string">
            <text:p>94137 <text:s text:c="2"/></text:p>
          </table:table-cell>
          <table:table-cell office:string-value="EI 302 - ENERGY RESOURCE TECHNOLOGY GOM" office:value-type="string">
            <text:p>EI 302 - ENERGY RESOURCE TECHNOLOGY GOM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0" office:value-type="string">
            <text:p>0</text:p>
          </table:table-cell>
          <table:table-cell office:string-value="10000" office:value-type="string">
            <text:p>10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OFFSHORE-FEDERAL" office:value-type="string">
            <text:p>OFFSHORE-FEDERAL</text:p>
          </table:table-cell>
          <table:table-cell office:string-value="Talos ERT LLC" office:value-type="string">
            <text:p>Talos ERT LLC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135" office:value-type="string">
            <text:p>13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4139   " office:value-type="string">
            <text:p>94139 <text:s text:c="2"/></text:p>
          </table:table-cell>
          <table:table-cell office:string-value="VM 170 - TOPCO Offshore" office:value-type="string">
            <text:p>VM 170 - TOPCO Offshor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60000" office:value-type="string">
            <text:p>60000</text:p>
          </table:table-cell>
          <table:table-cell office:string-value="60000" office:value-type="string">
            <text:p>60000</text:p>
          </table:table-cell>
          <table:table-cell office:string-value="0" office:value-type="string">
            <text:p>0</text:p>
          </table:table-cell>
          <table:table-cell office:string-value="60000" office:value-type="string">
            <text:p>60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OFFSHORE-FEDERAL" office:value-type="string">
            <text:p>OFFSHORE-FEDERAL</text:p>
          </table:table-cell>
          <table:table-cell office:string-value="TOPCO Offshore, LLC" office:value-type="string">
            <text:p>TOPCO Offshore, LLC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76" office:value-type="string">
            <text:p>7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4145   " office:value-type="string">
            <text:p>94145 <text:s text:c="2"/></text:p>
          </table:table-cell>
          <table:table-cell office:string-value="NEPTUNE EAST" office:value-type="string">
            <text:p>NEPTUNE EAS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42029" office:value-type="string">
            <text:p>42029</text:p>
          </table:table-cell>
          <table:table-cell office:string-value="157971" office:value-type="string">
            <text:p>157971</text:p>
          </table:table-cell>
          <table:table-cell office:string-value="FZE     " office:value-type="string">
            <text:p>FZE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ST MARY" office:value-type="string">
            <text:p>ST MARY</text:p>
          </table:table-cell>
          <table:table-cell office:string-value="Sea Robin Pipeline Company, LLC" office:value-type="string">
            <text:p>Sea Robin Pipeline Company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4146   " office:value-type="string">
            <text:p>94146 <text:s text:c="2"/></text:p>
          </table:table-cell>
          <table:table-cell office:string-value="COW ISLAND EAST" office:value-type="string">
            <text:p>COW ISLAND EAS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5000" office:value-type="string">
            <text:p>25000</text:p>
          </table:table-cell>
          <table:table-cell office:string-value="25000" office:value-type="string">
            <text:p>25000</text:p>
          </table:table-cell>
          <table:table-cell office:string-value="0" office:value-type="string">
            <text:p>0</text:p>
          </table:table-cell>
          <table:table-cell office:string-value="25000" office:value-type="string">
            <text:p>25000</text:p>
          </table:table-cell>
          <table:table-cell office:string-value="FZE     " office:value-type="string">
            <text:p>FZE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VERMILION" office:value-type="string">
            <text:p>VERMILION</text:p>
          </table:table-cell>
          <table:table-cell office:string-value="Sea Robin Pipeline Company, LLC" office:value-type="string">
            <text:p>Sea Robin Pipeline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4147   " office:value-type="string">
            <text:p>94147 <text:s text:c="2"/></text:p>
          </table:table-cell>
          <table:table-cell office:string-value="EI 331 B BUY BACK - RENAISSANCE OFFSHORE" office:value-type="string">
            <text:p>EI 331 B BUY BACK - RENAISSANCE OFFSHOR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0" office:value-type="string">
            <text:p>0</text:p>
          </table:table-cell>
          <table:table-cell office:string-value="1000" office:value-type="string">
            <text:p>1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VERMILION" office:value-type="string">
            <text:p>VERMILION</text:p>
          </table:table-cell>
          <table:table-cell office:string-value="Renaissance Offshore, LLC" office:value-type="string">
            <text:p>Renaissance Offshore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146" office:value-type="string">
            <text:p>14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4148   " office:value-type="string">
            <text:p>94148 <text:s text:c="2"/></text:p>
          </table:table-cell>
          <table:table-cell office:string-value="EI 338 - ARENA OFFSHORE" office:value-type="string">
            <text:p>EI 338 - ARENA OFFSHOR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5000" office:value-type="string">
            <text:p>25000</text:p>
          </table:table-cell>
          <table:table-cell office:string-value="25000" office:value-type="string">
            <text:p>25000</text:p>
          </table:table-cell>
          <table:table-cell office:string-value="0" office:value-type="string">
            <text:p>0</text:p>
          </table:table-cell>
          <table:table-cell office:string-value="25000" office:value-type="string">
            <text:p>25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VERMILION" office:value-type="string">
            <text:p>VERMILION</text:p>
          </table:table-cell>
          <table:table-cell office:string-value="Arena Offshore, LP" office:value-type="string">
            <text:p>Arena Offshore, LP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146" office:value-type="string">
            <text:p>14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4150   " office:value-type="string">
            <text:p>94150 <text:s text:c="2"/></text:p>
          </table:table-cell>
          <table:table-cell office:string-value="ST 151 - ARENA OFFSHORE" office:value-type="string">
            <text:p>ST 151 - ARENA OFFSHOR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60000" office:value-type="string">
            <text:p>60000</text:p>
          </table:table-cell>
          <table:table-cell office:string-value="60000" office:value-type="string">
            <text:p>60000</text:p>
          </table:table-cell>
          <table:table-cell office:string-value="2833" office:value-type="string">
            <text:p>2833</text:p>
          </table:table-cell>
          <table:table-cell office:string-value="57167" office:value-type="string">
            <text:p>57167</text:p>
          </table:table-cell>
          <table:table-cell office:string-value="FZE     " office:value-type="string">
            <text:p>FZE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TERREBONNE" office:value-type="string">
            <text:p>TERREBONNE</text:p>
          </table:table-cell>
          <table:table-cell office:string-value="Arena Offshore, LP" office:value-type="string">
            <text:p>Arena Offshore, LP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74" office:value-type="string">
            <text:p>74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4152   " office:value-type="string">
            <text:p>94152 <text:s text:c="2"/></text:p>
          </table:table-cell>
          <table:table-cell office:string-value="EI 330 D - ARENA ENERGY" office:value-type="string">
            <text:p>EI 330 D - ARENA ENERGY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0" office:value-type="string">
            <text:p>0</text:p>
          </table:table-cell>
          <table:table-cell office:string-value="10000" office:value-type="string">
            <text:p>10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OFFSHORE-FEDERAL" office:value-type="string">
            <text:p>OFFSHORE-FEDERAL</text:p>
          </table:table-cell>
          <table:table-cell office:string-value="Arena Energy, LLC" office:value-type="string">
            <text:p>Arena Energy, LLC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145" office:value-type="string">
            <text:p>14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4153   " office:value-type="string">
            <text:p>94153 <text:s text:c="2"/></text:p>
          </table:table-cell>
          <table:table-cell office:string-value="ST 283 - DISCOVERY GAS" office:value-type="string">
            <text:p>ST 283 - DISCOVERY GAS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00000" office:value-type="string">
            <text:p>200000</text:p>
          </table:table-cell>
          <table:table-cell office:string-value="150000" office:value-type="string">
            <text:p>150000</text:p>
          </table:table-cell>
          <table:table-cell office:string-value="32619" office:value-type="string">
            <text:p>32619</text:p>
          </table:table-cell>
          <table:table-cell office:string-value="117381" office:value-type="string">
            <text:p>117381</text:p>
          </table:table-cell>
          <table:table-cell office:string-value="FZE     " office:value-type="string">
            <text:p>FZE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TERREBONNE" office:value-type="string">
            <text:p>TERREBONNE</text:p>
          </table:table-cell>
          <table:table-cell office:string-value="Discovery Gas Transmission, LLC" office:value-type="string">
            <text:p>Discovery Gas Transmission, LLC</text:p>
          </table:table-cell>
          <table:table-cell office:string-value="Y" office:value-type="string">
            <text:p>Y</text:p>
          </table:table-cell>
          <table:table-cell office:string-value="G" office:value-type="string">
            <text:p>G</text:p>
          </table:table-cell>
          <table:table-cell office:string-value="74" office:value-type="string">
            <text:p>74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4154   " office:value-type="string">
            <text:p>94154 <text:s text:c="2"/></text:p>
          </table:table-cell>
          <table:table-cell office:string-value="EI 251 - ARENA" office:value-type="string">
            <text:p>EI 251 - ARENA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0" office:value-type="string">
            <text:p>0</text:p>
          </table:table-cell>
          <table:table-cell office:string-value="40000" office:value-type="string">
            <text:p>40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OFFSHORE-FEDERAL" office:value-type="string">
            <text:p>OFFSHORE-FEDERAL</text:p>
          </table:table-cell>
          <table:table-cell office:string-value="Arena Offshore, LP" office:value-type="string">
            <text:p>Arena Offshore, LP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125" office:value-type="string">
            <text:p>12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4163   " office:value-type="string">
            <text:p>94163 <text:s text:c="2"/></text:p>
          </table:table-cell>
          <table:table-cell office:string-value="OYSTER BAYOU" office:value-type="string">
            <text:p>OYSTER BAYOU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8220" office:value-type="string">
            <text:p>8220</text:p>
          </table:table-cell>
          <table:table-cell office:string-value="31780" office:value-type="string">
            <text:p>31780</text:p>
          </table:table-cell>
          <table:table-cell office:string-value="FZE     " office:value-type="string">
            <text:p>FZE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TERREBONNE" office:value-type="string">
            <text:p>TERREBONNE</text:p>
          </table:table-cell>
          <table:table-cell office:string-value="Castex Energy, Inc" office:value-type="string">
            <text:p>Castex Energy, In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9" office:value-type="string">
            <text:p>3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4P$</meta:initial-creator>
    <meta:creation-date>2026-07-11T05:26:40</meta:creation-date>
    <meta:editing-cycles>1</meta:editing-cycles>
    <dc:language>en</dc:language>
    <dc:creator>ZETHOU-WWEXT04P$</dc:creator>
    <dc:date>2026-07-11T05:26:40</dc:date>
    <meta:editing-duration>PT0.096S</meta:editing-duration>
  </office:meta>
</office:document-meta>
</file>