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5000" office:value-type="string">
            <text:p>715000</text:p>
          </table:table-cell>
          <table:table-cell office:string-value="665000" office:value-type="string">
            <text:p>665000</text:p>
          </table:table-cell>
          <table:table-cell office:string-value="189020" office:value-type="string">
            <text:p>189020</text:p>
          </table:table-cell>
          <table:table-cell office:string-value="475980" office:value-type="string">
            <text:p>47598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74" office:value-type="string">
            <text:p>474</text:p>
          </table:table-cell>
          <table:table-cell office:string-value="9526" office:value-type="string">
            <text:p>9526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21" office:value-type="string">
            <text:p>8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2" office:value-type="string">
            <text:p>32</text:p>
          </table:table-cell>
          <table:table-cell office:string-value="9968" office:value-type="string">
            <text:p>9968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IROQUOIS" office:value-type="string">
            <text:p>IROQUOIS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86" office:value-type="string">
            <text:p>7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461555" office:value-type="string">
            <text:p>461555</text:p>
          </table:table-cell>
          <table:table-cell office:string-value="638445" office:value-type="string">
            <text:p>638445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04" office:value-type="string">
            <text:p>104</text:p>
          </table:table-cell>
          <table:table-cell office:string-value="1896" office:value-type="string">
            <text:p>189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314" office:value-type="string">
            <text:p>314</text:p>
          </table:table-cell>
          <table:table-cell office:string-value="6686" office:value-type="string">
            <text:p>668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16" office:value-type="string">
            <text:p>16</text:p>
          </table:table-cell>
          <table:table-cell office:string-value="1684" office:value-type="string">
            <text:p>168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3" office:value-type="string">
            <text:p>6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0" office:value-type="string">
            <text:p>10</text:p>
          </table:table-cell>
          <table:table-cell office:string-value="1990" office:value-type="string">
            <text:p>19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7" office:value-type="string">
            <text:p>6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80" office:value-type="string">
            <text:p>80</text:p>
          </table:table-cell>
          <table:table-cell office:string-value="820" office:value-type="string">
            <text:p>82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42" office:value-type="string">
            <text:p>142</text:p>
          </table:table-cell>
          <table:table-cell office:string-value="9858" office:value-type="string">
            <text:p>985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9969" office:value-type="string">
            <text:p>39969</text:p>
          </table:table-cell>
          <table:table-cell office:string-value="160031" office:value-type="string">
            <text:p>16003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" office:value-type="string">
            <text:p>10</text:p>
          </table:table-cell>
          <table:table-cell office:string-value="9990" office:value-type="string">
            <text:p>99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4" office:value-type="string">
            <text:p>6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3" office:value-type="string">
            <text:p>3</text:p>
          </table:table-cell>
          <table:table-cell office:string-value="797" office:value-type="string">
            <text:p>79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16" office:value-type="string">
            <text:p>116</text:p>
          </table:table-cell>
          <table:table-cell office:string-value="9884" office:value-type="string">
            <text:p>988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4" office:value-type="string">
            <text:p>6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0" office:value-type="string">
            <text:p>10</text:p>
          </table:table-cell>
          <table:table-cell office:string-value="1490" office:value-type="string">
            <text:p>14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7" office:value-type="string">
            <text:p>17</text:p>
          </table:table-cell>
          <table:table-cell office:string-value="7483" office:value-type="string">
            <text:p>748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28" office:value-type="string">
            <text:p>28</text:p>
          </table:table-cell>
          <table:table-cell office:string-value="322" office:value-type="string">
            <text:p>32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60" office:value-type="string">
            <text:p>60</text:p>
          </table:table-cell>
          <table:table-cell office:string-value="1440" office:value-type="string">
            <text:p>144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6" office:value-type="string">
            <text:p>86</text:p>
          </table:table-cell>
          <table:table-cell office:string-value="9914" office:value-type="string">
            <text:p>991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2" office:value-type="string">
            <text:p>60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2" office:value-type="string">
            <text:p>2</text:p>
          </table:table-cell>
          <table:table-cell office:string-value="378" office:value-type="string">
            <text:p>37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78" office:value-type="string">
            <text:p>5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82" office:value-type="string">
            <text:p>82</text:p>
          </table:table-cell>
          <table:table-cell office:string-value="1918" office:value-type="string">
            <text:p>191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JOHNSON" office:value-type="string">
            <text:p>JOHNSON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52" office:value-type="string">
            <text:p>5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43" office:value-type="string">
            <text:p>5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100" office:value-type="string">
            <text:p>11100</text:p>
          </table:table-cell>
          <table:table-cell office:string-value="11100" office:value-type="string">
            <text:p>11100</text:p>
          </table:table-cell>
          <table:table-cell office:string-value="2500" office:value-type="string">
            <text:p>2500</text:p>
          </table:table-cell>
          <table:table-cell office:string-value="8600" office:value-type="string">
            <text:p>86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7" office:value-type="string">
            <text:p>37</text:p>
          </table:table-cell>
          <table:table-cell office:string-value="4963" office:value-type="string">
            <text:p>496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8" office:value-type="string">
            <text:p>5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4" office:value-type="string">
            <text:p>14</text:p>
          </table:table-cell>
          <table:table-cell office:string-value="4986" office:value-type="string">
            <text:p>498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2" office:value-type="string">
            <text:p>5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" office:value-type="string">
            <text:p>20</text:p>
          </table:table-cell>
          <table:table-cell office:string-value="4980" office:value-type="string">
            <text:p>498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15" office:value-type="string">
            <text:p>5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5" office:value-type="string">
            <text:p>25</text:p>
          </table:table-cell>
          <table:table-cell office:string-value="4975" office:value-type="string">
            <text:p>497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7" office:value-type="string">
            <text:p>50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6" office:value-type="string">
            <text:p>16</text:p>
          </table:table-cell>
          <table:table-cell office:string-value="4984" office:value-type="string">
            <text:p>498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HICKMAN" office:value-type="string">
            <text:p>HICKMAN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9" office:value-type="string">
            <text:p>4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" office:value-type="string">
            <text:p>1000</text:p>
          </table:table-cell>
          <table:table-cell office:string-value="9000" office:value-type="string">
            <text:p>9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FULTON" office:value-type="string">
            <text:p>FULTON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8" office:value-type="string">
            <text:p>4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4" office:value-type="string">
            <text:p>4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0" office:value-type="string">
            <text:p>47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35" office:value-type="string">
            <text:p>35</text:p>
          </table:table-cell>
          <table:table-cell office:string-value="1965" office:value-type="string">
            <text:p>196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0" office:value-type="string">
            <text:p>200</text:p>
          </table:table-cell>
          <table:table-cell office:string-value="9800" office:value-type="string">
            <text:p>9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40000" office:value-type="string">
            <text:p>140000</text:p>
          </table:table-cell>
          <table:table-cell office:string-value="41281" office:value-type="string">
            <text:p>41281</text:p>
          </table:table-cell>
          <table:table-cell office:string-value="98719" office:value-type="string">
            <text:p>9871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100" office:value-type="string">
            <text:p>100</text:p>
          </table:table-cell>
          <table:table-cell office:string-value="2600" office:value-type="string">
            <text:p>26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5" office:value-type="string">
            <text:p>40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" office:value-type="string">
            <text:p>4800</text:p>
          </table:table-cell>
          <table:table-cell office:string-value="4800" office:value-type="string">
            <text:p>4800</text:p>
          </table:table-cell>
          <table:table-cell office:string-value="349" office:value-type="string">
            <text:p>349</text:p>
          </table:table-cell>
          <table:table-cell office:string-value="4451" office:value-type="string">
            <text:p>445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0" office:value-type="string">
            <text:p>1610</text:p>
          </table:table-cell>
          <table:table-cell office:string-value="1610" office:value-type="string">
            <text:p>1610</text:p>
          </table:table-cell>
          <table:table-cell office:string-value="230" office:value-type="string">
            <text:p>230</text:p>
          </table:table-cell>
          <table:table-cell office:string-value="1380" office:value-type="string">
            <text:p>138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593" office:value-type="string">
            <text:p>593</text:p>
          </table:table-cell>
          <table:table-cell office:string-value="9407" office:value-type="string">
            <text:p>9407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SUNFLOWER" office:value-type="string">
            <text:p>SUNFLOWER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0" office:value-type="string">
            <text:p>10</text:p>
          </table:table-cell>
          <table:table-cell office:string-value="290" office:value-type="string">
            <text:p>29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04" office:value-type="string">
            <text:p>2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66" office:value-type="string">
            <text:p>66</text:p>
          </table:table-cell>
          <table:table-cell office:string-value="14934" office:value-type="string">
            <text:p>1493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VICTORIA" office:value-type="string">
            <text:p>VICTORIA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1" office:value-type="string">
            <text:p>-2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4" office:value-type="string">
            <text:p>54</text:p>
          </table:table-cell>
          <table:table-cell office:string-value="4946" office:value-type="string">
            <text:p>494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9" office:value-type="string">
            <text:p>-3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178927" office:value-type="string">
            <text:p>178927</text:p>
          </table:table-cell>
          <table:table-cell office:string-value="271073" office:value-type="string">
            <text:p>27107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7520" office:value-type="string">
            <text:p>67520</text:p>
          </table:table-cell>
          <table:table-cell office:string-value="32480" office:value-type="string">
            <text:p>3248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150000" office:value-type="string">
            <text:p>150000</text:p>
          </table:table-cell>
          <table:table-cell office:string-value="18061" office:value-type="string">
            <text:p>18061</text:p>
          </table:table-cell>
          <table:table-cell office:string-value="131939" office:value-type="string">
            <text:p>13193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" office:value-type="string">
            <text:p>1</text:p>
          </table:table-cell>
          <table:table-cell office:string-value="299" office:value-type="string">
            <text:p>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63251" office:value-type="string">
            <text:p>63251</text:p>
          </table:table-cell>
          <table:table-cell office:string-value="106749" office:value-type="string">
            <text:p>1067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1" office:value-type="string">
            <text:p>-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10000" office:value-type="string">
            <text:p>110000</text:p>
          </table:table-cell>
          <table:table-cell office:string-value="91129" office:value-type="string">
            <text:p>91129</text:p>
          </table:table-cell>
          <table:table-cell office:string-value="18871" office:value-type="string">
            <text:p>1887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6396" office:value-type="string">
            <text:p>6396</text:p>
          </table:table-cell>
          <table:table-cell office:string-value="143604" office:value-type="string">
            <text:p>14360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37601" office:value-type="string">
            <text:p>37601</text:p>
          </table:table-cell>
          <table:table-cell office:string-value="212399" office:value-type="string">
            <text:p>2123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8998" office:value-type="string">
            <text:p>8998</text:p>
          </table:table-cell>
          <table:table-cell office:string-value="1802" office:value-type="string">
            <text:p>180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1" office:value-type="string">
            <text:p>4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2891" office:value-type="string">
            <text:p>52891</text:p>
          </table:table-cell>
          <table:table-cell office:string-value="447109" office:value-type="string">
            <text:p>44710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1000" office:value-type="string">
            <text:p>221000</text:p>
          </table:table-cell>
          <table:table-cell office:string-value="221000" office:value-type="string">
            <text:p>221000</text:p>
          </table:table-cell>
          <table:table-cell office:string-value="135578" office:value-type="string">
            <text:p>135578</text:p>
          </table:table-cell>
          <table:table-cell office:string-value="85422" office:value-type="string">
            <text:p>8542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22000" office:value-type="string">
            <text:p>2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  <table:table-cell office:string-value="192000" office:value-type="string">
            <text:p>192000</text:p>
          </table:table-cell>
          <table:table-cell office:string-value="1" office:value-type="string">
            <text:p>1</text:p>
          </table:table-cell>
          <table:table-cell office:string-value="191999" office:value-type="string">
            <text:p>19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99" office:value-type="string">
            <text:p>299</text:p>
          </table:table-cell>
          <table:table-cell office:string-value="2701" office:value-type="string">
            <text:p>2701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" office:value-type="string">
            <text:p>10</text:p>
          </table:table-cell>
          <table:table-cell office:string-value="990" office:value-type="string">
            <text:p>9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5" office:value-type="string">
            <text:p>-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1" office:value-type="string">
            <text:p>1</text:p>
          </table:table-cell>
          <table:table-cell office:string-value="44999" office:value-type="string">
            <text:p>4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107000" office:value-type="string">
            <text:p>10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  <table:table-cell office:string-value="1440" office:value-type="string">
            <text:p>1440</text:p>
          </table:table-cell>
          <table:table-cell office:string-value="760" office:value-type="string">
            <text:p>760</text:p>
          </table:table-cell>
          <table:table-cell office:string-value="680" office:value-type="string">
            <text:p>68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7" office:value-type="string">
            <text:p>8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54145" office:value-type="string">
            <text:p>554145</text:p>
          </table:table-cell>
          <table:table-cell office:string-value="345855" office:value-type="string">
            <text:p>34585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" office:value-type="string">
            <text:p>-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5000" office:value-type="string">
            <text:p>245000</text:p>
          </table:table-cell>
          <table:table-cell office:string-value="200000" office:value-type="string">
            <text:p>200000</text:p>
          </table:table-cell>
          <table:table-cell office:string-value="187694" office:value-type="string">
            <text:p>187694</text:p>
          </table:table-cell>
          <table:table-cell office:string-value="12306" office:value-type="string">
            <text:p>1230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9" office:value-type="string">
            <text:p>-19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 PROJECT: NW TENN" office:value-type="string">
            <text:p>TGC DELIVERY - ARCHAEA RNG PROJECT: NW TE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65" office:value-type="string">
            <text:p>65</text:p>
          </table:table-cell>
          <table:table-cell office:string-value="1235" office:value-type="string">
            <text:p>123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 PROJECT: NW TENN" office:value-type="string">
            <text:p>TGC RECEIPT - ARCHAEA RNG PROJECT: NW TEN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400" office:value-type="string">
            <text:p>400</text:p>
          </table:table-cell>
          <table:table-cell office:string-value="900" office:value-type="string">
            <text:p>9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5161" office:value-type="string">
            <text:p>5161</text:p>
          </table:table-cell>
          <table:table-cell office:string-value="219839" office:value-type="string">
            <text:p>21983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04" office:value-type="string">
            <text:p>8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000" office:value-type="string">
            <text:p>325000</text:p>
          </table:table-cell>
          <table:table-cell office:string-value="300000" office:value-type="string">
            <text:p>300000</text:p>
          </table:table-cell>
          <table:table-cell office:string-value="1" office:value-type="string">
            <text:p>1</text:p>
          </table:table-cell>
          <table:table-cell office:string-value="299999" office:value-type="string">
            <text:p>2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7" office:value-type="string">
            <text:p>-2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44" office:value-type="string">
            <text:p>44</text:p>
          </table:table-cell>
          <table:table-cell office:string-value="4956" office:value-type="string">
            <text:p>495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" office:value-type="string">
            <text:p>-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115000" office:value-type="string">
            <text:p>1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34000" office:value-type="string">
            <text:p>34000</text:p>
          </table:table-cell>
          <table:table-cell office:string-value="1" office:value-type="string">
            <text:p>1</text:p>
          </table:table-cell>
          <table:table-cell office:string-value="33999" office:value-type="string">
            <text:p>3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275000" office:value-type="string">
            <text:p>275000</text:p>
          </table:table-cell>
          <table:table-cell office:string-value="32862" office:value-type="string">
            <text:p>32862</text:p>
          </table:table-cell>
          <table:table-cell office:string-value="242138" office:value-type="string">
            <text:p>24213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8" office:value-type="string">
            <text:p>-4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290000" office:value-type="string">
            <text:p>290000</text:p>
          </table:table-cell>
          <table:table-cell office:string-value="1" office:value-type="string">
            <text:p>1</text:p>
          </table:table-cell>
          <table:table-cell office:string-value="289999" office:value-type="string">
            <text:p>28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200000" office:value-type="string">
            <text:p>200000</text:p>
          </table:table-cell>
          <table:table-cell office:string-value="102501" office:value-type="string">
            <text:p>102501</text:p>
          </table:table-cell>
          <table:table-cell office:string-value="97499" office:value-type="string">
            <text:p>97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5" office:value-type="string">
            <text:p>37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5" office:value-type="string">
            <text:p>35</text:p>
          </table:table-cell>
          <table:table-cell office:string-value="965" office:value-type="string">
            <text:p>96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NTGOMERY" office:value-type="string">
            <text:p>MONTGOMERY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9" office:value-type="string">
            <text:p>-1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81" office:value-type="string">
            <text:p>81</text:p>
          </table:table-cell>
          <table:table-cell office:string-value="99919" office:value-type="string">
            <text:p>9991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ST JOSEPH" office:value-type="string">
            <text:p>ST JOSEPH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9" office:value-type="string">
            <text:p>88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47" office:value-type="string">
            <text:p>1647</text:p>
          </table:table-cell>
          <table:table-cell office:string-value="1647" office:value-type="string">
            <text:p>1647</text:p>
          </table:table-cell>
          <table:table-cell office:string-value="0" office:value-type="string">
            <text:p>0</text:p>
          </table:table-cell>
          <table:table-cell office:string-value="1647" office:value-type="string">
            <text:p>164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MC CRACKEN" office:value-type="string">
            <text:p>MC CRACKEN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3" office:value-type="string">
            <text:p>5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96" office:value-type="string">
            <text:p>996</text:p>
          </table:table-cell>
          <table:table-cell office:string-value="9004" office:value-type="string">
            <text:p>900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87000" office:value-type="string">
            <text:p>87000</text:p>
          </table:table-cell>
          <table:table-cell office:string-value="0" office:value-type="string">
            <text:p>0</text:p>
          </table:table-cell>
          <table:table-cell office:string-value="87000" office:value-type="string">
            <text:p>87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4200" office:value-type="string">
            <text:p>42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85000" office:value-type="string">
            <text:p>8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21000" office:value-type="string">
            <text:p>121000</text:p>
          </table:table-cell>
          <table:table-cell office:string-value="119409" office:value-type="string">
            <text:p>119409</text:p>
          </table:table-cell>
          <table:table-cell office:string-value="1591" office:value-type="string">
            <text:p>159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51" office:value-type="string">
            <text:p>251</text:p>
          </table:table-cell>
          <table:table-cell office:string-value="749" office:value-type="string">
            <text:p>74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TATE" office:value-type="string">
            <text:p>TATE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214" office:value-type="string">
            <text:p>214</text:p>
          </table:table-cell>
          <table:table-cell office:string-value="9686" office:value-type="string">
            <text:p>968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8" office:value-type="string">
            <text:p>-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37045" office:value-type="string">
            <text:p>37045</text:p>
          </table:table-cell>
          <table:table-cell office:string-value="182955" office:value-type="string">
            <text:p>18295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3" office:value-type="string">
            <text:p>-29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548" office:value-type="string">
            <text:p>1548</text:p>
          </table:table-cell>
          <table:table-cell office:string-value="10452" office:value-type="string">
            <text:p>10452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9" office:value-type="string">
            <text:p>5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25" office:value-type="string">
            <text:p>125</text:p>
          </table:table-cell>
          <table:table-cell office:string-value="4875" office:value-type="string">
            <text:p>487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" office:value-type="string">
            <text:p>-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3" office:value-type="string">
            <text:p>3</text:p>
          </table:table-cell>
          <table:table-cell office:string-value="2497" office:value-type="string">
            <text:p>24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61000" office:value-type="string">
            <text:p>161000</text:p>
          </table:table-cell>
          <table:table-cell office:string-value="159972" office:value-type="string">
            <text:p>159972</text:p>
          </table:table-cell>
          <table:table-cell office:string-value="1028" office:value-type="string">
            <text:p>10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6" office:value-type="string">
            <text:p>-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" office:value-type="string">
            <text:p>10</text:p>
          </table:table-cell>
          <table:table-cell office:string-value="990" office:value-type="string">
            <text:p>99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LIBERTY" office:value-type="string">
            <text:p>LIBERTY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4294" office:value-type="string">
            <text:p>14294</text:p>
          </table:table-cell>
          <table:table-cell office:string-value="985706" office:value-type="string">
            <text:p>985706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255000" office:value-type="string">
            <text:p>255000</text:p>
          </table:table-cell>
          <table:table-cell office:string-value="34382" office:value-type="string">
            <text:p>34382</text:p>
          </table:table-cell>
          <table:table-cell office:string-value="220618" office:value-type="string">
            <text:p>22061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3" office:value-type="string">
            <text:p>-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49779" office:value-type="string">
            <text:p>249779</text:p>
          </table:table-cell>
          <table:table-cell office:string-value="750221" office:value-type="string">
            <text:p>75022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WASHINGTON" office:value-type="string">
            <text:p>WASHINGTON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9" office:value-type="string">
            <text:p>2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32488" office:value-type="string">
            <text:p>232488</text:p>
          </table:table-cell>
          <table:table-cell office:string-value="42512" office:value-type="string">
            <text:p>42512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25" office:value-type="string">
            <text:p>72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1" office:value-type="string">
            <text:p>1</text:p>
          </table:table-cell>
          <table:table-cell office:string-value="899999" office:value-type="string">
            <text:p>8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4" office:value-type="string">
            <text:p>3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863" office:value-type="string">
            <text:p>863</text:p>
          </table:table-cell>
          <table:table-cell office:string-value="67137" office:value-type="string">
            <text:p>6713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6800" office:value-type="string">
            <text:p>226800</text:p>
          </table:table-cell>
          <table:table-cell office:string-value="226800" office:value-type="string">
            <text:p>226800</text:p>
          </table:table-cell>
          <table:table-cell office:string-value="70105" office:value-type="string">
            <text:p>70105</text:p>
          </table:table-cell>
          <table:table-cell office:string-value="156695" office:value-type="string">
            <text:p>15669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1" office:value-type="string">
            <text:p>-3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500000" office:value-type="string">
            <text:p>500000</text:p>
          </table:table-cell>
          <table:table-cell office:string-value="272432" office:value-type="string">
            <text:p>272432</text:p>
          </table:table-cell>
          <table:table-cell office:string-value="227568" office:value-type="string">
            <text:p>227568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0" office:value-type="string">
            <text:p>0</text:p>
          </table:table-cell>
          <table:table-cell office:string-value="144000" office:value-type="string">
            <text:p>14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7" office:value-type="string">
            <text:p>-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6000" office:value-type="string">
            <text:p>276000</text:p>
          </table:table-cell>
          <table:table-cell office:string-value="276000" office:value-type="string">
            <text:p>276000</text:p>
          </table:table-cell>
          <table:table-cell office:string-value="44362" office:value-type="string">
            <text:p>44362</text:p>
          </table:table-cell>
          <table:table-cell office:string-value="231638" office:value-type="string">
            <text:p>23163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9184" office:value-type="string">
            <text:p>19184</text:p>
          </table:table-cell>
          <table:table-cell office:string-value="60816" office:value-type="string">
            <text:p>6081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141" office:value-type="string">
            <text:p>141</text:p>
          </table:table-cell>
          <table:table-cell office:string-value="209" office:value-type="string">
            <text:p>20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166328" office:value-type="string">
            <text:p>166328</text:p>
          </table:table-cell>
          <table:table-cell office:string-value="183672" office:value-type="string">
            <text:p>183672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0000" office:value-type="string">
            <text:p>380000</text:p>
          </table:table-cell>
          <table:table-cell office:string-value="245000" office:value-type="string">
            <text:p>245000</text:p>
          </table:table-cell>
          <table:table-cell office:string-value="1" office:value-type="string">
            <text:p>1</text:p>
          </table:table-cell>
          <table:table-cell office:string-value="244999" office:value-type="string">
            <text:p>244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0" office:value-type="string">
            <text:p>70</text:p>
          </table:table-cell>
          <table:table-cell office:string-value="9930" office:value-type="string">
            <text:p>993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650" office:value-type="string">
            <text:p>650</text:p>
          </table:table-cell>
          <table:table-cell office:string-value="176" office:value-type="string">
            <text:p>176</text:p>
          </table:table-cell>
          <table:table-cell office:string-value="474" office:value-type="string">
            <text:p>47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58" office:value-type="string">
            <text:p>-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25" office:value-type="string">
            <text:p>-1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1" office:value-type="string">
            <text:p>1</text:p>
          </table:table-cell>
          <table:table-cell office:string-value="6999" office:value-type="string">
            <text:p>6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6" office:value-type="string">
            <text:p>-2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5" office:value-type="string">
            <text:p>-3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406" office:value-type="string">
            <text:p>406</text:p>
          </table:table-cell>
          <table:table-cell office:string-value="19594" office:value-type="string">
            <text:p>1959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5" office:value-type="string">
            <text:p>-3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5" office:value-type="string">
            <text:p>-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0" office:value-type="string">
            <text:p>0</text:p>
          </table:table-cell>
          <table:table-cell office:string-value="130000" office:value-type="string">
            <text:p>1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0" office:value-type="string">
            <text:p>-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2029" office:value-type="string">
            <text:p>42029</text:p>
          </table:table-cell>
          <table:table-cell office:string-value="157971" office:value-type="string">
            <text:p>15797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64" office:value-type="string">
            <text:p>64</text:p>
          </table:table-cell>
          <table:table-cell office:string-value="316" office:value-type="string">
            <text:p>31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" office:value-type="string">
            <text:p>-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" office:value-type="string">
            <text:p>-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9" office:value-type="string">
            <text:p>-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64" office:value-type="string">
            <text:p>2064</text:p>
          </table:table-cell>
          <table:table-cell office:string-value="2936" office:value-type="string">
            <text:p>293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4" office:value-type="string">
            <text:p>-2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41000" office:value-type="string">
            <text:p>41000</text:p>
          </table:table-cell>
          <table:table-cell office:string-value="89000" office:value-type="string">
            <text:p>89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3" office:value-type="string">
            <text:p>3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41093" office:value-type="string">
            <text:p>41093</text:p>
          </table:table-cell>
          <table:table-cell office:string-value="258907" office:value-type="string">
            <text:p>25890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20000" office:value-type="string">
            <text:p>120000</text:p>
          </table:table-cell>
          <table:table-cell office:string-value="1" office:value-type="string">
            <text:p>1</text:p>
          </table:table-cell>
          <table:table-cell office:string-value="119999" office:value-type="string">
            <text:p>11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200001" office:value-type="string">
            <text:p>200001</text:p>
          </table:table-cell>
          <table:table-cell office:string-value="219999" office:value-type="string">
            <text:p>2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0" office:value-type="string">
            <text:p>0</text:p>
          </table:table-cell>
          <table:table-cell office:string-value="420000" office:value-type="string">
            <text:p>4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89" office:value-type="string">
            <text:p>389</text:p>
          </table:table-cell>
          <table:table-cell office:string-value="611" office:value-type="string">
            <text:p>61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0" office:value-type="string">
            <text:p>3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65251" office:value-type="string">
            <text:p>165251</text:p>
          </table:table-cell>
          <table:table-cell office:string-value="334749" office:value-type="string">
            <text:p>33474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97" office:value-type="string">
            <text:p>897</text:p>
          </table:table-cell>
          <table:table-cell office:string-value="9103" office:value-type="string">
            <text:p>910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4" office:value-type="string">
            <text:p>3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61" office:value-type="string">
            <text:p>761</text:p>
          </table:table-cell>
          <table:table-cell office:string-value="9239" office:value-type="string">
            <text:p>923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12609" office:value-type="string">
            <text:p>12609</text:p>
          </table:table-cell>
          <table:table-cell office:string-value="242391" office:value-type="string">
            <text:p>242391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0" office:value-type="string">
            <text:p>69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240000" office:value-type="string">
            <text:p>240000</text:p>
          </table:table-cell>
          <table:table-cell office:string-value="40867" office:value-type="string">
            <text:p>40867</text:p>
          </table:table-cell>
          <table:table-cell office:string-value="199133" office:value-type="string">
            <text:p>199133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460000" office:value-type="string">
            <text:p>46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HAYWOOD" office:value-type="string">
            <text:p>HAYWOO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5" office:value-type="string">
            <text:p>4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1T03:05:59</meta:creation-date>
    <meta:editing-cycles>1</meta:editing-cycles>
    <dc:language>en</dc:language>
    <dc:creator>ZETHOU-WWEXT01P$</dc:creator>
    <dc:date>2026-07-11T03:06:00</dc:date>
    <meta:editing-duration>PT0.684S</meta:editing-duration>
  </office:meta>
</office:document-meta>
</file>