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80001   " office:value-type="string">
            <text:p>80001 <text:s text:c="2"/></text:p>
          </table:table-cell>
          <table:table-cell office:string-value="ELKHART - CONSUMERS ENERGY" office:value-type="string">
            <text:p>ELKHART - CONSUMER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15000" office:value-type="string">
            <text:p>715000</text:p>
          </table:table-cell>
          <table:table-cell office:string-value="665000" office:value-type="string">
            <text:p>665000</text:p>
          </table:table-cell>
          <table:table-cell office:string-value="70154" office:value-type="string">
            <text:p>70154</text:p>
          </table:table-cell>
          <table:table-cell office:string-value="594846" office:value-type="string">
            <text:p>594846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ELKHART" office:value-type="string">
            <text:p>ELKHART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924" office:value-type="string">
            <text:p>9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02   " office:value-type="string">
            <text:p>80002 <text:s text:c="2"/></text:p>
          </table:table-cell>
          <table:table-cell office:string-value="ELKHART - MGU" office:value-type="string">
            <text:p>ELKHART - MGU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ELKHART" office:value-type="string">
            <text:p>ELKHART</text:p>
          </table:table-cell>
          <table:table-cell office:string-value="Michigan Gas Utilities" office:value-type="string">
            <text:p>Michigan Gas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24" office:value-type="string">
            <text:p>92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09   " office:value-type="string">
            <text:p>80009 <text:s text:c="2"/></text:p>
          </table:table-cell>
          <table:table-cell office:string-value="CITY OF RENSSELAER, IN" office:value-type="string">
            <text:p>CITY OF RENSSELAER, 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227" office:value-type="string">
            <text:p>227</text:p>
          </table:table-cell>
          <table:table-cell office:string-value="9773" office:value-type="string">
            <text:p>9773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JASPER" office:value-type="string">
            <text:p>JASPER</text:p>
          </table:table-cell>
          <table:table-cell office:string-value="City of Rensselaer" office:value-type="string">
            <text:p>City of Rensselaer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21" office:value-type="string">
            <text:p>8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12   " office:value-type="string">
            <text:p>80012 <text:s text:c="2"/></text:p>
          </table:table-cell>
          <table:table-cell office:string-value="VILLAGE OF MILFORD, IL" office:value-type="string">
            <text:p>VILLAGE OF MILFOR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218" office:value-type="string">
            <text:p>218</text:p>
          </table:table-cell>
          <table:table-cell office:string-value="9782" office:value-type="string">
            <text:p>9782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IROQUOIS" office:value-type="string">
            <text:p>IROQUOIS</text:p>
          </table:table-cell>
          <table:table-cell office:string-value="Village of Milford, IL" office:value-type="string">
            <text:p>Village of Milford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53" office:value-type="string">
            <text:p>7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14   " office:value-type="string">
            <text:p>80014 <text:s text:c="2"/></text:p>
          </table:table-cell>
          <table:table-cell office:string-value="POTOMAC - MIDWESTERN" office:value-type="string">
            <text:p>POTOMAC - MIDWESTE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Midwestern Gas Transmission Company" office:value-type="string">
            <text:p>Midwestern Gas Transmiss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68" office:value-type="string">
            <text:p>76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444247" office:value-type="string">
            <text:p>444247</text:p>
          </table:table-cell>
          <table:table-cell office:string-value="655753" office:value-type="string">
            <text:p>655753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19" office:value-type="string">
            <text:p>719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0" office:value-type="string">
            <text:p>0</text:p>
          </table:table-cell>
          <table:table-cell office:string-value="1100000" office:value-type="string">
            <text:p>1100000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19" office:value-type="string">
            <text:p>719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28   " office:value-type="string">
            <text:p>80028 <text:s text:c="2"/></text:p>
          </table:table-cell>
          <table:table-cell office:string-value="VILLAGE OF TOLEDO, IL" office:value-type="string">
            <text:p>VILLAGE OF TOLEDO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81" office:value-type="string">
            <text:p>81</text:p>
          </table:table-cell>
          <table:table-cell office:string-value="1919" office:value-type="string">
            <text:p>191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UMBERLAND" office:value-type="string">
            <text:p>CUMBERLAND</text:p>
          </table:table-cell>
          <table:table-cell office:string-value="Village of Toledo" office:value-type="string">
            <text:p>Village of Toled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88" office:value-type="string">
            <text:p>6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29   " office:value-type="string">
            <text:p>80029 <text:s text:c="2"/></text:p>
          </table:table-cell>
          <table:table-cell office:string-value="VILLAGE OF GREENUP, IL" office:value-type="string">
            <text:p>VILLAGE OF GREENUP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301" office:value-type="string">
            <text:p>301</text:p>
          </table:table-cell>
          <table:table-cell office:string-value="6699" office:value-type="string">
            <text:p>66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UMBERLAND" office:value-type="string">
            <text:p>CUMBERLAND</text:p>
          </table:table-cell>
          <table:table-cell office:string-value="Village of Greenup" office:value-type="string">
            <text:p>Village of Greenu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88" office:value-type="string">
            <text:p>6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2   " office:value-type="string">
            <text:p>80032 <text:s text:c="2"/></text:p>
          </table:table-cell>
          <table:table-cell office:string-value="VILLAGE OF LOUISVILLE, IL" office:value-type="string">
            <text:p>VILLAGE OF LOUISVILL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" office:value-type="string">
            <text:p>1700</text:p>
          </table:table-cell>
          <table:table-cell office:string-value="1700" office:value-type="string">
            <text:p>1700</text:p>
          </table:table-cell>
          <table:table-cell office:string-value="18" office:value-type="string">
            <text:p>18</text:p>
          </table:table-cell>
          <table:table-cell office:string-value="1682" office:value-type="string">
            <text:p>1682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Village of Louisville" office:value-type="string">
            <text:p>Village of Louisvil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3" office:value-type="string">
            <text:p>6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3   " office:value-type="string">
            <text:p>80033 <text:s text:c="2"/></text:p>
          </table:table-cell>
          <table:table-cell office:string-value="VILLAGE OF CLAY CITY, IL" office:value-type="string">
            <text:p>VILLAGE OF CLAY CITY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8" office:value-type="string">
            <text:p>8</text:p>
          </table:table-cell>
          <table:table-cell office:string-value="1992" office:value-type="string">
            <text:p>1992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Village of Clay City" office:value-type="string">
            <text:p>Village of Clay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47" office:value-type="string">
            <text:p>64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4   " office:value-type="string">
            <text:p>80034 <text:s text:c="2"/></text:p>
          </table:table-cell>
          <table:table-cell office:string-value="XENIA - LIBERTY ENERGY (MIDSTATES)" office:value-type="string">
            <text:p>XENIA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50" office:value-type="string">
            <text:p>50</text:p>
          </table:table-cell>
          <table:table-cell office:string-value="850" office:value-type="string">
            <text:p>85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43" office:value-type="string">
            <text:p>6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5   " office:value-type="string">
            <text:p>80035 <text:s text:c="2"/></text:p>
          </table:table-cell>
          <table:table-cell office:string-value="CITY OF FLORA, IL" office:value-type="string">
            <text:p>CITY OF FLORA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30" office:value-type="string">
            <text:p>130</text:p>
          </table:table-cell>
          <table:table-cell office:string-value="9870" office:value-type="string">
            <text:p>987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City of Flora, IL" office:value-type="string">
            <text:p>City of Flora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43" office:value-type="string">
            <text:p>6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6   " office:value-type="string">
            <text:p>80036 <text:s text:c="2"/></text:p>
          </table:table-cell>
          <table:table-cell office:string-value="FLORA - ENABLE ENERGY MISSISSIPPI RIVER TRANSMISSION" office:value-type="string">
            <text:p>FLORA - ENABLE ENERGY MISSISSIPPI RIVER TRANSMISS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31548" office:value-type="string">
            <text:p>31548</text:p>
          </table:table-cell>
          <table:table-cell office:string-value="168452" office:value-type="string">
            <text:p>168452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42" office:value-type="string">
            <text:p>64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7   " office:value-type="string">
            <text:p>80037 <text:s text:c="2"/></text:p>
          </table:table-cell>
          <table:table-cell office:string-value="VILLAGE OF CISNE, IL" office:value-type="string">
            <text:p>VILLAGE OF CISN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6" office:value-type="string">
            <text:p>16</text:p>
          </table:table-cell>
          <table:table-cell office:string-value="9984" office:value-type="string">
            <text:p>9984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Village of Cisne" office:value-type="string">
            <text:p>Village of Cisn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9" office:value-type="string">
            <text:p>53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9   " office:value-type="string">
            <text:p>80039 <text:s text:c="2"/>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5" office:value-type="string">
            <text:p>5</text:p>
          </table:table-cell>
          <table:table-cell office:string-value="795" office:value-type="string">
            <text:p>795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8" office:value-type="string">
            <text:p>62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0   " office:value-type="string">
            <text:p>80040 <text:s text:c="2"/></text:p>
          </table:table-cell>
          <table:table-cell office:string-value="CITY OF FAIRFIELD, IL" office:value-type="string">
            <text:p>CITY OF FAIRFIEL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66" office:value-type="string">
            <text:p>166</text:p>
          </table:table-cell>
          <table:table-cell office:string-value="9834" office:value-type="string">
            <text:p>9834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City of Fairfield, IL" office:value-type="string">
            <text:p>City of Fairfield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4" office:value-type="string">
            <text:p>62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2   " office:value-type="string">
            <text:p>80042 <text:s text:c="2"/></text:p>
          </table:table-cell>
          <table:table-cell office:string-value="VILLAGE OF BLUFORD, IL" office:value-type="string">
            <text:p>VILLAGE OF BLUFOR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0" office:value-type="string">
            <text:p>10</text:p>
          </table:table-cell>
          <table:table-cell office:string-value="1490" office:value-type="string">
            <text:p>149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Village of Bluford" office:value-type="string">
            <text:p>Village of Blufor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0" office:value-type="string">
            <text:p>62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3   " office:value-type="string">
            <text:p>80043 <text:s text:c="2"/></text:p>
          </table:table-cell>
          <table:table-cell office:string-value="VILLAGE OF WAYNE CITY, IL" office:value-type="string">
            <text:p>VILLAGE OF WAYNE CITY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16" office:value-type="string">
            <text:p>16</text:p>
          </table:table-cell>
          <table:table-cell office:string-value="7484" office:value-type="string">
            <text:p>7484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Village of Wayne City" office:value-type="string">
            <text:p>Village of Wayne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0" office:value-type="string">
            <text:p>62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4   " office:value-type="string">
            <text:p>80044 <text:s text:c="2"/></text:p>
          </table:table-cell>
          <table:table-cell office:string-value="VILLAGE OF BELLE RIVE, IL" office:value-type="string">
            <text:p>VILLAGE OF BELLE RIV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" office:value-type="string">
            <text:p>350</text:p>
          </table:table-cell>
          <table:table-cell office:string-value="350" office:value-type="string">
            <text:p>350</text:p>
          </table:table-cell>
          <table:table-cell office:string-value="18" office:value-type="string">
            <text:p>18</text:p>
          </table:table-cell>
          <table:table-cell office:string-value="332" office:value-type="string">
            <text:p>332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HAMILTON" office:value-type="string">
            <text:p>HAMILTON</text:p>
          </table:table-cell>
          <table:table-cell office:string-value="Village of Belle Rive" office:value-type="string">
            <text:p>Village of Belle Riv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10" office:value-type="string">
            <text:p>6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5   " office:value-type="string">
            <text:p>80045 <text:s text:c="2"/></text:p>
          </table:table-cell>
          <table:table-cell office:string-value="VILLAGE OF DAHLGREN, IL" office:value-type="string">
            <text:p>VILLAGE OF DAHLGREN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0" office:value-type="string">
            <text:p>10</text:p>
          </table:table-cell>
          <table:table-cell office:string-value="1490" office:value-type="string">
            <text:p>149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HAMILTON" office:value-type="string">
            <text:p>HAMILTON</text:p>
          </table:table-cell>
          <table:table-cell office:string-value="Village of Dahlgren, IL" office:value-type="string">
            <text:p>Village of Dahlgren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10" office:value-type="string">
            <text:p>6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6   " office:value-type="string">
            <text:p>80046 <text:s text:c="2"/></text:p>
          </table:table-cell>
          <table:table-cell office:string-value="CITY OF MCLEANSBORO, IL" office:value-type="string">
            <text:p>CITY OF MCLEANSBORO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1" office:value-type="string">
            <text:p>101</text:p>
          </table:table-cell>
          <table:table-cell office:string-value="9899" office:value-type="string">
            <text:p>98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HAMILTON" office:value-type="string">
            <text:p>HAMILTON</text:p>
          </table:table-cell>
          <table:table-cell office:string-value="City of McLeansboro, IL" office:value-type="string">
            <text:p>City of McLeansboro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02" office:value-type="string">
            <text:p>60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8   " office:value-type="string">
            <text:p>80048 <text:s text:c="2"/></text:p>
          </table:table-cell>
          <table:table-cell office:string-value="VILLAGE OF PITTSBURG, IL" office:value-type="string">
            <text:p>VILLAGE OF PITTSBURG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" office:value-type="string">
            <text:p>380</text:p>
          </table:table-cell>
          <table:table-cell office:string-value="380" office:value-type="string">
            <text:p>380</text:p>
          </table:table-cell>
          <table:table-cell office:string-value="3" office:value-type="string">
            <text:p>3</text:p>
          </table:table-cell>
          <table:table-cell office:string-value="377" office:value-type="string">
            <text:p>377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ILLIAMSON" office:value-type="string">
            <text:p>WILLIAMSO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78" office:value-type="string">
            <text:p>57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2   " office:value-type="string">
            <text:p>80052 <text:s text:c="2"/></text:p>
          </table:table-cell>
          <table:table-cell office:string-value="CITY OF VIENNA, IL" office:value-type="string">
            <text:p>CITY OF VIENNA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83" office:value-type="string">
            <text:p>283</text:p>
          </table:table-cell>
          <table:table-cell office:string-value="1717" office:value-type="string">
            <text:p>1717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JOHNSON" office:value-type="string">
            <text:p>JOHNSON</text:p>
          </table:table-cell>
          <table:table-cell office:string-value="City of Vienna" office:value-type="string">
            <text:p>City of Vienn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52" office:value-type="string">
            <text:p>55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3   " office:value-type="string">
            <text:p>80053 <text:s text:c="2"/></text:p>
          </table:table-cell>
          <table:table-cell office:string-value="CAIRO PUBLIC UTILITY CO" office:value-type="string">
            <text:p>CAIRO PUBLIC UTILIT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4" office:value-type="string">
            <text:p>4</text:p>
          </table:table-cell>
          <table:table-cell office:string-value="796" office:value-type="string">
            <text:p>796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SSAC" office:value-type="string">
            <text:p>MASSAC</text:p>
          </table:table-cell>
          <table:table-cell office:string-value="Cairo Public Utility Company" office:value-type="string">
            <text:p>Cairo Public Utilit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43" office:value-type="string">
            <text:p>5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5   " office:value-type="string">
            <text:p>80055 <text:s text:c="2"/></text:p>
          </table:table-cell>
          <table:table-cell office:string-value="METROPOLIS, IL - LIBERTY ENERGY (MIDSTATES)" office:value-type="string">
            <text:p>METROPOLIS, I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100" office:value-type="string">
            <text:p>11100</text:p>
          </table:table-cell>
          <table:table-cell office:string-value="11100" office:value-type="string">
            <text:p>11100</text:p>
          </table:table-cell>
          <table:table-cell office:string-value="2475" office:value-type="string">
            <text:p>2475</text:p>
          </table:table-cell>
          <table:table-cell office:string-value="8625" office:value-type="string">
            <text:p>8625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SSAC" office:value-type="string">
            <text:p>MASSAC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9" office:value-type="string">
            <text:p>53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7   " office:value-type="string">
            <text:p>80057 <text:s text:c="2"/></text:p>
          </table:table-cell>
          <table:table-cell office:string-value="CITY OF LA CENTER, KY" office:value-type="string">
            <text:p>CITY OF LA CENTER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628" office:value-type="string">
            <text:p>628</text:p>
          </table:table-cell>
          <table:table-cell office:string-value="4372" office:value-type="string">
            <text:p>4372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BALLARD" office:value-type="string">
            <text:p>BALLARD</text:p>
          </table:table-cell>
          <table:table-cell office:string-value="City of LA Center, Ky" office:value-type="string">
            <text:p>City of LA Center, K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28" office:value-type="string">
            <text:p>52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8   " office:value-type="string">
            <text:p>80058 <text:s text:c="2"/></text:p>
          </table:table-cell>
          <table:table-cell office:string-value="CITY OF WICKLIFFE, KY" office:value-type="string">
            <text:p>CITY OF WICKLIFFE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0" office:value-type="string">
            <text:p>10</text:p>
          </table:table-cell>
          <table:table-cell office:string-value="4990" office:value-type="string">
            <text:p>499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BALLARD" office:value-type="string">
            <text:p>BALLARD</text:p>
          </table:table-cell>
          <table:table-cell office:string-value="City of Wickliffe" office:value-type="string">
            <text:p>City of Wickliff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22" office:value-type="string">
            <text:p>52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9   " office:value-type="string">
            <text:p>80059 <text:s text:c="2"/></text:p>
          </table:table-cell>
          <table:table-cell office:string-value="CITY OF BARDWELL, KY" office:value-type="string">
            <text:p>CITY OF BARDWELL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21" office:value-type="string">
            <text:p>21</text:p>
          </table:table-cell>
          <table:table-cell office:string-value="4979" office:value-type="string">
            <text:p>497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CARLISLE" office:value-type="string">
            <text:p>CARLISLE</text:p>
          </table:table-cell>
          <table:table-cell office:string-value="City of Bardwell" office:value-type="string">
            <text:p>City of Bardwe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15" office:value-type="string">
            <text:p>51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0   " office:value-type="string">
            <text:p>80060 <text:s text:c="2"/></text:p>
          </table:table-cell>
          <table:table-cell office:string-value="CITY OF ARLINGTON, KY" office:value-type="string">
            <text:p>CITY OF ARLINGTO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216" office:value-type="string">
            <text:p>216</text:p>
          </table:table-cell>
          <table:table-cell office:string-value="4784" office:value-type="string">
            <text:p>4784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CARLISLE" office:value-type="string">
            <text:p>CARLISLE</text:p>
          </table:table-cell>
          <table:table-cell office:string-value="City of Arlington" office:value-type="string">
            <text:p>City of Arling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7" office:value-type="string">
            <text:p>50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1   " office:value-type="string">
            <text:p>80061 <text:s text:c="2"/></text:p>
          </table:table-cell>
          <table:table-cell office:string-value="CITY OF CLINTON, KY" office:value-type="string">
            <text:p>CITY OF CLINTO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61" office:value-type="string">
            <text:p>561</text:p>
          </table:table-cell>
          <table:table-cell office:string-value="4439" office:value-type="string">
            <text:p>443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HICKMAN" office:value-type="string">
            <text:p>HICKMAN</text:p>
          </table:table-cell>
          <table:table-cell office:string-value="City of Clinton" office:value-type="string">
            <text:p>City of Clin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99" office:value-type="string">
            <text:p>49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2   " office:value-type="string">
            <text:p>80062 <text:s text:c="2"/></text:p>
          </table:table-cell>
          <table:table-cell office:string-value="CITY OF HICKMAN, KY" office:value-type="string">
            <text:p>CITY OF HICKMA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150" office:value-type="string">
            <text:p>1150</text:p>
          </table:table-cell>
          <table:table-cell office:string-value="8850" office:value-type="string">
            <text:p>885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FULTON" office:value-type="string">
            <text:p>FULTON</text:p>
          </table:table-cell>
          <table:table-cell office:string-value="City of Hickman" office:value-type="string">
            <text:p>City of Hickma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88" office:value-type="string">
            <text:p>4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5   " office:value-type="string">
            <text:p>80065 <text:s text:c="2"/></text:p>
          </table:table-cell>
          <table:table-cell office:string-value="TOWN OF TROY, TN" office:value-type="string">
            <text:p>TOWN OF TROY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1" office:value-type="string">
            <text:p>1</text:p>
          </table:table-cell>
          <table:table-cell office:string-value="1999" office:value-type="string">
            <text:p>1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Town of Troy" office:value-type="string">
            <text:p>Town of Tro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4" office:value-type="string">
            <text:p>4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6   " office:value-type="string">
            <text:p>80066 <text:s text:c="2"/></text:p>
          </table:table-cell>
          <table:table-cell office:string-value="TOWN OF OBION, TN" office:value-type="string">
            <text:p>TOWN OF OBIO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" office:value-type="string">
            <text:p>1</text:p>
          </table:table-cell>
          <table:table-cell office:string-value="4999" office:value-type="string">
            <text:p>4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Town of Obion" office:value-type="string">
            <text:p>Town of Ob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0" office:value-type="string">
            <text:p>47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7   " office:value-type="string">
            <text:p>80067 <text:s text:c="2"/>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33" office:value-type="string">
            <text:p>33</text:p>
          </table:table-cell>
          <table:table-cell office:string-value="1967" office:value-type="string">
            <text:p>1967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58" office:value-type="string">
            <text:p>45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8   " office:value-type="string">
            <text:p>80068 <text:s text:c="2"/></text:p>
          </table:table-cell>
          <table:table-cell office:string-value="TOWN OF NEWBERN, TN" office:value-type="string">
            <text:p>TOWN OF NEWBER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" office:value-type="string">
            <text:p>1</text:p>
          </table:table-cell>
          <table:table-cell office:string-value="9999" office:value-type="string">
            <text:p>9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Town of Newbern, Tennessee" office:value-type="string">
            <text:p>Town of Newbern, Tennesse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58" office:value-type="string">
            <text:p>45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A     " office:value-type="string">
            <text:p>Z1A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45" office:value-type="string">
            <text:p>4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140000" office:value-type="string">
            <text:p>140000</text:p>
          </table:table-cell>
          <table:table-cell office:string-value="75039" office:value-type="string">
            <text:p>75039</text:p>
          </table:table-cell>
          <table:table-cell office:string-value="64961" office:value-type="string">
            <text:p>64961</text:p>
          </table:table-cell>
          <table:table-cell office:string-value="Z1A     " office:value-type="string">
            <text:p>Z1A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45" office:value-type="string">
            <text:p>4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2   " office:value-type="string">
            <text:p>80072 <text:s text:c="2"/></text:p>
          </table:table-cell>
          <table:table-cell office:string-value="TOWN OF MASON, TN" office:value-type="string">
            <text:p>TOWN OF MASO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00" office:value-type="string">
            <text:p>2700</text:p>
          </table:table-cell>
          <table:table-cell office:string-value="2700" office:value-type="string">
            <text:p>2700</text:p>
          </table:table-cell>
          <table:table-cell office:string-value="11" office:value-type="string">
            <text:p>11</text:p>
          </table:table-cell>
          <table:table-cell office:string-value="2689" office:value-type="string">
            <text:p>268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FAYETTE" office:value-type="string">
            <text:p>FAYETTE</text:p>
          </table:table-cell>
          <table:table-cell office:string-value="Town of Mason" office:value-type="string">
            <text:p>Town of Mas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05" office:value-type="string">
            <text:p>40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5   " office:value-type="string">
            <text:p>80075 <text:s text:c="2"/></text:p>
          </table:table-cell>
          <table:table-cell office:string-value="TOWN OF BYHALIA, MS" office:value-type="string">
            <text:p>TOWN OF BYHALIA, 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800" office:value-type="string">
            <text:p>4800</text:p>
          </table:table-cell>
          <table:table-cell office:string-value="4800" office:value-type="string">
            <text:p>4800</text:p>
          </table:table-cell>
          <table:table-cell office:string-value="499" office:value-type="string">
            <text:p>499</text:p>
          </table:table-cell>
          <table:table-cell office:string-value="4301" office:value-type="string">
            <text:p>4301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MARSHALL" office:value-type="string">
            <text:p>MARSHALL</text:p>
          </table:table-cell>
          <table:table-cell office:string-value="Town of Byhalia, Mississippi" office:value-type="string">
            <text:p>Town of Byhalia, Mississipp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7" office:value-type="string">
            <text:p>3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9   " office:value-type="string">
            <text:p>80079 <text:s text:c="2"/></text:p>
          </table:table-cell>
          <table:table-cell office:string-value="CRENSHAW, MS - ATMOS ENERGY" office:value-type="string">
            <text:p>CRENSHAW, MS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10" office:value-type="string">
            <text:p>1610</text:p>
          </table:table-cell>
          <table:table-cell office:string-value="1610" office:value-type="string">
            <text:p>1610</text:p>
          </table:table-cell>
          <table:table-cell office:string-value="100" office:value-type="string">
            <text:p>100</text:p>
          </table:table-cell>
          <table:table-cell office:string-value="1510" office:value-type="string">
            <text:p>151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PANOLA" office:value-type="string">
            <text:p>PANOLA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0" office:value-type="string">
            <text:p>33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80   " office:value-type="string">
            <text:p>80080 <text:s text:c="2"/></text:p>
          </table:table-cell>
          <table:table-cell office:string-value="PARCHMAN, MS - ENTEX" office:value-type="string">
            <text:p>PARCHMAN, MS - ENTE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297" office:value-type="string">
            <text:p>297</text:p>
          </table:table-cell>
          <table:table-cell office:string-value="9703" office:value-type="string">
            <text:p>9703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SUNFLOWER" office:value-type="string">
            <text:p>SUNFLOWER</text:p>
          </table:table-cell>
          <table:table-cell office:string-value="CenterPoint Energy Resources Corp." office:value-type="string">
            <text:p>CenterPoint Energy Resources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87" office:value-type="string">
            <text:p>2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85   " office:value-type="string">
            <text:p>80085 <text:s text:c="2"/></text:p>
          </table:table-cell>
          <table:table-cell office:string-value="KILBOURNE, LA - ATMOS ENERGY" office:value-type="string">
            <text:p>KILBOURNE, LA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20" office:value-type="string">
            <text:p>20</text:p>
          </table:table-cell>
          <table:table-cell office:string-value="280" office:value-type="string">
            <text:p>28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WEST CARROLL" office:value-type="string">
            <text:p>WEST CARROLL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04" office:value-type="string">
            <text:p>20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45   " office:value-type="string">
            <text:p>80145 <text:s text:c="2"/></text:p>
          </table:table-cell>
          <table:table-cell office:string-value="IRR. TX - GAIL MORTON &amp; SON" office:value-type="string">
            <text:p>IRR. TX - GAIL MORTON &amp; 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1" office:value-type="string">
            <text:p>1</text:p>
          </table:table-cell>
          <table:table-cell office:string-value="399" office:value-type="string">
            <text:p>3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Dennis Morton Farms" office:value-type="string">
            <text:p>Dennis Morton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2" office:value-type="string">
            <text:p>-23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51   " office:value-type="string">
            <text:p>80151 <text:s text:c="2"/></text:p>
          </table:table-cell>
          <table:table-cell office:string-value="IRR. TX - P.E. PEARSON" office:value-type="string">
            <text:p>IRR. TX - P.E. PEAR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" office:value-type="string">
            <text:p>1</text:p>
          </table:table-cell>
          <table:table-cell office:string-value="99" office:value-type="string">
            <text:p>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9" office:value-type="string">
            <text:p>-22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52   " office:value-type="string">
            <text:p>80152 <text:s text:c="2"/></text:p>
          </table:table-cell>
          <table:table-cell office:string-value="IRR. TX - GOFF FARMS" office:value-type="string">
            <text:p>IRR. TX - GOFF FAR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1" office:value-type="string">
            <text:p>1</text:p>
          </table:table-cell>
          <table:table-cell office:string-value="799" office:value-type="string">
            <text:p>7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Goff Farms" office:value-type="string">
            <text:p>Goff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9" office:value-type="string">
            <text:p>-22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53   " office:value-type="string">
            <text:p>80153 <text:s text:c="2"/></text:p>
          </table:table-cell>
          <table:table-cell office:string-value="IRR. TX - KEITH COX" office:value-type="string">
            <text:p>IRR. TX - KEITH CO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1" office:value-type="string">
            <text:p>1</text:p>
          </table:table-cell>
          <table:table-cell office:string-value="199" office:value-type="string">
            <text:p>1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5" office:value-type="string">
            <text:p>-23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61   " office:value-type="string">
            <text:p>80161 <text:s text:c="2"/></text:p>
          </table:table-cell>
          <table:table-cell office:string-value="TELFERNER FIELD - WEST" office:value-type="string">
            <text:p>TELFERNER FIELD - WES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49" office:value-type="string">
            <text:p>149</text:p>
          </table:table-cell>
          <table:table-cell office:string-value="14851" office:value-type="string">
            <text:p>14851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VICTORIA" office:value-type="string">
            <text:p>VICTORIA</text:p>
          </table:table-cell>
          <table:table-cell office:string-value="Gulf Coast Energy Inc." office:value-type="string">
            <text:p>Gulf Coast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61" office:value-type="string">
            <text:p>-26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65   " office:value-type="string">
            <text:p>80165 <text:s text:c="2"/></text:p>
          </table:table-cell>
          <table:table-cell office:string-value="TERRELL POINT FIELD " office:value-type="string">
            <text:p>TERRELL POINT FIELD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Cimarron Engineering, LLC" office:value-type="string">
            <text:p>Cimarron Engineer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87" office:value-type="string">
            <text:p>-2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79   " office:value-type="string">
            <text:p>80179 <text:s text:c="2"/></text:p>
          </table:table-cell>
          <table:table-cell office:string-value="WILLIAM H. WOOD - MEGO RESOURCES " office:value-type="string">
            <text:p>WILLIAM H. WOOD - MEGO RESOURCES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BEE" office:value-type="string">
            <text:p>BEE</text:p>
          </table:table-cell>
          <table:table-cell office:string-value="Mego Resources LLC" office:value-type="string">
            <text:p>Mego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19" office:value-type="string">
            <text:p>-31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77   " office:value-type="string">
            <text:p>80277 <text:s text:c="2"/></text:p>
          </table:table-cell>
          <table:table-cell office:string-value="RAGLEY EXCHANGE - TRANSCO" office:value-type="string">
            <text:p>RAGLEY EXCHANGE - TRAN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349695" office:value-type="string">
            <text:p>349695</text:p>
          </table:table-cell>
          <table:table-cell office:string-value="100305" office:value-type="string">
            <text:p>10030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Transcontinental Gas Pipe Line Company, LLC" office:value-type="string">
            <text:p>Transcontinental Gas Pipe 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368   " office:value-type="string">
            <text:p>80368 <text:s text:c="2"/></text:p>
          </table:table-cell>
          <table:table-cell office:string-value="PATTERSON - ANR" office:value-type="string">
            <text:p>PATTERSON - AN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" office:value-type="string">
            <text:p>1</text:p>
          </table:table-cell>
          <table:table-cell office:string-value="99999" office:value-type="string">
            <text:p>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15   " office:value-type="string">
            <text:p>80415 <text:s text:c="2"/></text:p>
          </table:table-cell>
          <table:table-cell office:string-value="EAST BERNARD FIELD - MARWELL" office:value-type="string">
            <text:p>EAST BERNARD FIELD - MARWEL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" office:value-type="string">
            <text:p>1</text:p>
          </table:table-cell>
          <table:table-cell office:string-value="4999" office:value-type="string">
            <text:p>4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Marwell Petroleum, Inc." office:value-type="string">
            <text:p>Marwell Petroleum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94" office:value-type="string">
            <text:p>-19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42   " office:value-type="string">
            <text:p>80442 <text:s text:c="2"/></text:p>
          </table:table-cell>
          <table:table-cell office:string-value="GULF SOUTH PIPELINE @ CENTERVILLE" office:value-type="string">
            <text:p>GULF SOUTH PIPELINE @ CENTER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00" office:value-type="string">
            <text:p>700000</text:p>
          </table:table-cell>
          <table:table-cell office:string-value="150000" office:value-type="string">
            <text:p>150000</text:p>
          </table:table-cell>
          <table:table-cell office:string-value="24101" office:value-type="string">
            <text:p>24101</text:p>
          </table:table-cell>
          <table:table-cell office:string-value="125899" office:value-type="string">
            <text:p>1258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3" office:value-type="string">
            <text:p>-1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43   " office:value-type="string">
            <text:p>80443 <text:s text:c="2"/></text:p>
          </table:table-cell>
          <table:table-cell office:string-value="IRR. TX - GOFF FARMS #2" office:value-type="string">
            <text:p>IRR. TX - GOFF FARMS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1" office:value-type="string">
            <text:p>1</text:p>
          </table:table-cell>
          <table:table-cell office:string-value="299" office:value-type="string">
            <text:p>2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Goff Farms" office:value-type="string">
            <text:p>Goff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2" office:value-type="string">
            <text:p>-23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00" office:value-type="string">
            <text:p>21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Lake Charles LNG Company, LLC" office:value-type="string">
            <text:p>Lake Charles LNG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000" office:value-type="string">
            <text:p>21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Lake Charles LNG Company, LLC" office:value-type="string">
            <text:p>Lake Charles LNG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88   " office:value-type="string">
            <text:p>80488 <text:s text:c="2"/></text:p>
          </table:table-cell>
          <table:table-cell office:string-value="ENLINK LIG @ PATTERSON" office:value-type="string">
            <text:p>ENLINK LIG @ PATTER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00" office:value-type="string">
            <text:p>170000</text:p>
          </table:table-cell>
          <table:table-cell office:string-value="170000" office:value-type="string">
            <text:p>170000</text:p>
          </table:table-cell>
          <table:table-cell office:string-value="33194" office:value-type="string">
            <text:p>33194</text:p>
          </table:table-cell>
          <table:table-cell office:string-value="136806" office:value-type="string">
            <text:p>13680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EnLink LIG, LLC" office:value-type="string">
            <text:p>EnLink LI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0" office:value-type="string">
            <text:p>-14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97   " office:value-type="string">
            <text:p>80497 <text:s text:c="2"/></text:p>
          </table:table-cell>
          <table:table-cell office:string-value="IRR. TX - GAIL MORTON FARMS #2" office:value-type="string">
            <text:p>IRR. TX - GAIL MORTON FARMS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" office:value-type="string">
            <text:p>1</text:p>
          </table:table-cell>
          <table:table-cell office:string-value="99" office:value-type="string">
            <text:p>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9" office:value-type="string">
            <text:p>-22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6   " office:value-type="string">
            <text:p>80566 <text:s text:c="2"/></text:p>
          </table:table-cell>
          <table:table-cell office:string-value="COW ISLAND PLANT" office:value-type="string">
            <text:p>COW ISLAND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330" office:value-type="string">
            <text:p>330</text:p>
          </table:table-cell>
          <table:table-cell office:string-value="24670" office:value-type="string">
            <text:p>2467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81" office:value-type="string">
            <text:p>-8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78   " office:value-type="string">
            <text:p>80578 <text:s text:c="2"/></text:p>
          </table:table-cell>
          <table:table-cell office:string-value="BRIDGELINE @ PATTERSON - BRIDGELINE" office:value-type="string">
            <text:p>BRIDGELINE @ PATTERSON - BRIDG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110000" office:value-type="string">
            <text:p>110000</text:p>
          </table:table-cell>
          <table:table-cell office:string-value="102501" office:value-type="string">
            <text:p>102501</text:p>
          </table:table-cell>
          <table:table-cell office:string-value="7499" office:value-type="string">
            <text:p>74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Bridgeline Holdings, L.P." office:value-type="string">
            <text:p>Bridgeline Holding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0" office:value-type="string">
            <text:p>-14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601   " office:value-type="string">
            <text:p>80601 <text:s text:c="2"/></text:p>
          </table:table-cell>
          <table:table-cell office:string-value="CHAMPAIGN TRANSPORT - PEOPLES" office:value-type="string">
            <text:p>CHAMPAIGN TRANSPORT - PEOPL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0000" office:value-type="string">
            <text:p>270000</text:p>
          </table:table-cell>
          <table:table-cell office:string-value="100000" office:value-type="string">
            <text:p>100000</text:p>
          </table:table-cell>
          <table:table-cell office:string-value="1" office:value-type="string">
            <text:p>1</text:p>
          </table:table-cell>
          <table:table-cell office:string-value="99999" office:value-type="string">
            <text:p>99999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AMPAIGN" office:value-type="string">
            <text:p>CHAMPAIGN</text:p>
          </table:table-cell>
          <table:table-cell office:string-value="Peoples Gas Light and Coke Company (The)" office:value-type="string">
            <text:p>Peoples Gas Light and Coke Company (The)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50" office:value-type="string">
            <text:p>75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06   " office:value-type="string">
            <text:p>80706 <text:s text:c="2"/></text:p>
          </table:table-cell>
          <table:table-cell office:string-value="ACADIAN - TRUNKLINE INTERCONNECT" office:value-type="string">
            <text:p>ACADIAN - TRUNKLINE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150000" office:value-type="string">
            <text:p>150000</text:p>
          </table:table-cell>
          <table:table-cell office:string-value="33203" office:value-type="string">
            <text:p>33203</text:p>
          </table:table-cell>
          <table:table-cell office:string-value="116797" office:value-type="string">
            <text:p>11679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3" office:value-type="string">
            <text:p>-1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11   " office:value-type="string">
            <text:p>80711 <text:s text:c="2"/></text:p>
          </table:table-cell>
          <table:table-cell office:string-value="TENNESSEE @ KAPLAN - TENNESSEE GAS" office:value-type="string">
            <text:p>TENNESSEE @ KAPLAN - TENNESSEE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JEFFERSON DAVIS" office:value-type="string">
            <text:p>JEFFERSON DAVIS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32" office:value-type="string">
            <text:p>-3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15   " office:value-type="string">
            <text:p>80715 <text:s text:c="2"/></text:p>
          </table:table-cell>
          <table:table-cell office:string-value="SABINE @ LAKE CHARLES - SABINE PIPELINE" office:value-type="string">
            <text:p>SABINE @ LAKE CHARLES - SABINE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45000" office:value-type="string">
            <text:p>45000</text:p>
          </table:table-cell>
          <table:table-cell office:string-value="45000" office:value-type="string">
            <text:p>4500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1" office:value-type="string">
            <text:p>-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1" office:value-type="string">
            <text:p>1</text:p>
          </table:table-cell>
          <table:table-cell office:string-value="249999" office:value-type="string">
            <text:p>2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1" office:value-type="string">
            <text:p>-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19   " office:value-type="string">
            <text:p>80719 <text:s text:c="2"/></text:p>
          </table:table-cell>
          <table:table-cell office:string-value="OBION ETHANOL PLANT - GREEN PLAINS OBION" office:value-type="string">
            <text:p>OBION ETHANOL PLANT - GREEN PLAINS OB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" office:value-type="string">
            <text:p>10800</text:p>
          </table:table-cell>
          <table:table-cell office:string-value="10800" office:value-type="string">
            <text:p>10800</text:p>
          </table:table-cell>
          <table:table-cell office:string-value="8894" office:value-type="string">
            <text:p>8894</text:p>
          </table:table-cell>
          <table:table-cell office:string-value="1906" office:value-type="string">
            <text:p>1906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Green Plains Obion LLC" office:value-type="string">
            <text:p>Green Plains Obion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1" office:value-type="string">
            <text:p>47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1" office:value-type="string">
            <text:p>-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" office:value-type="string">
            <text:p>1</text:p>
          </table:table-cell>
          <table:table-cell office:string-value="499999" office:value-type="string">
            <text:p>4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1" office:value-type="string">
            <text:p>-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26   " office:value-type="string">
            <text:p>80726 <text:s text:c="2"/></text:p>
          </table:table-cell>
          <table:table-cell office:string-value="LAGLORIA DELIVERY - DCP OPERATING" office:value-type="string">
            <text:p>LAGLORIA DELIVERY - DCP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74977" office:value-type="string">
            <text:p>74977</text:p>
          </table:table-cell>
          <table:table-cell office:string-value="5023" office:value-type="string">
            <text:p>5023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01" office:value-type="string">
            <text:p>-4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27   " office:value-type="string">
            <text:p>80727 <text:s text:c="2"/></text:p>
          </table:table-cell>
          <table:table-cell office:string-value="EAGLE PLANT INLET - TGC DELIVERY - DCP OPERATING" office:value-type="string">
            <text:p>EAGLE PLANT INLET - TGC DELIVERY - DCP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1000" office:value-type="string">
            <text:p>221000</text:p>
          </table:table-cell>
          <table:table-cell office:string-value="221000" office:value-type="string">
            <text:p>221000</text:p>
          </table:table-cell>
          <table:table-cell office:string-value="153624" office:value-type="string">
            <text:p>153624</text:p>
          </table:table-cell>
          <table:table-cell office:string-value="67376" office:value-type="string">
            <text:p>6737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8" office:value-type="string">
            <text:p>-2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34   " office:value-type="string">
            <text:p>80734 <text:s text:c="2"/></text:p>
          </table:table-cell>
          <table:table-cell office:string-value="LAKE CHARLES INTERCONNECT - CENTERPOINT ENERGY RESOURCES" office:value-type="string">
            <text:p>LAKE CHARLES INTERCONNECT - CENTERPOINT ENERGY RESOURC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1800" office:value-type="string">
            <text:p>1800</text:p>
          </table:table-cell>
          <table:table-cell office:string-value="20200" office:value-type="string">
            <text:p>202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CenterPoint Energy Resources Corp., DBA CenterPoint Energy Louisiana Gas" office:value-type="string">
            <text:p>CenterPoint Energy Resources Corp., DBA CenterPoint Energy Louisiana G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35   " office:value-type="string">
            <text:p>80735 <text:s text:c="2"/></text:p>
          </table:table-cell>
          <table:table-cell office:string-value="EAGLE PLANT RESIDUE - DCP OPERATING" office:value-type="string">
            <text:p>EAGLE PLANT RESIDUE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2000" office:value-type="string">
            <text:p>192000</text:p>
          </table:table-cell>
          <table:table-cell office:string-value="192000" office:value-type="string">
            <text:p>192000</text:p>
          </table:table-cell>
          <table:table-cell office:string-value="1" office:value-type="string">
            <text:p>1</text:p>
          </table:table-cell>
          <table:table-cell office:string-value="191999" office:value-type="string">
            <text:p>191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9" office:value-type="string">
            <text:p>-2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38   " office:value-type="string">
            <text:p>80738 <text:s text:c="2"/></text:p>
          </table:table-cell>
          <table:table-cell office:string-value="JIMMY DEAN PLANT" office:value-type="string">
            <text:p>JIMMY DEAN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175" office:value-type="string">
            <text:p>175</text:p>
          </table:table-cell>
          <table:table-cell office:string-value="2825" office:value-type="string">
            <text:p>2825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D2 Energy, LLC" office:value-type="string">
            <text:p>D2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58" office:value-type="string">
            <text:p>45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43   " office:value-type="string">
            <text:p>80743 <text:s text:c="2"/></text:p>
          </table:table-cell>
          <table:table-cell office:string-value="KINDER SAND DRYING PLANT" office:value-type="string">
            <text:p>KINDER SAND DRYING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" office:value-type="string">
            <text:p>10</text:p>
          </table:table-cell>
          <table:table-cell office:string-value="990" office:value-type="string">
            <text:p>99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ALLEN" office:value-type="string">
            <text:p>ALLEN</text:p>
          </table:table-cell>
          <table:table-cell office:string-value="MineralTech Gulfcoast Abrasives, LLC" office:value-type="string">
            <text:p>MineralTech Gulfcoast Abrasiv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5" office:value-type="string">
            <text:p>-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7000" office:value-type="string">
            <text:p>107000</text:p>
          </table:table-cell>
          <table:table-cell office:string-value="107000" office:value-type="string">
            <text:p>107000</text:p>
          </table:table-cell>
          <table:table-cell office:string-value="0" office:value-type="string">
            <text:p>0</text:p>
          </table:table-cell>
          <table:table-cell office:string-value="107000" office:value-type="string">
            <text:p>107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1" office:value-type="string">
            <text:p>-17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0" office:value-type="string">
            <text:p>45000</text:p>
          </table:table-cell>
          <table:table-cell office:string-value="45000" office:value-type="string">
            <text:p>45000</text:p>
          </table:table-cell>
          <table:table-cell office:string-value="1" office:value-type="string">
            <text:p>1</text:p>
          </table:table-cell>
          <table:table-cell office:string-value="44999" office:value-type="string">
            <text:p>4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1" office:value-type="string">
            <text:p>-17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47   " office:value-type="string">
            <text:p>80747 <text:s text:c="2"/></text:p>
          </table:table-cell>
          <table:table-cell office:string-value="OZINGA DAIRY RNG DELIVERY" office:value-type="string">
            <text:p>OZINGA DAIRY RNG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40" office:value-type="string">
            <text:p>1440</text:p>
          </table:table-cell>
          <table:table-cell office:string-value="1440" office:value-type="string">
            <text:p>1440</text:p>
          </table:table-cell>
          <table:table-cell office:string-value="530" office:value-type="string">
            <text:p>530</text:p>
          </table:table-cell>
          <table:table-cell office:string-value="910" office:value-type="string">
            <text:p>910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JASPER" office:value-type="string">
            <text:p>JASPER</text:p>
          </table:table-cell>
          <table:table-cell office:string-value="Ozinga Energy LLC" office:value-type="string">
            <text:p>Ozinga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37" office:value-type="string">
            <text:p>8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50   " office:value-type="string">
            <text:p>80750 <text:s text:c="2"/></text:p>
          </table:table-cell>
          <table:table-cell office:string-value="TGC - GULF RUN INTERCONNECT" office:value-type="string">
            <text:p>TGC - GULF RUN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0" office:value-type="string">
            <text:p>900000</text:p>
          </table:table-cell>
          <table:table-cell office:string-value="900000" office:value-type="string">
            <text:p>900000</text:p>
          </table:table-cell>
          <table:table-cell office:string-value="424316" office:value-type="string">
            <text:p>424316</text:p>
          </table:table-cell>
          <table:table-cell office:string-value="475684" office:value-type="string">
            <text:p>47568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37" office:value-type="string">
            <text:p>-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26   " office:value-type="string">
            <text:p>81526 <text:s text:c="2"/></text:p>
          </table:table-cell>
          <table:table-cell office:string-value="WHARTON CO - ENTERPRISE TEXAS PIPELINE " office:value-type="string">
            <text:p>WHARTON CO - ENTERPRISE TEX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25000" office:value-type="string">
            <text:p>325000</text:p>
          </table:table-cell>
          <table:table-cell office:string-value="300000" office:value-type="string">
            <text:p>300000</text:p>
          </table:table-cell>
          <table:table-cell office:string-value="136001" office:value-type="string">
            <text:p>136001</text:p>
          </table:table-cell>
          <table:table-cell office:string-value="163999" office:value-type="string">
            <text:p>163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Enterprise Texas Pipeline LLC" office:value-type="string">
            <text:p>Enterprise Tex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7" office:value-type="string">
            <text:p>-21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60   " office:value-type="string">
            <text:p>81560 <text:s text:c="2"/></text:p>
          </table:table-cell>
          <table:table-cell office:string-value="EMER. SALE - LEWIS OPERATING" office:value-type="string">
            <text:p>EMER. SALE - LEWIS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6" office:value-type="string">
            <text:p>6</text:p>
          </table:table-cell>
          <table:table-cell office:string-value="4994" office:value-type="string">
            <text:p>499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Lewis Operating Company" office:value-type="string">
            <text:p>Lewis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7" office:value-type="string">
            <text:p>-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70   " office:value-type="string">
            <text:p>81570 <text:s text:c="2"/></text:p>
          </table:table-cell>
          <table:table-cell office:string-value="TURKEY CREEK - PETROLEUM FUELS" office:value-type="string">
            <text:p>TURKEY CREEK - PETROLEUM FUEL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Petroleum Fuels Co." office:value-type="string">
            <text:p>Petroleum Fuels Co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87" office:value-type="string">
            <text:p>-2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82   " office:value-type="string">
            <text:p>81582 <text:s text:c="2"/></text:p>
          </table:table-cell>
          <table:table-cell office:string-value="LAGLORIA - OUTLET - DCP OPERATING" office:value-type="string">
            <text:p>LAGLORIA - OUTLET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0" office:value-type="string">
            <text:p>0</text:p>
          </table:table-cell>
          <table:table-cell office:string-value="115000" office:value-type="string">
            <text:p>1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01" office:value-type="string">
            <text:p>-40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01   " office:value-type="string">
            <text:p>81701 <text:s text:c="2"/></text:p>
          </table:table-cell>
          <table:table-cell office:string-value="KINDER TOTAL MEASURED" office:value-type="string">
            <text:p>KINDER TOTAL MEASURE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0" office:value-type="string">
            <text:p>600000</text:p>
          </table:table-cell>
          <table:table-cell office:string-value="300000" office:value-type="string">
            <text:p>300000</text:p>
          </table:table-cell>
          <table:table-cell office:string-value="1" office:value-type="string">
            <text:p>1</text:p>
          </table:table-cell>
          <table:table-cell office:string-value="299999" office:value-type="string">
            <text:p>2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JEFFERSON DAVIS" office:value-type="string">
            <text:p>JEFFERSON DAVIS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16   " office:value-type="string">
            <text:p>81716 <text:s text:c="2"/></text:p>
          </table:table-cell>
          <table:table-cell office:string-value="PATTERSON @ ANR" office:value-type="string">
            <text:p>PATTERSON @ AN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34000" office:value-type="string">
            <text:p>34000</text:p>
          </table:table-cell>
          <table:table-cell office:string-value="1" office:value-type="string">
            <text:p>1</text:p>
          </table:table-cell>
          <table:table-cell office:string-value="33999" office:value-type="string">
            <text:p>33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18   " office:value-type="string">
            <text:p>81718 <text:s text:c="2"/></text:p>
          </table:table-cell>
          <table:table-cell office:string-value="LAKESIDE - NGPL" office:value-type="string">
            <text:p>LAKESIDE - NG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MERON" office:value-type="string">
            <text:p>CAMERON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8" office:value-type="string">
            <text:p>-4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0" office:value-type="string">
            <text:p>700000</text:p>
          </table:table-cell>
          <table:table-cell office:string-value="290000" office:value-type="string">
            <text:p>290000</text:p>
          </table:table-cell>
          <table:table-cell office:string-value="1" office:value-type="string">
            <text:p>1</text:p>
          </table:table-cell>
          <table:table-cell office:string-value="289999" office:value-type="string">
            <text:p>28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LA SALLE" office:value-type="string">
            <text:p>LA SALLE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04" office:value-type="string">
            <text:p>10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00" office:value-type="string">
            <text:p>7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LA SALLE" office:value-type="string">
            <text:p>LA SALLE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04" office:value-type="string">
            <text:p>10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38   " office:value-type="string">
            <text:p>81738 <text:s text:c="2"/></text:p>
          </table:table-cell>
          <table:table-cell office:string-value="SOUTHERN NATURAL @ SHADYSIDE" office:value-type="string">
            <text:p>SOUTHERN NATURAL @ SHADYSID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5000" office:value-type="string">
            <text:p>315000</text:p>
          </table:table-cell>
          <table:table-cell office:string-value="200000" office:value-type="string">
            <text:p>200000</text:p>
          </table:table-cell>
          <table:table-cell office:string-value="61552" office:value-type="string">
            <text:p>61552</text:p>
          </table:table-cell>
          <table:table-cell office:string-value="138448" office:value-type="string">
            <text:p>138448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Southern Natural Gas Company, L.L.C." office:value-type="string">
            <text:p>Southern Natural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5" office:value-type="string">
            <text:p>-13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49   " office:value-type="string">
            <text:p>81749 <text:s text:c="2"/></text:p>
          </table:table-cell>
          <table:table-cell office:string-value="TRUNKLINE / KATY - ATMOS ENERGY " office:value-type="string">
            <text:p>TRUNKLINE / KATY - ATMOS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36501" office:value-type="string">
            <text:p>36501</text:p>
          </table:table-cell>
          <table:table-cell office:string-value="108499" office:value-type="string">
            <text:p>1084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Atmos Energy Corporation" office:value-type="string">
            <text:p>Atmos Energy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2" office:value-type="string">
            <text:p>-17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10   " office:value-type="string">
            <text:p>82010 <text:s text:c="2"/></text:p>
          </table:table-cell>
          <table:table-cell office:string-value="ATMOS ENERGY" office:value-type="string">
            <text:p>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0" office:value-type="string">
            <text:p>0</text:p>
          </table:table-cell>
          <table:table-cell office:string-value="200" office:value-type="string">
            <text:p>2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WEST CARROLL" office:value-type="string">
            <text:p>WEST CARROLL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04" office:value-type="string">
            <text:p>20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0   " office:value-type="string">
            <text:p>82030 <text:s text:c="2"/></text:p>
          </table:table-cell>
          <table:table-cell office:string-value="VALERO MKS LOGISTICS" office:value-type="string">
            <text:p>VALERO MKS LOGISTIC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0" office:value-type="string">
            <text:p>0</text:p>
          </table:table-cell>
          <table:table-cell office:string-value="1500" office:value-type="string">
            <text:p>15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MARSHALL" office:value-type="string">
            <text:p>MARSHALL</text:p>
          </table:table-cell>
          <table:table-cell office:string-value="Valero MKS Logistics, L.L.C." office:value-type="string">
            <text:p>Valero MKS Logistic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5" office:value-type="string">
            <text:p>37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2   " office:value-type="string">
            <text:p>82032 <text:s text:c="2"/></text:p>
          </table:table-cell>
          <table:table-cell office:string-value="CITY OF SPLENDORA, TX" office:value-type="string">
            <text:p>CITY OF SPLENDORA, T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80" office:value-type="string">
            <text:p>80</text:p>
          </table:table-cell>
          <table:table-cell office:string-value="920" office:value-type="string">
            <text:p>92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MONTGOMERY" office:value-type="string">
            <text:p>MONTGOMERY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19" office:value-type="string">
            <text:p>-11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5   " office:value-type="string">
            <text:p>82035 <text:s text:c="2"/></text:p>
          </table:table-cell>
          <table:table-cell office:string-value="CROSSROADS - NIPSCO" office:value-type="string">
            <text:p>CROSSROADS - NIP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" office:value-type="string">
            <text:p>1</text:p>
          </table:table-cell>
          <table:table-cell office:string-value="99999" office:value-type="string">
            <text:p>99999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ST JOSEPH" office:value-type="string">
            <text:p>ST JOSEPH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9" office:value-type="string">
            <text:p>889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6   " office:value-type="string">
            <text:p>82036 <text:s text:c="2"/></text:p>
          </table:table-cell>
          <table:table-cell office:string-value="LAFARGE - LIBERTY ENERGY (MIDSTATES)" office:value-type="string">
            <text:p>LAFARGE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" office:value-type="string">
            <text:p>1900</text:p>
          </table:table-cell>
          <table:table-cell office:string-value="1900" office:value-type="string">
            <text:p>1900</text:p>
          </table:table-cell>
          <table:table-cell office:string-value="0" office:value-type="string">
            <text:p>0</text:p>
          </table:table-cell>
          <table:table-cell office:string-value="1900" office:value-type="string">
            <text:p>19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SSAC" office:value-type="string">
            <text:p>MASSAC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8" office:value-type="string">
            <text:p>53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7   " office:value-type="string">
            <text:p>82037 <text:s text:c="2"/></text:p>
          </table:table-cell>
          <table:table-cell office:string-value="HONEYWELL - LIBERTY ENERGY (MIDSTATES)" office:value-type="string">
            <text:p>HONEYWEL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47" office:value-type="string">
            <text:p>1647</text:p>
          </table:table-cell>
          <table:table-cell office:string-value="1647" office:value-type="string">
            <text:p>1647</text:p>
          </table:table-cell>
          <table:table-cell office:string-value="0" office:value-type="string">
            <text:p>0</text:p>
          </table:table-cell>
          <table:table-cell office:string-value="1647" office:value-type="string">
            <text:p>1647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SSAC" office:value-type="string">
            <text:p>MASSAC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8" office:value-type="string">
            <text:p>53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41   " office:value-type="string">
            <text:p>82041 <text:s text:c="2"/></text:p>
          </table:table-cell>
          <table:table-cell office:string-value="WEST PADUCAH - ATMOS ENERGY" office:value-type="string">
            <text:p>WEST PADUCAH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8000" office:value-type="string">
            <text:p>28000</text:p>
          </table:table-cell>
          <table:table-cell office:string-value="28000" office:value-type="string">
            <text:p>28000</text:p>
          </table:table-cell>
          <table:table-cell office:string-value="1" office:value-type="string">
            <text:p>1</text:p>
          </table:table-cell>
          <table:table-cell office:string-value="27999" office:value-type="string">
            <text:p>27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MC CRACKEN" office:value-type="string">
            <text:p>MC CRACKEN</text:p>
          </table:table-cell>
          <table:table-cell office:string-value="Atmos Energy Corporation" office:value-type="string">
            <text:p>Atmos Energy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33" office:value-type="string">
            <text:p>5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44   " office:value-type="string">
            <text:p>82044 <text:s text:c="2"/></text:p>
          </table:table-cell>
          <table:table-cell office:string-value="CLECO RODEMAKER INTERCONNECT" office:value-type="string">
            <text:p>CLECO RODEMAKER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62842" office:value-type="string">
            <text:p>62842</text:p>
          </table:table-cell>
          <table:table-cell office:string-value="57158" office:value-type="string">
            <text:p>57158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APIDES" office:value-type="string">
            <text:p>RAPIDES</text:p>
          </table:table-cell>
          <table:table-cell office:string-value="CLECO Power LLC" office:value-type="string">
            <text:p>CLECO Power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3" office:value-type="string">
            <text:p>6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45   " office:value-type="string">
            <text:p>82045 <text:s text:c="2"/></text:p>
          </table:table-cell>
          <table:table-cell office:string-value="BYHALIA - FARLEY ROAD (311)" office:value-type="string">
            <text:p>BYHALIA - FARLEY ROAD (311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997" office:value-type="string">
            <text:p>997</text:p>
          </table:table-cell>
          <table:table-cell office:string-value="9003" office:value-type="string">
            <text:p>9003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MARSHALL" office:value-type="string">
            <text:p>MARSHALL</text:p>
          </table:table-cell>
          <table:table-cell office:string-value="Town of Byhalia, Mississippi" office:value-type="string">
            <text:p>Town of Byhalia, Mississipp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3" office:value-type="string">
            <text:p>3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50   " office:value-type="string">
            <text:p>82050 <text:s text:c="2"/></text:p>
          </table:table-cell>
          <table:table-cell office:string-value="SHELBY COUNTY GENERATION STATION" office:value-type="string">
            <text:p>SHELBY COUNTY GENERATION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7000" office:value-type="string">
            <text:p>87000</text:p>
          </table:table-cell>
          <table:table-cell office:string-value="87000" office:value-type="string">
            <text:p>87000</text:p>
          </table:table-cell>
          <table:table-cell office:string-value="996" office:value-type="string">
            <text:p>996</text:p>
          </table:table-cell>
          <table:table-cell office:string-value="86004" office:value-type="string">
            <text:p>86004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UMBERLAND" office:value-type="string">
            <text:p>CUMBERLAND</text:p>
          </table:table-cell>
          <table:table-cell office:string-value="Shelby County Energy Center, LLC" office:value-type="string">
            <text:p>Shelby County Energy Cen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88" office:value-type="string">
            <text:p>6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55   " office:value-type="string">
            <text:p>82055 <text:s text:c="2"/></text:p>
          </table:table-cell>
          <table:table-cell office:string-value="MARION GENERATING STATION - SIPC" office:value-type="string">
            <text:p>MARION GENERATING STATION - SIP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00" office:value-type="string">
            <text:p>68000</text:p>
          </table:table-cell>
          <table:table-cell office:string-value="68000" office:value-type="string">
            <text:p>68000</text:p>
          </table:table-cell>
          <table:table-cell office:string-value="0" office:value-type="string">
            <text:p>0</text:p>
          </table:table-cell>
          <table:table-cell office:string-value="68000" office:value-type="string">
            <text:p>68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ILLIAMSON" office:value-type="string">
            <text:p>WILLIAMSON</text:p>
          </table:table-cell>
          <table:table-cell office:string-value="Southern Illinois Power Cooperative" office:value-type="string">
            <text:p>Southern Illinois Power Cooperativ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67" office:value-type="string">
            <text:p>5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56   " office:value-type="string">
            <text:p>82056 <text:s text:c="2"/></text:p>
          </table:table-cell>
          <table:table-cell office:string-value="SEED INTERCONNECT - PIONEER HI-BRED" office:value-type="string">
            <text:p>SEED INTERCONNECT - PIONEER HI-BRE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" office:value-type="string">
            <text:p>4200</text:p>
          </table:table-cell>
          <table:table-cell office:string-value="4200" office:value-type="string">
            <text:p>4200</text:p>
          </table:table-cell>
          <table:table-cell office:string-value="0" office:value-type="string">
            <text:p>0</text:p>
          </table:table-cell>
          <table:table-cell office:string-value="4200" office:value-type="string">
            <text:p>4200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AMPAIGN" office:value-type="string">
            <text:p>CHAMPAIGN</text:p>
          </table:table-cell>
          <table:table-cell office:string-value="Pioneer Hi-Bred International, Inc." office:value-type="string">
            <text:p>Pioneer Hi-Bred International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50" office:value-type="string">
            <text:p>7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58   " office:value-type="string">
            <text:p>82058 <text:s text:c="2"/></text:p>
          </table:table-cell>
          <table:table-cell office:string-value="RACCOON CREEK - UNION ELECTRIC DBA AMEREN MISSOURI " office:value-type="string">
            <text:p>RACCOON CREEK - UNION ELECTRIC DBA AMEREN MISSOURI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0" office:value-type="string">
            <text:p>0</text:p>
          </table:table-cell>
          <table:table-cell office:string-value="85000" office:value-type="string">
            <text:p>85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42" office:value-type="string">
            <text:p>64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03   " office:value-type="string">
            <text:p>82503 <text:s text:c="2"/></text:p>
          </table:table-cell>
          <table:table-cell office:string-value="FLORIDA - TGC INTERCONNECT - MANCHESTER" office:value-type="string">
            <text:p>FLORIDA - TGC INTERCONNECT - MAN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100000" office:value-type="string">
            <text:p>100000</text:p>
          </table:table-cell>
          <table:table-cell office:string-value="50001" office:value-type="string">
            <text:p>50001</text:p>
          </table:table-cell>
          <table:table-cell office:string-value="49999" office:value-type="string">
            <text:p>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69   " office:value-type="string">
            <text:p>82569 <text:s text:c="2"/></text:p>
          </table:table-cell>
          <table:table-cell office:string-value="KATY - KINDER MORGAN TEJAS PIPELINE" office:value-type="string">
            <text:p>KATY - KINDER MORGAN TEJA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" office:value-type="string">
            <text:p>HARRIS</text:p>
          </table:table-cell>
          <table:table-cell office:string-value="Kinder Morgan Tejas Pipeline LLC" office:value-type="string">
            <text:p>Kinder Morgan Tej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6" office:value-type="string">
            <text:p>-16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81   " office:value-type="string">
            <text:p>82581 <text:s text:c="2"/></text:p>
          </table:table-cell>
          <table:table-cell office:string-value="CITY OF SENATOBIA, MS" office:value-type="string">
            <text:p>CITY OF SENATOBIA, 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" office:value-type="string">
            <text:p>1</text:p>
          </table:table-cell>
          <table:table-cell office:string-value="999" office:value-type="string">
            <text:p>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TATE" office:value-type="string">
            <text:p>TATE</text:p>
          </table:table-cell>
          <table:table-cell office:string-value="City of Senatobia, Mississippi" office:value-type="string">
            <text:p>City of Senatobia, Mississippi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43" office:value-type="string">
            <text:p>3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94   " office:value-type="string">
            <text:p>82594 <text:s text:c="2"/></text:p>
          </table:table-cell>
          <table:table-cell office:string-value="KATY INTERCONNECT TGC RECEIPT- DCP OPERATING" office:value-type="string">
            <text:p>KATY INTERCONNECT TGC RECEIPT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25001" office:value-type="string">
            <text:p>25001</text:p>
          </table:table-cell>
          <table:table-cell office:string-value="34999" office:value-type="string">
            <text:p>3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DCP Guadalupe Pipeline, LLC" office:value-type="string">
            <text:p>DCP Guadalupe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1" office:value-type="string">
            <text:p>-17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04   " office:value-type="string">
            <text:p>82604 <text:s text:c="2"/></text:p>
          </table:table-cell>
          <table:table-cell office:string-value="WOOD RANCH - CHARRO OPERATING " office:value-type="string">
            <text:p>WOOD RANCH - CHARRO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900" office:value-type="string">
            <text:p>9900</text:p>
          </table:table-cell>
          <table:table-cell office:string-value="9900" office:value-type="string">
            <text:p>9900</text:p>
          </table:table-cell>
          <table:table-cell office:string-value="400" office:value-type="string">
            <text:p>400</text:p>
          </table:table-cell>
          <table:table-cell office:string-value="9500" office:value-type="string">
            <text:p>95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Charro Operating" office:value-type="string">
            <text:p>Charro Operatin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98" office:value-type="string">
            <text:p>-2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26   " office:value-type="string">
            <text:p>82626 <text:s text:c="2"/></text:p>
          </table:table-cell>
          <table:table-cell office:string-value="SOUTHWEST MANCHESTER INTCT - GOLDKING OPERATING " office:value-type="string">
            <text:p>SOUTHWEST MANCHESTER INTCT - GOLDKING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0" office:value-type="string">
            <text:p>0</text:p>
          </table:table-cell>
          <table:table-cell office:string-value="4000" office:value-type="string">
            <text:p>4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Goldking Operating Company" office:value-type="string">
            <text:p>Goldking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66   " office:value-type="string">
            <text:p>82666 <text:s text:c="2"/></text:p>
          </table:table-cell>
          <table:table-cell office:string-value="TGC - TARGA INTERCONNECT AT BIG LAKE ROAD" office:value-type="string">
            <text:p>TGC - TARGA INTERCONNECT AT BIG LAKE ROA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  <table:table-cell office:string-value="220000" office:value-type="string">
            <text:p>220000</text:p>
          </table:table-cell>
          <table:table-cell office:string-value="30999" office:value-type="string">
            <text:p>30999</text:p>
          </table:table-cell>
          <table:table-cell office:string-value="189001" office:value-type="string">
            <text:p>189001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69   " office:value-type="string">
            <text:p>82669 <text:s text:c="2"/></text:p>
          </table:table-cell>
          <table:table-cell office:string-value="RIVER RANCH INTERCONNECT - CHARRO OPERATING " office:value-type="string">
            <text:p>RIVER RANCH INTERCONNECT - CHARRO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Charro Operating" office:value-type="string">
            <text:p>Charro Operatin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93" office:value-type="string">
            <text:p>-29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71   " office:value-type="string">
            <text:p>82671 <text:s text:c="2"/></text:p>
          </table:table-cell>
          <table:table-cell office:string-value="COAL MINE METHANE PLANT - KEYROCK ENERGY" office:value-type="string">
            <text:p>COAL MINE METHANE PLANT - KEYROCK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" office:value-type="string">
            <text:p>1</text:p>
          </table:table-cell>
          <table:table-cell office:string-value="11999" office:value-type="string">
            <text:p>11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WILLIAMSON" office:value-type="string">
            <text:p>WILLIAMSON</text:p>
          </table:table-cell>
          <table:table-cell office:string-value="Keyrock Energy LLC" office:value-type="string">
            <text:p>Keyrock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69" office:value-type="string">
            <text:p>5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72   " office:value-type="string">
            <text:p>82672 <text:s text:c="2"/></text:p>
          </table:table-cell>
          <table:table-cell office:string-value="W BEARHEAD CREEK #2 - SWIFT ENERGY OPERATING " office:value-type="string">
            <text:p>W BEARHEAD CREEK #2 - SWIFT ENERGY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" office:value-type="string">
            <text:p>1</text:p>
          </table:table-cell>
          <table:table-cell office:string-value="4999" office:value-type="string">
            <text:p>4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Texegy Operating Company LLC" office:value-type="string">
            <text:p>Texegy Operating Compan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8" office:value-type="string">
            <text:p>-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93   " office:value-type="string">
            <text:p>82693 <text:s text:c="2"/></text:p>
          </table:table-cell>
          <table:table-cell office:string-value="BP AMERICA INTERCONNECT - S &amp; S OPERATING" office:value-type="string">
            <text:p>BP AMERICA INTERCONNECT - S &amp; S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3" office:value-type="string">
            <text:p>3</text:p>
          </table:table-cell>
          <table:table-cell office:string-value="2497" office:value-type="string">
            <text:p>249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SPER" office:value-type="string">
            <text:p>JASPER</text:p>
          </table:table-cell>
          <table:table-cell office:string-value="S &amp; S Operating Co., Inc." office:value-type="string">
            <text:p>S &amp; S Operating Co.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1" office:value-type="string">
            <text:p>-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98   " office:value-type="string">
            <text:p>82698 <text:s text:c="2"/></text:p>
          </table:table-cell>
          <table:table-cell office:string-value="HAYES MINERAL 19-1 - IHCOR ENERGY LA" office:value-type="string">
            <text:p>HAYES MINERAL 19-1 - IHCOR ENERGY L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OLIPDP II" office:value-type="string">
            <text:p>OLIPDP I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08   " office:value-type="string">
            <text:p>82708 <text:s text:c="2"/></text:p>
          </table:table-cell>
          <table:table-cell office:string-value="FLORIDA - TGC INTERCONNECT - VERMILION" office:value-type="string">
            <text:p>FLORIDA - TGC INTERCONNECT - VERMIL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76" office:value-type="string">
            <text:p>-7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17   " office:value-type="string">
            <text:p>82717 <text:s text:c="2"/></text:p>
          </table:table-cell>
          <table:table-cell office:string-value="CHAMPAIGN LATERAL FARM TAPS - LIBERTY ENERGY (MIDSTATES)" office:value-type="string">
            <text:p>CHAMPAIGN LATERAL FARM TAPS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" office:value-type="string">
            <text:p>1</text:p>
          </table:table-cell>
          <table:table-cell office:string-value="999" office:value-type="string">
            <text:p>999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AMPAIGN" office:value-type="string">
            <text:p>CHAMPAIG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50" office:value-type="string">
            <text:p>75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37   " office:value-type="string">
            <text:p>82737 <text:s text:c="2"/></text:p>
          </table:table-cell>
          <table:table-cell office:string-value="LIBERTY COUNTY INTERCONNECT - KINDER MORGAN TEXAS PIPELINE " office:value-type="string">
            <text:p>LIBERTY COUNTY INTERCONNECT - KINDER MORGAN TEX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" office:value-type="string">
            <text:p>1</text:p>
          </table:table-cell>
          <table:table-cell office:string-value="99999" office:value-type="string">
            <text:p>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LIBERTY" office:value-type="string">
            <text:p>LIBERTY</text:p>
          </table:table-cell>
          <table:table-cell office:string-value="Kinder Morgan Texas Pipeline LLC" office:value-type="string">
            <text:p>Kinder Morgan Tex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2" office:value-type="string">
            <text:p>-11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38   " office:value-type="string">
            <text:p>82738 <text:s text:c="2"/></text:p>
          </table:table-cell>
          <table:table-cell office:string-value="RICHLAND PARISH - GULF RUN" office:value-type="string">
            <text:p>RICHLAND PARISH - GULF RU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26758" office:value-type="string">
            <text:p>26758</text:p>
          </table:table-cell>
          <table:table-cell office:string-value="973242" office:value-type="string">
            <text:p>973242</text:p>
          </table:table-cell>
          <table:table-cell office:string-value="Z1A     " office:value-type="string">
            <text:p>Z1A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49" office:value-type="string">
            <text:p>14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0   " office:value-type="string">
            <text:p>82740 <text:s text:c="2"/></text:p>
          </table:table-cell>
          <table:table-cell office:string-value="SILSBEE - MIDCOAST PIPELINES (EAST TEXAS) " office:value-type="string">
            <text:p>SILSBEE - MIDCOAST PIPELINES (EAST TEXAS)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255000" office:value-type="string">
            <text:p>255000</text:p>
          </table:table-cell>
          <table:table-cell office:string-value="160763" office:value-type="string">
            <text:p>160763</text:p>
          </table:table-cell>
          <table:table-cell office:string-value="94237" office:value-type="string">
            <text:p>9423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DIN" office:value-type="string">
            <text:p>HARDIN</text:p>
          </table:table-cell>
          <table:table-cell office:string-value="Midcoast Pipelines (East Texas) L.P." office:value-type="string">
            <text:p>Midcoast Pipelines (East Texas)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73" office:value-type="string">
            <text:p>-7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1   " office:value-type="string">
            <text:p>82741 <text:s text:c="2"/></text:p>
          </table:table-cell>
          <table:table-cell office:string-value="SILSBEE HARDIN COUNTY INTERCONNECT - HOUSTON PIPE LINE " office:value-type="string">
            <text:p>SILSBEE HARDIN COUNTY INTERCONNECT - HOUSTON PIPE 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" office:value-type="string">
            <text:p>1</text:p>
          </table:table-cell>
          <table:table-cell office:string-value="499999" office:value-type="string">
            <text:p>4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DIN" office:value-type="string">
            <text:p>HARDIN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57" office:value-type="string">
            <text:p>-5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0" office:value-type="string">
            <text:p>0</text:p>
          </table:table-cell>
          <table:table-cell office:string-value="1000000" office:value-type="string">
            <text:p>10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Cheniere Creole Trail Pipeline, L.P." office:value-type="string">
            <text:p>Cheniere Creole Trail Pipeline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214956" office:value-type="string">
            <text:p>214956</text:p>
          </table:table-cell>
          <table:table-cell office:string-value="785044" office:value-type="string">
            <text:p>78504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Cheniere Creole Trail Pipeline, L.P." office:value-type="string">
            <text:p>Cheniere Creole Trail Pipeline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3   " office:value-type="string">
            <text:p>82743 <text:s text:c="2"/></text:p>
          </table:table-cell>
          <table:table-cell office:string-value="EAST LINE TGC REC - ENABLE MISSISSIPPI RIVER TRANSMISSION" office:value-type="string">
            <text:p>EAST LINE TGC REC - ENABLE MISSISSIPPI RIVER TRANSMISS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1" office:value-type="string">
            <text:p>1</text:p>
          </table:table-cell>
          <table:table-cell office:string-value="49999" office:value-type="string">
            <text:p>49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42" office:value-type="string">
            <text:p>64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4   " office:value-type="string">
            <text:p>82744 <text:s text:c="2"/></text:p>
          </table:table-cell>
          <table:table-cell office:string-value="GREENVILLE LATERAL @ BURDETTE ROAD - TEXAS GAS TRANSMISSION " office:value-type="string">
            <text:p>GREENVILLE LATERAL @ BURDETTE ROAD - TEXAS GAS TRANSMISS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" office:value-type="string">
            <text:p>1</text:p>
          </table:table-cell>
          <table:table-cell office:string-value="499999" office:value-type="string">
            <text:p>49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S      " office:value-type="string">
            <text:p>MS <text:s text:c="5"/></text:p>
          </table:table-cell>
          <table:table-cell office:string-value="WASHINGTON" office:value-type="string">
            <text:p>WASHINGTON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39" office:value-type="string">
            <text:p>23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5   " office:value-type="string">
            <text:p>82745 <text:s text:c="2"/></text:p>
          </table:table-cell>
          <table:table-cell office:string-value="DOUGLAS COUNTY RECEIPT - ROCKIES EXPRESS PIPELINE " office:value-type="string">
            <text:p>DOUGLAS COUNTY RECEIPT - ROCKIES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77776" office:value-type="string">
            <text:p>77776</text:p>
          </table:table-cell>
          <table:table-cell office:string-value="197224" office:value-type="string">
            <text:p>197224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25" office:value-type="string">
            <text:p>725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7   " office:value-type="string">
            <text:p>82747 <text:s text:c="2"/></text:p>
          </table:table-cell>
          <table:table-cell office:string-value="FAYETTEVILLE @ BOBO ROAD - FAYETTEVILLE EXPRESS PIPELINE " office:value-type="string">
            <text:p>FAYETTEVILLE @ BOBO ROAD - FAYETTEVILLE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0" office:value-type="string">
            <text:p>900000</text:p>
          </table:table-cell>
          <table:table-cell office:string-value="900000" office:value-type="string">
            <text:p>900000</text:p>
          </table:table-cell>
          <table:table-cell office:string-value="1" office:value-type="string">
            <text:p>1</text:p>
          </table:table-cell>
          <table:table-cell office:string-value="899999" office:value-type="string">
            <text:p>89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S      " office:value-type="string">
            <text:p>MS <text:s text:c="5"/></text:p>
          </table:table-cell>
          <table:table-cell office:string-value="PANOLA" office:value-type="string">
            <text:p>PANOLA</text:p>
          </table:table-cell>
          <table:table-cell office:string-value="Fayetteville Express Pipeline LLC" office:value-type="string">
            <text:p>Fayetteville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24" office:value-type="string">
            <text:p>32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8   " office:value-type="string">
            <text:p>82748 <text:s text:c="2"/></text:p>
          </table:table-cell>
          <table:table-cell office:string-value="CHRISTMAS LATERAL - DCP OPERATING" office:value-type="string">
            <text:p>CHRISTMAS LATERAL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8000" office:value-type="string">
            <text:p>68000</text:p>
          </table:table-cell>
          <table:table-cell office:string-value="68000" office:value-type="string">
            <text:p>68000</text:p>
          </table:table-cell>
          <table:table-cell office:string-value="1400" office:value-type="string">
            <text:p>1400</text:p>
          </table:table-cell>
          <table:table-cell office:string-value="66600" office:value-type="string">
            <text:p>666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87" office:value-type="string">
            <text:p>-2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1   " office:value-type="string">
            <text:p>82751 <text:s text:c="2"/></text:p>
          </table:table-cell>
          <table:table-cell office:string-value="FINTEX - DCP OPERATING" office:value-type="string">
            <text:p>FINTEX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6800" office:value-type="string">
            <text:p>226800</text:p>
          </table:table-cell>
          <table:table-cell office:string-value="226800" office:value-type="string">
            <text:p>226800</text:p>
          </table:table-cell>
          <table:table-cell office:string-value="75000" office:value-type="string">
            <text:p>75000</text:p>
          </table:table-cell>
          <table:table-cell office:string-value="151800" office:value-type="string">
            <text:p>1518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BEE" office:value-type="string">
            <text:p>BEE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11" office:value-type="string">
            <text:p>-3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2   " office:value-type="string">
            <text:p>82752 <text:s text:c="2"/></text:p>
          </table:table-cell>
          <table:table-cell office:string-value="TIGER INTERCONNECT - ETC TIGER PIPELINE" office:value-type="string">
            <text:p>TIGER INTERCONNECT - ETC TIGER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40000" office:value-type="string">
            <text:p>540000</text:p>
          </table:table-cell>
          <table:table-cell office:string-value="500000" office:value-type="string">
            <text:p>500000</text:p>
          </table:table-cell>
          <table:table-cell office:string-value="319870" office:value-type="string">
            <text:p>319870</text:p>
          </table:table-cell>
          <table:table-cell office:string-value="180130" office:value-type="string">
            <text:p>180130</text:p>
          </table:table-cell>
          <table:table-cell office:string-value="Z1A     " office:value-type="string">
            <text:p>Z1A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ETC Tiger Pipeline LLC" office:value-type="string">
            <text:p>ETC Tiger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49" office:value-type="string">
            <text:p>14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3   " office:value-type="string">
            <text:p>82753 <text:s text:c="2"/></text:p>
          </table:table-cell>
          <table:table-cell office:string-value="GULF PLAINS - DCP OPERATING" office:value-type="string">
            <text:p>GULF PLAINS - DCP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0" office:value-type="string">
            <text:p>0</text:p>
          </table:table-cell>
          <table:table-cell office:string-value="144000" office:value-type="string">
            <text:p>144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67" office:value-type="string">
            <text:p>-3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4   " office:value-type="string">
            <text:p>82754 <text:s text:c="2"/></text:p>
          </table:table-cell>
          <table:table-cell office:string-value="BUTLER - DCP OPERATING" office:value-type="string">
            <text:p>BUTLER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6000" office:value-type="string">
            <text:p>276000</text:p>
          </table:table-cell>
          <table:table-cell office:string-value="276000" office:value-type="string">
            <text:p>276000</text:p>
          </table:table-cell>
          <table:table-cell office:string-value="150000" office:value-type="string">
            <text:p>150000</text:p>
          </table:table-cell>
          <table:table-cell office:string-value="126000" office:value-type="string">
            <text:p>126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87" office:value-type="string">
            <text:p>-2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9   " office:value-type="string">
            <text:p>82759 <text:s text:c="2"/></text:p>
          </table:table-cell>
          <table:table-cell office:string-value="JALAPENO RECEIPT - DCP" office:value-type="string">
            <text:p>JALAPENO RECEIPT - DC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01" office:value-type="string">
            <text:p>-4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60   " office:value-type="string">
            <text:p>82760 <text:s text:c="2"/></text:p>
          </table:table-cell>
          <table:table-cell office:string-value="KENTUCKY TENNESSEE CLAY CO" office:value-type="string">
            <text:p>KENTUCKY TENNESSEE CLA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" office:value-type="string">
            <text:p>350</text:p>
          </table:table-cell>
          <table:table-cell office:string-value="350" office:value-type="string">
            <text:p>350</text:p>
          </table:table-cell>
          <table:table-cell office:string-value="132" office:value-type="string">
            <text:p>132</text:p>
          </table:table-cell>
          <table:table-cell office:string-value="218" office:value-type="string">
            <text:p>218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PANOLA" office:value-type="string">
            <text:p>PANOLA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0" office:value-type="string">
            <text:p>33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148247" office:value-type="string">
            <text:p>148247</text:p>
          </table:table-cell>
          <table:table-cell office:string-value="201753" office:value-type="string">
            <text:p>201753</text:p>
          </table:table-cell>
          <table:table-cell office:string-value="Z1A     " office:value-type="string">
            <text:p>Z1A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DWELL" office:value-type="string">
            <text:p>CALDWELL</text:p>
          </table:table-cell>
          <table:table-cell office:string-value="Regency Intrastate Gas LP" office:value-type="string">
            <text:p>Regency Intrastate Gas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4" office:value-type="string">
            <text:p>13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0" office:value-type="string">
            <text:p>0</text:p>
          </table:table-cell>
          <table:table-cell office:string-value="350000" office:value-type="string">
            <text:p>350000</text:p>
          </table:table-cell>
          <table:table-cell office:string-value="Z1A     " office:value-type="string">
            <text:p>Z1A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DWELL" office:value-type="string">
            <text:p>CALDWELL</text:p>
          </table:table-cell>
          <table:table-cell office:string-value="Regency Intrastate Gas LP" office:value-type="string">
            <text:p>Regency Intrastate Gas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4" office:value-type="string">
            <text:p>13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15   " office:value-type="string">
            <text:p>82815 <text:s text:c="2"/></text:p>
          </table:table-cell>
          <table:table-cell office:string-value="TGC RECEIPT @ KATY STORAGE - KSTLP" office:value-type="string">
            <text:p>TGC RECEIPT @ KATY STORAGE - KSTL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" office:value-type="string">
            <text:p>1</text:p>
          </table:table-cell>
          <table:table-cell office:string-value="199999" office:value-type="string">
            <text:p>1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Katy Storage and Transportation, L.P." office:value-type="string">
            <text:p>Katy Storage and Transportation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16   " office:value-type="string">
            <text:p>82816 <text:s text:c="2"/></text:p>
          </table:table-cell>
          <table:table-cell office:string-value="TGC DELIVERY @ KATY STORAGE - KSTLP" office:value-type="string">
            <text:p>TGC DELIVERY @ KATY STORAGE - KST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Katy Storage and Transportation, L.P." office:value-type="string">
            <text:p>Katy Storage and Transportation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19   " office:value-type="string">
            <text:p>82819 <text:s text:c="2"/></text:p>
          </table:table-cell>
          <table:table-cell office:string-value="GUILLORY #1- OLIPDP" office:value-type="string">
            <text:p>GUILLORY #1- OLIPD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350" office:value-type="string">
            <text:p>1350</text:p>
          </table:table-cell>
          <table:table-cell office:string-value="8650" office:value-type="string">
            <text:p>865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OLIPDP II" office:value-type="string">
            <text:p>OLIPDP I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27   " office:value-type="string">
            <text:p>82827 <text:s text:c="2"/></text:p>
          </table:table-cell>
          <table:table-cell office:string-value="MCNUTT TGC RECEIPT - ENLINK LIG " office:value-type="string">
            <text:p>MCNUTT TGC RECEIPT - ENLINK LI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80000" office:value-type="string">
            <text:p>380000</text:p>
          </table:table-cell>
          <table:table-cell office:string-value="245000" office:value-type="string">
            <text:p>245000</text:p>
          </table:table-cell>
          <table:table-cell office:string-value="1" office:value-type="string">
            <text:p>1</text:p>
          </table:table-cell>
          <table:table-cell office:string-value="244999" office:value-type="string">
            <text:p>244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APIDES" office:value-type="string">
            <text:p>RAPIDES</text:p>
          </table:table-cell>
          <table:table-cell office:string-value="EnLink LIG, LLC" office:value-type="string">
            <text:p>EnLink LI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3" office:value-type="string">
            <text:p>6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28   " office:value-type="string">
            <text:p>82828 <text:s text:c="2"/></text:p>
          </table:table-cell>
          <table:table-cell office:string-value="MOORE STAFFORD - GAITHER PETROLEUM" office:value-type="string">
            <text:p>MOORE STAFFORD - GAITHER PETROLEU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" office:value-type="string">
            <text:p>1</text:p>
          </table:table-cell>
          <table:table-cell office:string-value="9999" office:value-type="string">
            <text:p>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Gaither Petroleum Corporation" office:value-type="string">
            <text:p>Gaither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9" office:value-type="string">
            <text:p>-2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31   " office:value-type="string">
            <text:p>82831 <text:s text:c="2"/></text:p>
          </table:table-cell>
          <table:table-cell office:string-value="GRAHAM CATTLE - ACOCK/ANAQUA " office:value-type="string">
            <text:p>GRAHAM CATTLE - ACOCK/ANAQUA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" office:value-type="string">
            <text:p>8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Acock/Anaqua Operating Co., LP" office:value-type="string">
            <text:p>Acock/Anaqua Operating Co.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58" office:value-type="string">
            <text:p>-3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35   " office:value-type="string">
            <text:p>82835 <text:s text:c="2"/></text:p>
          </table:table-cell>
          <table:table-cell office:string-value="BAYOU CARLIN - ENERGY XXI ONSHORE" office:value-type="string">
            <text:p>BAYOU CARLIN - ENERGY XXI ON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0" office:value-type="string">
            <text:p>0</text:p>
          </table:table-cell>
          <table:table-cell office:string-value="80000" office:value-type="string">
            <text:p>8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25" office:value-type="string">
            <text:p>-1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48   " office:value-type="string">
            <text:p>82848 <text:s text:c="2"/></text:p>
          </table:table-cell>
          <table:table-cell office:string-value="KAUP #1 - ZACHRY EXPLORATION" office:value-type="string">
            <text:p>KAUP #1 - ZACHRY EXPLOR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617" office:value-type="string">
            <text:p>617</text:p>
          </table:table-cell>
          <table:table-cell office:string-value="6383" office:value-type="string">
            <text:p>6383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Zachry Exploration, Ltd." office:value-type="string">
            <text:p>Zachry Exploration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46" office:value-type="string">
            <text:p>-24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52   " office:value-type="string">
            <text:p>82852 <text:s text:c="2"/></text:p>
          </table:table-cell>
          <table:table-cell office:string-value="KNOLLE - CUMMINS &amp; WALKER " office:value-type="string">
            <text:p>KNOLLE - CUMMINS &amp; WALKE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Cummins &amp; Walker Oil Company, Inc." office:value-type="string">
            <text:p>Cummins &amp; Walker Oil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45" office:value-type="string">
            <text:p>-3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55   " office:value-type="string">
            <text:p>82855 <text:s text:c="2"/></text:p>
          </table:table-cell>
          <table:table-cell office:string-value="MALONE - T-C OIL" office:value-type="string">
            <text:p>MALONE - T-C OI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BEE" office:value-type="string">
            <text:p>BEE</text:p>
          </table:table-cell>
          <table:table-cell office:string-value="T-C Oil Company" office:value-type="string">
            <text:p>T-C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15" office:value-type="string">
            <text:p>-31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0   " office:value-type="string">
            <text:p>82860 <text:s text:c="2"/></text:p>
          </table:table-cell>
          <table:table-cell office:string-value="CYPRESS HOOKS - HOOKS GAS PIPELINE " office:value-type="string">
            <text:p>CYPRESS HOOKS - HOOKS GAS PIPELIN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695" office:value-type="string">
            <text:p>695</text:p>
          </table:table-cell>
          <table:table-cell office:string-value="14305" office:value-type="string">
            <text:p>1430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" office:value-type="string">
            <text:p>HARRIS</text:p>
          </table:table-cell>
          <table:table-cell office:string-value="Hooks Gas Pipeline, LLC" office:value-type="string">
            <text:p>Hooks Gas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5" office:value-type="string">
            <text:p>-1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1   " office:value-type="string">
            <text:p>82861 <text:s text:c="2"/></text:p>
          </table:table-cell>
          <table:table-cell office:string-value="ACADIAN - TRUNKLINE RECEIPT INTERCONNECT " office:value-type="string">
            <text:p>ACADIAN - TRUNKLINE RECEIPT INTERCONNEC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" office:value-type="string">
            <text:p>1</text:p>
          </table:table-cell>
          <table:table-cell office:string-value="499999" office:value-type="string">
            <text:p>49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APIDES" office:value-type="string">
            <text:p>RAPIDES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3" office:value-type="string">
            <text:p>6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2   " office:value-type="string">
            <text:p>82862 <text:s text:c="2"/></text:p>
          </table:table-cell>
          <table:table-cell office:string-value="TRUNKLINE DELIVERY TO TARGA MIDSTREAM SERVICES @ ACADIA" office:value-type="string">
            <text:p>TRUNKLINE DELIVERY TO TARGA MIDSTREAM SERVICES @ ACADI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  <table:table-cell office:string-value="130000" office:value-type="string">
            <text:p>130000</text:p>
          </table:table-cell>
          <table:table-cell office:string-value="1" office:value-type="string">
            <text:p>1</text:p>
          </table:table-cell>
          <table:table-cell office:string-value="129999" office:value-type="string">
            <text:p>12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ACADIA" office:value-type="string">
            <text:p>ACADIA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0" office:value-type="string">
            <text:p>-5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4   " office:value-type="string">
            <text:p>82864 <text:s text:c="2"/></text:p>
          </table:table-cell>
          <table:table-cell office:string-value="NEPTUNE PLANT " office:value-type="string">
            <text:p>NEPTUNE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43283" office:value-type="string">
            <text:p>43283</text:p>
          </table:table-cell>
          <table:table-cell office:string-value="156717" office:value-type="string">
            <text:p>15671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9   " office:value-type="string">
            <text:p>82869 <text:s text:c="2"/></text:p>
          </table:table-cell>
          <table:table-cell office:string-value="INDIAN VILLAGE LIFT GAS" office:value-type="string">
            <text:p>INDIAN VILLAGE LIFT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" office:value-type="string">
            <text:p>380</text:p>
          </table:table-cell>
          <table:table-cell office:string-value="380" office:value-type="string">
            <text:p>380</text:p>
          </table:table-cell>
          <table:table-cell office:string-value="139" office:value-type="string">
            <text:p>139</text:p>
          </table:table-cell>
          <table:table-cell office:string-value="241" office:value-type="string">
            <text:p>241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ALLEN" office:value-type="string">
            <text:p>ALLEN</text:p>
          </table:table-cell>
          <table:table-cell office:string-value="J. P. Oil Company" office:value-type="string">
            <text:p>J. P.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" office:value-type="string">
            <text:p>-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77   " office:value-type="string">
            <text:p>82877 <text:s text:c="2"/></text:p>
          </table:table-cell>
          <table:table-cell office:string-value="FLORIDA - TGC INTERCONNECT - GILLIS" office:value-type="string">
            <text:p>FLORIDA - TGC INTERCONNECT - GILL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839" office:value-type="string">
            <text:p>1839</text:p>
          </table:table-cell>
          <table:table-cell office:string-value="98161" office:value-type="string">
            <text:p>98161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" office:value-type="string">
            <text:p>-1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78   " office:value-type="string">
            <text:p>82878 <text:s text:c="2"/></text:p>
          </table:table-cell>
          <table:table-cell office:string-value="TARGA LOWRY PLANT" office:value-type="string">
            <text:p>TARGA LOWRY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0" office:value-type="string">
            <text:p>0</text:p>
          </table:table-cell>
          <table:table-cell office:string-value="70000" office:value-type="string">
            <text:p>7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MERON" office:value-type="string">
            <text:p>CAMERON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9" office:value-type="string">
            <text:p>-4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82   " office:value-type="string">
            <text:p>82882 <text:s text:c="2"/></text:p>
          </table:table-cell>
          <table:table-cell office:string-value="ROSE PROJECT" office:value-type="string">
            <text:p>ROSE PROJ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2900" office:value-type="string">
            <text:p>2900</text:p>
          </table:table-cell>
          <table:table-cell office:string-value="2100" office:value-type="string">
            <text:p>21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Forza Operating LLC" office:value-type="string">
            <text:p>Forza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44" office:value-type="string">
            <text:p>-24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100000" office:value-type="string">
            <text:p>100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4" office:value-type="string">
            <text:p>-9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  <table:table-cell office:string-value="130000" office:value-type="string">
            <text:p>130000</text:p>
          </table:table-cell>
          <table:table-cell office:string-value="119969" office:value-type="string">
            <text:p>119969</text:p>
          </table:table-cell>
          <table:table-cell office:string-value="10031" office:value-type="string">
            <text:p>10031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4" office:value-type="string">
            <text:p>-9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69   " office:value-type="string">
            <text:p>93069 <text:s text:c="2"/></text:p>
          </table:table-cell>
          <table:table-cell office:string-value="MEMPHIS LIGHT, GAS &amp; WATER DIVISION NORTH &amp; SOUTH" office:value-type="string">
            <text:p>MEMPHIS LIGHT, GAS &amp; WATER DIVISION NORTH &amp;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0" office:value-type="string">
            <text:p>0</text:p>
          </table:table-cell>
          <table:table-cell office:string-value="400000" office:value-type="string">
            <text:p>4000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FAYETTE" office:value-type="string">
            <text:p>FAYETTE</text:p>
          </table:table-cell>
          <table:table-cell office:string-value="Memphis Light, Gas &amp; Water Division" office:value-type="string">
            <text:p>Memphis Light, Gas &amp; Water Divi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83" office:value-type="string">
            <text:p>38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0" office:value-type="string">
            <text:p>0</text:p>
          </table:table-cell>
          <table:table-cell office:string-value="300000" office:value-type="string">
            <text:p>3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JEFFERSON DAVIS" office:value-type="string">
            <text:p>JEFFERSON DAVIS</text:p>
          </table:table-cell>
          <table:table-cell office:string-value="Egan Hub Storage, LLC" office:value-type="string">
            <text:p>Egan Hub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5" office:value-type="string">
            <text:p>-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104347" office:value-type="string">
            <text:p>104347</text:p>
          </table:table-cell>
          <table:table-cell office:string-value="195653" office:value-type="string">
            <text:p>195653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JEFFERSON DAVIS" office:value-type="string">
            <text:p>JEFFERSON DAVIS</text:p>
          </table:table-cell>
          <table:table-cell office:string-value="Egan Hub Storage, LLC" office:value-type="string">
            <text:p>Egan Hub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5" office:value-type="string">
            <text:p>-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0000" office:value-type="string">
            <text:p>180000</text:p>
          </table:table-cell>
          <table:table-cell office:string-value="70000" office:value-type="string">
            <text:p>70000</text:p>
          </table:table-cell>
          <table:table-cell office:string-value="1" office:value-type="string">
            <text:p>1</text:p>
          </table:table-cell>
          <table:table-cell office:string-value="69999" office:value-type="string">
            <text:p>6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7" office:value-type="string">
            <text:p>1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0" office:value-type="string">
            <text:p>180000</text:p>
          </table:table-cell>
          <table:table-cell office:string-value="70000" office:value-type="string">
            <text:p>70000</text:p>
          </table:table-cell>
          <table:table-cell office:string-value="0" office:value-type="string">
            <text:p>0</text:p>
          </table:table-cell>
          <table:table-cell office:string-value="70000" office:value-type="string">
            <text:p>700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7" office:value-type="string">
            <text:p>1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4   " office:value-type="string">
            <text:p>93074 <text:s text:c="2"/></text:p>
          </table:table-cell>
          <table:table-cell office:string-value="TEXAS EASTERN LICK CREEK" office:value-type="string">
            <text:p>TEXAS EASTERN LICK CREE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ILLIAMSON" office:value-type="string">
            <text:p>WILLIAMSON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67" office:value-type="string">
            <text:p>5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LA STORAGE " office:value-type="string">
            <text:p>LA STORAG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0000" office:value-type="string">
            <text:p>420000</text:p>
          </table:table-cell>
          <table:table-cell office:string-value="420000" office:value-type="string">
            <text:p>420000</text:p>
          </table:table-cell>
          <table:table-cell office:string-value="0" office:value-type="string">
            <text:p>0</text:p>
          </table:table-cell>
          <table:table-cell office:string-value="420000" office:value-type="string">
            <text:p>42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LA Storage, LLC" office:value-type="string">
            <text:p>LA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LA STORAGE " office:value-type="string">
            <text:p>LA STORAG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00" office:value-type="string">
            <text:p>420000</text:p>
          </table:table-cell>
          <table:table-cell office:string-value="420000" office:value-type="string">
            <text:p>420000</text:p>
          </table:table-cell>
          <table:table-cell office:string-value="225446" office:value-type="string">
            <text:p>225446</text:p>
          </table:table-cell>
          <table:table-cell office:string-value="194554" office:value-type="string">
            <text:p>19455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LA Storage, LLC" office:value-type="string">
            <text:p>LA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ALPHA   " office:value-type="string">
            <text:p>ALPHA <text:s text:c="2"/></text:p>
          </table:table-cell>
          <table:table-cell office:string-value="AOC" office:value-type="string">
            <text:p>AO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404" office:value-type="string">
            <text:p>404</text:p>
          </table:table-cell>
          <table:table-cell office:string-value="596" office:value-type="string">
            <text:p>596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FAYETTE" office:value-type="string">
            <text:p>FAYETTE</text:p>
          </table:table-cell>
          <table:table-cell office:string-value="AOC, LLC" office:value-type="string">
            <text:p>AOC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80" office:value-type="string">
            <text:p>38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0" office:value-type="string">
            <text:p>0</text:p>
          </table:table-cell>
          <table:table-cell office:string-value="500000" office:value-type="string">
            <text:p>5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04867" office:value-type="string">
            <text:p>104867</text:p>
          </table:table-cell>
          <table:table-cell office:string-value="395133" office:value-type="string">
            <text:p>395133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HARDM   " office:value-type="string">
            <text:p>HARDM <text:s text:c="2"/></text:p>
          </table:table-cell>
          <table:table-cell office:string-value="HARDEMAN - FAYETTE UTILITY DISTRICT " office:value-type="string">
            <text:p>HARDEMAN - FAYETTE UTILITY DISTRI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997" office:value-type="string">
            <text:p>997</text:p>
          </table:table-cell>
          <table:table-cell office:string-value="9003" office:value-type="string">
            <text:p>9003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FAYETTE" office:value-type="string">
            <text:p>FAYETTE</text:p>
          </table:table-cell>
          <table:table-cell office:string-value="Hardeman-Fayette Utility District" office:value-type="string">
            <text:p>Hardeman-Fayette Utility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84" office:value-type="string">
            <text:p>38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KCNT   " office:value-type="string">
            <text:p>LKCNT <text:s text:c="2"/></text:p>
          </table:table-cell>
          <table:table-cell office:string-value="LAKE COUNTY UTILITY DISTRICT" office:value-type="string">
            <text:p>LAKE COUNTY UTILITY DISTRI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600" office:value-type="string">
            <text:p>600</text:p>
          </table:table-cell>
          <table:table-cell office:string-value="9400" office:value-type="string">
            <text:p>94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8" office:value-type="string">
            <text:p>47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TRKAIC  " office:value-type="string">
            <text:p>TRKAIC <text:s text:c="1"/></text:p>
          </table:table-cell>
          <table:table-cell office:string-value="AMEREN ILLINOIS " office:value-type="string">
            <text:p>AMEREN ILLINOI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5000" office:value-type="string">
            <text:p>255000</text:p>
          </table:table-cell>
          <table:table-cell office:string-value="255000" office:value-type="string">
            <text:p>255000</text:p>
          </table:table-cell>
          <table:table-cell office:string-value="14210" office:value-type="string">
            <text:p>14210</text:p>
          </table:table-cell>
          <table:table-cell office:string-value="240790" office:value-type="string">
            <text:p>240790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UMBERLAND" office:value-type="string">
            <text:p>CUMBERLAND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90" office:value-type="string">
            <text:p>69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TRKNI   " office:value-type="string">
            <text:p>TRKNI <text:s text:c="2"/></text:p>
          </table:table-cell>
          <table:table-cell office:string-value="NORTHERN INDIANA PUBLIC SERVICE " office:value-type="string">
            <text:p>NORTHERN INDIANA PUBLIC SERVIC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0000" office:value-type="string">
            <text:p>240000</text:p>
          </table:table-cell>
          <table:table-cell office:string-value="240000" office:value-type="string">
            <text:p>240000</text:p>
          </table:table-cell>
          <table:table-cell office:string-value="20282" office:value-type="string">
            <text:p>20282</text:p>
          </table:table-cell>
          <table:table-cell office:string-value="219718" office:value-type="string">
            <text:p>219718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JASPER" office:value-type="string">
            <text:p>JASPER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3" office:value-type="string">
            <text:p>88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TVALC   " office:value-type="string">
            <text:p>TVALC <text:s text:c="2"/></text:p>
          </table:table-cell>
          <table:table-cell office:string-value="LAGOON CREEK - TVA " office:value-type="string">
            <text:p>LAGOON CREEK - TV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0000" office:value-type="string">
            <text:p>460000</text:p>
          </table:table-cell>
          <table:table-cell office:string-value="460000" office:value-type="string">
            <text:p>460000</text:p>
          </table:table-cell>
          <table:table-cell office:string-value="0" office:value-type="string">
            <text:p>0</text:p>
          </table:table-cell>
          <table:table-cell office:string-value="460000" office:value-type="string">
            <text:p>4600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HAYWOOD" office:value-type="string">
            <text:p>HAYWOOD</text:p>
          </table:table-cell>
          <table:table-cell office:string-value="Tennessee Valley Authority" office:value-type="string">
            <text:p>Tennessee Valley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5" office:value-type="string">
            <text:p>42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07-26T21:49:39</meta:creation-date>
    <meta:editing-cycles>1</meta:editing-cycles>
    <dc:language>en</dc:language>
    <dc:creator>ZETHOU-WWEXT03P$</dc:creator>
    <dc:date>2024-07-26T21:49:40</dc:date>
    <meta:editing-duration>PT0.295S</meta:editing-duration>
  </office:meta>
</office:document-meta>
</file>