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4419" office:value-type="string">
            <text:p>6441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02" office:value-type="string">
            <text:p>112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1707" office:value-type="string">
            <text:p>121707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0467" office:value-type="string">
            <text:p>530467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60286" office:value-type="string">
            <text:p>260286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3:05:04</meta:creation-date>
    <meta:editing-cycles>1</meta:editing-cycles>
    <dc:language>en</dc:language>
    <dc:creator>ZETHOU-WWEXT04P$</dc:creator>
    <dc:date>2026-07-11T03:05:04</dc:date>
    <meta:editing-duration>PT0.005S</meta:editing-duration>
  </office:meta>
</office:document-meta>
</file>