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500" office:value-type="string">
            <text:p>18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9349" office:value-type="string">
            <text:p>55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7000" office:value-type="string">
            <text:p>132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00" office:value-type="string">
            <text:p>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000" office:value-type="string">
            <text:p>82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4:22:55</meta:creation-date>
    <meta:editing-cycles>1</meta:editing-cycles>
    <dc:language>en</dc:language>
    <dc:creator>ZETHOU-WWEXT04P$</dc:creator>
    <dc:date>2026-07-11T04:22:55</dc:date>
    <meta:editing-duration>PT0.027S</meta:editing-duration>
  </office:meta>
</office:document-meta>
</file>