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000" office:value-type="string">
            <text:p>281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35" office:value-type="string">
            <text:p>19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900" office:value-type="string">
            <text:p>1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00" office:value-type="string">
            <text:p>635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035" office:value-type="string">
            <text:p>267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950" office:value-type="string">
            <text:p>68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203" office:value-type="string">
            <text:p>8203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4067" office:value-type="string">
            <text:p>424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57</meta:creation-date>
    <meta:editing-cycles>1</meta:editing-cycles>
    <dc:language>en</dc:language>
    <dc:creator>ZETHOU-WWEXT01P$</dc:creator>
    <dc:date>2026-07-12T09:01:57</dc:date>
    <meta:editing-duration>PT0.213S</meta:editing-duration>
  </office:meta>
</office:document-meta>
</file>