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9000" office:value-type="string">
            <text:p>169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0000" office:value-type="string">
            <text:p>52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1000" office:value-type="string">
            <text:p>391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9:06</meta:creation-date>
    <meta:editing-cycles>1</meta:editing-cycles>
    <dc:language>en</dc:language>
    <dc:creator>ZETHOU-WWEXT03P$</dc:creator>
    <dc:date>2024-10-14T22:29:06</dc:date>
    <meta:editing-duration>PT0.009S</meta:editing-duration>
  </office:meta>
</office:document-meta>
</file>