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4675" office:value-type="string">
            <text:p>554675</text:p>
          </table:table-cell>
          <table:table-cell office:string-value="504675" office:value-type="string">
            <text:p>504675</text:p>
          </table:table-cell>
          <table:table-cell office:string-value="504675" office:value-type="string">
            <text:p>504675</text:p>
          </table:table-cell>
          <table:table-cell office:string-value="504675" office:value-type="string">
            <text:p>504675</text:p>
          </table:table-cell>
          <table:table-cell office:string-value="579675" office:value-type="string">
            <text:p>579675</text:p>
          </table:table-cell>
          <table:table-cell office:string-value="579675" office:value-type="string">
            <text:p>5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4675" office:value-type="string">
            <text:p>44675</text:p>
          </table:table-cell>
          <table:table-cell office:string-value="44675" office:value-type="string">
            <text:p>44675</text:p>
          </table:table-cell>
          <table:table-cell office:string-value="44675" office:value-type="string">
            <text:p>4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44675" office:value-type="string">
            <text:p>944675</text:p>
          </table:table-cell>
          <table:table-cell office:string-value="894675" office:value-type="string">
            <text:p>894675</text:p>
          </table:table-cell>
          <table:table-cell office:string-value="894675" office:value-type="string">
            <text:p>894675</text:p>
          </table:table-cell>
          <table:table-cell office:string-value="894675" office:value-type="string">
            <text:p>894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564675" office:value-type="string">
            <text:p>564675</text:p>
          </table:table-cell>
          <table:table-cell office:string-value="564675" office:value-type="string">
            <text:p>564675</text:p>
          </table:table-cell>
          <table:table-cell office:string-value="564675" office:value-type="string">
            <text:p>56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1724" office:value-type="string">
            <text:p>501724</text:p>
          </table:table-cell>
          <table:table-cell office:string-value="451724" office:value-type="string">
            <text:p>451724</text:p>
          </table:table-cell>
          <table:table-cell office:string-value="451724" office:value-type="string">
            <text:p>451724</text:p>
          </table:table-cell>
          <table:table-cell office:string-value="451724" office:value-type="string">
            <text:p>45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1724" office:value-type="string">
            <text:p>501724</text:p>
          </table:table-cell>
          <table:table-cell office:string-value="451724" office:value-type="string">
            <text:p>451724</text:p>
          </table:table-cell>
          <table:table-cell office:string-value="451724" office:value-type="string">
            <text:p>451724</text:p>
          </table:table-cell>
          <table:table-cell office:string-value="451724" office:value-type="string">
            <text:p>45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79675" office:value-type="string">
            <text:p>779675</text:p>
          </table:table-cell>
          <table:table-cell office:string-value="729675" office:value-type="string">
            <text:p>729675</text:p>
          </table:table-cell>
          <table:table-cell office:string-value="729675" office:value-type="string">
            <text:p>729675</text:p>
          </table:table-cell>
          <table:table-cell office:string-value="729675" office:value-type="string">
            <text:p>72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244675" office:value-type="string">
            <text:p>244675</text:p>
          </table:table-cell>
          <table:table-cell office:string-value="244675" office:value-type="string">
            <text:p>244675</text:p>
          </table:table-cell>
          <table:table-cell office:string-value="244675" office:value-type="string">
            <text:p>2446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9449" office:value-type="string">
            <text:p>349449</text:p>
          </table:table-cell>
          <table:table-cell office:string-value="299449" office:value-type="string">
            <text:p>299449</text:p>
          </table:table-cell>
          <table:table-cell office:string-value="299449" office:value-type="string">
            <text:p>299449</text:p>
          </table:table-cell>
          <table:table-cell office:string-value="299449" office:value-type="string">
            <text:p>29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4:22:52</meta:creation-date>
    <meta:editing-cycles>1</meta:editing-cycles>
    <dc:language>en</dc:language>
    <dc:creator>ZETHOU-WWEXT04P$</dc:creator>
    <dc:date>2026-07-11T04:22:52</dc:date>
    <meta:editing-duration>PT0.045S</meta:editing-duration>
  </office:meta>
</office:document-meta>
</file>