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Zone Name" office:value-type="string">
            <text:p>Zone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Unsub Cap[07/2026]" office:value-type="string">
            <text:p>Unsub Cap[07/2026]</text:p>
          </table:table-cell>
          <table:table-cell office:string-value="Unsub Cap[08/2026]" office:value-type="string">
            <text:p>Unsub Cap[08/2026]</text:p>
          </table:table-cell>
          <table:table-cell office:string-value="Unsub Cap[09/2026]" office:value-type="string">
            <text:p>Unsub Cap[09/2026]</text:p>
          </table:table-cell>
          <table:table-cell office:string-value="Unsub Cap[10/2026]" office:value-type="string">
            <text:p>Unsub Cap[10/2026]</text:p>
          </table:table-cell>
          <table:table-cell office:string-value="Unsub Cap[11/2026]" office:value-type="string">
            <text:p>Unsub Cap[11/2026]</text:p>
          </table:table-cell>
          <table:table-cell office:string-value="Unsub Cap[12/2026]" office:value-type="string">
            <text:p>Unsub Cap[12/2026]</text:p>
          </table:table-cell>
          <table:table-cell office:string-value="Unsub Cap[01/2027]" office:value-type="string">
            <text:p>Unsub Cap[01/2027]</text:p>
          </table:table-cell>
          <table:table-cell office:string-value="Unsub Cap[02/2027]" office:value-type="string">
            <text:p>Unsub Cap[02/2027]</text:p>
          </table:table-cell>
          <table:table-cell office:string-value="Unsub Cap[03/2027]" office:value-type="string">
            <text:p>Unsub Cap[03/2027]</text:p>
          </table:table-cell>
          <table:table-cell office:string-value="Unsub Cap[04/2027]" office:value-type="string">
            <text:p>Unsub Cap[04/2027]</text:p>
          </table:table-cell>
          <table:table-cell office:string-value="Unsub Cap[05/2027]" office:value-type="string">
            <text:p>Unsub Cap[05/2027]</text:p>
          </table:table-cell>
          <table:table-cell office:string-value="Unsub Cap[06/2027]" office:value-type="string">
            <text:p>Unsub Cap[06/2027]</text:p>
          </table:table-cell>
        </table:table-row>
        <table:table-row>
          <table:table-cell office:string-value="" office:value-type="string">
            <text:p/>
          </table:table-cell>
          <table:table-cell office:string-value="EAST FLOW THRU P-2 COMP. STA." office:value-type="string">
            <text:p>EAST FLOW THRU P-2 COMP. STA.</text:p>
          </table:table-cell>
          <table:table-cell office:string-value="" office:value-type="string">
            <text:p/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25040" office:value-type="string">
            <text:p>25040</text:p>
          </table:table-cell>
          <table:table-cell office:string-value="25040" office:value-type="string">
            <text:p>25040</text:p>
          </table:table-cell>
          <table:table-cell office:string-value="25040" office:value-type="string">
            <text:p>25040</text:p>
          </table:table-cell>
          <table:table-cell office:string-value="25040" office:value-type="string">
            <text:p>25040</text:p>
          </table:table-cell>
          <table:table-cell office:string-value="25040" office:value-type="string">
            <text:p>25040</text:p>
          </table:table-cell>
          <table:table-cell office:string-value="37000" office:value-type="string">
            <text:p>37000</text:p>
          </table:table-cell>
          <table:table-cell office:string-value="37000" office:value-type="string">
            <text:p>37000</text:p>
          </table:table-cell>
          <table:table-cell office:string-value="34510" office:value-type="string">
            <text:p>34510</text:p>
          </table:table-cell>
        </table:table-row>
        <table:table-row>
          <table:table-cell office:string-value="" office:value-type="string">
            <text:p/>
          </table:table-cell>
          <table:table-cell office:string-value="WEST FLOW THRU P-2 COMP. STA." office:value-type="string">
            <text:p>WEST FLOW THRU P-2 COMP. STA.</text:p>
          </table:table-cell>
          <table:table-cell office:string-value="" office:value-type="string">
            <text:p/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6841" office:value-type="string">
            <text:p>26841</text:p>
          </table:table-cell>
          <table:table-cell office:string-value="26841" office:value-type="string">
            <text:p>26841</text:p>
          </table:table-cell>
          <table:table-cell office:string-value="24841" office:value-type="string">
            <text:p>24841</text:p>
          </table:table-cell>
          <table:table-cell office:string-value="42181" office:value-type="string">
            <text:p>42181</text:p>
          </table:table-cell>
          <table:table-cell office:string-value="25831" office:value-type="string">
            <text:p>25831</text:p>
          </table:table-cell>
          <table:table-cell office:string-value="20791" office:value-type="string">
            <text:p>20791</text:p>
          </table:table-cell>
          <table:table-cell office:string-value="23831" office:value-type="string">
            <text:p>23831</text:p>
          </table:table-cell>
          <table:table-cell office:string-value="23831" office:value-type="string">
            <text:p>23831</text:p>
          </table:table-cell>
          <table:table-cell office:string-value="46831" office:value-type="string">
            <text:p>46831</text:p>
          </table:table-cell>
          <table:table-cell office:string-value="56331" office:value-type="string">
            <text:p>56331</text:p>
          </table:table-cell>
          <table:table-cell office:string-value="56331" office:value-type="string">
            <text:p>56331</text:p>
          </table:table-cell>
          <table:table-cell office:string-value="25841" office:value-type="string">
            <text:p>25841</text:p>
          </table:table-cell>
        </table:table-row>
        <table:table-row>
          <table:table-cell office:string-value="" office:value-type="string">
            <text:p/>
          </table:table-cell>
          <table:table-cell office:string-value="NORTH THRU P-3 TO TUMBLEWEED" office:value-type="string">
            <text:p>NORTH THRU P-3 TO TUMBLEWEED</text:p>
          </table:table-cell>
          <table:table-cell office:string-value="" office:value-type="string">
            <text:p/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" office:value-type="string">
            <text:p/>
          </table:table-cell>
          <table:table-cell office:string-value="WEST TEXAS WEST THROUGH WT-1" office:value-type="string">
            <text:p>WEST TEXAS WEST THROUGH WT-1</text:p>
          </table:table-cell>
          <table:table-cell office:string-value="" office:value-type="string">
            <text:p/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" office:value-type="string">
            <text:p/>
          </table:table-cell>
          <table:table-cell office:string-value="WT-2 C/S WEST TO WT-1 C/S" office:value-type="string">
            <text:p>WT-2 C/S WEST TO WT-1 C/S</text:p>
          </table:table-cell>
          <table:table-cell office:string-value="" office:value-type="string">
            <text:p/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  <table:table-cell office:string-value="93500" office:value-type="string">
            <text:p>93500</text:p>
          </table:table-cell>
          <table:table-cell office:string-value="90500" office:value-type="string">
            <text:p>90500</text:p>
          </table:table-cell>
          <table:table-cell office:string-value="70112" office:value-type="string">
            <text:p>70112</text:p>
          </table:table-cell>
          <table:table-cell office:string-value="24200" office:value-type="string">
            <text:p>24200</text:p>
          </table:table-cell>
          <table:table-cell office:string-value="115700" office:value-type="string">
            <text:p>115700</text:p>
          </table:table-cell>
          <table:table-cell office:string-value="115700" office:value-type="string">
            <text:p>115700</text:p>
          </table:table-cell>
          <table:table-cell office:string-value="115700" office:value-type="string">
            <text:p>115700</text:p>
          </table:table-cell>
          <table:table-cell office:string-value="219200" office:value-type="string">
            <text:p>219200</text:p>
          </table:table-cell>
          <table:table-cell office:string-value="286700" office:value-type="string">
            <text:p>286700</text:p>
          </table:table-cell>
          <table:table-cell office:string-value="301700" office:value-type="string">
            <text:p>301700</text:p>
          </table:table-cell>
          <table:table-cell office:string-value="301700" office:value-type="string">
            <text:p>301700</text:p>
          </table:table-cell>
        </table:table-row>
        <table:table-row>
          <table:table-cell office:string-value="" office:value-type="string">
            <text:p/>
          </table:table-cell>
          <table:table-cell office:string-value="SOUTH THRU LA PLATA CMPR. STA." office:value-type="string">
            <text:p>SOUTH THRU LA PLATA CMPR. STA.</text:p>
          </table:table-cell>
          <table:table-cell office:string-value="" office:value-type="string">
            <text:p/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30675" office:value-type="string">
            <text:p>130675</text:p>
          </table:table-cell>
          <table:table-cell office:string-value="140675" office:value-type="string">
            <text:p>140675</text:p>
          </table:table-cell>
          <table:table-cell office:string-value="137675" office:value-type="string">
            <text:p>137675</text:p>
          </table:table-cell>
          <table:table-cell office:string-value="127287" office:value-type="string">
            <text:p>127287</text:p>
          </table:table-cell>
          <table:table-cell office:string-value="241438" office:value-type="string">
            <text:p>241438</text:p>
          </table:table-cell>
          <table:table-cell office:string-value="202498" office:value-type="string">
            <text:p>202498</text:p>
          </table:table-cell>
          <table:table-cell office:string-value="202678" office:value-type="string">
            <text:p>202678</text:p>
          </table:table-cell>
          <table:table-cell office:string-value="202138" office:value-type="string">
            <text:p>202138</text:p>
          </table:table-cell>
          <table:table-cell office:string-value="242338" office:value-type="string">
            <text:p>242338</text:p>
          </table:table-cell>
          <table:table-cell office:string-value="208728" office:value-type="string">
            <text:p>208728</text:p>
          </table:table-cell>
          <table:table-cell office:string-value="274678" office:value-type="string">
            <text:p>274678</text:p>
          </table:table-cell>
          <table:table-cell office:string-value="274678" office:value-type="string">
            <text:p>274678</text:p>
          </table:table-cell>
        </table:table-row>
        <table:table-row>
          <table:table-cell office:string-value="" office:value-type="string">
            <text:p/>
          </table:table-cell>
          <table:table-cell office:string-value="LA PLATA AREA" office:value-type="string">
            <text:p>LA PLATA AREA</text:p>
          </table:table-cell>
          <table:table-cell office:string-value="" office:value-type="string">
            <text:p/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69486" office:value-type="string">
            <text:p>169486</text:p>
          </table:table-cell>
          <table:table-cell office:string-value="179486" office:value-type="string">
            <text:p>179486</text:p>
          </table:table-cell>
          <table:table-cell office:string-value="176486" office:value-type="string">
            <text:p>176486</text:p>
          </table:table-cell>
          <table:table-cell office:string-value="182098" office:value-type="string">
            <text:p>182098</text:p>
          </table:table-cell>
          <table:table-cell office:string-value="296249" office:value-type="string">
            <text:p>296249</text:p>
          </table:table-cell>
          <table:table-cell office:string-value="257309" office:value-type="string">
            <text:p>257309</text:p>
          </table:table-cell>
          <table:table-cell office:string-value="257489" office:value-type="string">
            <text:p>257489</text:p>
          </table:table-cell>
          <table:table-cell office:string-value="256949" office:value-type="string">
            <text:p>256949</text:p>
          </table:table-cell>
          <table:table-cell office:string-value="297149" office:value-type="string">
            <text:p>297149</text:p>
          </table:table-cell>
          <table:table-cell office:string-value="247539" office:value-type="string">
            <text:p>247539</text:p>
          </table:table-cell>
          <table:table-cell office:string-value="313489" office:value-type="string">
            <text:p>313489</text:p>
          </table:table-cell>
          <table:table-cell office:string-value="313489" office:value-type="string">
            <text:p>313489</text:p>
          </table:table-cell>
        </table:table-row>
        <table:table-row>
          <table:table-cell office:string-value="" office:value-type="string">
            <text:p/>
          </table:table-cell>
          <table:table-cell office:string-value="STATION 9 TO WEST TEXAS" office:value-type="string">
            <text:p>STATION 9 TO WEST TEXAS</text:p>
          </table:table-cell>
          <table:table-cell office:string-value="" office:value-type="string">
            <text:p/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25000" office:value-type="string">
            <text:p>525000</text:p>
          </table:table-cell>
          <table:table-cell office:string-value="525000" office:value-type="string">
            <text:p>525000</text:p>
          </table:table-cell>
          <table:table-cell office:string-value="525000" office:value-type="string">
            <text:p>525000</text:p>
          </table:table-cell>
          <table:table-cell office:string-value="525000" office:value-type="string">
            <text:p>525000</text:p>
          </table:table-cell>
          <table:table-cell office:string-value="481000" office:value-type="string">
            <text:p>481000</text:p>
          </table:table-cell>
          <table:table-cell office:string-value="481000" office:value-type="string">
            <text:p>481000</text:p>
          </table:table-cell>
          <table:table-cell office:string-value="481000" office:value-type="string">
            <text:p>481000</text:p>
          </table:table-cell>
          <table:table-cell office:string-value="481000" office:value-type="string">
            <text:p>481000</text:p>
          </table:table-cell>
          <table:table-cell office:string-value="471000" office:value-type="string">
            <text:p>471000</text:p>
          </table:table-cell>
          <table:table-cell office:string-value="530000" office:value-type="string">
            <text:p>530000</text:p>
          </table:table-cell>
          <table:table-cell office:string-value="525000" office:value-type="string">
            <text:p>525000</text:p>
          </table:table-cell>
          <table:table-cell office:string-value="525000" office:value-type="string">
            <text:p>525000</text:p>
          </table:table-cell>
        </table:table-row>
        <table:table-row>
          <table:table-cell office:string-value="" office:value-type="string">
            <text:p/>
          </table:table-cell>
          <table:table-cell office:string-value="SJ LAT SOUTH OF LA PLATA TO BLANCO (I/B)" office:value-type="string">
            <text:p>SJ LAT SOUTH OF LA PLATA TO BLANCO (I/B)</text:p>
          </table:table-cell>
          <table:table-cell office:string-value="" office:value-type="string">
            <text:p/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00103" office:value-type="string">
            <text:p>200103</text:p>
          </table:table-cell>
          <table:table-cell office:string-value="210103" office:value-type="string">
            <text:p>210103</text:p>
          </table:table-cell>
          <table:table-cell office:string-value="207103" office:value-type="string">
            <text:p>207103</text:p>
          </table:table-cell>
          <table:table-cell office:string-value="196715" office:value-type="string">
            <text:p>196715</text:p>
          </table:table-cell>
          <table:table-cell office:string-value="345866" office:value-type="string">
            <text:p>345866</text:p>
          </table:table-cell>
          <table:table-cell office:string-value="306926" office:value-type="string">
            <text:p>306926</text:p>
          </table:table-cell>
          <table:table-cell office:string-value="307106" office:value-type="string">
            <text:p>307106</text:p>
          </table:table-cell>
          <table:table-cell office:string-value="306566" office:value-type="string">
            <text:p>306566</text:p>
          </table:table-cell>
          <table:table-cell office:string-value="346766" office:value-type="string">
            <text:p>346766</text:p>
          </table:table-cell>
          <table:table-cell office:string-value="313156" office:value-type="string">
            <text:p>313156</text:p>
          </table:table-cell>
          <table:table-cell office:string-value="379106" office:value-type="string">
            <text:p>379106</text:p>
          </table:table-cell>
          <table:table-cell office:string-value="379106" office:value-type="string">
            <text:p>379106</text:p>
          </table:table-cell>
        </table:table-row>
        <table:table-row>
          <table:table-cell office:string-value="" office:value-type="string">
            <text:p/>
          </table:table-cell>
          <table:table-cell office:string-value="WEST TEXAS TO STATION 9" office:value-type="string">
            <text:p>WEST TEXAS TO STATION 9</text:p>
          </table:table-cell>
          <table:table-cell office:string-value="" office:value-type="string">
            <text:p/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500" office:value-type="string">
            <text:p>500</text:p>
          </table:table-cell>
          <table:table-cell office:string-value="540" office:value-type="string">
            <text:p>54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" office:value-type="string">
            <text:p/>
          </table:table-cell>
          <table:table-cell office:string-value="SOUTH THRU BLOOMFIELD COMPRESSOR" office:value-type="string">
            <text:p>SOUTH THRU BLOOMFIELD COMPRESSOR</text:p>
          </table:table-cell>
          <table:table-cell office:string-value="" office:value-type="string">
            <text:p/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318865" office:value-type="string">
            <text:p>318865</text:p>
          </table:table-cell>
          <table:table-cell office:string-value="318865" office:value-type="string">
            <text:p>318865</text:p>
          </table:table-cell>
          <table:table-cell office:string-value="315865" office:value-type="string">
            <text:p>315865</text:p>
          </table:table-cell>
          <table:table-cell office:string-value="295577" office:value-type="string">
            <text:p>295577</text:p>
          </table:table-cell>
          <table:table-cell office:string-value="454805" office:value-type="string">
            <text:p>454805</text:p>
          </table:table-cell>
          <table:table-cell office:string-value="310465" office:value-type="string">
            <text:p>310465</text:p>
          </table:table-cell>
          <table:table-cell office:string-value="293645" office:value-type="string">
            <text:p>293645</text:p>
          </table:table-cell>
          <table:table-cell office:string-value="321505" office:value-type="string">
            <text:p>321505</text:p>
          </table:table-cell>
          <table:table-cell office:string-value="467805" office:value-type="string">
            <text:p>467805</text:p>
          </table:table-cell>
          <table:table-cell office:string-value="611765" office:value-type="string">
            <text:p>611765</text:p>
          </table:table-cell>
          <table:table-cell office:string-value="640415" office:value-type="string">
            <text:p>640415</text:p>
          </table:table-cell>
          <table:table-cell office:string-value="584175" office:value-type="string">
            <text:p>584175</text:p>
          </table:table-cell>
        </table:table-row>
        <table:table-row>
          <table:table-cell office:string-value="" office:value-type="string">
            <text:p/>
          </table:table-cell>
          <table:table-cell office:string-value="SJ LAT SOUTH TO THOREAU" office:value-type="string">
            <text:p>SJ LAT SOUTH TO THOREAU</text:p>
          </table:table-cell>
          <table:table-cell office:string-value="" office:value-type="string">
            <text:p/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531804" office:value-type="string">
            <text:p>531804</text:p>
          </table:table-cell>
          <table:table-cell office:string-value="531804" office:value-type="string">
            <text:p>531804</text:p>
          </table:table-cell>
          <table:table-cell office:string-value="528804" office:value-type="string">
            <text:p>528804</text:p>
          </table:table-cell>
          <table:table-cell office:string-value="508516" office:value-type="string">
            <text:p>508516</text:p>
          </table:table-cell>
          <table:table-cell office:string-value="707744" office:value-type="string">
            <text:p>707744</text:p>
          </table:table-cell>
          <table:table-cell office:string-value="528404" office:value-type="string">
            <text:p>528404</text:p>
          </table:table-cell>
          <table:table-cell office:string-value="511584" office:value-type="string">
            <text:p>511584</text:p>
          </table:table-cell>
          <table:table-cell office:string-value="539444" office:value-type="string">
            <text:p>539444</text:p>
          </table:table-cell>
          <table:table-cell office:string-value="720744" office:value-type="string">
            <text:p>720744</text:p>
          </table:table-cell>
          <table:table-cell office:string-value="824704" office:value-type="string">
            <text:p>824704</text:p>
          </table:table-cell>
          <table:table-cell office:string-value="853354" office:value-type="string">
            <text:p>853354</text:p>
          </table:table-cell>
          <table:table-cell office:string-value="797114" office:value-type="string">
            <text:p>797114</text:p>
          </table:table-cell>
        </table:table-row>
        <table:table-row>
          <table:table-cell office:string-value="" office:value-type="string">
            <text:p/>
          </table:table-cell>
          <table:table-cell office:string-value="THOREAU WEST" office:value-type="string">
            <text:p>THOREAU WEST</text:p>
          </table:table-cell>
          <table:table-cell office:string-value="" office:value-type="string">
            <text:p/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" office:value-type="string">
            <text:p/>
          </table:table-cell>
          <table:table-cell office:string-value="WEST ON TOPOCK LAT." office:value-type="string">
            <text:p>WEST ON TOPOCK LAT.</text:p>
          </table:table-cell>
          <table:table-cell office:string-value="" office:value-type="string">
            <text:p/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4140" office:value-type="string">
            <text:p>304140</text:p>
          </table:table-cell>
          <table:table-cell office:string-value="248380" office:value-type="string">
            <text:p>248380</text:p>
          </table:table-cell>
          <table:table-cell office:string-value="255880" office:value-type="string">
            <text:p>255880</text:p>
          </table:table-cell>
          <table:table-cell office:string-value="247240" office:value-type="string">
            <text:p>247240</text:p>
          </table:table-cell>
          <table:table-cell office:string-value="230880" office:value-type="string">
            <text:p>230880</text:p>
          </table:table-cell>
          <table:table-cell office:string-value="277630" office:value-type="string">
            <text:p>277630</text:p>
          </table:table-cell>
          <table:table-cell office:string-value="278490" office:value-type="string">
            <text:p>278490</text:p>
          </table:table-cell>
          <table:table-cell office:string-value="247630" office:value-type="string">
            <text:p>247630</text:p>
          </table:table-cell>
          <table:table-cell office:string-value="200920" office:value-type="string">
            <text:p>200920</text:p>
          </table:table-cell>
          <table:table-cell office:string-value="153290" office:value-type="string">
            <text:p>153290</text:p>
          </table:table-cell>
          <table:table-cell office:string-value="124640" office:value-type="string">
            <text:p>124640</text:p>
          </table:table-cell>
          <table:table-cell office:string-value="223880" office:value-type="string">
            <text:p>223880</text:p>
          </table:table-cell>
        </table:table-row>
        <table:table-row>
          <table:table-cell office:string-value="" office:value-type="string">
            <text:p/>
          </table:table-cell>
          <table:table-cell office:string-value="PHOENIX POINT GROUP" office:value-type="string">
            <text:p>PHOENIX POINT GROUP</text:p>
          </table:table-cell>
          <table:table-cell office:string-value="" office:value-type="string">
            <text:p/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1000" office:value-type="string">
            <text:p>31000</text:p>
          </table:table-cell>
          <table:table-cell office:string-value="31000" office:value-type="string">
            <text:p>31000</text:p>
          </table:table-cell>
          <table:table-cell office:string-value="51000" office:value-type="string">
            <text:p>51000</text:p>
          </table:table-cell>
          <table:table-cell office:string-value="133000" office:value-type="string">
            <text:p>133000</text:p>
          </table:table-cell>
          <table:table-cell office:string-value="199200" office:value-type="string">
            <text:p>199200</text:p>
          </table:table-cell>
          <table:table-cell office:string-value="146500" office:value-type="string">
            <text:p>146500</text:p>
          </table:table-cell>
          <table:table-cell office:string-value="150200" office:value-type="string">
            <text:p>150200</text:p>
          </table:table-cell>
          <table:table-cell office:string-value="180200" office:value-type="string">
            <text:p>180200</text:p>
          </table:table-cell>
          <table:table-cell office:string-value="225200" office:value-type="string">
            <text:p>225200</text:p>
          </table:table-cell>
          <table:table-cell office:string-value="256000" office:value-type="string">
            <text:p>256000</text:p>
          </table:table-cell>
          <table:table-cell office:string-value="239000" office:value-type="string">
            <text:p>239000</text:p>
          </table:table-cell>
          <table:table-cell office:string-value="56000" office:value-type="string">
            <text:p>56000</text:p>
          </table:table-cell>
        </table:table-row>
        <table:table-row>
          <table:table-cell office:string-value="" office:value-type="string">
            <text:p/>
          </table:table-cell>
          <table:table-cell office:string-value="EAST OF GILA RIVER POINT GROUP" office:value-type="string">
            <text:p>EAST OF GILA RIVER POINT GROUP</text:p>
          </table:table-cell>
          <table:table-cell office:string-value="" office:value-type="string">
            <text:p/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13000" office:value-type="string">
            <text:p>213000</text:p>
          </table:table-cell>
          <table:table-cell office:string-value="151500" office:value-type="string">
            <text:p>151500</text:p>
          </table:table-cell>
          <table:table-cell office:string-value="151500" office:value-type="string">
            <text:p>151500</text:p>
          </table:table-cell>
          <table:table-cell office:string-value="151500" office:value-type="string">
            <text:p>151500</text:p>
          </table:table-cell>
          <table:table-cell office:string-value="140240" office:value-type="string">
            <text:p>140240</text:p>
          </table:table-cell>
          <table:table-cell office:string-value="100240" office:value-type="string">
            <text:p>100240</text:p>
          </table:table-cell>
          <table:table-cell office:string-value="100240" office:value-type="string">
            <text:p>100240</text:p>
          </table:table-cell>
          <table:table-cell office:string-value="100240" office:value-type="string">
            <text:p>100240</text:p>
          </table:table-cell>
          <table:table-cell office:string-value="140240" office:value-type="string">
            <text:p>140240</text:p>
          </table:table-cell>
          <table:table-cell office:string-value="133500" office:value-type="string">
            <text:p>133500</text:p>
          </table:table-cell>
          <table:table-cell office:string-value="133500" office:value-type="string">
            <text:p>133500</text:p>
          </table:table-cell>
          <table:table-cell office:string-value="133500" office:value-type="string">
            <text:p>133500</text:p>
          </table:table-cell>
        </table:table-row>
        <table:table-row>
          <table:table-cell office:string-value="" office:value-type="string">
            <text:p/>
          </table:table-cell>
          <table:table-cell office:string-value="WEST TEXAS EAST THROUGH WT-1" office:value-type="string">
            <text:p>WEST TEXAS EAST THROUGH WT-1</text:p>
          </table:table-cell>
          <table:table-cell office:string-value="" office:value-type="string">
            <text:p/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55000" office:value-type="string">
            <text:p>355000</text:p>
          </table:table-cell>
          <table:table-cell office:string-value="355000" office:value-type="string">
            <text:p>355000</text:p>
          </table:table-cell>
          <table:table-cell office:string-value="355000" office:value-type="string">
            <text:p>355000</text:p>
          </table:table-cell>
          <table:table-cell office:string-value="355000" office:value-type="string">
            <text:p>355000</text:p>
          </table:table-cell>
          <table:table-cell office:string-value="348000" office:value-type="string">
            <text:p>348000</text:p>
          </table:table-cell>
          <table:table-cell office:string-value="348000" office:value-type="string">
            <text:p>348000</text:p>
          </table:table-cell>
          <table:table-cell office:string-value="348000" office:value-type="string">
            <text:p>348000</text:p>
          </table:table-cell>
          <table:table-cell office:string-value="348000" office:value-type="string">
            <text:p>348000</text:p>
          </table:table-cell>
          <table:table-cell office:string-value="338000" office:value-type="string">
            <text:p>338000</text:p>
          </table:table-cell>
          <table:table-cell office:string-value="360000" office:value-type="string">
            <text:p>360000</text:p>
          </table:table-cell>
          <table:table-cell office:string-value="355000" office:value-type="string">
            <text:p>355000</text:p>
          </table:table-cell>
          <table:table-cell office:string-value="355000" office:value-type="string">
            <text:p>355000</text:p>
          </table:table-cell>
        </table:table-row>
        <table:table-row>
          <table:table-cell office:string-value="" office:value-type="string">
            <text:p/>
          </table:table-cell>
          <table:table-cell office:string-value="WT-1 C/S EAST THRU WT-2 C/S" office:value-type="string">
            <text:p>WT-1 C/S EAST THRU WT-2 C/S</text:p>
          </table:table-cell>
          <table:table-cell office:string-value="" office:value-type="string">
            <text:p/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4402" office:value-type="string">
            <text:p>4402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" office:value-type="string">
            <text:p/>
          </table:table-cell>
          <table:table-cell office:string-value="PYOTE SOUTH SYSTEM" office:value-type="string">
            <text:p>PYOTE SOUTH SYSTEM</text:p>
          </table:table-cell>
          <table:table-cell office:string-value="" office:value-type="string">
            <text:p/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97000" office:value-type="string">
            <text:p>97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</table:table-row>
        <table:table-row>
          <table:table-cell office:string-value="" office:value-type="string">
            <text:p/>
          </table:table-cell>
          <table:table-cell office:string-value="SOUTH THRU PECOS CMPR. STA." office:value-type="string">
            <text:p>SOUTH THRU PECOS CMPR. STA.</text:p>
          </table:table-cell>
          <table:table-cell office:string-value="" office:value-type="string">
            <text:p/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53000" office:value-type="string">
            <text:p>153000</text:p>
          </table:table-cell>
          <table:table-cell office:string-value="153000" office:value-type="string">
            <text:p>153000</text:p>
          </table:table-cell>
          <table:table-cell office:string-value="153000" office:value-type="string">
            <text:p>153000</text:p>
          </table:table-cell>
          <table:table-cell office:string-value="153000" office:value-type="string">
            <text:p>153000</text:p>
          </table:table-cell>
          <table:table-cell office:string-value="153000" office:value-type="string">
            <text:p>153000</text:p>
          </table:table-cell>
          <table:table-cell office:string-value="153000" office:value-type="string">
            <text:p>153000</text:p>
          </table:table-cell>
          <table:table-cell office:string-value="153000" office:value-type="string">
            <text:p>153000</text:p>
          </table:table-cell>
          <table:table-cell office:string-value="153000" office:value-type="string">
            <text:p>153000</text:p>
          </table:table-cell>
          <table:table-cell office:string-value="153000" office:value-type="string">
            <text:p>153000</text:p>
          </table:table-cell>
          <table:table-cell office:string-value="153000" office:value-type="string">
            <text:p>153000</text:p>
          </table:table-cell>
          <table:table-cell office:string-value="153000" office:value-type="string">
            <text:p>153000</text:p>
          </table:table-cell>
          <table:table-cell office:string-value="153000" office:value-type="string">
            <text:p>153000</text:p>
          </table:table-cell>
        </table:table-row>
        <table:table-row>
          <table:table-cell office:string-value="" office:value-type="string">
            <text:p/>
          </table:table-cell>
          <table:table-cell office:string-value="EAST FLOW THRU P-3 COMP. STA." office:value-type="string">
            <text:p>EAST FLOW THRU P-3 COMP. STA.</text:p>
          </table:table-cell>
          <table:table-cell office:string-value="" office:value-type="string">
            <text:p/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5500" office:value-type="string">
            <text:p>15500</text:p>
          </table:table-cell>
          <table:table-cell office:string-value="16750" office:value-type="string">
            <text:p>16750</text:p>
          </table:table-cell>
          <table:table-cell office:string-value="16750" office:value-type="string">
            <text:p>16750</text:p>
          </table:table-cell>
          <table:table-cell office:string-value="16750" office:value-type="string">
            <text:p>16750</text:p>
          </table:table-cell>
          <table:table-cell office:string-value="80540" office:value-type="string">
            <text:p>80540</text:p>
          </table:table-cell>
          <table:table-cell office:string-value="80540" office:value-type="string">
            <text:p>80540</text:p>
          </table:table-cell>
          <table:table-cell office:string-value="80540" office:value-type="string">
            <text:p>80540</text:p>
          </table:table-cell>
          <table:table-cell office:string-value="80540" office:value-type="string">
            <text:p>80540</text:p>
          </table:table-cell>
          <table:table-cell office:string-value="80540" office:value-type="string">
            <text:p>80540</text:p>
          </table:table-cell>
          <table:table-cell office:string-value="53750" office:value-type="string">
            <text:p>53750</text:p>
          </table:table-cell>
          <table:table-cell office:string-value="53750" office:value-type="string">
            <text:p>53750</text:p>
          </table:table-cell>
          <table:table-cell office:string-value="51260" office:value-type="string">
            <text:p>51260</text:p>
          </table:table-cell>
        </table:table-row>
        <table:table-row>
          <table:table-cell office:string-value="" office:value-type="string">
            <text:p/>
          </table:table-cell>
          <table:table-cell office:string-value="WEST FLOW THRU P-3 COMP. STA." office:value-type="string">
            <text:p>WEST FLOW THRU P-3 COMP. STA.</text:p>
          </table:table-cell>
          <table:table-cell office:string-value="" office:value-type="string">
            <text:p/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5267" office:value-type="string">
            <text:p>25267</text:p>
          </table:table-cell>
          <table:table-cell office:string-value="25267" office:value-type="string">
            <text:p>25267</text:p>
          </table:table-cell>
          <table:table-cell office:string-value="23267" office:value-type="string">
            <text:p>23267</text:p>
          </table:table-cell>
          <table:table-cell office:string-value="40607" office:value-type="string">
            <text:p>40607</text:p>
          </table:table-cell>
          <table:table-cell office:string-value="24257" office:value-type="string">
            <text:p>24257</text:p>
          </table:table-cell>
          <table:table-cell office:string-value="19217" office:value-type="string">
            <text:p>19217</text:p>
          </table:table-cell>
          <table:table-cell office:string-value="22257" office:value-type="string">
            <text:p>22257</text:p>
          </table:table-cell>
          <table:table-cell office:string-value="22257" office:value-type="string">
            <text:p>22257</text:p>
          </table:table-cell>
          <table:table-cell office:string-value="45257" office:value-type="string">
            <text:p>45257</text:p>
          </table:table-cell>
          <table:table-cell office:string-value="54757" office:value-type="string">
            <text:p>54757</text:p>
          </table:table-cell>
          <table:table-cell office:string-value="54757" office:value-type="string">
            <text:p>54757</text:p>
          </table:table-cell>
          <table:table-cell office:string-value="24267" office:value-type="string">
            <text:p>24267</text:p>
          </table:table-cell>
        </table:table-row>
        <table:table-row>
          <table:table-cell office:string-value="" office:value-type="string">
            <text:p/>
          </table:table-cell>
          <table:table-cell office:string-value="CMPR. STA. 9 WEST TO THOREAU" office:value-type="string">
            <text:p>CMPR. STA. 9 WEST TO THOREAU</text:p>
          </table:table-cell>
          <table:table-cell office:string-value="" office:value-type="string">
            <text:p/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629" office:value-type="string">
            <text:p>629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31960" office:value-type="string">
            <text:p>31960</text:p>
          </table:table-cell>
          <table:table-cell office:string-value="31960" office:value-type="string">
            <text:p>31960</text:p>
          </table:table-cell>
          <table:table-cell office:string-value="31960" office:value-type="string">
            <text:p>31960</text:p>
          </table:table-cell>
          <table:table-cell office:string-value="31960" office:value-type="string">
            <text:p>31960</text:p>
          </table:table-cell>
          <table:table-cell office:string-value="31960" office:value-type="string">
            <text:p>3196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100800" office:value-type="string">
            <text:p>100800</text:p>
          </table:table-cell>
          <table:table-cell office:string-value=" ET Genco Fuel" office:value-type="string">
            <text:p> ET Genco Fuel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380" office:value-type="string">
            <text:p>1380</text:p>
          </table:table-cell>
          <table:table-cell office:string-value="3880" office:value-type="string">
            <text:p>3880</text:p>
          </table:table-cell>
          <table:table-cell office:string-value="3880" office:value-type="string">
            <text:p>3880</text:p>
          </table:table-cell>
          <table:table-cell office:string-value="3880" office:value-type="string">
            <text:p>3880</text:p>
          </table:table-cell>
          <table:table-cell office:string-value="3880" office:value-type="string">
            <text:p>3880</text:p>
          </table:table-cell>
          <table:table-cell office:string-value="3880" office:value-type="string">
            <text:p>3880</text:p>
          </table:table-cell>
          <table:table-cell office:string-value="3880" office:value-type="string">
            <text:p>3880</text:p>
          </table:table-cell>
          <table:table-cell office:string-value="3880" office:value-type="string">
            <text:p>3880</text:p>
          </table:table-cell>
          <table:table-cell office:string-value="3880" office:value-type="string">
            <text:p>3880</text:p>
          </table:table-cell>
          <table:table-cell office:string-value="3880" office:value-type="string">
            <text:p>3880</text:p>
          </table:table-cell>
          <table:table-cell office:string-value="3880" office:value-type="string">
            <text:p>3880</text:p>
          </table:table-cell>
          <table:table-cell office:string-value="3880" office:value-type="string">
            <text:p>3880</text:p>
          </table:table-cell>
        </table:table-row>
        <table:table-row>
          <table:table-cell office:string-value="100735" office:value-type="string">
            <text:p>100735</text:p>
          </table:table-cell>
          <table:table-cell office:string-value="3 BEAR FUEL" office:value-type="string">
            <text:p>3 BEAR FUEL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100734" office:value-type="string">
            <text:p>100734</text:p>
          </table:table-cell>
          <table:table-cell office:string-value="3 BEAR LEA" office:value-type="string">
            <text:p>3 BEAR LEA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0000" office:value-type="string">
            <text:p>10000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</table:table-row>
        <table:table-row>
          <table:table-cell office:string-value="60826" office:value-type="string">
            <text:p>60826</text:p>
          </table:table-cell>
          <table:table-cell office:string-value="A J RAMMING" office:value-type="string">
            <text:p>A J RAMMING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60152" office:value-type="string">
            <text:p>60152</text:p>
          </table:table-cell>
          <table:table-cell office:string-value="ABO FUEL DEL" office:value-type="string">
            <text:p>ABO FUEL DEL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60151" office:value-type="string">
            <text:p>60151</text:p>
          </table:table-cell>
          <table:table-cell office:string-value="ABO REC PT." office:value-type="string">
            <text:p>ABO REC PT.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</table:table-row>
        <table:table-row>
          <table:table-cell office:string-value="28786" office:value-type="string">
            <text:p>28786</text:p>
          </table:table-cell>
          <table:table-cell office:string-value="ADOBE OWENS CORNING" office:value-type="string">
            <text:p>ADOBE OWENS CORNING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8250" office:value-type="string">
            <text:p>825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</table:table-row>
        <table:table-row>
          <table:table-cell office:string-value="500305" office:value-type="string">
            <text:p>500305</text:p>
          </table:table-cell>
          <table:table-cell office:string-value="AGAVE ATOKA #3 STA" office:value-type="string">
            <text:p>AGAVE ATOKA #3 STA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52000" office:value-type="string">
            <text:p>52000</text:p>
          </table:table-cell>
          <table:table-cell office:string-value="52000" office:value-type="string">
            <text:p>52000</text:p>
          </table:table-cell>
          <table:table-cell office:string-value="52000" office:value-type="string">
            <text:p>52000</text:p>
          </table:table-cell>
          <table:table-cell office:string-value="52000" office:value-type="string">
            <text:p>52000</text:p>
          </table:table-cell>
          <table:table-cell office:string-value="52000" office:value-type="string">
            <text:p>52000</text:p>
          </table:table-cell>
          <table:table-cell office:string-value="52000" office:value-type="string">
            <text:p>52000</text:p>
          </table:table-cell>
          <table:table-cell office:string-value="52000" office:value-type="string">
            <text:p>52000</text:p>
          </table:table-cell>
          <table:table-cell office:string-value="52000" office:value-type="string">
            <text:p>52000</text:p>
          </table:table-cell>
          <table:table-cell office:string-value="52000" office:value-type="string">
            <text:p>52000</text:p>
          </table:table-cell>
          <table:table-cell office:string-value="52000" office:value-type="string">
            <text:p>52000</text:p>
          </table:table-cell>
          <table:table-cell office:string-value="52000" office:value-type="string">
            <text:p>52000</text:p>
          </table:table-cell>
          <table:table-cell office:string-value="52000" office:value-type="string">
            <text:p>52000</text:p>
          </table:table-cell>
        </table:table-row>
        <table:table-row>
          <table:table-cell office:string-value="500307" office:value-type="string">
            <text:p>500307</text:p>
          </table:table-cell>
          <table:table-cell office:string-value="AGAVE LONG ARROYO MQ" office:value-type="string">
            <text:p>AGAVE LONG ARROYO MQ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</table:table-row>
        <table:table-row>
          <table:table-cell office:string-value="13468" office:value-type="string">
            <text:p>13468</text:p>
          </table:table-cell>
          <table:table-cell office:string-value="ALLSUPS CONV.STORE" office:value-type="string">
            <text:p>ALLSUPS CONV.STORE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</table:table-row>
        <table:table-row>
          <table:table-cell office:string-value="56993" office:value-type="string">
            <text:p>56993</text:p>
          </table:table-cell>
          <table:table-cell office:string-value="AMARILLO DEL.-SHERMAN" office:value-type="string">
            <text:p>AMARILLO DEL.-SHERMAN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</table:table-row>
        <table:table-row>
          <table:table-cell office:string-value="57261" office:value-type="string">
            <text:p>57261</text:p>
          </table:table-cell>
          <table:table-cell office:string-value="AMARILLO DELIVERY-ROBERTS" office:value-type="string">
            <text:p>AMARILLO DELIVERY-ROBERTS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</table:table-row>
        <table:table-row>
          <table:table-cell office:string-value="500520" office:value-type="string">
            <text:p>500520</text:p>
          </table:table-cell>
          <table:table-cell office:string-value="ANG CARSON CO. TAP" office:value-type="string">
            <text:p>ANG CARSON CO. TAP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100766" office:value-type="string">
            <text:p>100766</text:p>
          </table:table-cell>
          <table:table-cell office:string-value="ANG Caviness" office:value-type="string">
            <text:p>ANG Caviness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</table:table-row>
        <table:table-row>
          <table:table-cell office:string-value="500171" office:value-type="string">
            <text:p>500171</text:p>
          </table:table-cell>
          <table:table-cell office:string-value="ANG-O NEAL &amp; SHADID II" office:value-type="string">
            <text:p>ANG-O NEAL &amp; SHADID II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500170" office:value-type="string">
            <text:p>500170</text:p>
          </table:table-cell>
          <table:table-cell office:string-value="ANG-SCOTT/BANDY II" office:value-type="string">
            <text:p>ANG-SCOTT/BANDY II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57274" office:value-type="string">
            <text:p>57274</text:p>
          </table:table-cell>
          <table:table-cell office:string-value="ANR/TW RED DEER" office:value-type="string">
            <text:p>ANR/TW RED DEER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57274" office:value-type="string">
            <text:p>57274</text:p>
          </table:table-cell>
          <table:table-cell office:string-value="ANR/TW RED DEER" office:value-type="string">
            <text:p>ANR/TW RED DEER</text:p>
          </table:table-cell>
          <table:table-cell office:string-value="PANHANDLE" office:value-type="string">
            <text:p>PANHANDLE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95000" office:value-type="string">
            <text:p>195000</text:p>
          </table:table-cell>
          <table:table-cell office:string-value="195000" office:value-type="string">
            <text:p>195000</text:p>
          </table:table-cell>
          <table:table-cell office:string-value="195000" office:value-type="string">
            <text:p>195000</text:p>
          </table:table-cell>
          <table:table-cell office:string-value="195000" office:value-type="string">
            <text:p>195000</text:p>
          </table:table-cell>
          <table:table-cell office:string-value="195000" office:value-type="string">
            <text:p>195000</text:p>
          </table:table-cell>
          <table:table-cell office:string-value="195000" office:value-type="string">
            <text:p>195000</text:p>
          </table:table-cell>
          <table:table-cell office:string-value="195000" office:value-type="string">
            <text:p>195000</text:p>
          </table:table-cell>
          <table:table-cell office:string-value="195000" office:value-type="string">
            <text:p>195000</text:p>
          </table:table-cell>
          <table:table-cell office:string-value="195000" office:value-type="string">
            <text:p>195000</text:p>
          </table:table-cell>
          <table:table-cell office:string-value="195000" office:value-type="string">
            <text:p>195000</text:p>
          </table:table-cell>
          <table:table-cell office:string-value="195000" office:value-type="string">
            <text:p>195000</text:p>
          </table:table-cell>
          <table:table-cell office:string-value="195000" office:value-type="string">
            <text:p>195000</text:p>
          </table:table-cell>
        </table:table-row>
        <table:table-row>
          <table:table-cell office:string-value="79049" office:value-type="string">
            <text:p>79049</text:p>
          </table:table-cell>
          <table:table-cell office:string-value="ATMOS AIRPORT I/C" office:value-type="string">
            <text:p>ATMOS AIRPORT I/C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</table:table-row>
        <table:table-row>
          <table:table-cell office:string-value="79052" office:value-type="string">
            <text:p>79052</text:p>
          </table:table-cell>
          <table:table-cell office:string-value="ATMOS CANYON WEST I/C" office:value-type="string">
            <text:p>ATMOS CANYON WEST I/C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</table:table-row>
        <table:table-row>
          <table:table-cell office:string-value="79058" office:value-type="string">
            <text:p>79058</text:p>
          </table:table-cell>
          <table:table-cell office:string-value="ATMOS PAMPA NORTH" office:value-type="string">
            <text:p>ATMOS PAMPA NORTH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3350" office:value-type="string">
            <text:p>13350</text:p>
          </table:table-cell>
          <table:table-cell office:string-value="13350" office:value-type="string">
            <text:p>13350</text:p>
          </table:table-cell>
          <table:table-cell office:string-value="13350" office:value-type="string">
            <text:p>13350</text:p>
          </table:table-cell>
          <table:table-cell office:string-value="13350" office:value-type="string">
            <text:p>13350</text:p>
          </table:table-cell>
          <table:table-cell office:string-value="7600" office:value-type="string">
            <text:p>7600</text:p>
          </table:table-cell>
          <table:table-cell office:string-value="7600" office:value-type="string">
            <text:p>7600</text:p>
          </table:table-cell>
          <table:table-cell office:string-value="7600" office:value-type="string">
            <text:p>7600</text:p>
          </table:table-cell>
          <table:table-cell office:string-value="7600" office:value-type="string">
            <text:p>7600</text:p>
          </table:table-cell>
          <table:table-cell office:string-value="7600" office:value-type="string">
            <text:p>7600</text:p>
          </table:table-cell>
          <table:table-cell office:string-value="13350" office:value-type="string">
            <text:p>13350</text:p>
          </table:table-cell>
          <table:table-cell office:string-value="13350" office:value-type="string">
            <text:p>13350</text:p>
          </table:table-cell>
          <table:table-cell office:string-value="13350" office:value-type="string">
            <text:p>13350</text:p>
          </table:table-cell>
        </table:table-row>
        <table:table-row>
          <table:table-cell office:string-value="57245" office:value-type="string">
            <text:p>57245</text:p>
          </table:table-cell>
          <table:table-cell office:string-value="ATMOS PIPELINE  WARD" office:value-type="string">
            <text:p>ATMOS PIPELINE <text:s text:c="1"/>WARD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85000" office:value-type="string">
            <text:p>85000</text:p>
          </table:table-cell>
          <table:table-cell office:string-value="85000" office:value-type="string">
            <text:p>85000</text:p>
          </table:table-cell>
          <table:table-cell office:string-value="85000" office:value-type="string">
            <text:p>85000</text:p>
          </table:table-cell>
          <table:table-cell office:string-value="85000" office:value-type="string">
            <text:p>85000</text:p>
          </table:table-cell>
          <table:table-cell office:string-value="85000" office:value-type="string">
            <text:p>85000</text:p>
          </table:table-cell>
          <table:table-cell office:string-value="85000" office:value-type="string">
            <text:p>85000</text:p>
          </table:table-cell>
          <table:table-cell office:string-value="85000" office:value-type="string">
            <text:p>85000</text:p>
          </table:table-cell>
          <table:table-cell office:string-value="85000" office:value-type="string">
            <text:p>85000</text:p>
          </table:table-cell>
          <table:table-cell office:string-value="85000" office:value-type="string">
            <text:p>85000</text:p>
          </table:table-cell>
          <table:table-cell office:string-value="85000" office:value-type="string">
            <text:p>85000</text:p>
          </table:table-cell>
          <table:table-cell office:string-value="85000" office:value-type="string">
            <text:p>85000</text:p>
          </table:table-cell>
          <table:table-cell office:string-value="85000" office:value-type="string">
            <text:p>85000</text:p>
          </table:table-cell>
        </table:table-row>
        <table:table-row>
          <table:table-cell office:string-value="57245" office:value-type="string">
            <text:p>57245</text:p>
          </table:table-cell>
          <table:table-cell office:string-value="ATMOS PIPELINE  WARD" office:value-type="string">
            <text:p>ATMOS PIPELINE <text:s text:c="1"/>WARD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80000" office:value-type="string">
            <text:p>80000</text:p>
          </table:table-cell>
          <table:table-cell office:string-value="80000" office:value-type="string">
            <text:p>80000</text:p>
          </table:table-cell>
          <table:table-cell office:string-value="80000" office:value-type="string">
            <text:p>80000</text:p>
          </table:table-cell>
          <table:table-cell office:string-value="80000" office:value-type="string">
            <text:p>80000</text:p>
          </table:table-cell>
          <table:table-cell office:string-value="69200" office:value-type="string">
            <text:p>69200</text:p>
          </table:table-cell>
          <table:table-cell office:string-value="69200" office:value-type="string">
            <text:p>69200</text:p>
          </table:table-cell>
          <table:table-cell office:string-value="69200" office:value-type="string">
            <text:p>69200</text:p>
          </table:table-cell>
          <table:table-cell office:string-value="69200" office:value-type="string">
            <text:p>69200</text:p>
          </table:table-cell>
          <table:table-cell office:string-value="69200" office:value-type="string">
            <text:p>69200</text:p>
          </table:table-cell>
          <table:table-cell office:string-value="74200" office:value-type="string">
            <text:p>74200</text:p>
          </table:table-cell>
          <table:table-cell office:string-value="74200" office:value-type="string">
            <text:p>74200</text:p>
          </table:table-cell>
          <table:table-cell office:string-value="74200" office:value-type="string">
            <text:p>74200</text:p>
          </table:table-cell>
        </table:table-row>
        <table:table-row>
          <table:table-cell office:string-value="500154" office:value-type="string">
            <text:p>500154</text:p>
          </table:table-cell>
          <table:table-cell office:string-value="ATMOS PIPELINE PECOS" office:value-type="string">
            <text:p>ATMOS PIPELINE PECOS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</table:table-row>
        <table:table-row>
          <table:table-cell office:string-value="78474" office:value-type="string">
            <text:p>78474</text:p>
          </table:table-cell>
          <table:table-cell office:string-value="ATMOS RANDALL COUNTY" office:value-type="string">
            <text:p>ATMOS RANDALL COUNTY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9163" office:value-type="string">
            <text:p>109163</text:p>
          </table:table-cell>
          <table:table-cell office:string-value="109400" office:value-type="string">
            <text:p>109400</text:p>
          </table:table-cell>
          <table:table-cell office:string-value="109400" office:value-type="string">
            <text:p>109400</text:p>
          </table:table-cell>
          <table:table-cell office:string-value="109400" office:value-type="string">
            <text:p>109400</text:p>
          </table:table-cell>
          <table:table-cell office:string-value="72000" office:value-type="string">
            <text:p>72000</text:p>
          </table:table-cell>
          <table:table-cell office:string-value="72000" office:value-type="string">
            <text:p>72000</text:p>
          </table:table-cell>
          <table:table-cell office:string-value="72000" office:value-type="string">
            <text:p>72000</text:p>
          </table:table-cell>
          <table:table-cell office:string-value="72000" office:value-type="string">
            <text:p>72000</text:p>
          </table:table-cell>
          <table:table-cell office:string-value="72000" office:value-type="string">
            <text:p>72000</text:p>
          </table:table-cell>
          <table:table-cell office:string-value="109750" office:value-type="string">
            <text:p>109750</text:p>
          </table:table-cell>
          <table:table-cell office:string-value="109750" office:value-type="string">
            <text:p>109750</text:p>
          </table:table-cell>
          <table:table-cell office:string-value="109750" office:value-type="string">
            <text:p>109750</text:p>
          </table:table-cell>
        </table:table-row>
        <table:table-row>
          <table:table-cell office:string-value="9168" office:value-type="string">
            <text:p>9168</text:p>
          </table:table-cell>
          <table:table-cell office:string-value="ATOKA PECOS DIAMOND PL 8 INCH           " office:value-type="string">
            <text:p>ATOKA PECOS DIAMOND PL 8 INCH <text:s text:c="10"/>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</table:table-row>
        <table:table-row>
          <table:table-cell office:string-value="100732" office:value-type="string">
            <text:p>100732</text:p>
          </table:table-cell>
          <table:table-cell office:string-value="Arlington Valley Plant" office:value-type="string">
            <text:p>Arlington Valley Plant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00000" office:value-type="string">
            <text:p>20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</table:table-row>
        <table:table-row>
          <table:table-cell office:string-value="59362" office:value-type="string">
            <text:p>59362</text:p>
          </table:table-cell>
          <table:table-cell office:string-value="BAILS/JOHNSON" office:value-type="string">
            <text:p>BAILS/JOHNSON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13258" office:value-type="string">
            <text:p>13258</text:p>
          </table:table-cell>
          <table:table-cell office:string-value="BAR G FEEDYARD" office:value-type="string">
            <text:p>BAR G FEEDYARD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15420" office:value-type="string">
            <text:p>15420</text:p>
          </table:table-cell>
          <table:table-cell office:string-value="BENZER FARMS LTD" office:value-type="string">
            <text:p>BENZER FARMS LTD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56498" office:value-type="string">
            <text:p>56498</text:p>
          </table:table-cell>
          <table:table-cell office:string-value="BLOOMFIELD COMPRESSOR" office:value-type="string">
            <text:p>BLOOMFIELD COMPRESSOR</text:p>
          </table:table-cell>
          <table:table-cell office:string-value="SAN JUAN" office:value-type="string">
            <text:p>SAN JUAN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921760" office:value-type="string">
            <text:p>921760</text:p>
          </table:table-cell>
          <table:table-cell office:string-value="911760" office:value-type="string">
            <text:p>911760</text:p>
          </table:table-cell>
          <table:table-cell office:string-value="906760" office:value-type="string">
            <text:p>906760</text:p>
          </table:table-cell>
          <table:table-cell office:string-value="894300" office:value-type="string">
            <text:p>894300</text:p>
          </table:table-cell>
          <table:table-cell office:string-value="772530" office:value-type="string">
            <text:p>772530</text:p>
          </table:table-cell>
          <table:table-cell office:string-value="637430" office:value-type="string">
            <text:p>637430</text:p>
          </table:table-cell>
          <table:table-cell office:string-value="620430" office:value-type="string">
            <text:p>620430</text:p>
          </table:table-cell>
          <table:table-cell office:string-value="648830" office:value-type="string">
            <text:p>648830</text:p>
          </table:table-cell>
          <table:table-cell office:string-value="784630" office:value-type="string">
            <text:p>784630</text:p>
          </table:table-cell>
          <table:table-cell office:string-value="1002200" office:value-type="string">
            <text:p>1002200</text:p>
          </table:table-cell>
          <table:table-cell office:string-value="964900" office:value-type="string">
            <text:p>964900</text:p>
          </table:table-cell>
          <table:table-cell office:string-value="880560" office:value-type="string">
            <text:p>880560</text:p>
          </table:table-cell>
        </table:table-row>
        <table:table-row>
          <table:table-cell office:string-value="13202" office:value-type="string">
            <text:p>13202</text:p>
          </table:table-cell>
          <table:table-cell office:string-value="BOGGESS-BANDY (FARM TAP)" office:value-type="string">
            <text:p>BOGGESS-BANDY (FARM TAP)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500536" office:value-type="string">
            <text:p>500536</text:p>
          </table:table-cell>
          <table:table-cell office:string-value="BP FLORIDA PLANT I/C" office:value-type="string">
            <text:p>BP FLORIDA PLANT I/C</text:p>
          </table:table-cell>
          <table:table-cell office:string-value="SAN JUAN2" office:value-type="string">
            <text:p>SAN JUAN2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83500" office:value-type="string">
            <text:p>183500</text:p>
          </table:table-cell>
          <table:table-cell office:string-value="183500" office:value-type="string">
            <text:p>183500</text:p>
          </table:table-cell>
          <table:table-cell office:string-value="183500" office:value-type="string">
            <text:p>183500</text:p>
          </table:table-cell>
          <table:table-cell office:string-value="183500" office:value-type="string">
            <text:p>183500</text:p>
          </table:table-cell>
          <table:table-cell office:string-value="183500" office:value-type="string">
            <text:p>183500</text:p>
          </table:table-cell>
          <table:table-cell office:string-value="183500" office:value-type="string">
            <text:p>183500</text:p>
          </table:table-cell>
          <table:table-cell office:string-value="183500" office:value-type="string">
            <text:p>183500</text:p>
          </table:table-cell>
          <table:table-cell office:string-value="183500" office:value-type="string">
            <text:p>183500</text:p>
          </table:table-cell>
          <table:table-cell office:string-value="183500" office:value-type="string">
            <text:p>183500</text:p>
          </table:table-cell>
          <table:table-cell office:string-value="183500" office:value-type="string">
            <text:p>183500</text:p>
          </table:table-cell>
          <table:table-cell office:string-value="183500" office:value-type="string">
            <text:p>183500</text:p>
          </table:table-cell>
          <table:table-cell office:string-value="183500" office:value-type="string">
            <text:p>183500</text:p>
          </table:table-cell>
        </table:table-row>
        <table:table-row>
          <table:table-cell office:string-value="13278" office:value-type="string">
            <text:p>13278</text:p>
          </table:table-cell>
          <table:table-cell office:string-value="C. A. CALDWELL" office:value-type="string">
            <text:p>C. A. CALDWELL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78113" office:value-type="string">
            <text:p>78113</text:p>
          </table:table-cell>
          <table:table-cell office:string-value="CALPINE SO. POINT POWER DEL" office:value-type="string">
            <text:p>CALPINE SO. POINT POWER DEL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</table:table-row>
        <table:table-row>
          <table:table-cell office:string-value="10746" office:value-type="string">
            <text:p>10746</text:p>
          </table:table-cell>
          <table:table-cell office:string-value="CARL LOOTEN" office:value-type="string">
            <text:p>CARL LOOTEN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13195" office:value-type="string">
            <text:p>13195</text:p>
          </table:table-cell>
          <table:table-cell office:string-value="CARTHEL-FRYE #2 (FARM TAP)" office:value-type="string">
            <text:p>CARTHEL-FRYE #2 (FARM TAP)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500230" office:value-type="string">
            <text:p>500230</text:p>
          </table:table-cell>
          <table:table-cell office:string-value="CATOR-BUNDY DELIVERY                    " office:value-type="string">
            <text:p>CATOR-BUNDY DELIVERY <text:s text:c="19"/>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78394" office:value-type="string">
            <text:p>78394</text:p>
          </table:table-cell>
          <table:table-cell office:string-value="CENTRAL AREA BOUNDARY" office:value-type="string">
            <text:p>CENTRAL AREA BOUNDARY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600000" office:value-type="string">
            <text:p>600000</text:p>
          </table:table-cell>
          <table:table-cell office:string-value="600000" office:value-type="string">
            <text:p>600000</text:p>
          </table:table-cell>
          <table:table-cell office:string-value="600000" office:value-type="string">
            <text:p>600000</text:p>
          </table:table-cell>
          <table:table-cell office:string-value="600000" office:value-type="string">
            <text:p>600000</text:p>
          </table:table-cell>
          <table:table-cell office:string-value="600000" office:value-type="string">
            <text:p>600000</text:p>
          </table:table-cell>
          <table:table-cell office:string-value="601960" office:value-type="string">
            <text:p>601960</text:p>
          </table:table-cell>
          <table:table-cell office:string-value="600000" office:value-type="string">
            <text:p>600000</text:p>
          </table:table-cell>
          <table:table-cell office:string-value="600000" office:value-type="string">
            <text:p>600000</text:p>
          </table:table-cell>
          <table:table-cell office:string-value="600000" office:value-type="string">
            <text:p>600000</text:p>
          </table:table-cell>
          <table:table-cell office:string-value="625000" office:value-type="string">
            <text:p>625000</text:p>
          </table:table-cell>
          <table:table-cell office:string-value="625000" office:value-type="string">
            <text:p>625000</text:p>
          </table:table-cell>
          <table:table-cell office:string-value="625000" office:value-type="string">
            <text:p>625000</text:p>
          </table:table-cell>
        </table:table-row>
        <table:table-row>
          <table:table-cell office:string-value="78394" office:value-type="string">
            <text:p>78394</text:p>
          </table:table-cell>
          <table:table-cell office:string-value="CENTRAL AREA BOUNDARY" office:value-type="string">
            <text:p>CENTRAL AREA BOUNDARY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625000" office:value-type="string">
            <text:p>625000</text:p>
          </table:table-cell>
          <table:table-cell office:string-value="625000" office:value-type="string">
            <text:p>625000</text:p>
          </table:table-cell>
          <table:table-cell office:string-value="625000" office:value-type="string">
            <text:p>625000</text:p>
          </table:table-cell>
          <table:table-cell office:string-value="625000" office:value-type="string">
            <text:p>625000</text:p>
          </table:table-cell>
          <table:table-cell office:string-value="625000" office:value-type="string">
            <text:p>625000</text:p>
          </table:table-cell>
          <table:table-cell office:string-value="625000" office:value-type="string">
            <text:p>625000</text:p>
          </table:table-cell>
          <table:table-cell office:string-value="625000" office:value-type="string">
            <text:p>625000</text:p>
          </table:table-cell>
          <table:table-cell office:string-value="625000" office:value-type="string">
            <text:p>625000</text:p>
          </table:table-cell>
          <table:table-cell office:string-value="625000" office:value-type="string">
            <text:p>625000</text:p>
          </table:table-cell>
          <table:table-cell office:string-value="625000" office:value-type="string">
            <text:p>625000</text:p>
          </table:table-cell>
          <table:table-cell office:string-value="625000" office:value-type="string">
            <text:p>625000</text:p>
          </table:table-cell>
          <table:table-cell office:string-value="625000" office:value-type="string">
            <text:p>625000</text:p>
          </table:table-cell>
        </table:table-row>
        <table:table-row>
          <table:table-cell office:string-value="500631" office:value-type="string">
            <text:p>500631</text:p>
          </table:table-cell>
          <table:table-cell office:string-value="CEP - LA PLATA" office:value-type="string">
            <text:p>CEP - LA PLATA</text:p>
          </table:table-cell>
          <table:table-cell office:string-value="SAN JUAN2" office:value-type="string">
            <text:p>SAN JUAN2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</table:table-row>
        <table:table-row>
          <table:table-cell office:string-value="13314" office:value-type="string">
            <text:p>13314</text:p>
          </table:table-cell>
          <table:table-cell office:string-value="CHARLES W GRIMSLEY" office:value-type="string">
            <text:p>CHARLES W GRIMSLEY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</table:table-row>
        <table:table-row>
          <table:table-cell office:string-value="78479" office:value-type="string">
            <text:p>78479</text:p>
          </table:table-cell>
          <table:table-cell office:string-value="CHINO VALLEY DELIVERY" office:value-type="string">
            <text:p>CHINO VALLEY DELIVERY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9700" office:value-type="string">
            <text:p>9700</text:p>
          </table:table-cell>
          <table:table-cell office:string-value="9700" office:value-type="string">
            <text:p>9700</text:p>
          </table:table-cell>
          <table:table-cell office:string-value="9700" office:value-type="string">
            <text:p>9700</text:p>
          </table:table-cell>
          <table:table-cell office:string-value="9000" office:value-type="string">
            <text:p>9000</text:p>
          </table:table-cell>
          <table:table-cell office:string-value="8400" office:value-type="string">
            <text:p>8400</text:p>
          </table:table-cell>
          <table:table-cell office:string-value="7400" office:value-type="string">
            <text:p>7400</text:p>
          </table:table-cell>
          <table:table-cell office:string-value="7400" office:value-type="string">
            <text:p>7400</text:p>
          </table:table-cell>
          <table:table-cell office:string-value="7400" office:value-type="string">
            <text:p>7400</text:p>
          </table:table-cell>
          <table:table-cell office:string-value="7900" office:value-type="string">
            <text:p>7900</text:p>
          </table:table-cell>
          <table:table-cell office:string-value="8600" office:value-type="string">
            <text:p>8600</text:p>
          </table:table-cell>
          <table:table-cell office:string-value="9500" office:value-type="string">
            <text:p>9500</text:p>
          </table:table-cell>
          <table:table-cell office:string-value="9700" office:value-type="string">
            <text:p>9700</text:p>
          </table:table-cell>
        </table:table-row>
        <table:table-row>
          <table:table-cell office:string-value="9198" office:value-type="string">
            <text:p>9198</text:p>
          </table:table-cell>
          <table:table-cell office:string-value="CIG TUMBLEWEED REC CIG TW" office:value-type="string">
            <text:p>CIG TUMBLEWEED REC CIG TW</text:p>
          </table:table-cell>
          <table:table-cell office:string-value="PANHANDLE" office:value-type="string">
            <text:p>PANHANDLE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</table:table-row>
        <table:table-row>
          <table:table-cell office:string-value="78424" office:value-type="string">
            <text:p>78424</text:p>
          </table:table-cell>
          <table:table-cell office:string-value="CONOCO BLANCO PLANT I/C" office:value-type="string">
            <text:p>CONOCO BLANCO PLANT I/C</text:p>
          </table:table-cell>
          <table:table-cell office:string-value="SAN JUAN" office:value-type="string">
            <text:p>SAN JUAN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550000" office:value-type="string">
            <text:p>550000</text:p>
          </table:table-cell>
          <table:table-cell office:string-value="550000" office:value-type="string">
            <text:p>550000</text:p>
          </table:table-cell>
          <table:table-cell office:string-value="550000" office:value-type="string">
            <text:p>550000</text:p>
          </table:table-cell>
          <table:table-cell office:string-value="550000" office:value-type="string">
            <text:p>550000</text:p>
          </table:table-cell>
          <table:table-cell office:string-value="550000" office:value-type="string">
            <text:p>550000</text:p>
          </table:table-cell>
          <table:table-cell office:string-value="550000" office:value-type="string">
            <text:p>550000</text:p>
          </table:table-cell>
          <table:table-cell office:string-value="550000" office:value-type="string">
            <text:p>550000</text:p>
          </table:table-cell>
          <table:table-cell office:string-value="550000" office:value-type="string">
            <text:p>550000</text:p>
          </table:table-cell>
          <table:table-cell office:string-value="550000" office:value-type="string">
            <text:p>550000</text:p>
          </table:table-cell>
          <table:table-cell office:string-value="550000" office:value-type="string">
            <text:p>550000</text:p>
          </table:table-cell>
          <table:table-cell office:string-value="550000" office:value-type="string">
            <text:p>550000</text:p>
          </table:table-cell>
          <table:table-cell office:string-value="550000" office:value-type="string">
            <text:p>550000</text:p>
          </table:table-cell>
        </table:table-row>
        <table:table-row>
          <table:table-cell office:string-value="79003" office:value-type="string">
            <text:p>79003</text:p>
          </table:table-cell>
          <table:table-cell office:string-value="COOLIDGE PLANT                          " office:value-type="string">
            <text:p>COOLIDGE PLANT <text:s text:c="25"/>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44000" office:value-type="string">
            <text:p>144000</text:p>
          </table:table-cell>
          <table:table-cell office:string-value="144000" office:value-type="string">
            <text:p>144000</text:p>
          </table:table-cell>
          <table:table-cell office:string-value="144000" office:value-type="string">
            <text:p>144000</text:p>
          </table:table-cell>
          <table:table-cell office:string-value="144000" office:value-type="string">
            <text:p>144000</text:p>
          </table:table-cell>
          <table:table-cell office:string-value="144000" office:value-type="string">
            <text:p>144000</text:p>
          </table:table-cell>
          <table:table-cell office:string-value="144000" office:value-type="string">
            <text:p>144000</text:p>
          </table:table-cell>
          <table:table-cell office:string-value="144000" office:value-type="string">
            <text:p>144000</text:p>
          </table:table-cell>
          <table:table-cell office:string-value="144000" office:value-type="string">
            <text:p>144000</text:p>
          </table:table-cell>
          <table:table-cell office:string-value="144000" office:value-type="string">
            <text:p>144000</text:p>
          </table:table-cell>
          <table:table-cell office:string-value="144000" office:value-type="string">
            <text:p>144000</text:p>
          </table:table-cell>
          <table:table-cell office:string-value="144000" office:value-type="string">
            <text:p>144000</text:p>
          </table:table-cell>
          <table:table-cell office:string-value="144000" office:value-type="string">
            <text:p>144000</text:p>
          </table:table-cell>
        </table:table-row>
        <table:table-row>
          <table:table-cell office:string-value="78508" office:value-type="string">
            <text:p>78508</text:p>
          </table:table-cell>
          <table:table-cell office:string-value="CORTO INTERCONNECT" office:value-type="string">
            <text:p>CORTO INTERCONNECT</text:p>
          </table:table-cell>
          <table:table-cell office:string-value="SAN JUAN" office:value-type="string">
            <text:p>SAN JUAN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60000" office:value-type="string">
            <text:p>60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60000" office:value-type="string">
            <text:p>6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79035" office:value-type="string">
            <text:p>79035</text:p>
          </table:table-cell>
          <table:table-cell office:string-value="COYOTE INTERCONNECT                     " office:value-type="string">
            <text:p>COYOTE INTERCONNECT <text:s text:c="20"/>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</table:table-row>
        <table:table-row>
          <table:table-cell office:string-value="13323" office:value-type="string">
            <text:p>13323</text:p>
          </table:table-cell>
          <table:table-cell office:string-value="D RITTENBERRY" office:value-type="string">
            <text:p>D RITTENBERRY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</table:table-row>
        <table:table-row>
          <table:table-cell office:string-value="56339" office:value-type="string">
            <text:p>56339</text:p>
          </table:table-cell>
          <table:table-cell office:string-value="DAGGER DRAW" office:value-type="string">
            <text:p>DAGGER DRAW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3040" office:value-type="string">
            <text:p>304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78477" office:value-type="string">
            <text:p>78477</text:p>
          </table:table-cell>
          <table:table-cell office:string-value="DAIRICONCEPTS - ROOSEVELT" office:value-type="string">
            <text:p>DAIRICONCEPTS - ROOSEVELT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750" office:value-type="string">
            <text:p>3750</text:p>
          </table:table-cell>
          <table:table-cell office:string-value="3750" office:value-type="string">
            <text:p>3750</text:p>
          </table:table-cell>
          <table:table-cell office:string-value="3750" office:value-type="string">
            <text:p>3750</text:p>
          </table:table-cell>
          <table:table-cell office:string-value="3750" office:value-type="string">
            <text:p>3750</text:p>
          </table:table-cell>
          <table:table-cell office:string-value="3750" office:value-type="string">
            <text:p>3750</text:p>
          </table:table-cell>
          <table:table-cell office:string-value="3750" office:value-type="string">
            <text:p>3750</text:p>
          </table:table-cell>
          <table:table-cell office:string-value="3750" office:value-type="string">
            <text:p>3750</text:p>
          </table:table-cell>
          <table:table-cell office:string-value="3750" office:value-type="string">
            <text:p>3750</text:p>
          </table:table-cell>
          <table:table-cell office:string-value="3750" office:value-type="string">
            <text:p>3750</text:p>
          </table:table-cell>
          <table:table-cell office:string-value="3750" office:value-type="string">
            <text:p>3750</text:p>
          </table:table-cell>
          <table:table-cell office:string-value="3750" office:value-type="string">
            <text:p>3750</text:p>
          </table:table-cell>
          <table:table-cell office:string-value="3750" office:value-type="string">
            <text:p>3750</text:p>
          </table:table-cell>
        </table:table-row>
        <table:table-row>
          <table:table-cell office:string-value="500018" office:value-type="string">
            <text:p>500018</text:p>
          </table:table-cell>
          <table:table-cell office:string-value="DALEN ROHAN TAP" office:value-type="string">
            <text:p>DALEN ROHAN TAP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78330" office:value-type="string">
            <text:p>78330</text:p>
          </table:table-cell>
          <table:table-cell office:string-value="DAVID WINTER FTP" office:value-type="string">
            <text:p>DAVID WINTER FTP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</table:table-row>
        <table:table-row>
          <table:table-cell office:string-value="10703" office:value-type="string">
            <text:p>10703</text:p>
          </table:table-cell>
          <table:table-cell office:string-value="DCP Artesia" office:value-type="string">
            <text:p>DCP Artesia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9960" office:value-type="string">
            <text:p>1996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43000" office:value-type="string">
            <text:p>43000</text:p>
          </table:table-cell>
          <table:table-cell office:string-value="43000" office:value-type="string">
            <text:p>43000</text:p>
          </table:table-cell>
          <table:table-cell office:string-value="43000" office:value-type="string">
            <text:p>43000</text:p>
          </table:table-cell>
        </table:table-row>
        <table:table-row>
          <table:table-cell office:string-value="79029" office:value-type="string">
            <text:p>79029</text:p>
          </table:table-cell>
          <table:table-cell office:string-value="DCP FUEL TAP EDDY                       " office:value-type="string">
            <text:p>DCP FUEL TAP EDDY <text:s text:c="22"/>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500262" office:value-type="string">
            <text:p>500262</text:p>
          </table:table-cell>
          <table:table-cell office:string-value="DCP HAT MESA" office:value-type="string">
            <text:p>DCP HAT MESA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500255" office:value-type="string">
            <text:p>500255</text:p>
          </table:table-cell>
          <table:table-cell office:string-value="DCP Madera" office:value-type="string">
            <text:p>DCP Madera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79070" office:value-type="string">
            <text:p>79070</text:p>
          </table:table-cell>
          <table:table-cell office:string-value="DCP OCHOA I/C                           " office:value-type="string">
            <text:p>DCP OCHOA I/C <text:s text:c="26"/>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500248" office:value-type="string">
            <text:p>500248</text:p>
          </table:table-cell>
          <table:table-cell office:string-value="DCP PURE GOLD" office:value-type="string">
            <text:p>DCP PURE GOLD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79069" office:value-type="string">
            <text:p>79069</text:p>
          </table:table-cell>
          <table:table-cell office:string-value="DCP ZIA II                              " office:value-type="string">
            <text:p>DCP ZIA II <text:s text:c="29"/>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</table:table-row>
        <table:table-row>
          <table:table-cell office:string-value="78491" office:value-type="string">
            <text:p>78491</text:p>
          </table:table-cell>
          <table:table-cell office:string-value="DESERT BASIN PLANT" office:value-type="string">
            <text:p>DESERT BASIN PLANT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210000" office:value-type="string">
            <text:p>210000</text:p>
          </table:table-cell>
          <table:table-cell office:string-value="210000" office:value-type="string">
            <text:p>210000</text:p>
          </table:table-cell>
          <table:table-cell office:string-value="210000" office:value-type="string">
            <text:p>210000</text:p>
          </table:table-cell>
          <table:table-cell office:string-value="210000" office:value-type="string">
            <text:p>210000</text:p>
          </table:table-cell>
          <table:table-cell office:string-value="210000" office:value-type="string">
            <text:p>210000</text:p>
          </table:table-cell>
          <table:table-cell office:string-value="154084" office:value-type="string">
            <text:p>154084</text:p>
          </table:table-cell>
          <table:table-cell office:string-value="154084" office:value-type="string">
            <text:p>154084</text:p>
          </table:table-cell>
          <table:table-cell office:string-value="154084" office:value-type="string">
            <text:p>154084</text:p>
          </table:table-cell>
        </table:table-row>
        <table:table-row>
          <table:table-cell office:string-value="78422" office:value-type="string">
            <text:p>78422</text:p>
          </table:table-cell>
          <table:table-cell office:string-value="DJR - CHACO" office:value-type="string">
            <text:p>DJR - CHACO</text:p>
          </table:table-cell>
          <table:table-cell office:string-value="SAN JUAN" office:value-type="string">
            <text:p>SAN JUAN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</table:table-row>
        <table:table-row>
          <table:table-cell office:string-value="100743" office:value-type="string">
            <text:p>100743</text:p>
          </table:table-cell>
          <table:table-cell office:string-value="DK Boyd Fuel" office:value-type="string">
            <text:p>DK Boyd Fuel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7500" office:value-type="string">
            <text:p>7500</text:p>
          </table:table-cell>
          <table:table-cell office:string-value="7500" office:value-type="string">
            <text:p>7500</text:p>
          </table:table-cell>
          <table:table-cell office:string-value="7500" office:value-type="string">
            <text:p>7500</text:p>
          </table:table-cell>
          <table:table-cell office:string-value="7500" office:value-type="string">
            <text:p>7500</text:p>
          </table:table-cell>
          <table:table-cell office:string-value="7500" office:value-type="string">
            <text:p>7500</text:p>
          </table:table-cell>
          <table:table-cell office:string-value="7500" office:value-type="string">
            <text:p>7500</text:p>
          </table:table-cell>
          <table:table-cell office:string-value="7500" office:value-type="string">
            <text:p>7500</text:p>
          </table:table-cell>
          <table:table-cell office:string-value="7500" office:value-type="string">
            <text:p>7500</text:p>
          </table:table-cell>
          <table:table-cell office:string-value="7500" office:value-type="string">
            <text:p>7500</text:p>
          </table:table-cell>
          <table:table-cell office:string-value="7500" office:value-type="string">
            <text:p>7500</text:p>
          </table:table-cell>
          <table:table-cell office:string-value="7500" office:value-type="string">
            <text:p>7500</text:p>
          </table:table-cell>
          <table:table-cell office:string-value="7500" office:value-type="string">
            <text:p>7500</text:p>
          </table:table-cell>
        </table:table-row>
        <table:table-row>
          <table:table-cell office:string-value="13269" office:value-type="string">
            <text:p>13269</text:p>
          </table:table-cell>
          <table:table-cell office:string-value="DOM PICKENS EFFIE M" office:value-type="string">
            <text:p>DOM PICKENS EFFIE M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</table:table-row>
        <table:table-row>
          <table:table-cell office:string-value="12354" office:value-type="string">
            <text:p>12354</text:p>
          </table:table-cell>
          <table:table-cell office:string-value="DOMINION GAS/TULE LAKE INTERCONNECT" office:value-type="string">
            <text:p>DOMINION GAS/TULE LAKE INTERCONNECT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</table:table-row>
        <table:table-row>
          <table:table-cell office:string-value="59927" office:value-type="string">
            <text:p>59927</text:p>
          </table:table-cell>
          <table:table-cell office:string-value="DUKE ZIA PLANT" office:value-type="string">
            <text:p>DUKE ZIA PLANT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</table:table-row>
        <table:table-row>
          <table:table-cell office:string-value="100810" office:value-type="string">
            <text:p>100810</text:p>
          </table:table-cell>
          <table:table-cell office:string-value="Devon Diamond Fuel" office:value-type="string">
            <text:p>Devon Diamond Fuel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630" office:value-type="string">
            <text:p>2630</text:p>
          </table:table-cell>
          <table:table-cell office:string-value="2630" office:value-type="string">
            <text:p>2630</text:p>
          </table:table-cell>
          <table:table-cell office:string-value="2630" office:value-type="string">
            <text:p>2630</text:p>
          </table:table-cell>
          <table:table-cell office:string-value="2630" office:value-type="string">
            <text:p>2630</text:p>
          </table:table-cell>
          <table:table-cell office:string-value="2630" office:value-type="string">
            <text:p>2630</text:p>
          </table:table-cell>
          <table:table-cell office:string-value="2630" office:value-type="string">
            <text:p>2630</text:p>
          </table:table-cell>
          <table:table-cell office:string-value="2630" office:value-type="string">
            <text:p>2630</text:p>
          </table:table-cell>
          <table:table-cell office:string-value="2630" office:value-type="string">
            <text:p>2630</text:p>
          </table:table-cell>
          <table:table-cell office:string-value="2630" office:value-type="string">
            <text:p>2630</text:p>
          </table:table-cell>
          <table:table-cell office:string-value="2630" office:value-type="string">
            <text:p>2630</text:p>
          </table:table-cell>
          <table:table-cell office:string-value="2630" office:value-type="string">
            <text:p>2630</text:p>
          </table:table-cell>
          <table:table-cell office:string-value="2630" office:value-type="string">
            <text:p>2630</text:p>
          </table:table-cell>
        </table:table-row>
        <table:table-row>
          <table:table-cell office:string-value="13196" office:value-type="string">
            <text:p>13196</text:p>
          </table:table-cell>
          <table:table-cell office:string-value="EAST SHAFFER #3 (FARM TAP)" office:value-type="string">
            <text:p>EAST SHAFFER #3 (FARM TAP)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13199" office:value-type="string">
            <text:p>13199</text:p>
          </table:table-cell>
          <table:table-cell office:string-value="EASTERN NEW MEXICO ROOSEVELT" office:value-type="string">
            <text:p>EASTERN NEW MEXICO ROOSEVELT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9900" office:value-type="string">
            <text:p>9900</text:p>
          </table:table-cell>
          <table:table-cell office:string-value="9900" office:value-type="string">
            <text:p>9900</text:p>
          </table:table-cell>
          <table:table-cell office:string-value="9900" office:value-type="string">
            <text:p>9900</text:p>
          </table:table-cell>
          <table:table-cell office:string-value="9800" office:value-type="string">
            <text:p>9800</text:p>
          </table:table-cell>
          <table:table-cell office:string-value="9800" office:value-type="string">
            <text:p>9800</text:p>
          </table:table-cell>
          <table:table-cell office:string-value="9500" office:value-type="string">
            <text:p>9500</text:p>
          </table:table-cell>
          <table:table-cell office:string-value="9500" office:value-type="string">
            <text:p>9500</text:p>
          </table:table-cell>
          <table:table-cell office:string-value="9500" office:value-type="string">
            <text:p>9500</text:p>
          </table:table-cell>
          <table:table-cell office:string-value="9800" office:value-type="string">
            <text:p>9800</text:p>
          </table:table-cell>
          <table:table-cell office:string-value="9800" office:value-type="string">
            <text:p>9800</text:p>
          </table:table-cell>
          <table:table-cell office:string-value="9800" office:value-type="string">
            <text:p>9800</text:p>
          </table:table-cell>
          <table:table-cell office:string-value="9900" office:value-type="string">
            <text:p>9900</text:p>
          </table:table-cell>
        </table:table-row>
        <table:table-row>
          <table:table-cell office:string-value="9164" office:value-type="string">
            <text:p>9164</text:p>
          </table:table-cell>
          <table:table-cell office:string-value="EDDY PECOS DIAMOND PROC 12 INCH         " office:value-type="string">
            <text:p>EDDY PECOS DIAMOND PROC 12 INCH <text:s text:c="8"/>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</table:table-row>
        <table:table-row>
          <table:table-cell office:string-value="9166" office:value-type="string">
            <text:p>9166</text:p>
          </table:table-cell>
          <table:table-cell office:string-value="EDDY PECOS DIAMOND PROC 8 IN            " office:value-type="string">
            <text:p>EDDY PECOS DIAMOND PROC 8 IN <text:s text:c="11"/>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</table:table-row>
        <table:table-row>
          <table:table-cell office:string-value="13260" office:value-type="string">
            <text:p>13260</text:p>
          </table:table-cell>
          <table:table-cell office:string-value="EDNA L SCHULTE" office:value-type="string">
            <text:p>EDNA L SCHULTE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</table:table-row>
        <table:table-row>
          <table:table-cell office:string-value="500540" office:value-type="string">
            <text:p>500540</text:p>
          </table:table-cell>
          <table:table-cell office:string-value="EL PASO BLANCO I/C" office:value-type="string">
            <text:p>EL PASO BLANCO I/C</text:p>
          </table:table-cell>
          <table:table-cell office:string-value="SAN JUAN2" office:value-type="string">
            <text:p>SAN JUAN2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88689" office:value-type="string">
            <text:p>388689</text:p>
          </table:table-cell>
          <table:table-cell office:string-value="388689" office:value-type="string">
            <text:p>388689</text:p>
          </table:table-cell>
          <table:table-cell office:string-value="388689" office:value-type="string">
            <text:p>388689</text:p>
          </table:table-cell>
          <table:table-cell office:string-value="388689" office:value-type="string">
            <text:p>388689</text:p>
          </table:table-cell>
          <table:table-cell office:string-value="388689" office:value-type="string">
            <text:p>388689</text:p>
          </table:table-cell>
          <table:table-cell office:string-value="388689" office:value-type="string">
            <text:p>388689</text:p>
          </table:table-cell>
          <table:table-cell office:string-value="388689" office:value-type="string">
            <text:p>388689</text:p>
          </table:table-cell>
          <table:table-cell office:string-value="388689" office:value-type="string">
            <text:p>388689</text:p>
          </table:table-cell>
          <table:table-cell office:string-value="388689" office:value-type="string">
            <text:p>388689</text:p>
          </table:table-cell>
          <table:table-cell office:string-value="388689" office:value-type="string">
            <text:p>388689</text:p>
          </table:table-cell>
          <table:table-cell office:string-value="388689" office:value-type="string">
            <text:p>388689</text:p>
          </table:table-cell>
          <table:table-cell office:string-value="388689" office:value-type="string">
            <text:p>388689</text:p>
          </table:table-cell>
        </table:table-row>
        <table:table-row>
          <table:table-cell office:string-value="500179" office:value-type="string">
            <text:p>500179</text:p>
          </table:table-cell>
          <table:table-cell office:string-value="EL PASO WINDOW ROCK" office:value-type="string">
            <text:p>EL PASO WINDOW ROCK</text:p>
          </table:table-cell>
          <table:table-cell office:string-value="W. THOREAU" office:value-type="string">
            <text:p>W. THOREAU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430000" office:value-type="string">
            <text:p>430000</text:p>
          </table:table-cell>
          <table:table-cell office:string-value="430000" office:value-type="string">
            <text:p>430000</text:p>
          </table:table-cell>
          <table:table-cell office:string-value="430000" office:value-type="string">
            <text:p>430000</text:p>
          </table:table-cell>
          <table:table-cell office:string-value="430000" office:value-type="string">
            <text:p>430000</text:p>
          </table:table-cell>
          <table:table-cell office:string-value="430000" office:value-type="string">
            <text:p>430000</text:p>
          </table:table-cell>
          <table:table-cell office:string-value="430000" office:value-type="string">
            <text:p>430000</text:p>
          </table:table-cell>
          <table:table-cell office:string-value="430000" office:value-type="string">
            <text:p>430000</text:p>
          </table:table-cell>
          <table:table-cell office:string-value="430000" office:value-type="string">
            <text:p>430000</text:p>
          </table:table-cell>
          <table:table-cell office:string-value="430000" office:value-type="string">
            <text:p>430000</text:p>
          </table:table-cell>
          <table:table-cell office:string-value="430000" office:value-type="string">
            <text:p>430000</text:p>
          </table:table-cell>
          <table:table-cell office:string-value="430000" office:value-type="string">
            <text:p>430000</text:p>
          </table:table-cell>
          <table:table-cell office:string-value="430000" office:value-type="string">
            <text:p>430000</text:p>
          </table:table-cell>
        </table:table-row>
        <table:table-row>
          <table:table-cell office:string-value="79064" office:value-type="string">
            <text:p>79064</text:p>
          </table:table-cell>
          <table:table-cell office:string-value="ENBRIDGE TRUNK E                        " office:value-type="string">
            <text:p>ENBRIDGE TRUNK E <text:s text:c="23"/></text:p>
          </table:table-cell>
          <table:table-cell office:string-value="PANHANDLE" office:value-type="string">
            <text:p>PANHANDLE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</table:table-row>
        <table:table-row>
          <table:table-cell office:string-value="57336" office:value-type="string">
            <text:p>57336</text:p>
          </table:table-cell>
          <table:table-cell office:string-value="ENERGAS DEL-GRAY" office:value-type="string">
            <text:p>ENERGAS DEL-GRAY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</table:table-row>
        <table:table-row>
          <table:table-cell office:string-value="53772" office:value-type="string">
            <text:p>53772</text:p>
          </table:table-cell>
          <table:table-cell office:string-value="ENERGAS INTERCONNECT (STOCKER M M)" office:value-type="string">
            <text:p>ENERGAS INTERCONNECT (STOCKER M M)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78423" office:value-type="string">
            <text:p>78423</text:p>
          </table:table-cell>
          <table:table-cell office:string-value="ENTERPRISE CHACO PLANT I/C" office:value-type="string">
            <text:p>ENTERPRISE CHACO PLANT I/C</text:p>
          </table:table-cell>
          <table:table-cell office:string-value="SAN JUAN" office:value-type="string">
            <text:p>SAN JUAN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</table:table-row>
        <table:table-row>
          <table:table-cell office:string-value="78093" office:value-type="string">
            <text:p>78093</text:p>
          </table:table-cell>
          <table:table-cell office:string-value="ENTERPRISE EDDY" office:value-type="string">
            <text:p>ENTERPRISE EDDY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79066" office:value-type="string">
            <text:p>79066</text:p>
          </table:table-cell>
          <table:table-cell office:string-value="ENTERPRISE EDDY FUEL                    " office:value-type="string">
            <text:p>ENTERPRISE EDDY FUEL <text:s text:c="19"/>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</table:table-row>
        <table:table-row>
          <table:table-cell office:string-value="79075" office:value-type="string">
            <text:p>79075</text:p>
          </table:table-cell>
          <table:table-cell office:string-value="ENTERPRISE SOUTH EDDY" office:value-type="string">
            <text:p>ENTERPRISE SOUTH EDDY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65308" office:value-type="string">
            <text:p>165308</text:p>
          </table:table-cell>
          <table:table-cell office:string-value="183000" office:value-type="string">
            <text:p>183000</text:p>
          </table:table-cell>
          <table:table-cell office:string-value="183000" office:value-type="string">
            <text:p>183000</text:p>
          </table:table-cell>
          <table:table-cell office:string-value="173000" office:value-type="string">
            <text:p>173000</text:p>
          </table:table-cell>
          <table:table-cell office:string-value="173000" office:value-type="string">
            <text:p>173000</text:p>
          </table:table-cell>
          <table:table-cell office:string-value="193000" office:value-type="string">
            <text:p>193000</text:p>
          </table:table-cell>
          <table:table-cell office:string-value="193000" office:value-type="string">
            <text:p>193000</text:p>
          </table:table-cell>
          <table:table-cell office:string-value="193000" office:value-type="string">
            <text:p>193000</text:p>
          </table:table-cell>
          <table:table-cell office:string-value="173000" office:value-type="string">
            <text:p>173000</text:p>
          </table:table-cell>
          <table:table-cell office:string-value="165000" office:value-type="string">
            <text:p>165000</text:p>
          </table:table-cell>
          <table:table-cell office:string-value="165000" office:value-type="string">
            <text:p>165000</text:p>
          </table:table-cell>
          <table:table-cell office:string-value="175000" office:value-type="string">
            <text:p>175000</text:p>
          </table:table-cell>
        </table:table-row>
        <table:table-row>
          <table:table-cell office:string-value="100703" office:value-type="string">
            <text:p>100703</text:p>
          </table:table-cell>
          <table:table-cell office:string-value="ENTERPRISE SOUTH EDDY FUEL" office:value-type="string">
            <text:p>ENTERPRISE SOUTH EDDY FUEL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</table:table-row>
        <table:table-row>
          <table:table-cell office:string-value="500515" office:value-type="string">
            <text:p>500515</text:p>
          </table:table-cell>
          <table:table-cell office:string-value="ENTERPRISE WAHA PECOS" office:value-type="string">
            <text:p>ENTERPRISE WAHA PECOS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17000" office:value-type="string">
            <text:p>117000</text:p>
          </table:table-cell>
          <table:table-cell office:string-value="117000" office:value-type="string">
            <text:p>117000</text:p>
          </table:table-cell>
          <table:table-cell office:string-value="117000" office:value-type="string">
            <text:p>117000</text:p>
          </table:table-cell>
          <table:table-cell office:string-value="117000" office:value-type="string">
            <text:p>117000</text:p>
          </table:table-cell>
          <table:table-cell office:string-value="117000" office:value-type="string">
            <text:p>117000</text:p>
          </table:table-cell>
          <table:table-cell office:string-value="117000" office:value-type="string">
            <text:p>117000</text:p>
          </table:table-cell>
          <table:table-cell office:string-value="117000" office:value-type="string">
            <text:p>117000</text:p>
          </table:table-cell>
          <table:table-cell office:string-value="117000" office:value-type="string">
            <text:p>117000</text:p>
          </table:table-cell>
          <table:table-cell office:string-value="117000" office:value-type="string">
            <text:p>117000</text:p>
          </table:table-cell>
          <table:table-cell office:string-value="117000" office:value-type="string">
            <text:p>117000</text:p>
          </table:table-cell>
          <table:table-cell office:string-value="117000" office:value-type="string">
            <text:p>117000</text:p>
          </table:table-cell>
          <table:table-cell office:string-value="117000" office:value-type="string">
            <text:p>117000</text:p>
          </table:table-cell>
        </table:table-row>
        <table:table-row>
          <table:table-cell office:string-value="500515" office:value-type="string">
            <text:p>500515</text:p>
          </table:table-cell>
          <table:table-cell office:string-value="ENTERPRISE WAHA PECOS" office:value-type="string">
            <text:p>ENTERPRISE WAHA PECOS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40000" office:value-type="string">
            <text:p>14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</table:table-row>
        <table:table-row>
          <table:table-cell office:string-value="56943" office:value-type="string">
            <text:p>56943</text:p>
          </table:table-cell>
          <table:table-cell office:string-value="ENTERPRISE WARD" office:value-type="string">
            <text:p>ENTERPRISE WARD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98000" office:value-type="string">
            <text:p>98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79063" office:value-type="string">
            <text:p>79063</text:p>
          </table:table-cell>
          <table:table-cell office:string-value="EOG PITCHFORK-DELIVERY                  " office:value-type="string">
            <text:p>EOG PITCHFORK-DELIVERY <text:s text:c="17"/>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4000" office:value-type="string">
            <text:p>24000</text:p>
          </table:table-cell>
          <table:table-cell office:string-value="24000" office:value-type="string">
            <text:p>24000</text:p>
          </table:table-cell>
          <table:table-cell office:string-value="24000" office:value-type="string">
            <text:p>24000</text:p>
          </table:table-cell>
          <table:table-cell office:string-value="24000" office:value-type="string">
            <text:p>24000</text:p>
          </table:table-cell>
          <table:table-cell office:string-value="24000" office:value-type="string">
            <text:p>24000</text:p>
          </table:table-cell>
          <table:table-cell office:string-value="24000" office:value-type="string">
            <text:p>24000</text:p>
          </table:table-cell>
          <table:table-cell office:string-value="24000" office:value-type="string">
            <text:p>24000</text:p>
          </table:table-cell>
          <table:table-cell office:string-value="24000" office:value-type="string">
            <text:p>24000</text:p>
          </table:table-cell>
          <table:table-cell office:string-value="24000" office:value-type="string">
            <text:p>24000</text:p>
          </table:table-cell>
          <table:table-cell office:string-value="24000" office:value-type="string">
            <text:p>24000</text:p>
          </table:table-cell>
          <table:table-cell office:string-value="24000" office:value-type="string">
            <text:p>24000</text:p>
          </table:table-cell>
          <table:table-cell office:string-value="24000" office:value-type="string">
            <text:p>24000</text:p>
          </table:table-cell>
        </table:table-row>
        <table:table-row>
          <table:table-cell office:string-value="500249" office:value-type="string">
            <text:p>500249</text:p>
          </table:table-cell>
          <table:table-cell office:string-value="EOG PRONGHORN" office:value-type="string">
            <text:p>EOG PRONGHORN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</table:table-row>
        <table:table-row>
          <table:table-cell office:string-value="100808" office:value-type="string">
            <text:p>100808</text:p>
          </table:table-cell>
          <table:table-cell office:string-value="EOG Pegasus" office:value-type="string">
            <text:p>EOG Pegasus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8500" office:value-type="string">
            <text:p>18500</text:p>
          </table:table-cell>
          <table:table-cell office:string-value="18500" office:value-type="string">
            <text:p>18500</text:p>
          </table:table-cell>
          <table:table-cell office:string-value="18500" office:value-type="string">
            <text:p>18500</text:p>
          </table:table-cell>
          <table:table-cell office:string-value="18500" office:value-type="string">
            <text:p>18500</text:p>
          </table:table-cell>
          <table:table-cell office:string-value="18500" office:value-type="string">
            <text:p>18500</text:p>
          </table:table-cell>
          <table:table-cell office:string-value="18500" office:value-type="string">
            <text:p>18500</text:p>
          </table:table-cell>
          <table:table-cell office:string-value="18500" office:value-type="string">
            <text:p>18500</text:p>
          </table:table-cell>
          <table:table-cell office:string-value="18500" office:value-type="string">
            <text:p>18500</text:p>
          </table:table-cell>
          <table:table-cell office:string-value="18500" office:value-type="string">
            <text:p>18500</text:p>
          </table:table-cell>
          <table:table-cell office:string-value="18500" office:value-type="string">
            <text:p>18500</text:p>
          </table:table-cell>
          <table:table-cell office:string-value="18500" office:value-type="string">
            <text:p>18500</text:p>
          </table:table-cell>
          <table:table-cell office:string-value="18500" office:value-type="string">
            <text:p>18500</text:p>
          </table:table-cell>
        </table:table-row>
        <table:table-row>
          <table:table-cell office:string-value="79072" office:value-type="string">
            <text:p>79072</text:p>
          </table:table-cell>
          <table:table-cell office:string-value="EOG RATTLESNAKE" office:value-type="string">
            <text:p>EOG RATTLESNAKE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</table:table-row>
        <table:table-row>
          <table:table-cell office:string-value="100757" office:value-type="string">
            <text:p>100757</text:p>
          </table:table-cell>
          <table:table-cell office:string-value="EOG Red Hills" office:value-type="string">
            <text:p>EOG Red Hills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</table:table-row>
        <table:table-row>
          <table:table-cell office:string-value="78269" office:value-type="string">
            <text:p>78269</text:p>
          </table:table-cell>
          <table:table-cell office:string-value="ETC BLK #16 FUEL" office:value-type="string">
            <text:p>ETC BLK #16 FUEL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79087" office:value-type="string">
            <text:p>79087</text:p>
          </table:table-cell>
          <table:table-cell office:string-value="ETC HALLEY" office:value-type="string">
            <text:p>ETC HALLEY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970" office:value-type="string">
            <text:p>970</text:p>
          </table:table-cell>
          <table:table-cell office:string-value="19000" office:value-type="string">
            <text:p>19000</text:p>
          </table:table-cell>
          <table:table-cell office:string-value="19000" office:value-type="string">
            <text:p>19000</text:p>
          </table:table-cell>
          <table:table-cell office:string-value="19000" office:value-type="string">
            <text:p>19000</text:p>
          </table:table-cell>
          <table:table-cell office:string-value="19000" office:value-type="string">
            <text:p>19000</text:p>
          </table:table-cell>
          <table:table-cell office:string-value="19000" office:value-type="string">
            <text:p>19000</text:p>
          </table:table-cell>
          <table:table-cell office:string-value="19000" office:value-type="string">
            <text:p>19000</text:p>
          </table:table-cell>
          <table:table-cell office:string-value="19000" office:value-type="string">
            <text:p>19000</text:p>
          </table:table-cell>
          <table:table-cell office:string-value="19000" office:value-type="string">
            <text:p>19000</text:p>
          </table:table-cell>
          <table:table-cell office:string-value="19000" office:value-type="string">
            <text:p>19000</text:p>
          </table:table-cell>
          <table:table-cell office:string-value="19000" office:value-type="string">
            <text:p>19000</text:p>
          </table:table-cell>
          <table:table-cell office:string-value="19000" office:value-type="string">
            <text:p>19000</text:p>
          </table:table-cell>
        </table:table-row>
        <table:table-row>
          <table:table-cell office:string-value="100704" office:value-type="string">
            <text:p>100704</text:p>
          </table:table-cell>
          <table:table-cell office:string-value="ETC ISAAC FUEL" office:value-type="string">
            <text:p>ETC ISAAC FUEL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850" office:value-type="string">
            <text:p>185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</table:table-row>
        <table:table-row>
          <table:table-cell office:string-value="1190" office:value-type="string">
            <text:p>1190</text:p>
          </table:table-cell>
          <table:table-cell office:string-value="ETC KEYSTONE WINKLER PLANT" office:value-type="string">
            <text:p>ETC KEYSTONE WINKLER PLANT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</table:table-row>
        <table:table-row>
          <table:table-cell office:string-value="100701" office:value-type="string">
            <text:p>100701</text:p>
          </table:table-cell>
          <table:table-cell office:string-value="ETC PYOTE FUEL" office:value-type="string">
            <text:p>ETC PYOTE FUEL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</table:table-row>
        <table:table-row>
          <table:table-cell office:string-value="500607" office:value-type="string">
            <text:p>500607</text:p>
          </table:table-cell>
          <table:table-cell office:string-value="ETC PYOTE STATION  145" office:value-type="string">
            <text:p>ETC PYOTE STATION <text:s text:c="1"/>145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100705" office:value-type="string">
            <text:p>100705</text:p>
          </table:table-cell>
          <table:table-cell office:string-value="ETC RED HILLS FUEL" office:value-type="string">
            <text:p>ETC RED HILLS FUEL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</table:table-row>
        <table:table-row>
          <table:table-cell office:string-value="9109" office:value-type="string">
            <text:p>9109</text:p>
          </table:table-cell>
          <table:table-cell office:string-value="ETC WAHA DELIVERY" office:value-type="string">
            <text:p>ETC WAHA DELIVERY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2000" office:value-type="string">
            <text:p>22000</text:p>
          </table:table-cell>
          <table:table-cell office:string-value="22000" office:value-type="string">
            <text:p>22000</text:p>
          </table:table-cell>
          <table:table-cell office:string-value="22000" office:value-type="string">
            <text:p>22000</text:p>
          </table:table-cell>
          <table:table-cell office:string-value="22000" office:value-type="string">
            <text:p>22000</text:p>
          </table:table-cell>
          <table:table-cell office:string-value="22000" office:value-type="string">
            <text:p>22000</text:p>
          </table:table-cell>
          <table:table-cell office:string-value="22000" office:value-type="string">
            <text:p>22000</text:p>
          </table:table-cell>
          <table:table-cell office:string-value="22000" office:value-type="string">
            <text:p>22000</text:p>
          </table:table-cell>
          <table:table-cell office:string-value="22000" office:value-type="string">
            <text:p>22000</text:p>
          </table:table-cell>
          <table:table-cell office:string-value="22000" office:value-type="string">
            <text:p>22000</text:p>
          </table:table-cell>
          <table:table-cell office:string-value="22000" office:value-type="string">
            <text:p>22000</text:p>
          </table:table-cell>
          <table:table-cell office:string-value="22000" office:value-type="string">
            <text:p>22000</text:p>
          </table:table-cell>
          <table:table-cell office:string-value="22000" office:value-type="string">
            <text:p>22000</text:p>
          </table:table-cell>
        </table:table-row>
        <table:table-row>
          <table:table-cell office:string-value="500392" office:value-type="string">
            <text:p>500392</text:p>
          </table:table-cell>
          <table:table-cell office:string-value="ETC WAHA FUEL (COMP 765)" office:value-type="string">
            <text:p>ETC WAHA FUEL (COMP 765)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70" office:value-type="string">
            <text:p>270</text:p>
          </table:table-cell>
          <table:table-cell office:string-value="270" office:value-type="string">
            <text:p>270</text:p>
          </table:table-cell>
          <table:table-cell office:string-value="270" office:value-type="string">
            <text:p>270</text:p>
          </table:table-cell>
          <table:table-cell office:string-value="270" office:value-type="string">
            <text:p>270</text:p>
          </table:table-cell>
          <table:table-cell office:string-value="270" office:value-type="string">
            <text:p>270</text:p>
          </table:table-cell>
          <table:table-cell office:string-value="270" office:value-type="string">
            <text:p>270</text:p>
          </table:table-cell>
          <table:table-cell office:string-value="270" office:value-type="string">
            <text:p>270</text:p>
          </table:table-cell>
          <table:table-cell office:string-value="270" office:value-type="string">
            <text:p>270</text:p>
          </table:table-cell>
          <table:table-cell office:string-value="270" office:value-type="string">
            <text:p>270</text:p>
          </table:table-cell>
          <table:table-cell office:string-value="270" office:value-type="string">
            <text:p>270</text:p>
          </table:table-cell>
          <table:table-cell office:string-value="270" office:value-type="string">
            <text:p>270</text:p>
          </table:table-cell>
          <table:table-cell office:string-value="270" office:value-type="string">
            <text:p>270</text:p>
          </table:table-cell>
        </table:table-row>
        <table:table-row>
          <table:table-cell office:string-value="78358" office:value-type="string">
            <text:p>78358</text:p>
          </table:table-cell>
          <table:table-cell office:string-value="ETC WALTON FUEL" office:value-type="string">
            <text:p>ETC WALTON FUEL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13231" office:value-type="string">
            <text:p>13231</text:p>
          </table:table-cell>
          <table:table-cell office:string-value="EZELL-CAFFEY (FARM TAP)" office:value-type="string">
            <text:p>EZELL-CAFFEY (FARM TAP)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78449" office:value-type="string">
            <text:p>78449</text:p>
          </table:table-cell>
          <table:table-cell office:string-value="FEAGAN CHAVES" office:value-type="string">
            <text:p>FEAGAN CHAVES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</table:table-row>
        <table:table-row>
          <table:table-cell office:string-value="500046" office:value-type="string">
            <text:p>500046</text:p>
          </table:table-cell>
          <table:table-cell office:string-value="FLAGSTAFF 89 NORTH" office:value-type="string">
            <text:p>FLAGSTAFF 89 NORTH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</table:table-row>
        <table:table-row>
          <table:table-cell office:string-value="500134" office:value-type="string">
            <text:p>500134</text:p>
          </table:table-cell>
          <table:table-cell office:string-value="FLAGSTAFF DELIVERY POINT" office:value-type="string">
            <text:p>FLAGSTAFF DELIVERY POINT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3000" office:value-type="string">
            <text:p>13000</text:p>
          </table:table-cell>
          <table:table-cell office:string-value="13000" office:value-type="string">
            <text:p>13000</text:p>
          </table:table-cell>
          <table:table-cell office:string-value="13000" office:value-type="string">
            <text:p>13000</text:p>
          </table:table-cell>
          <table:table-cell office:string-value="3000" office:value-type="string">
            <text:p>3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3000" office:value-type="string">
            <text:p>3000</text:p>
          </table:table-cell>
          <table:table-cell office:string-value="8000" office:value-type="string">
            <text:p>8000</text:p>
          </table:table-cell>
          <table:table-cell office:string-value="13000" office:value-type="string">
            <text:p>13000</text:p>
          </table:table-cell>
        </table:table-row>
        <table:table-row>
          <table:table-cell office:string-value="500619" office:value-type="string">
            <text:p>500619</text:p>
          </table:table-cell>
          <table:table-cell office:string-value="FOREST BRANCH" office:value-type="string">
            <text:p>FOREST BRANCH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</table:table-row>
        <table:table-row>
          <table:table-cell office:string-value="13291" office:value-type="string">
            <text:p>13291</text:p>
          </table:table-cell>
          <table:table-cell office:string-value="FRANK SIMMS" office:value-type="string">
            <text:p>FRANK SIMMS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10552" office:value-type="string">
            <text:p>10552</text:p>
          </table:table-cell>
          <table:table-cell office:string-value="FRONTIER MALJAMAR PLANT" office:value-type="string">
            <text:p>FRONTIER MALJAMAR PLANT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53538" office:value-type="string">
            <text:p>53538</text:p>
          </table:table-cell>
          <table:table-cell office:string-value="75000" office:value-type="string">
            <text:p>75000</text:p>
          </table:table-cell>
          <table:table-cell office:string-value="75000" office:value-type="string">
            <text:p>75000</text:p>
          </table:table-cell>
          <table:table-cell office:string-value="75000" office:value-type="string">
            <text:p>75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13242" office:value-type="string">
            <text:p>13242</text:p>
          </table:table-cell>
          <table:table-cell office:string-value="G MCCUISTION FARM TAP" office:value-type="string">
            <text:p>G MCCUISTION FARM TAP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100744" office:value-type="string">
            <text:p>100744</text:p>
          </table:table-cell>
          <table:table-cell office:string-value="GCX WAHA" office:value-type="string">
            <text:p>GCX WAHA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35000" office:value-type="string">
            <text:p>135000</text:p>
          </table:table-cell>
          <table:table-cell office:string-value="145000" office:value-type="string">
            <text:p>145000</text:p>
          </table:table-cell>
          <table:table-cell office:string-value="145000" office:value-type="string">
            <text:p>145000</text:p>
          </table:table-cell>
          <table:table-cell office:string-value="145000" office:value-type="string">
            <text:p>145000</text:p>
          </table:table-cell>
          <table:table-cell office:string-value="145000" office:value-type="string">
            <text:p>145000</text:p>
          </table:table-cell>
          <table:table-cell office:string-value="145000" office:value-type="string">
            <text:p>145000</text:p>
          </table:table-cell>
          <table:table-cell office:string-value="145000" office:value-type="string">
            <text:p>145000</text:p>
          </table:table-cell>
          <table:table-cell office:string-value="145000" office:value-type="string">
            <text:p>145000</text:p>
          </table:table-cell>
          <table:table-cell office:string-value="145000" office:value-type="string">
            <text:p>145000</text:p>
          </table:table-cell>
          <table:table-cell office:string-value="145000" office:value-type="string">
            <text:p>145000</text:p>
          </table:table-cell>
          <table:table-cell office:string-value="145000" office:value-type="string">
            <text:p>145000</text:p>
          </table:table-cell>
          <table:table-cell office:string-value="145000" office:value-type="string">
            <text:p>145000</text:p>
          </table:table-cell>
        </table:table-row>
        <table:table-row>
          <table:table-cell office:string-value="13472" office:value-type="string">
            <text:p>13472</text:p>
          </table:table-cell>
          <table:table-cell office:string-value="GEORGE BROWN" office:value-type="string">
            <text:p>GEORGE BROWN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</table:table-row>
        <table:table-row>
          <table:table-cell office:string-value="78495" office:value-type="string">
            <text:p>78495</text:p>
          </table:table-cell>
          <table:table-cell office:string-value="GERMANN DELIVERY" office:value-type="string">
            <text:p>GERMANN DELIVERY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29430" office:value-type="string">
            <text:p>29430</text:p>
          </table:table-cell>
          <table:table-cell office:string-value="29430" office:value-type="string">
            <text:p>29430</text:p>
          </table:table-cell>
          <table:table-cell office:string-value="29430" office:value-type="string">
            <text:p>29430</text:p>
          </table:table-cell>
          <table:table-cell office:string-value="29430" office:value-type="string">
            <text:p>29430</text:p>
          </table:table-cell>
          <table:table-cell office:string-value="29430" office:value-type="string">
            <text:p>2943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57773" office:value-type="string">
            <text:p>57773</text:p>
          </table:table-cell>
          <table:table-cell office:string-value="GIANT INDUSTRIES I/C DELIVERY" office:value-type="string">
            <text:p>GIANT INDUSTRIES I/C DELIVERY</text:p>
          </table:table-cell>
          <table:table-cell office:string-value="SAN JUAN" office:value-type="string">
            <text:p>SAN JUAN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50895" office:value-type="string">
            <text:p>50895</text:p>
          </table:table-cell>
          <table:table-cell office:string-value="GILA 4 DEEP COM #1" office:value-type="string">
            <text:p>GILA 4 DEEP COM #1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7000" office:value-type="string">
            <text:p>17000</text:p>
          </table:table-cell>
          <table:table-cell office:string-value="17000" office:value-type="string">
            <text:p>17000</text:p>
          </table:table-cell>
          <table:table-cell office:string-value="17000" office:value-type="string">
            <text:p>17000</text:p>
          </table:table-cell>
          <table:table-cell office:string-value="17000" office:value-type="string">
            <text:p>17000</text:p>
          </table:table-cell>
          <table:table-cell office:string-value="17000" office:value-type="string">
            <text:p>17000</text:p>
          </table:table-cell>
          <table:table-cell office:string-value="17000" office:value-type="string">
            <text:p>17000</text:p>
          </table:table-cell>
          <table:table-cell office:string-value="17000" office:value-type="string">
            <text:p>17000</text:p>
          </table:table-cell>
          <table:table-cell office:string-value="17000" office:value-type="string">
            <text:p>17000</text:p>
          </table:table-cell>
          <table:table-cell office:string-value="17000" office:value-type="string">
            <text:p>17000</text:p>
          </table:table-cell>
          <table:table-cell office:string-value="17000" office:value-type="string">
            <text:p>17000</text:p>
          </table:table-cell>
          <table:table-cell office:string-value="17000" office:value-type="string">
            <text:p>17000</text:p>
          </table:table-cell>
          <table:table-cell office:string-value="17000" office:value-type="string">
            <text:p>17000</text:p>
          </table:table-cell>
        </table:table-row>
        <table:table-row>
          <table:table-cell office:string-value="78480" office:value-type="string">
            <text:p>78480</text:p>
          </table:table-cell>
          <table:table-cell office:string-value="GILA RIVER PLANT" office:value-type="string">
            <text:p>GILA RIVER PLANT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80000" office:value-type="string">
            <text:p>280000</text:p>
          </table:table-cell>
          <table:table-cell office:string-value="280000" office:value-type="string">
            <text:p>280000</text:p>
          </table:table-cell>
          <table:table-cell office:string-value="280000" office:value-type="string">
            <text:p>280000</text:p>
          </table:table-cell>
          <table:table-cell office:string-value="273000" office:value-type="string">
            <text:p>273000</text:p>
          </table:table-cell>
          <table:table-cell office:string-value="330000" office:value-type="string">
            <text:p>330000</text:p>
          </table:table-cell>
          <table:table-cell office:string-value="330000" office:value-type="string">
            <text:p>330000</text:p>
          </table:table-cell>
          <table:table-cell office:string-value="330000" office:value-type="string">
            <text:p>330000</text:p>
          </table:table-cell>
          <table:table-cell office:string-value="360000" office:value-type="string">
            <text:p>360000</text:p>
          </table:table-cell>
          <table:table-cell office:string-value="360000" office:value-type="string">
            <text:p>360000</text:p>
          </table:table-cell>
          <table:table-cell office:string-value="400000" office:value-type="string">
            <text:p>400000</text:p>
          </table:table-cell>
          <table:table-cell office:string-value="410000" office:value-type="string">
            <text:p>410000</text:p>
          </table:table-cell>
          <table:table-cell office:string-value="280000" office:value-type="string">
            <text:p>280000</text:p>
          </table:table-cell>
        </table:table-row>
        <table:table-row>
          <table:table-cell office:string-value="78489" office:value-type="string">
            <text:p>78489</text:p>
          </table:table-cell>
          <table:table-cell office:string-value="GRAND AVENUE DELIVERY" office:value-type="string">
            <text:p>GRAND AVENUE DELIVERY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18350" office:value-type="string">
            <text:p>18350</text:p>
          </table:table-cell>
          <table:table-cell office:string-value="14650" office:value-type="string">
            <text:p>14650</text:p>
          </table:table-cell>
          <table:table-cell office:string-value="18350" office:value-type="string">
            <text:p>18350</text:p>
          </table:table-cell>
          <table:table-cell office:string-value="18350" office:value-type="string">
            <text:p>18350</text:p>
          </table:table-cell>
          <table:table-cell office:string-value="18350" office:value-type="string">
            <text:p>1835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</table:table-row>
        <table:table-row>
          <table:table-cell office:string-value="78069" office:value-type="string">
            <text:p>78069</text:p>
          </table:table-cell>
          <table:table-cell office:string-value="GRIFFITH ENERGY DEL" office:value-type="string">
            <text:p>GRIFFITH ENERGY DEL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4400" office:value-type="string">
            <text:p>54400</text:p>
          </table:table-cell>
          <table:table-cell office:string-value="54400" office:value-type="string">
            <text:p>54400</text:p>
          </table:table-cell>
          <table:table-cell office:string-value="54400" office:value-type="string">
            <text:p>54400</text:p>
          </table:table-cell>
          <table:table-cell office:string-value="54400" office:value-type="string">
            <text:p>544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54400" office:value-type="string">
            <text:p>54400</text:p>
          </table:table-cell>
          <table:table-cell office:string-value="54400" office:value-type="string">
            <text:p>54400</text:p>
          </table:table-cell>
          <table:table-cell office:string-value="54400" office:value-type="string">
            <text:p>54400</text:p>
          </table:table-cell>
        </table:table-row>
        <table:table-row>
          <table:table-cell office:string-value="13315" office:value-type="string">
            <text:p>13315</text:p>
          </table:table-cell>
          <table:table-cell office:string-value="H SIMONS #1" office:value-type="string">
            <text:p>H SIMONS #1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35350" office:value-type="string">
            <text:p>35350</text:p>
          </table:table-cell>
          <table:table-cell office:string-value="HAGY M.M." office:value-type="string">
            <text:p>HAGY M.M.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</table:table-row>
        <table:table-row>
          <table:table-cell office:string-value="13284" office:value-type="string">
            <text:p>13284</text:p>
          </table:table-cell>
          <table:table-cell office:string-value="HAROLD D. BIGGS" office:value-type="string">
            <text:p>HAROLD D. BIGGS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799" office:value-type="string">
            <text:p>2799</text:p>
          </table:table-cell>
          <table:table-cell office:string-value="2799" office:value-type="string">
            <text:p>2799</text:p>
          </table:table-cell>
          <table:table-cell office:string-value="2799" office:value-type="string">
            <text:p>2799</text:p>
          </table:table-cell>
          <table:table-cell office:string-value="2799" office:value-type="string">
            <text:p>2799</text:p>
          </table:table-cell>
          <table:table-cell office:string-value="2799" office:value-type="string">
            <text:p>2799</text:p>
          </table:table-cell>
          <table:table-cell office:string-value="2799" office:value-type="string">
            <text:p>2799</text:p>
          </table:table-cell>
          <table:table-cell office:string-value="2799" office:value-type="string">
            <text:p>2799</text:p>
          </table:table-cell>
          <table:table-cell office:string-value="2799" office:value-type="string">
            <text:p>2799</text:p>
          </table:table-cell>
          <table:table-cell office:string-value="2799" office:value-type="string">
            <text:p>2799</text:p>
          </table:table-cell>
          <table:table-cell office:string-value="2799" office:value-type="string">
            <text:p>2799</text:p>
          </table:table-cell>
          <table:table-cell office:string-value="2799" office:value-type="string">
            <text:p>2799</text:p>
          </table:table-cell>
          <table:table-cell office:string-value="2799" office:value-type="string">
            <text:p>2799</text:p>
          </table:table-cell>
        </table:table-row>
        <table:table-row>
          <table:table-cell office:string-value="13241" office:value-type="string">
            <text:p>13241</text:p>
          </table:table-cell>
          <table:table-cell office:string-value="HAROLD R STEWART" office:value-type="string">
            <text:p>HAROLD R STEWART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</table:table-row>
        <table:table-row>
          <table:table-cell office:string-value="13322" office:value-type="string">
            <text:p>13322</text:p>
          </table:table-cell>
          <table:table-cell office:string-value="HORN MCCLUE" office:value-type="string">
            <text:p>HORN MCCLUE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</table:table-row>
        <table:table-row>
          <table:table-cell office:string-value="58444" office:value-type="string">
            <text:p>58444</text:p>
          </table:table-cell>
          <table:table-cell office:string-value="I.S.I. FARM TAP-PARMER" office:value-type="string">
            <text:p>I.S.I. FARM TAP-PARMER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500239" office:value-type="string">
            <text:p>500239</text:p>
          </table:table-cell>
          <table:table-cell office:string-value="IACX BITTER LAKES" office:value-type="string">
            <text:p>IACX BITTER LAKES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41222" office:value-type="string">
            <text:p>41222</text:p>
          </table:table-cell>
          <table:table-cell office:string-value="47500" office:value-type="string">
            <text:p>47500</text:p>
          </table:table-cell>
          <table:table-cell office:string-value="44500" office:value-type="string">
            <text:p>44500</text:p>
          </table:table-cell>
          <table:table-cell office:string-value="44500" office:value-type="string">
            <text:p>445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500238" office:value-type="string">
            <text:p>500238</text:p>
          </table:table-cell>
          <table:table-cell office:string-value="IACX RED BLUFF" office:value-type="string">
            <text:p>IACX RED BLUFF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35066" office:value-type="string">
            <text:p>35066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56935" office:value-type="string">
            <text:p>56935</text:p>
          </table:table-cell>
          <table:table-cell office:string-value="INTEGRATED SERVICES DP-CHAVES" office:value-type="string">
            <text:p>INTEGRATED SERVICES DP-CHAVES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900" office:value-type="string">
            <text:p>900</text:p>
          </table:table-cell>
          <table:table-cell office:string-value="900" office:value-type="string">
            <text:p>900</text:p>
          </table:table-cell>
          <table:table-cell office:string-value="900" office:value-type="string">
            <text:p>900</text:p>
          </table:table-cell>
          <table:table-cell office:string-value="900" office:value-type="string">
            <text:p>900</text:p>
          </table:table-cell>
          <table:table-cell office:string-value="600" office:value-type="string">
            <text:p>600</text:p>
          </table:table-cell>
          <table:table-cell office:string-value="600" office:value-type="string">
            <text:p>600</text:p>
          </table:table-cell>
          <table:table-cell office:string-value="600" office:value-type="string">
            <text:p>600</text:p>
          </table:table-cell>
          <table:table-cell office:string-value="600" office:value-type="string">
            <text:p>600</text:p>
          </table:table-cell>
          <table:table-cell office:string-value="600" office:value-type="string">
            <text:p>600</text:p>
          </table:table-cell>
          <table:table-cell office:string-value="900" office:value-type="string">
            <text:p>900</text:p>
          </table:table-cell>
          <table:table-cell office:string-value="900" office:value-type="string">
            <text:p>900</text:p>
          </table:table-cell>
          <table:table-cell office:string-value="900" office:value-type="string">
            <text:p>900</text:p>
          </table:table-cell>
        </table:table-row>
        <table:table-row>
          <table:table-cell office:string-value="79001" office:value-type="string">
            <text:p>79001</text:p>
          </table:table-cell>
          <table:table-cell office:string-value="INTREPID NORTH" office:value-type="string">
            <text:p>INTREPID NORTH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</table:table-row>
        <table:table-row>
          <table:table-cell office:string-value="13268" office:value-type="string">
            <text:p>13268</text:p>
          </table:table-cell>
          <table:table-cell office:string-value="J T ROGERS" office:value-type="string">
            <text:p>J T ROGERS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</table:table-row>
        <table:table-row>
          <table:table-cell office:string-value="13313" office:value-type="string">
            <text:p>13313</text:p>
          </table:table-cell>
          <table:table-cell office:string-value="JACK SLOAN" office:value-type="string">
            <text:p>JACK SLOAN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</table:table-row>
        <table:table-row>
          <table:table-cell office:string-value="13255" office:value-type="string">
            <text:p>13255</text:p>
          </table:table-cell>
          <table:table-cell office:string-value="JENKINS W. ESTATES" office:value-type="string">
            <text:p>JENKINS W. ESTATES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</table:table-row>
        <table:table-row>
          <table:table-cell office:string-value="13262" office:value-type="string">
            <text:p>13262</text:p>
          </table:table-cell>
          <table:table-cell office:string-value="JOHN LAUAKE" office:value-type="string">
            <text:p>JOHN LAUAKE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79030" office:value-type="string">
            <text:p>79030</text:p>
          </table:table-cell>
          <table:table-cell office:string-value="JV RANCH" office:value-type="string">
            <text:p>JV RANCH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79030" office:value-type="string">
            <text:p>79030</text:p>
          </table:table-cell>
          <table:table-cell office:string-value="JV RANCH" office:value-type="string">
            <text:p>JV RANCH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56659" office:value-type="string">
            <text:p>56659</text:p>
          </table:table-cell>
          <table:table-cell office:string-value="KINGMAN INTERCONNECT" office:value-type="string">
            <text:p>KINGMAN INTERCONNECT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</table:table-row>
        <table:table-row>
          <table:table-cell office:string-value="78386" office:value-type="string">
            <text:p>78386</text:p>
          </table:table-cell>
          <table:table-cell office:string-value="KM KEYSTONE STORAGE                     " office:value-type="string">
            <text:p>KM KEYSTONE STORAGE <text:s text:c="20"/>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35000" office:value-type="string">
            <text:p>135000</text:p>
          </table:table-cell>
          <table:table-cell office:string-value="135000" office:value-type="string">
            <text:p>135000</text:p>
          </table:table-cell>
          <table:table-cell office:string-value="135000" office:value-type="string">
            <text:p>135000</text:p>
          </table:table-cell>
          <table:table-cell office:string-value="135000" office:value-type="string">
            <text:p>135000</text:p>
          </table:table-cell>
          <table:table-cell office:string-value="143000" office:value-type="string">
            <text:p>143000</text:p>
          </table:table-cell>
          <table:table-cell office:string-value="143000" office:value-type="string">
            <text:p>143000</text:p>
          </table:table-cell>
          <table:table-cell office:string-value="143000" office:value-type="string">
            <text:p>143000</text:p>
          </table:table-cell>
          <table:table-cell office:string-value="143000" office:value-type="string">
            <text:p>143000</text:p>
          </table:table-cell>
          <table:table-cell office:string-value="133000" office:value-type="string">
            <text:p>133000</text:p>
          </table:table-cell>
          <table:table-cell office:string-value="140000" office:value-type="string">
            <text:p>140000</text:p>
          </table:table-cell>
          <table:table-cell office:string-value="135000" office:value-type="string">
            <text:p>135000</text:p>
          </table:table-cell>
          <table:table-cell office:string-value="135000" office:value-type="string">
            <text:p>135000</text:p>
          </table:table-cell>
        </table:table-row>
        <table:table-row>
          <table:table-cell office:string-value="78386" office:value-type="string">
            <text:p>78386</text:p>
          </table:table-cell>
          <table:table-cell office:string-value="KM KEYSTONE STORAGE                     " office:value-type="string">
            <text:p>KM KEYSTONE STORAGE <text:s text:c="20"/>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98500" office:value-type="string">
            <text:p>198500</text:p>
          </table:table-cell>
          <table:table-cell office:string-value="208500" office:value-type="string">
            <text:p>208500</text:p>
          </table:table-cell>
          <table:table-cell office:string-value="208500" office:value-type="string">
            <text:p>208500</text:p>
          </table:table-cell>
          <table:table-cell office:string-value="178500" office:value-type="string">
            <text:p>178500</text:p>
          </table:table-cell>
          <table:table-cell office:string-value="106000" office:value-type="string">
            <text:p>106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41000" office:value-type="string">
            <text:p>141000</text:p>
          </table:table-cell>
          <table:table-cell office:string-value="193500" office:value-type="string">
            <text:p>193500</text:p>
          </table:table-cell>
          <table:table-cell office:string-value="208500" office:value-type="string">
            <text:p>208500</text:p>
          </table:table-cell>
          <table:table-cell office:string-value="208500" office:value-type="string">
            <text:p>208500</text:p>
          </table:table-cell>
        </table:table-row>
        <table:table-row>
          <table:table-cell office:string-value="500048" office:value-type="string">
            <text:p>500048</text:p>
          </table:table-cell>
          <table:table-cell office:string-value="KOTARA FARMS INC." office:value-type="string">
            <text:p>KOTARA FARMS INC.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100816" office:value-type="string">
            <text:p>100816</text:p>
          </table:table-cell>
          <table:table-cell office:string-value="Kings Landing " office:value-type="string">
            <text:p>Kings Landing 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12065" office:value-type="string">
            <text:p>112065</text:p>
          </table:table-cell>
          <table:table-cell office:string-value="134000" office:value-type="string">
            <text:p>134000</text:p>
          </table:table-cell>
          <table:table-cell office:string-value="134000" office:value-type="string">
            <text:p>134000</text:p>
          </table:table-cell>
          <table:table-cell office:string-value="134000" office:value-type="string">
            <text:p>134000</text:p>
          </table:table-cell>
          <table:table-cell office:string-value="134000" office:value-type="string">
            <text:p>134000</text:p>
          </table:table-cell>
          <table:table-cell office:string-value="134000" office:value-type="string">
            <text:p>134000</text:p>
          </table:table-cell>
          <table:table-cell office:string-value="134000" office:value-type="string">
            <text:p>134000</text:p>
          </table:table-cell>
          <table:table-cell office:string-value="134000" office:value-type="string">
            <text:p>134000</text:p>
          </table:table-cell>
          <table:table-cell office:string-value="134000" office:value-type="string">
            <text:p>134000</text:p>
          </table:table-cell>
          <table:table-cell office:string-value="132000" office:value-type="string">
            <text:p>132000</text:p>
          </table:table-cell>
          <table:table-cell office:string-value="132000" office:value-type="string">
            <text:p>132000</text:p>
          </table:table-cell>
          <table:table-cell office:string-value="132000" office:value-type="string">
            <text:p>132000</text:p>
          </table:table-cell>
        </table:table-row>
        <table:table-row>
          <table:table-cell office:string-value="13328" office:value-type="string">
            <text:p>13328</text:p>
          </table:table-cell>
          <table:table-cell office:string-value="L LUSK" office:value-type="string">
            <text:p>L LUSK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59330" office:value-type="string">
            <text:p>59330</text:p>
          </table:table-cell>
          <table:table-cell office:string-value="LAKEVIEW/BARNETT FTP" office:value-type="string">
            <text:p>LAKEVIEW/BARNETT FTP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13247" office:value-type="string">
            <text:p>13247</text:p>
          </table:table-cell>
          <table:table-cell office:string-value="LAWRENCE MELCHER" office:value-type="string">
            <text:p>LAWRENCE MELCHER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</table:table-row>
        <table:table-row>
          <table:table-cell office:string-value="13250" office:value-type="string">
            <text:p>13250</text:p>
          </table:table-cell>
          <table:table-cell office:string-value="LEON DAUGHERTY" office:value-type="string">
            <text:p>LEON DAUGHERTY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13273" office:value-type="string">
            <text:p>13273</text:p>
          </table:table-cell>
          <table:table-cell office:string-value="M. J. NOEL" office:value-type="string">
            <text:p>M. J. NOEL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</table:table-row>
        <table:table-row>
          <table:table-cell office:string-value="500537" office:value-type="string">
            <text:p>500537</text:p>
          </table:table-cell>
          <table:table-cell office:string-value="MAPCO FUEL-IGNACIO" office:value-type="string">
            <text:p>MAPCO FUEL-IGNACIO</text:p>
          </table:table-cell>
          <table:table-cell office:string-value="SAN JUAN2" office:value-type="string">
            <text:p>SAN JUAN2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630" office:value-type="string">
            <text:p>630</text:p>
          </table:table-cell>
          <table:table-cell office:string-value="630" office:value-type="string">
            <text:p>630</text:p>
          </table:table-cell>
          <table:table-cell office:string-value="630" office:value-type="string">
            <text:p>630</text:p>
          </table:table-cell>
          <table:table-cell office:string-value="630" office:value-type="string">
            <text:p>630</text:p>
          </table:table-cell>
          <table:table-cell office:string-value="630" office:value-type="string">
            <text:p>630</text:p>
          </table:table-cell>
          <table:table-cell office:string-value="630" office:value-type="string">
            <text:p>630</text:p>
          </table:table-cell>
          <table:table-cell office:string-value="630" office:value-type="string">
            <text:p>630</text:p>
          </table:table-cell>
          <table:table-cell office:string-value="630" office:value-type="string">
            <text:p>630</text:p>
          </table:table-cell>
          <table:table-cell office:string-value="630" office:value-type="string">
            <text:p>630</text:p>
          </table:table-cell>
          <table:table-cell office:string-value="630" office:value-type="string">
            <text:p>630</text:p>
          </table:table-cell>
          <table:table-cell office:string-value="630" office:value-type="string">
            <text:p>630</text:p>
          </table:table-cell>
          <table:table-cell office:string-value="630" office:value-type="string">
            <text:p>630</text:p>
          </table:table-cell>
        </table:table-row>
        <table:table-row>
          <table:table-cell office:string-value="78440" office:value-type="string">
            <text:p>78440</text:p>
          </table:table-cell>
          <table:table-cell office:string-value="MARKWEST LINAM RANCH" office:value-type="string">
            <text:p>MARKWEST LINAM RANCH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</table:table-row>
        <table:table-row>
          <table:table-cell office:string-value="100737" office:value-type="string">
            <text:p>100737</text:p>
          </table:table-cell>
          <table:table-cell office:string-value="MARLAN PLANT" office:value-type="string">
            <text:p>MARLAN PLANT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50000" office:value-type="string">
            <text:p>150000</text:p>
          </table:table-cell>
          <table:table-cell office:string-value="137000" office:value-type="string">
            <text:p>137000</text:p>
          </table:table-cell>
          <table:table-cell office:string-value="137000" office:value-type="string">
            <text:p>137000</text:p>
          </table:table-cell>
          <table:table-cell office:string-value="137000" office:value-type="string">
            <text:p>137000</text:p>
          </table:table-cell>
          <table:table-cell office:string-value="142000" office:value-type="string">
            <text:p>142000</text:p>
          </table:table-cell>
          <table:table-cell office:string-value="142000" office:value-type="string">
            <text:p>142000</text:p>
          </table:table-cell>
          <table:table-cell office:string-value="142000" office:value-type="string">
            <text:p>142000</text:p>
          </table:table-cell>
          <table:table-cell office:string-value="142000" office:value-type="string">
            <text:p>142000</text:p>
          </table:table-cell>
          <table:table-cell office:string-value="142000" office:value-type="string">
            <text:p>142000</text:p>
          </table:table-cell>
          <table:table-cell office:string-value="137000" office:value-type="string">
            <text:p>137000</text:p>
          </table:table-cell>
          <table:table-cell office:string-value="137000" office:value-type="string">
            <text:p>137000</text:p>
          </table:table-cell>
          <table:table-cell office:string-value="137000" office:value-type="string">
            <text:p>137000</text:p>
          </table:table-cell>
        </table:table-row>
        <table:table-row>
          <table:table-cell office:string-value="100741" office:value-type="string">
            <text:p>100741</text:p>
          </table:table-cell>
          <table:table-cell office:string-value="MARLAN PLANT FUEL" office:value-type="string">
            <text:p>MARLAN PLANT FUEL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13288" office:value-type="string">
            <text:p>13288</text:p>
          </table:table-cell>
          <table:table-cell office:string-value="MARY E. MCCRAY" office:value-type="string">
            <text:p>MARY E. MCCRAY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79021" office:value-type="string">
            <text:p>79021</text:p>
          </table:table-cell>
          <table:table-cell office:string-value="MERCATOR MINING                         " office:value-type="string">
            <text:p>MERCATOR MINING <text:s text:c="24"/>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3960" office:value-type="string">
            <text:p>1396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</table:table-row>
        <table:table-row>
          <table:table-cell office:string-value="79027" office:value-type="string">
            <text:p>79027</text:p>
          </table:table-cell>
          <table:table-cell office:string-value="MESQUITE PLANT                          " office:value-type="string">
            <text:p>MESQUITE PLANT <text:s text:c="25"/>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30000" office:value-type="string">
            <text:p>230000</text:p>
          </table:table-cell>
          <table:table-cell office:string-value="230000" office:value-type="string">
            <text:p>230000</text:p>
          </table:table-cell>
          <table:table-cell office:string-value="230000" office:value-type="string">
            <text:p>230000</text:p>
          </table:table-cell>
          <table:table-cell office:string-value="230000" office:value-type="string">
            <text:p>230000</text:p>
          </table:table-cell>
          <table:table-cell office:string-value="230000" office:value-type="string">
            <text:p>230000</text:p>
          </table:table-cell>
          <table:table-cell office:string-value="230000" office:value-type="string">
            <text:p>230000</text:p>
          </table:table-cell>
          <table:table-cell office:string-value="230000" office:value-type="string">
            <text:p>230000</text:p>
          </table:table-cell>
          <table:table-cell office:string-value="230000" office:value-type="string">
            <text:p>230000</text:p>
          </table:table-cell>
          <table:table-cell office:string-value="230000" office:value-type="string">
            <text:p>230000</text:p>
          </table:table-cell>
          <table:table-cell office:string-value="230000" office:value-type="string">
            <text:p>230000</text:p>
          </table:table-cell>
          <table:table-cell office:string-value="230000" office:value-type="string">
            <text:p>230000</text:p>
          </table:table-cell>
          <table:table-cell office:string-value="230000" office:value-type="string">
            <text:p>230000</text:p>
          </table:table-cell>
        </table:table-row>
        <table:table-row>
          <table:table-cell office:string-value="13204" office:value-type="string">
            <text:p>13204</text:p>
          </table:table-cell>
          <table:table-cell office:string-value="MILLS-FLEMING (FARM TAP)" office:value-type="string">
            <text:p>MILLS-FLEMING (FARM TAP)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56696" office:value-type="string">
            <text:p>56696</text:p>
          </table:table-cell>
          <table:table-cell office:string-value="MOJAVE TOPOCK" office:value-type="string">
            <text:p>MOJAVE TOPOCK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45000" office:value-type="string">
            <text:p>345000</text:p>
          </table:table-cell>
          <table:table-cell office:string-value="345000" office:value-type="string">
            <text:p>345000</text:p>
          </table:table-cell>
          <table:table-cell office:string-value="345000" office:value-type="string">
            <text:p>345000</text:p>
          </table:table-cell>
          <table:table-cell office:string-value="345000" office:value-type="string">
            <text:p>345000</text:p>
          </table:table-cell>
          <table:table-cell office:string-value="345000" office:value-type="string">
            <text:p>345000</text:p>
          </table:table-cell>
          <table:table-cell office:string-value="345000" office:value-type="string">
            <text:p>345000</text:p>
          </table:table-cell>
          <table:table-cell office:string-value="345000" office:value-type="string">
            <text:p>345000</text:p>
          </table:table-cell>
          <table:table-cell office:string-value="345000" office:value-type="string">
            <text:p>345000</text:p>
          </table:table-cell>
          <table:table-cell office:string-value="345000" office:value-type="string">
            <text:p>345000</text:p>
          </table:table-cell>
          <table:table-cell office:string-value="345000" office:value-type="string">
            <text:p>345000</text:p>
          </table:table-cell>
          <table:table-cell office:string-value="345000" office:value-type="string">
            <text:p>345000</text:p>
          </table:table-cell>
          <table:table-cell office:string-value="345000" office:value-type="string">
            <text:p>345000</text:p>
          </table:table-cell>
        </table:table-row>
        <table:table-row>
          <table:table-cell office:string-value="100716" office:value-type="string">
            <text:p>100716</text:p>
          </table:table-cell>
          <table:table-cell office:string-value="NANNETTE GARCIA" office:value-type="string">
            <text:p>NANNETTE GARCIA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78494" office:value-type="string">
            <text:p>78494</text:p>
          </table:table-cell>
          <table:table-cell office:string-value="NEW FLORENCE DELIVERY" office:value-type="string">
            <text:p>NEW FLORENCE DELIVERY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6570" office:value-type="string">
            <text:p>6570</text:p>
          </table:table-cell>
          <table:table-cell office:string-value="6570" office:value-type="string">
            <text:p>6570</text:p>
          </table:table-cell>
          <table:table-cell office:string-value="6570" office:value-type="string">
            <text:p>6570</text:p>
          </table:table-cell>
          <table:table-cell office:string-value="6570" office:value-type="string">
            <text:p>6570</text:p>
          </table:table-cell>
          <table:table-cell office:string-value="6570" office:value-type="string">
            <text:p>657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</table:table-row>
        <table:table-row>
          <table:table-cell office:string-value="57538" office:value-type="string">
            <text:p>57538</text:p>
          </table:table-cell>
          <table:table-cell office:string-value="NEW MEXICO NATURAL GAS" office:value-type="string">
            <text:p>NEW MEXICO NATURAL GAS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6838" office:value-type="string">
            <text:p>6838</text:p>
          </table:table-cell>
          <table:table-cell office:string-value="NGPL EDDY COUNTY" office:value-type="string">
            <text:p>NGPL EDDY COUNTY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500085" office:value-type="string">
            <text:p>500085</text:p>
          </table:table-cell>
          <table:table-cell office:string-value="NMG  WINGATE TBS                        " office:value-type="string">
            <text:p>NMG <text:s text:c="1"/>WINGATE TBS <text:s text:c="23"/>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</table:table-row>
        <table:table-row>
          <table:table-cell office:string-value="500084" office:value-type="string">
            <text:p>500084</text:p>
          </table:table-cell>
          <table:table-cell office:string-value="NMG BELEN TBS                           " office:value-type="string">
            <text:p>NMG BELEN TBS <text:s text:c="26"/>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3000" office:value-type="string">
            <text:p>13000</text:p>
          </table:table-cell>
          <table:table-cell office:string-value="13000" office:value-type="string">
            <text:p>13000</text:p>
          </table:table-cell>
          <table:table-cell office:string-value="13000" office:value-type="string">
            <text:p>13000</text:p>
          </table:table-cell>
          <table:table-cell office:string-value="13000" office:value-type="string">
            <text:p>13000</text:p>
          </table:table-cell>
          <table:table-cell office:string-value="4000" office:value-type="string">
            <text:p>4000</text:p>
          </table:table-cell>
          <table:table-cell office:string-value="4000" office:value-type="string">
            <text:p>4000</text:p>
          </table:table-cell>
          <table:table-cell office:string-value="4000" office:value-type="string">
            <text:p>4000</text:p>
          </table:table-cell>
          <table:table-cell office:string-value="4000" office:value-type="string">
            <text:p>4000</text:p>
          </table:table-cell>
          <table:table-cell office:string-value="4000" office:value-type="string">
            <text:p>4000</text:p>
          </table:table-cell>
          <table:table-cell office:string-value="13000" office:value-type="string">
            <text:p>13000</text:p>
          </table:table-cell>
          <table:table-cell office:string-value="13000" office:value-type="string">
            <text:p>13000</text:p>
          </table:table-cell>
          <table:table-cell office:string-value="13000" office:value-type="string">
            <text:p>13000</text:p>
          </table:table-cell>
        </table:table-row>
        <table:table-row>
          <table:table-cell office:string-value="56422" office:value-type="string">
            <text:p>56422</text:p>
          </table:table-cell>
          <table:table-cell office:string-value="NMG BLOOMFIELD                          " office:value-type="string">
            <text:p>NMG BLOOMFIELD <text:s text:c="25"/></text:p>
          </table:table-cell>
          <table:table-cell office:string-value="SAN JUAN" office:value-type="string">
            <text:p>SAN JUAN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30000" office:value-type="string">
            <text:p>13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30000" office:value-type="string">
            <text:p>13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</table:table-row>
        <table:table-row>
          <table:table-cell office:string-value="9238" office:value-type="string">
            <text:p>9238</text:p>
          </table:table-cell>
          <table:table-cell office:string-value="NMG CHAVES                              " office:value-type="string">
            <text:p>NMG CHAVES <text:s text:c="29"/>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</table:table-row>
        <table:table-row>
          <table:table-cell office:string-value="500097" office:value-type="string">
            <text:p>500097</text:p>
          </table:table-cell>
          <table:table-cell office:string-value="NMG CITY OF DEXTER DEL.                 " office:value-type="string">
            <text:p>NMG CITY OF DEXTER DEL. <text:s text:c="16"/>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</table:table-row>
        <table:table-row>
          <table:table-cell office:string-value="78421" office:value-type="string">
            <text:p>78421</text:p>
          </table:table-cell>
          <table:table-cell office:string-value="NMG CITY OF FARMINGTON I/C              " office:value-type="string">
            <text:p>NMG CITY OF FARMINGTON I/C <text:s text:c="13"/></text:p>
          </table:table-cell>
          <table:table-cell office:string-value="SAN JUAN" office:value-type="string">
            <text:p>SAN JUAN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</table:table-row>
        <table:table-row>
          <table:table-cell office:string-value="9236" office:value-type="string">
            <text:p>9236</text:p>
          </table:table-cell>
          <table:table-cell office:string-value="NMG CURRY COUNTY                        " office:value-type="string">
            <text:p>NMG CURRY COUNTY <text:s text:c="23"/>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1371" office:value-type="string">
            <text:p>21371</text:p>
          </table:table-cell>
          <table:table-cell office:string-value="22000" office:value-type="string">
            <text:p>22000</text:p>
          </table:table-cell>
          <table:table-cell office:string-value="22000" office:value-type="string">
            <text:p>22000</text:p>
          </table:table-cell>
          <table:table-cell office:string-value="22000" office:value-type="string">
            <text:p>22000</text:p>
          </table:table-cell>
          <table:table-cell office:string-value="11000" office:value-type="string">
            <text:p>11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11000" office:value-type="string">
            <text:p>11000</text:p>
          </table:table-cell>
          <table:table-cell office:string-value="22000" office:value-type="string">
            <text:p>22000</text:p>
          </table:table-cell>
          <table:table-cell office:string-value="22000" office:value-type="string">
            <text:p>22000</text:p>
          </table:table-cell>
          <table:table-cell office:string-value="22000" office:value-type="string">
            <text:p>22000</text:p>
          </table:table-cell>
        </table:table-row>
        <table:table-row>
          <table:table-cell office:string-value="79092" office:value-type="string">
            <text:p>79092</text:p>
          </table:table-cell>
          <table:table-cell office:string-value="NMG MONUMENT" office:value-type="string">
            <text:p>NMG MONUMENT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9798" office:value-type="string">
            <text:p>9798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</table:table-row>
        <table:table-row>
          <table:table-cell office:string-value="79041" office:value-type="string">
            <text:p>79041</text:p>
          </table:table-cell>
          <table:table-cell office:string-value="NMG NAPI I/C                            " office:value-type="string">
            <text:p>NMG NAPI I/C <text:s text:c="27"/></text:p>
          </table:table-cell>
          <table:table-cell office:string-value="SAN JUAN" office:value-type="string">
            <text:p>SAN JUAN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</table:table-row>
        <table:table-row>
          <table:table-cell office:string-value="60921" office:value-type="string">
            <text:p>60921</text:p>
          </table:table-cell>
          <table:table-cell office:string-value="NMG RIO PUERCO BI-DIR                   " office:value-type="string">
            <text:p>NMG RIO PUERCO BI-DIR <text:s text:c="18"/>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81933" office:value-type="string">
            <text:p>281933</text:p>
          </table:table-cell>
          <table:table-cell office:string-value="291000" office:value-type="string">
            <text:p>291000</text:p>
          </table:table-cell>
          <table:table-cell office:string-value="291000" office:value-type="string">
            <text:p>291000</text:p>
          </table:table-cell>
          <table:table-cell office:string-value="256000" office:value-type="string">
            <text:p>256000</text:p>
          </table:table-cell>
          <table:table-cell office:string-value="170000" office:value-type="string">
            <text:p>170000</text:p>
          </table:table-cell>
          <table:table-cell office:string-value="47000" office:value-type="string">
            <text:p>47000</text:p>
          </table:table-cell>
          <table:table-cell office:string-value="47000" office:value-type="string">
            <text:p>47000</text:p>
          </table:table-cell>
          <table:table-cell office:string-value="47000" office:value-type="string">
            <text:p>47000</text:p>
          </table:table-cell>
          <table:table-cell office:string-value="205000" office:value-type="string">
            <text:p>205000</text:p>
          </table:table-cell>
          <table:table-cell office:string-value="261000" office:value-type="string">
            <text:p>261000</text:p>
          </table:table-cell>
          <table:table-cell office:string-value="291000" office:value-type="string">
            <text:p>291000</text:p>
          </table:table-cell>
          <table:table-cell office:string-value="291000" office:value-type="string">
            <text:p>291000</text:p>
          </table:table-cell>
        </table:table-row>
        <table:table-row>
          <table:table-cell office:string-value="60921" office:value-type="string">
            <text:p>60921</text:p>
          </table:table-cell>
          <table:table-cell office:string-value="NMG RIO PUERCO BI-DIR                   " office:value-type="string">
            <text:p>NMG RIO PUERCO BI-DIR <text:s text:c="18"/>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45000" office:value-type="string">
            <text:p>145000</text:p>
          </table:table-cell>
          <table:table-cell office:string-value="145000" office:value-type="string">
            <text:p>145000</text:p>
          </table:table-cell>
          <table:table-cell office:string-value="145000" office:value-type="string">
            <text:p>145000</text:p>
          </table:table-cell>
          <table:table-cell office:string-value="145000" office:value-type="string">
            <text:p>145000</text:p>
          </table:table-cell>
          <table:table-cell office:string-value="160000" office:value-type="string">
            <text:p>160000</text:p>
          </table:table-cell>
          <table:table-cell office:string-value="160000" office:value-type="string">
            <text:p>160000</text:p>
          </table:table-cell>
          <table:table-cell office:string-value="160000" office:value-type="string">
            <text:p>160000</text:p>
          </table:table-cell>
          <table:table-cell office:string-value="160000" office:value-type="string">
            <text:p>16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45000" office:value-type="string">
            <text:p>145000</text:p>
          </table:table-cell>
          <table:table-cell office:string-value="145000" office:value-type="string">
            <text:p>145000</text:p>
          </table:table-cell>
        </table:table-row>
        <table:table-row>
          <table:table-cell office:string-value="58710" office:value-type="string">
            <text:p>58710</text:p>
          </table:table-cell>
          <table:table-cell office:string-value="NMG THOMPSON                            " office:value-type="string">
            <text:p>NMG THOMPSON <text:s text:c="27"/>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25000" office:value-type="string">
            <text:p>25000</text:p>
          </table:table-cell>
          <table:table-cell office:string-value="13000" office:value-type="string">
            <text:p>13000</text:p>
          </table:table-cell>
          <table:table-cell office:string-value="13000" office:value-type="string">
            <text:p>13000</text:p>
          </table:table-cell>
          <table:table-cell office:string-value="13000" office:value-type="string">
            <text:p>13000</text:p>
          </table:table-cell>
          <table:table-cell office:string-value="25000" office:value-type="string">
            <text:p>25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</table:table-row>
        <table:table-row>
          <table:table-cell office:string-value="79091" office:value-type="string">
            <text:p>79091</text:p>
          </table:table-cell>
          <table:table-cell office:string-value="NMGC FARWELL" office:value-type="string">
            <text:p>NMGC FARWELL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9000" office:value-type="string">
            <text:p>29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25000" office:value-type="string">
            <text:p>25000</text:p>
          </table:table-cell>
          <table:table-cell office:string-value="23000" office:value-type="string">
            <text:p>23000</text:p>
          </table:table-cell>
          <table:table-cell office:string-value="23000" office:value-type="string">
            <text:p>23000</text:p>
          </table:table-cell>
          <table:table-cell office:string-value="23000" office:value-type="string">
            <text:p>23000</text:p>
          </table:table-cell>
          <table:table-cell office:string-value="25000" office:value-type="string">
            <text:p>25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</table:table-row>
        <table:table-row>
          <table:table-cell office:string-value="100746" office:value-type="string">
            <text:p>100746</text:p>
          </table:table-cell>
          <table:table-cell office:string-value="NMGC Potash" office:value-type="string">
            <text:p>NMGC Potash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12510" office:value-type="string">
            <text:p>12510</text:p>
          </table:table-cell>
          <table:table-cell office:string-value="NMNG/ WILLIE WICK FARMS TAP" office:value-type="string">
            <text:p>NMNG/ WILLIE WICK FARMS TAP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78041" office:value-type="string">
            <text:p>78041</text:p>
          </table:table-cell>
          <table:table-cell office:string-value="NMNG/SHERMAN CO TAP #1" office:value-type="string">
            <text:p>NMNG/SHERMAN CO TAP #1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78042" office:value-type="string">
            <text:p>78042</text:p>
          </table:table-cell>
          <table:table-cell office:string-value="NMNG/SHERMAN CO TAP #2" office:value-type="string">
            <text:p>NMNG/SHERMAN CO TAP #2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</table:table-row>
        <table:table-row>
          <table:table-cell office:string-value="78362" office:value-type="string">
            <text:p>78362</text:p>
          </table:table-cell>
          <table:table-cell office:string-value="NMNG/SHERMAN CO TAP #3" office:value-type="string">
            <text:p>NMNG/SHERMAN CO TAP #3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78407" office:value-type="string">
            <text:p>78407</text:p>
          </table:table-cell>
          <table:table-cell office:string-value="NMNG/SHERMAN CO TAP #4" office:value-type="string">
            <text:p>NMNG/SHERMAN CO TAP #4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61334" office:value-type="string">
            <text:p>61334</text:p>
          </table:table-cell>
          <table:table-cell office:string-value="NNG/TW ESTES WARD" office:value-type="string">
            <text:p>NNG/TW ESTES WARD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5000" office:value-type="string">
            <text:p>15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</table:table-row>
        <table:table-row>
          <table:table-cell office:string-value="60667" office:value-type="string">
            <text:p>60667</text:p>
          </table:table-cell>
          <table:table-cell office:string-value="NNG/TW GRAY ITE" office:value-type="string">
            <text:p>NNG/TW GRAY ITE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59417" office:value-type="string">
            <text:p>159417</text:p>
          </table:table-cell>
          <table:table-cell office:string-value="160762" office:value-type="string">
            <text:p>160762</text:p>
          </table:table-cell>
          <table:table-cell office:string-value="160762" office:value-type="string">
            <text:p>160762</text:p>
          </table:table-cell>
          <table:table-cell office:string-value="160762" office:value-type="string">
            <text:p>160762</text:p>
          </table:table-cell>
          <table:table-cell office:string-value="162500" office:value-type="string">
            <text:p>162500</text:p>
          </table:table-cell>
          <table:table-cell office:string-value="162500" office:value-type="string">
            <text:p>162500</text:p>
          </table:table-cell>
          <table:table-cell office:string-value="162500" office:value-type="string">
            <text:p>162500</text:p>
          </table:table-cell>
          <table:table-cell office:string-value="162500" office:value-type="string">
            <text:p>162500</text:p>
          </table:table-cell>
          <table:table-cell office:string-value="162500" office:value-type="string">
            <text:p>162500</text:p>
          </table:table-cell>
          <table:table-cell office:string-value="168000" office:value-type="string">
            <text:p>168000</text:p>
          </table:table-cell>
          <table:table-cell office:string-value="168000" office:value-type="string">
            <text:p>168000</text:p>
          </table:table-cell>
          <table:table-cell office:string-value="168000" office:value-type="string">
            <text:p>168000</text:p>
          </table:table-cell>
        </table:table-row>
        <table:table-row>
          <table:table-cell office:string-value="60667" office:value-type="string">
            <text:p>60667</text:p>
          </table:table-cell>
          <table:table-cell office:string-value="NNG/TW GRAY ITE" office:value-type="string">
            <text:p>NNG/TW GRAY ITE</text:p>
          </table:table-cell>
          <table:table-cell office:string-value="PANHANDLE" office:value-type="string">
            <text:p>PANHANDLE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99650" office:value-type="string">
            <text:p>199650</text:p>
          </table:table-cell>
          <table:table-cell office:string-value="199650" office:value-type="string">
            <text:p>199650</text:p>
          </table:table-cell>
          <table:table-cell office:string-value="199650" office:value-type="string">
            <text:p>199650</text:p>
          </table:table-cell>
          <table:table-cell office:string-value="199650" office:value-type="string">
            <text:p>19965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</table:table-row>
        <table:table-row>
          <table:table-cell office:string-value="78451" office:value-type="string">
            <text:p>78451</text:p>
          </table:table-cell>
          <table:table-cell office:string-value="NTG HUTCHINSON" office:value-type="string">
            <text:p>NTG HUTCHINSON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500383" office:value-type="string">
            <text:p>500383</text:p>
          </table:table-cell>
          <table:table-cell office:string-value="NUCOR STEEL I/C" office:value-type="string">
            <text:p>NUCOR STEEL I/C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</table:table-row>
        <table:table-row>
          <table:table-cell office:string-value="500533" office:value-type="string">
            <text:p>500533</text:p>
          </table:table-cell>
          <table:table-cell office:string-value="NWPL LA PLATA I/C " office:value-type="string">
            <text:p>NWPL LA PLATA I/C </text:p>
          </table:table-cell>
          <table:table-cell office:string-value="SAN JUAN2" office:value-type="string">
            <text:p>SAN JUAN2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500533" office:value-type="string">
            <text:p>500533</text:p>
          </table:table-cell>
          <table:table-cell office:string-value="NWPL LA PLATA I/C " office:value-type="string">
            <text:p>NWPL LA PLATA I/C </text:p>
          </table:table-cell>
          <table:table-cell office:string-value="SAN JUAN2" office:value-type="string">
            <text:p>SAN JUAN2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48466" office:value-type="string">
            <text:p>248466</text:p>
          </table:table-cell>
          <table:table-cell office:string-value="248466" office:value-type="string">
            <text:p>248466</text:p>
          </table:table-cell>
          <table:table-cell office:string-value="248466" office:value-type="string">
            <text:p>248466</text:p>
          </table:table-cell>
          <table:table-cell office:string-value="248466" office:value-type="string">
            <text:p>248466</text:p>
          </table:table-cell>
          <table:table-cell office:string-value="276189" office:value-type="string">
            <text:p>276189</text:p>
          </table:table-cell>
          <table:table-cell office:string-value="236189" office:value-type="string">
            <text:p>236189</text:p>
          </table:table-cell>
          <table:table-cell office:string-value="236189" office:value-type="string">
            <text:p>236189</text:p>
          </table:table-cell>
          <table:table-cell office:string-value="236189" office:value-type="string">
            <text:p>236189</text:p>
          </table:table-cell>
          <table:table-cell office:string-value="276189" office:value-type="string">
            <text:p>276189</text:p>
          </table:table-cell>
          <table:table-cell office:string-value="276189" office:value-type="string">
            <text:p>276189</text:p>
          </table:table-cell>
          <table:table-cell office:string-value="276189" office:value-type="string">
            <text:p>276189</text:p>
          </table:table-cell>
          <table:table-cell office:string-value="276189" office:value-type="string">
            <text:p>276189</text:p>
          </table:table-cell>
        </table:table-row>
        <table:table-row>
          <table:table-cell office:string-value="8516" office:value-type="string">
            <text:p>8516</text:p>
          </table:table-cell>
          <table:table-cell office:string-value="OASIS BLOCK 16 - DEL" office:value-type="string">
            <text:p>OASIS BLOCK 16 - DEL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20500" office:value-type="string">
            <text:p>120500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</table:table-row>
        <table:table-row>
          <table:table-cell office:string-value="500128" office:value-type="string">
            <text:p>500128</text:p>
          </table:table-cell>
          <table:table-cell office:string-value="OLSON TAP" office:value-type="string">
            <text:p>OLSON TAP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12353" office:value-type="string">
            <text:p>12353</text:p>
          </table:table-cell>
          <table:table-cell office:string-value="ONEOK CARSON" office:value-type="string">
            <text:p>ONEOK CARSON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</table:table-row>
        <table:table-row>
          <table:table-cell office:string-value="500168" office:value-type="string">
            <text:p>500168</text:p>
          </table:table-cell>
          <table:table-cell office:string-value="ONEOK WARD" office:value-type="string">
            <text:p>ONEOK WARD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00000" office:value-type="string">
            <text:p>200000</text:p>
          </table:table-cell>
          <table:table-cell office:string-value="118000" office:value-type="string">
            <text:p>118000</text:p>
          </table:table-cell>
          <table:table-cell office:string-value="118000" office:value-type="string">
            <text:p>118000</text:p>
          </table:table-cell>
          <table:table-cell office:string-value="118000" office:value-type="string">
            <text:p>118000</text:p>
          </table:table-cell>
          <table:table-cell office:string-value="118000" office:value-type="string">
            <text:p>118000</text:p>
          </table:table-cell>
          <table:table-cell office:string-value="153000" office:value-type="string">
            <text:p>153000</text:p>
          </table:table-cell>
          <table:table-cell office:string-value="153000" office:value-type="string">
            <text:p>153000</text:p>
          </table:table-cell>
          <table:table-cell office:string-value="153000" office:value-type="string">
            <text:p>153000</text:p>
          </table:table-cell>
          <table:table-cell office:string-value="153000" office:value-type="string">
            <text:p>153000</text:p>
          </table:table-cell>
          <table:table-cell office:string-value="153000" office:value-type="string">
            <text:p>153000</text:p>
          </table:table-cell>
          <table:table-cell office:string-value="153000" office:value-type="string">
            <text:p>153000</text:p>
          </table:table-cell>
          <table:table-cell office:string-value="153000" office:value-type="string">
            <text:p>153000</text:p>
          </table:table-cell>
        </table:table-row>
        <table:table-row>
          <table:table-cell office:string-value="500168" office:value-type="string">
            <text:p>500168</text:p>
          </table:table-cell>
          <table:table-cell office:string-value="ONEOK WARD" office:value-type="string">
            <text:p>ONEOK WARD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</table:table-row>
        <table:table-row>
          <table:table-cell office:string-value="79054" office:value-type="string">
            <text:p>79054</text:p>
          </table:table-cell>
          <table:table-cell office:string-value="PANHANDLE AREA BOUNDARY" office:value-type="string">
            <text:p>PANHANDLE AREA BOUNDARY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50000" office:value-type="string">
            <text:p>350000</text:p>
          </table:table-cell>
          <table:table-cell office:string-value="350000" office:value-type="string">
            <text:p>350000</text:p>
          </table:table-cell>
          <table:table-cell office:string-value="350000" office:value-type="string">
            <text:p>350000</text:p>
          </table:table-cell>
          <table:table-cell office:string-value="350000" office:value-type="string">
            <text:p>350000</text:p>
          </table:table-cell>
          <table:table-cell office:string-value="370000" office:value-type="string">
            <text:p>370000</text:p>
          </table:table-cell>
          <table:table-cell office:string-value="370000" office:value-type="string">
            <text:p>370000</text:p>
          </table:table-cell>
          <table:table-cell office:string-value="370000" office:value-type="string">
            <text:p>370000</text:p>
          </table:table-cell>
          <table:table-cell office:string-value="370000" office:value-type="string">
            <text:p>370000</text:p>
          </table:table-cell>
          <table:table-cell office:string-value="370000" office:value-type="string">
            <text:p>370000</text:p>
          </table:table-cell>
          <table:table-cell office:string-value="280000" office:value-type="string">
            <text:p>280000</text:p>
          </table:table-cell>
          <table:table-cell office:string-value="280000" office:value-type="string">
            <text:p>280000</text:p>
          </table:table-cell>
          <table:table-cell office:string-value="308000" office:value-type="string">
            <text:p>308000</text:p>
          </table:table-cell>
        </table:table-row>
        <table:table-row>
          <table:table-cell office:string-value="8042" office:value-type="string">
            <text:p>8042</text:p>
          </table:table-cell>
          <table:table-cell office:string-value="PEPL HANSFORD CACTUS" office:value-type="string">
            <text:p>PEPL HANSFORD CACTUS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6238" office:value-type="string">
            <text:p>16238</text:p>
          </table:table-cell>
          <table:table-cell office:string-value="10238" office:value-type="string">
            <text:p>10238</text:p>
          </table:table-cell>
          <table:table-cell office:string-value="10238" office:value-type="string">
            <text:p>10238</text:p>
          </table:table-cell>
          <table:table-cell office:string-value="10238" office:value-type="string">
            <text:p>10238</text:p>
          </table:table-cell>
          <table:table-cell office:string-value="10238" office:value-type="string">
            <text:p>10238</text:p>
          </table:table-cell>
          <table:table-cell office:string-value="10238" office:value-type="string">
            <text:p>10238</text:p>
          </table:table-cell>
          <table:table-cell office:string-value="10238" office:value-type="string">
            <text:p>10238</text:p>
          </table:table-cell>
          <table:table-cell office:string-value="10238" office:value-type="string">
            <text:p>10238</text:p>
          </table:table-cell>
          <table:table-cell office:string-value="10238" office:value-type="string">
            <text:p>10238</text:p>
          </table:table-cell>
          <table:table-cell office:string-value="10238" office:value-type="string">
            <text:p>10238</text:p>
          </table:table-cell>
          <table:table-cell office:string-value="10238" office:value-type="string">
            <text:p>10238</text:p>
          </table:table-cell>
          <table:table-cell office:string-value="10238" office:value-type="string">
            <text:p>10238</text:p>
          </table:table-cell>
        </table:table-row>
        <table:table-row>
          <table:table-cell office:string-value="13267" office:value-type="string">
            <text:p>13267</text:p>
          </table:table-cell>
          <table:table-cell office:string-value="PETE FISHBACHER" office:value-type="string">
            <text:p>PETE FISHBACHER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</table:table-row>
        <table:table-row>
          <table:table-cell office:string-value="56698" office:value-type="string">
            <text:p>56698</text:p>
          </table:table-cell>
          <table:table-cell office:string-value="PG&amp;E TOPOCK" office:value-type="string">
            <text:p>PG&amp;E TOPOCK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29140" office:value-type="string">
            <text:p>229140</text:p>
          </table:table-cell>
          <table:table-cell office:string-value="173380" office:value-type="string">
            <text:p>173380</text:p>
          </table:table-cell>
          <table:table-cell office:string-value="180880" office:value-type="string">
            <text:p>180880</text:p>
          </table:table-cell>
          <table:table-cell office:string-value="172240" office:value-type="string">
            <text:p>172240</text:p>
          </table:table-cell>
          <table:table-cell office:string-value="155880" office:value-type="string">
            <text:p>155880</text:p>
          </table:table-cell>
          <table:table-cell office:string-value="202630" office:value-type="string">
            <text:p>202630</text:p>
          </table:table-cell>
          <table:table-cell office:string-value="203490" office:value-type="string">
            <text:p>203490</text:p>
          </table:table-cell>
          <table:table-cell office:string-value="172630" office:value-type="string">
            <text:p>172630</text:p>
          </table:table-cell>
          <table:table-cell office:string-value="125920" office:value-type="string">
            <text:p>125920</text:p>
          </table:table-cell>
          <table:table-cell office:string-value="78290" office:value-type="string">
            <text:p>78290</text:p>
          </table:table-cell>
          <table:table-cell office:string-value="49640" office:value-type="string">
            <text:p>49640</text:p>
          </table:table-cell>
          <table:table-cell office:string-value="148880" office:value-type="string">
            <text:p>148880</text:p>
          </table:table-cell>
        </table:table-row>
        <table:table-row>
          <table:table-cell office:string-value="13266" office:value-type="string">
            <text:p>13266</text:p>
          </table:table-cell>
          <table:table-cell office:string-value="PHILLIP JENKINS" office:value-type="string">
            <text:p>PHILLIP JENKINS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</table:table-row>
        <table:table-row>
          <table:table-cell office:string-value="100747" office:value-type="string">
            <text:p>100747</text:p>
          </table:table-cell>
          <table:table-cell office:string-value="PHP TW Waha" office:value-type="string">
            <text:p>PHP TW Waha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5000" office:value-type="string">
            <text:p>25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13194" office:value-type="string">
            <text:p>13194</text:p>
          </table:table-cell>
          <table:table-cell office:string-value="PLAINS GAS (SALE)" office:value-type="string">
            <text:p>PLAINS GAS (SALE)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</table:table-row>
        <table:table-row>
          <table:table-cell office:string-value="79065" office:value-type="string">
            <text:p>79065</text:p>
          </table:table-cell>
          <table:table-cell office:string-value="PNM LA LUZ                              " office:value-type="string">
            <text:p>PNM LA LUZ <text:s text:c="29"/>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78151" office:value-type="string">
            <text:p>78151</text:p>
          </table:table-cell>
          <table:table-cell office:string-value="PNR CALPINE SOUTHPOINT" office:value-type="string">
            <text:p>PNR CALPINE SOUTHPOINT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500616" office:value-type="string">
            <text:p>500616</text:p>
          </table:table-cell>
          <table:table-cell office:string-value="PNR TOPOCK - PG&amp;E" office:value-type="string">
            <text:p>PNR TOPOCK - PG&amp;E</text:p>
          </table:table-cell>
          <table:table-cell office:string-value="W. THOREAU" office:value-type="string">
            <text:p>W. THOREAU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79088" office:value-type="string">
            <text:p>79088</text:p>
          </table:table-cell>
          <table:table-cell office:string-value="POTTER VALLEY FARMS                     " office:value-type="string">
            <text:p>POTTER VALLEY FARMS <text:s text:c="20"/>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78482" office:value-type="string">
            <text:p>78482</text:p>
          </table:table-cell>
          <table:table-cell office:string-value="PRESCOTT VALLEY NORTH DELIVERY" office:value-type="string">
            <text:p>PRESCOTT VALLEY NORTH DELIVERY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4200" office:value-type="string">
            <text:p>14200</text:p>
          </table:table-cell>
          <table:table-cell office:string-value="14200" office:value-type="string">
            <text:p>14200</text:p>
          </table:table-cell>
          <table:table-cell office:string-value="14200" office:value-type="string">
            <text:p>14200</text:p>
          </table:table-cell>
          <table:table-cell office:string-value="12400" office:value-type="string">
            <text:p>12400</text:p>
          </table:table-cell>
          <table:table-cell office:string-value="10900" office:value-type="string">
            <text:p>10900</text:p>
          </table:table-cell>
          <table:table-cell office:string-value="8600" office:value-type="string">
            <text:p>8600</text:p>
          </table:table-cell>
          <table:table-cell office:string-value="8600" office:value-type="string">
            <text:p>8600</text:p>
          </table:table-cell>
          <table:table-cell office:string-value="8600" office:value-type="string">
            <text:p>8600</text:p>
          </table:table-cell>
          <table:table-cell office:string-value="9900" office:value-type="string">
            <text:p>9900</text:p>
          </table:table-cell>
          <table:table-cell office:string-value="11400" office:value-type="string">
            <text:p>11400</text:p>
          </table:table-cell>
          <table:table-cell office:string-value="13700" office:value-type="string">
            <text:p>13700</text:p>
          </table:table-cell>
          <table:table-cell office:string-value="14200" office:value-type="string">
            <text:p>14200</text:p>
          </table:table-cell>
        </table:table-row>
        <table:table-row>
          <table:table-cell office:string-value="78483" office:value-type="string">
            <text:p>78483</text:p>
          </table:table-cell>
          <table:table-cell office:string-value="PRESCOTT VALLEY SOUTH DELIVERY" office:value-type="string">
            <text:p>PRESCOTT VALLEY SOUTH DELIVERY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3100" office:value-type="string">
            <text:p>33100</text:p>
          </table:table-cell>
          <table:table-cell office:string-value="33100" office:value-type="string">
            <text:p>33100</text:p>
          </table:table-cell>
          <table:table-cell office:string-value="33100" office:value-type="string">
            <text:p>33100</text:p>
          </table:table-cell>
          <table:table-cell office:string-value="28600" office:value-type="string">
            <text:p>28600</text:p>
          </table:table-cell>
          <table:table-cell office:string-value="24700" office:value-type="string">
            <text:p>24700</text:p>
          </table:table-cell>
          <table:table-cell office:string-value="19000" office:value-type="string">
            <text:p>19000</text:p>
          </table:table-cell>
          <table:table-cell office:string-value="19000" office:value-type="string">
            <text:p>19000</text:p>
          </table:table-cell>
          <table:table-cell office:string-value="19000" office:value-type="string">
            <text:p>19000</text:p>
          </table:table-cell>
          <table:table-cell office:string-value="22200" office:value-type="string">
            <text:p>22200</text:p>
          </table:table-cell>
          <table:table-cell office:string-value="26000" office:value-type="string">
            <text:p>26000</text:p>
          </table:table-cell>
          <table:table-cell office:string-value="31800" office:value-type="string">
            <text:p>31800</text:p>
          </table:table-cell>
          <table:table-cell office:string-value="33100" office:value-type="string">
            <text:p>33100</text:p>
          </table:table-cell>
        </table:table-row>
        <table:table-row>
          <table:table-cell office:string-value="79043" office:value-type="string">
            <text:p>79043</text:p>
          </table:table-cell>
          <table:table-cell office:string-value="PRINGLE TAP                             " office:value-type="string">
            <text:p>PRINGLE TAP <text:s text:c="28"/>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78342" office:value-type="string">
            <text:p>78342</text:p>
          </table:table-cell>
          <table:table-cell office:string-value="QUESTAR BLOOMFIELD I/C" office:value-type="string">
            <text:p>QUESTAR BLOOMFIELD I/C</text:p>
          </table:table-cell>
          <table:table-cell office:string-value="SAN JUAN2" office:value-type="string">
            <text:p>SAN JUAN2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</table:table-row>
        <table:table-row>
          <table:table-cell office:string-value="13325" office:value-type="string">
            <text:p>13325</text:p>
          </table:table-cell>
          <table:table-cell office:string-value="R A BURRUS" office:value-type="string">
            <text:p>R A BURRUS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</table:table-row>
        <table:table-row>
          <table:table-cell office:string-value="78490" office:value-type="string">
            <text:p>78490</text:p>
          </table:table-cell>
          <table:table-cell office:string-value="RAINBOW VALLEY DELIVERY" office:value-type="string">
            <text:p>RAINBOW VALLEY DELIVERY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24240" office:value-type="string">
            <text:p>24240</text:p>
          </table:table-cell>
          <table:table-cell office:string-value="24240" office:value-type="string">
            <text:p>24240</text:p>
          </table:table-cell>
          <table:table-cell office:string-value="24240" office:value-type="string">
            <text:p>24240</text:p>
          </table:table-cell>
          <table:table-cell office:string-value="24240" office:value-type="string">
            <text:p>24240</text:p>
          </table:table-cell>
          <table:table-cell office:string-value="24240" office:value-type="string">
            <text:p>2424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</table:table-row>
        <table:table-row>
          <table:table-cell office:string-value="28924" office:value-type="string">
            <text:p>28924</text:p>
          </table:table-cell>
          <table:table-cell office:string-value="RANDALL DEL AMARILLO TW" office:value-type="string">
            <text:p>RANDALL DEL AMARILLO TW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</table:table-row>
        <table:table-row>
          <table:table-cell office:string-value="500538" office:value-type="string">
            <text:p>500538</text:p>
          </table:table-cell>
          <table:table-cell office:string-value="RED CEDAR ARKANSAS LOOP" office:value-type="string">
            <text:p>RED CEDAR ARKANSAS LOOP</text:p>
          </table:table-cell>
          <table:table-cell office:string-value="SAN JUAN2" office:value-type="string">
            <text:p>SAN JUAN2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41444" office:value-type="string">
            <text:p>241444</text:p>
          </table:table-cell>
          <table:table-cell office:string-value="241444" office:value-type="string">
            <text:p>241444</text:p>
          </table:table-cell>
          <table:table-cell office:string-value="241444" office:value-type="string">
            <text:p>241444</text:p>
          </table:table-cell>
          <table:table-cell office:string-value="241444" office:value-type="string">
            <text:p>241444</text:p>
          </table:table-cell>
          <table:table-cell office:string-value="276444" office:value-type="string">
            <text:p>276444</text:p>
          </table:table-cell>
          <table:table-cell office:string-value="276444" office:value-type="string">
            <text:p>276444</text:p>
          </table:table-cell>
          <table:table-cell office:string-value="276444" office:value-type="string">
            <text:p>276444</text:p>
          </table:table-cell>
          <table:table-cell office:string-value="276444" office:value-type="string">
            <text:p>276444</text:p>
          </table:table-cell>
          <table:table-cell office:string-value="276444" office:value-type="string">
            <text:p>276444</text:p>
          </table:table-cell>
          <table:table-cell office:string-value="276444" office:value-type="string">
            <text:p>276444</text:p>
          </table:table-cell>
          <table:table-cell office:string-value="276444" office:value-type="string">
            <text:p>276444</text:p>
          </table:table-cell>
          <table:table-cell office:string-value="276444" office:value-type="string">
            <text:p>276444</text:p>
          </table:table-cell>
        </table:table-row>
        <table:table-row>
          <table:table-cell office:string-value="78121" office:value-type="string">
            <text:p>78121</text:p>
          </table:table-cell>
          <table:table-cell office:string-value="RED CEDAR LAPLATA REC" office:value-type="string">
            <text:p>RED CEDAR LAPLATA REC</text:p>
          </table:table-cell>
          <table:table-cell office:string-value="SAN JUAN2" office:value-type="string">
            <text:p>SAN JUAN2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</table:table-row>
        <table:table-row>
          <table:table-cell office:string-value="78484" office:value-type="string">
            <text:p>78484</text:p>
          </table:table-cell>
          <table:table-cell office:string-value="RED HAWK PLANT" office:value-type="string">
            <text:p>RED HAWK PLANT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40000" office:value-type="string">
            <text:p>340000</text:p>
          </table:table-cell>
          <table:table-cell office:string-value="351500" office:value-type="string">
            <text:p>351500</text:p>
          </table:table-cell>
          <table:table-cell office:string-value="371500" office:value-type="string">
            <text:p>371500</text:p>
          </table:table-cell>
          <table:table-cell office:string-value="467500" office:value-type="string">
            <text:p>4675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467500" office:value-type="string">
            <text:p>467500</text:p>
          </table:table-cell>
          <table:table-cell office:string-value="431500" office:value-type="string">
            <text:p>431500</text:p>
          </table:table-cell>
          <table:table-cell office:string-value="376500" office:value-type="string">
            <text:p>376500</text:p>
          </table:table-cell>
        </table:table-row>
        <table:table-row>
          <table:table-cell office:string-value="79051" office:value-type="string">
            <text:p>79051</text:p>
          </table:table-cell>
          <table:table-cell office:string-value="REGENCY KEYSTONE FUEL TAP               " office:value-type="string">
            <text:p>REGENCY KEYSTONE FUEL TAP <text:s text:c="14"/>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</table:table-row>
        <table:table-row>
          <table:table-cell office:string-value="13320" office:value-type="string">
            <text:p>13320</text:p>
          </table:table-cell>
          <table:table-cell office:string-value="ROCKWELL ACRES" office:value-type="string">
            <text:p>ROCKWELL ACRES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978" office:value-type="string">
            <text:p>2978</text:p>
          </table:table-cell>
          <table:table-cell office:string-value="2978" office:value-type="string">
            <text:p>2978</text:p>
          </table:table-cell>
          <table:table-cell office:string-value="2978" office:value-type="string">
            <text:p>2978</text:p>
          </table:table-cell>
          <table:table-cell office:string-value="2978" office:value-type="string">
            <text:p>2978</text:p>
          </table:table-cell>
          <table:table-cell office:string-value="2978" office:value-type="string">
            <text:p>2978</text:p>
          </table:table-cell>
          <table:table-cell office:string-value="2978" office:value-type="string">
            <text:p>2978</text:p>
          </table:table-cell>
          <table:table-cell office:string-value="2978" office:value-type="string">
            <text:p>2978</text:p>
          </table:table-cell>
          <table:table-cell office:string-value="2978" office:value-type="string">
            <text:p>2978</text:p>
          </table:table-cell>
          <table:table-cell office:string-value="2978" office:value-type="string">
            <text:p>2978</text:p>
          </table:table-cell>
          <table:table-cell office:string-value="2978" office:value-type="string">
            <text:p>2978</text:p>
          </table:table-cell>
          <table:table-cell office:string-value="2978" office:value-type="string">
            <text:p>2978</text:p>
          </table:table-cell>
          <table:table-cell office:string-value="2978" office:value-type="string">
            <text:p>2978</text:p>
          </table:table-cell>
        </table:table-row>
        <table:table-row>
          <table:table-cell office:string-value="78398" office:value-type="string">
            <text:p>78398</text:p>
          </table:table-cell>
          <table:table-cell office:string-value="ROPER #2 TAP" office:value-type="string">
            <text:p>ROPER #2 TAP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0" office:value-type="string">
            <text:p>20</text:p>
          </table:table-cell>
          <table:table-cell office:string-value="20" office:value-type="string">
            <text:p>20</text:p>
          </table:table-cell>
          <table:table-cell office:string-value="20" office:value-type="string">
            <text:p>20</text:p>
          </table:table-cell>
          <table:table-cell office:string-value="20" office:value-type="string">
            <text:p>20</text:p>
          </table:table-cell>
          <table:table-cell office:string-value="20" office:value-type="string">
            <text:p>20</text:p>
          </table:table-cell>
          <table:table-cell office:string-value="20" office:value-type="string">
            <text:p>20</text:p>
          </table:table-cell>
          <table:table-cell office:string-value="20" office:value-type="string">
            <text:p>20</text:p>
          </table:table-cell>
          <table:table-cell office:string-value="20" office:value-type="string">
            <text:p>20</text:p>
          </table:table-cell>
          <table:table-cell office:string-value="20" office:value-type="string">
            <text:p>20</text:p>
          </table:table-cell>
          <table:table-cell office:string-value="20" office:value-type="string">
            <text:p>20</text:p>
          </table:table-cell>
          <table:table-cell office:string-value="20" office:value-type="string">
            <text:p>20</text:p>
          </table:table-cell>
          <table:table-cell office:string-value="20" office:value-type="string">
            <text:p>20</text:p>
          </table:table-cell>
        </table:table-row>
        <table:table-row>
          <table:table-cell office:string-value="500528" office:value-type="string">
            <text:p>500528</text:p>
          </table:table-cell>
          <table:table-cell office:string-value="ROPER FARM TAP" office:value-type="string">
            <text:p>ROPER FARM TAP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100804" office:value-type="string">
            <text:p>100804</text:p>
          </table:table-cell>
          <table:table-cell office:string-value="Riley Permian" office:value-type="string">
            <text:p>Riley Permian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2630" office:value-type="string">
            <text:p>12630</text:p>
          </table:table-cell>
          <table:table-cell office:string-value="12630" office:value-type="string">
            <text:p>12630</text:p>
          </table:table-cell>
          <table:table-cell office:string-value="12630" office:value-type="string">
            <text:p>12630</text:p>
          </table:table-cell>
          <table:table-cell office:string-value="12630" office:value-type="string">
            <text:p>12630</text:p>
          </table:table-cell>
          <table:table-cell office:string-value="12630" office:value-type="string">
            <text:p>12630</text:p>
          </table:table-cell>
          <table:table-cell office:string-value="12630" office:value-type="string">
            <text:p>12630</text:p>
          </table:table-cell>
          <table:table-cell office:string-value="12630" office:value-type="string">
            <text:p>12630</text:p>
          </table:table-cell>
          <table:table-cell office:string-value="12630" office:value-type="string">
            <text:p>12630</text:p>
          </table:table-cell>
          <table:table-cell office:string-value="12630" office:value-type="string">
            <text:p>12630</text:p>
          </table:table-cell>
          <table:table-cell office:string-value="12630" office:value-type="string">
            <text:p>12630</text:p>
          </table:table-cell>
          <table:table-cell office:string-value="12630" office:value-type="string">
            <text:p>12630</text:p>
          </table:table-cell>
          <table:table-cell office:string-value="12630" office:value-type="string">
            <text:p>12630</text:p>
          </table:table-cell>
        </table:table-row>
        <table:table-row>
          <table:table-cell office:string-value="13198" office:value-type="string">
            <text:p>13198</text:p>
          </table:table-cell>
          <table:table-cell office:string-value="S.W. GAS-WILLOW VALLEY SALES" office:value-type="string">
            <text:p>S.W. GAS-WILLOW VALLEY SALES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78493" office:value-type="string">
            <text:p>78493</text:p>
          </table:table-cell>
          <table:table-cell office:string-value="SANTAN LATERAL I/C" office:value-type="string">
            <text:p>SANTAN LATERAL I/C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03500" office:value-type="string">
            <text:p>203500</text:p>
          </table:table-cell>
          <table:table-cell office:string-value="203500" office:value-type="string">
            <text:p>203500</text:p>
          </table:table-cell>
          <table:table-cell office:string-value="203500" office:value-type="string">
            <text:p>203500</text:p>
          </table:table-cell>
          <table:table-cell office:string-value="203500" office:value-type="string">
            <text:p>203500</text:p>
          </table:table-cell>
          <table:table-cell office:string-value="203500" office:value-type="string">
            <text:p>203500</text:p>
          </table:table-cell>
          <table:table-cell office:string-value="203500" office:value-type="string">
            <text:p>203500</text:p>
          </table:table-cell>
          <table:table-cell office:string-value="203500" office:value-type="string">
            <text:p>203500</text:p>
          </table:table-cell>
          <table:table-cell office:string-value="203500" office:value-type="string">
            <text:p>203500</text:p>
          </table:table-cell>
          <table:table-cell office:string-value="203500" office:value-type="string">
            <text:p>203500</text:p>
          </table:table-cell>
          <table:table-cell office:string-value="203500" office:value-type="string">
            <text:p>203500</text:p>
          </table:table-cell>
          <table:table-cell office:string-value="203500" office:value-type="string">
            <text:p>203500</text:p>
          </table:table-cell>
          <table:table-cell office:string-value="203500" office:value-type="string">
            <text:p>203500</text:p>
          </table:table-cell>
        </table:table-row>
        <table:table-row>
          <table:table-cell office:string-value="78496" office:value-type="string">
            <text:p>78496</text:p>
          </table:table-cell>
          <table:table-cell office:string-value="SANTAN PLANT" office:value-type="string">
            <text:p>SANTAN PLANT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2084" office:value-type="string">
            <text:p>52084</text:p>
          </table:table-cell>
          <table:table-cell office:string-value="52084" office:value-type="string">
            <text:p>52084</text:p>
          </table:table-cell>
          <table:table-cell office:string-value="52084" office:value-type="string">
            <text:p>52084</text:p>
          </table:table-cell>
          <table:table-cell office:string-value="52084" office:value-type="string">
            <text:p>52084</text:p>
          </table:table-cell>
          <table:table-cell office:string-value="64084" office:value-type="string">
            <text:p>64084</text:p>
          </table:table-cell>
          <table:table-cell office:string-value="64084" office:value-type="string">
            <text:p>64084</text:p>
          </table:table-cell>
          <table:table-cell office:string-value="64084" office:value-type="string">
            <text:p>64084</text:p>
          </table:table-cell>
          <table:table-cell office:string-value="64084" office:value-type="string">
            <text:p>64084</text:p>
          </table:table-cell>
          <table:table-cell office:string-value="64084" office:value-type="string">
            <text:p>64084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100719" office:value-type="string">
            <text:p>100719</text:p>
          </table:table-cell>
          <table:table-cell office:string-value="SENDERO CRAWFORD" office:value-type="string">
            <text:p>SENDERO CRAWFORD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</table:table-row>
        <table:table-row>
          <table:table-cell office:string-value="500086" office:value-type="string">
            <text:p>500086</text:p>
          </table:table-cell>
          <table:table-cell office:string-value="SNOWBOWL TAP" office:value-type="string">
            <text:p>SNOWBOWL TAP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</table:table-row>
        <table:table-row>
          <table:table-cell office:string-value="10487" office:value-type="string">
            <text:p>10487</text:p>
          </table:table-cell>
          <table:table-cell office:string-value="SOCAL NEEDLES" office:value-type="string">
            <text:p>SOCAL NEEDLES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51640" office:value-type="string">
            <text:p>351640</text:p>
          </table:table-cell>
          <table:table-cell office:string-value="528720" office:value-type="string">
            <text:p>528720</text:p>
          </table:table-cell>
          <table:table-cell office:string-value="501220" office:value-type="string">
            <text:p>501220</text:p>
          </table:table-cell>
          <table:table-cell office:string-value="442460" office:value-type="string">
            <text:p>442460</text:p>
          </table:table-cell>
          <table:table-cell office:string-value="352920" office:value-type="string">
            <text:p>352920</text:p>
          </table:table-cell>
          <table:table-cell office:string-value="396270" office:value-type="string">
            <text:p>396270</text:p>
          </table:table-cell>
          <table:table-cell office:string-value="412410" office:value-type="string">
            <text:p>412410</text:p>
          </table:table-cell>
          <table:table-cell office:string-value="384870" office:value-type="string">
            <text:p>384870</text:p>
          </table:table-cell>
          <table:table-cell office:string-value="340780" office:value-type="string">
            <text:p>340780</text:p>
          </table:table-cell>
          <table:table-cell office:string-value="401510" office:value-type="string">
            <text:p>401510</text:p>
          </table:table-cell>
          <table:table-cell office:string-value="467460" office:value-type="string">
            <text:p>467460</text:p>
          </table:table-cell>
          <table:table-cell office:string-value="528220" office:value-type="string">
            <text:p>528220</text:p>
          </table:table-cell>
        </table:table-row>
        <table:table-row>
          <table:table-cell office:string-value="56697" office:value-type="string">
            <text:p>56697</text:p>
          </table:table-cell>
          <table:table-cell office:string-value="SOCAL TOPOCK" office:value-type="string">
            <text:p>SOCAL TOPOCK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</table:table-row>
        <table:table-row>
          <table:table-cell office:string-value="13208" office:value-type="string">
            <text:p>13208</text:p>
          </table:table-cell>
          <table:table-cell office:string-value="SOUTH POMERTON HILL (FARM TAP)" office:value-type="string">
            <text:p>SOUTH POMERTON HILL (FARM TAP)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13197" office:value-type="string">
            <text:p>13197</text:p>
          </table:table-cell>
          <table:table-cell office:string-value="SOUTH SHAFFER #4 (FARM TAP)" office:value-type="string">
            <text:p>SOUTH SHAFFER #4 (FARM TAP)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10594" office:value-type="string">
            <text:p>10594</text:p>
          </table:table-cell>
          <table:table-cell office:string-value="SOUTHERN STAR-CANADIAN RIVER" office:value-type="string">
            <text:p>SOUTHERN STAR-CANADIAN RIVER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67802" office:value-type="string">
            <text:p>67802</text:p>
          </table:table-cell>
          <table:table-cell office:string-value="67802" office:value-type="string">
            <text:p>67802</text:p>
          </table:table-cell>
          <table:table-cell office:string-value="67802" office:value-type="string">
            <text:p>67802</text:p>
          </table:table-cell>
          <table:table-cell office:string-value="67802" office:value-type="string">
            <text:p>67802</text:p>
          </table:table-cell>
          <table:table-cell office:string-value="67802" office:value-type="string">
            <text:p>67802</text:p>
          </table:table-cell>
          <table:table-cell office:string-value="99762" office:value-type="string">
            <text:p>99762</text:p>
          </table:table-cell>
          <table:table-cell office:string-value="99762" office:value-type="string">
            <text:p>99762</text:p>
          </table:table-cell>
          <table:table-cell office:string-value="69272" office:value-type="string">
            <text:p>69272</text:p>
          </table:table-cell>
        </table:table-row>
        <table:table-row>
          <table:table-cell office:string-value="10594" office:value-type="string">
            <text:p>10594</text:p>
          </table:table-cell>
          <table:table-cell office:string-value="SOUTHERN STAR-CANADIAN RIVER" office:value-type="string">
            <text:p>SOUTHERN STAR-CANADIAN RIVER</text:p>
          </table:table-cell>
          <table:table-cell office:string-value="PANHANDLE" office:value-type="string">
            <text:p>PANHANDLE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</table:table-row>
        <table:table-row>
          <table:table-cell office:string-value="78403" office:value-type="string">
            <text:p>78403</text:p>
          </table:table-cell>
          <table:table-cell office:string-value="SOUTHWEST CHEESE I/C" office:value-type="string">
            <text:p>SOUTHWEST CHEESE I/C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13253" office:value-type="string">
            <text:p>13253</text:p>
          </table:table-cell>
          <table:table-cell office:string-value="SPUR RANCH FARM TAP" office:value-type="string">
            <text:p>SPUR RANCH FARM TAP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</table:table-row>
        <table:table-row>
          <table:table-cell office:string-value="78509" office:value-type="string">
            <text:p>78509</text:p>
          </table:table-cell>
          <table:table-cell office:string-value="SPURLOCK #1                             " office:value-type="string">
            <text:p>SPURLOCK #1 <text:s text:c="28"/>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</table:table-row>
        <table:table-row>
          <table:table-cell office:string-value="100828" office:value-type="string">
            <text:p>100828</text:p>
          </table:table-cell>
          <table:table-cell office:string-value="SRP Coolidge II" office:value-type="string">
            <text:p>SRP Coolidge II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74000" office:value-type="string">
            <text:p>174000</text:p>
          </table:table-cell>
          <table:table-cell office:string-value="174000" office:value-type="string">
            <text:p>174000</text:p>
          </table:table-cell>
          <table:table-cell office:string-value="174000" office:value-type="string">
            <text:p>174000</text:p>
          </table:table-cell>
          <table:table-cell office:string-value="174000" office:value-type="string">
            <text:p>174000</text:p>
          </table:table-cell>
          <table:table-cell office:string-value="174000" office:value-type="string">
            <text:p>174000</text:p>
          </table:table-cell>
          <table:table-cell office:string-value="174000" office:value-type="string">
            <text:p>174000</text:p>
          </table:table-cell>
          <table:table-cell office:string-value="174000" office:value-type="string">
            <text:p>174000</text:p>
          </table:table-cell>
          <table:table-cell office:string-value="174000" office:value-type="string">
            <text:p>174000</text:p>
          </table:table-cell>
          <table:table-cell office:string-value="174000" office:value-type="string">
            <text:p>174000</text:p>
          </table:table-cell>
          <table:table-cell office:string-value="174000" office:value-type="string">
            <text:p>174000</text:p>
          </table:table-cell>
          <table:table-cell office:string-value="174000" office:value-type="string">
            <text:p>174000</text:p>
          </table:table-cell>
          <table:table-cell office:string-value="174000" office:value-type="string">
            <text:p>174000</text:p>
          </table:table-cell>
        </table:table-row>
        <table:table-row>
          <table:table-cell office:string-value="79040" office:value-type="string">
            <text:p>79040</text:p>
          </table:table-cell>
          <table:table-cell office:string-value="SRP MESQUITE                            " office:value-type="string">
            <text:p>SRP MESQUITE <text:s text:c="27"/>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7000" office:value-type="string">
            <text:p>107000</text:p>
          </table:table-cell>
          <table:table-cell office:string-value="107000" office:value-type="string">
            <text:p>107000</text:p>
          </table:table-cell>
          <table:table-cell office:string-value="107000" office:value-type="string">
            <text:p>107000</text:p>
          </table:table-cell>
          <table:table-cell office:string-value="107000" office:value-type="string">
            <text:p>107000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</table:table-row>
        <table:table-row>
          <table:table-cell office:string-value="54005" office:value-type="string">
            <text:p>54005</text:p>
          </table:table-cell>
          <table:table-cell office:string-value="STATE 20 #1" office:value-type="string">
            <text:p>STATE 20 #1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9500" office:value-type="string">
            <text:p>9500</text:p>
          </table:table-cell>
          <table:table-cell office:string-value="9500" office:value-type="string">
            <text:p>9500</text:p>
          </table:table-cell>
          <table:table-cell office:string-value="9500" office:value-type="string">
            <text:p>9500</text:p>
          </table:table-cell>
          <table:table-cell office:string-value="9500" office:value-type="string">
            <text:p>9500</text:p>
          </table:table-cell>
          <table:table-cell office:string-value="9500" office:value-type="string">
            <text:p>9500</text:p>
          </table:table-cell>
          <table:table-cell office:string-value="9500" office:value-type="string">
            <text:p>9500</text:p>
          </table:table-cell>
          <table:table-cell office:string-value="9500" office:value-type="string">
            <text:p>9500</text:p>
          </table:table-cell>
          <table:table-cell office:string-value="9500" office:value-type="string">
            <text:p>9500</text:p>
          </table:table-cell>
          <table:table-cell office:string-value="9500" office:value-type="string">
            <text:p>9500</text:p>
          </table:table-cell>
          <table:table-cell office:string-value="9500" office:value-type="string">
            <text:p>9500</text:p>
          </table:table-cell>
          <table:table-cell office:string-value="9500" office:value-type="string">
            <text:p>9500</text:p>
          </table:table-cell>
          <table:table-cell office:string-value="9500" office:value-type="string">
            <text:p>9500</text:p>
          </table:table-cell>
        </table:table-row>
        <table:table-row>
          <table:table-cell office:string-value="78392" office:value-type="string">
            <text:p>78392</text:p>
          </table:table-cell>
          <table:table-cell office:string-value="STOVALL # 4 FTP" office:value-type="string">
            <text:p>STOVALL # 4 FTP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500390" office:value-type="string">
            <text:p>500390</text:p>
          </table:table-cell>
          <table:table-cell office:string-value="SUM WTG DELIVERY PT. T" office:value-type="string">
            <text:p>SUM WTG DELIVERY PT. T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</table:table-row>
        <table:table-row>
          <table:table-cell office:string-value="500648" office:value-type="string">
            <text:p>500648</text:p>
          </table:table-cell>
          <table:table-cell office:string-value="SUM WTG NEW MEX DEL FTPS" office:value-type="string">
            <text:p>SUM WTG NEW MEX DEL FTPS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</table:table-row>
        <table:table-row>
          <table:table-cell office:string-value="13201" office:value-type="string">
            <text:p>13201</text:p>
          </table:table-cell>
          <table:table-cell office:string-value="SUMMERFIELD (FARM TAP)" office:value-type="string">
            <text:p>SUMMERFIELD (FARM TAP)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</table:table-row>
        <table:table-row>
          <table:table-cell office:string-value="78481" office:value-type="string">
            <text:p>78481</text:p>
          </table:table-cell>
          <table:table-cell office:string-value="SUN VALLEY SOUTH DELIVERY" office:value-type="string">
            <text:p>SUN VALLEY SOUTH DELIVERY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4000" office:value-type="string">
            <text:p>34000</text:p>
          </table:table-cell>
          <table:table-cell office:string-value="34000" office:value-type="string">
            <text:p>34000</text:p>
          </table:table-cell>
          <table:table-cell office:string-value="34000" office:value-type="string">
            <text:p>34000</text:p>
          </table:table-cell>
          <table:table-cell office:string-value="34000" office:value-type="string">
            <text:p>34000</text:p>
          </table:table-cell>
          <table:table-cell office:string-value="26610" office:value-type="string">
            <text:p>26610</text:p>
          </table:table-cell>
          <table:table-cell office:string-value="26610" office:value-type="string">
            <text:p>26610</text:p>
          </table:table-cell>
          <table:table-cell office:string-value="26610" office:value-type="string">
            <text:p>26610</text:p>
          </table:table-cell>
          <table:table-cell office:string-value="26610" office:value-type="string">
            <text:p>26610</text:p>
          </table:table-cell>
          <table:table-cell office:string-value="26610" office:value-type="string">
            <text:p>26610</text:p>
          </table:table-cell>
          <table:table-cell office:string-value="34000" office:value-type="string">
            <text:p>34000</text:p>
          </table:table-cell>
          <table:table-cell office:string-value="34000" office:value-type="string">
            <text:p>34000</text:p>
          </table:table-cell>
          <table:table-cell office:string-value="34000" office:value-type="string">
            <text:p>34000</text:p>
          </table:table-cell>
        </table:table-row>
        <table:table-row>
          <table:table-cell office:string-value="78492" office:value-type="string">
            <text:p>78492</text:p>
          </table:table-cell>
          <table:table-cell office:string-value="SUNDANCE PLANT" office:value-type="string">
            <text:p>SUNDANCE PLANT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00000" office:value-type="string">
            <text:p>200000</text:p>
          </table:table-cell>
          <table:table-cell office:string-value="138500" office:value-type="string">
            <text:p>138500</text:p>
          </table:table-cell>
          <table:table-cell office:string-value="138500" office:value-type="string">
            <text:p>138500</text:p>
          </table:table-cell>
          <table:table-cell office:string-value="138500" office:value-type="string">
            <text:p>138500</text:p>
          </table:table-cell>
          <table:table-cell office:string-value="110000" office:value-type="string">
            <text:p>110000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110000" office:value-type="string">
            <text:p>110000</text:p>
          </table:table-cell>
          <table:table-cell office:string-value="138500" office:value-type="string">
            <text:p>138500</text:p>
          </table:table-cell>
          <table:table-cell office:string-value="138500" office:value-type="string">
            <text:p>138500</text:p>
          </table:table-cell>
          <table:table-cell office:string-value="138500" office:value-type="string">
            <text:p>138500</text:p>
          </table:table-cell>
        </table:table-row>
        <table:table-row>
          <table:table-cell office:string-value="100774" office:value-type="string">
            <text:p>100774</text:p>
          </table:table-cell>
          <table:table-cell office:string-value="SWG Agua Fria" office:value-type="string">
            <text:p>SWG Agua Fria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</table:table-row>
        <table:table-row>
          <table:table-cell office:string-value="100773" office:value-type="string">
            <text:p>100773</text:p>
          </table:table-cell>
          <table:table-cell office:string-value="SWG Desert Hills" office:value-type="string">
            <text:p>SWG Desert Hills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6400" office:value-type="string">
            <text:p>26400</text:p>
          </table:table-cell>
          <table:table-cell office:string-value="26400" office:value-type="string">
            <text:p>26400</text:p>
          </table:table-cell>
          <table:table-cell office:string-value="26400" office:value-type="string">
            <text:p>26400</text:p>
          </table:table-cell>
          <table:table-cell office:string-value="26400" office:value-type="string">
            <text:p>26400</text:p>
          </table:table-cell>
          <table:table-cell office:string-value="26400" office:value-type="string">
            <text:p>26400</text:p>
          </table:table-cell>
          <table:table-cell office:string-value="26400" office:value-type="string">
            <text:p>26400</text:p>
          </table:table-cell>
          <table:table-cell office:string-value="26400" office:value-type="string">
            <text:p>26400</text:p>
          </table:table-cell>
          <table:table-cell office:string-value="26400" office:value-type="string">
            <text:p>26400</text:p>
          </table:table-cell>
          <table:table-cell office:string-value="26400" office:value-type="string">
            <text:p>26400</text:p>
          </table:table-cell>
          <table:table-cell office:string-value="26400" office:value-type="string">
            <text:p>26400</text:p>
          </table:table-cell>
          <table:table-cell office:string-value="26400" office:value-type="string">
            <text:p>26400</text:p>
          </table:table-cell>
          <table:table-cell office:string-value="26400" office:value-type="string">
            <text:p>26400</text:p>
          </table:table-cell>
        </table:table-row>
        <table:table-row>
          <table:table-cell office:string-value="79061" office:value-type="string">
            <text:p>79061</text:p>
          </table:table-cell>
          <table:table-cell office:string-value="SWG JOMAX                               " office:value-type="string">
            <text:p>SWG JOMAX <text:s text:c="30"/>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5900" office:value-type="string">
            <text:p>25900</text:p>
          </table:table-cell>
          <table:table-cell office:string-value="25900" office:value-type="string">
            <text:p>25900</text:p>
          </table:table-cell>
          <table:table-cell office:string-value="25900" office:value-type="string">
            <text:p>25900</text:p>
          </table:table-cell>
          <table:table-cell office:string-value="25900" office:value-type="string">
            <text:p>25900</text:p>
          </table:table-cell>
          <table:table-cell office:string-value="25900" office:value-type="string">
            <text:p>25900</text:p>
          </table:table-cell>
          <table:table-cell office:string-value="25900" office:value-type="string">
            <text:p>25900</text:p>
          </table:table-cell>
          <table:table-cell office:string-value="25900" office:value-type="string">
            <text:p>25900</text:p>
          </table:table-cell>
          <table:table-cell office:string-value="25900" office:value-type="string">
            <text:p>25900</text:p>
          </table:table-cell>
          <table:table-cell office:string-value="25900" office:value-type="string">
            <text:p>25900</text:p>
          </table:table-cell>
          <table:table-cell office:string-value="25900" office:value-type="string">
            <text:p>25900</text:p>
          </table:table-cell>
          <table:table-cell office:string-value="25900" office:value-type="string">
            <text:p>25900</text:p>
          </table:table-cell>
          <table:table-cell office:string-value="25900" office:value-type="string">
            <text:p>25900</text:p>
          </table:table-cell>
        </table:table-row>
        <table:table-row>
          <table:table-cell office:string-value="100787" office:value-type="string">
            <text:p>100787</text:p>
          </table:table-cell>
          <table:table-cell office:string-value="Shadow Fuel" office:value-type="string">
            <text:p>Shadow Fuel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800" office:value-type="string">
            <text:p>800</text:p>
          </table:table-cell>
          <table:table-cell office:string-value="800" office:value-type="string">
            <text:p>800</text:p>
          </table:table-cell>
          <table:table-cell office:string-value="800" office:value-type="string">
            <text:p>800</text:p>
          </table:table-cell>
          <table:table-cell office:string-value="800" office:value-type="string">
            <text:p>800</text:p>
          </table:table-cell>
          <table:table-cell office:string-value="800" office:value-type="string">
            <text:p>800</text:p>
          </table:table-cell>
          <table:table-cell office:string-value="800" office:value-type="string">
            <text:p>800</text:p>
          </table:table-cell>
          <table:table-cell office:string-value="800" office:value-type="string">
            <text:p>800</text:p>
          </table:table-cell>
          <table:table-cell office:string-value="800" office:value-type="string">
            <text:p>800</text:p>
          </table:table-cell>
          <table:table-cell office:string-value="800" office:value-type="string">
            <text:p>800</text:p>
          </table:table-cell>
          <table:table-cell office:string-value="800" office:value-type="string">
            <text:p>800</text:p>
          </table:table-cell>
          <table:table-cell office:string-value="800" office:value-type="string">
            <text:p>800</text:p>
          </table:table-cell>
          <table:table-cell office:string-value="800" office:value-type="string">
            <text:p>800</text:p>
          </table:table-cell>
        </table:table-row>
        <table:table-row>
          <table:table-cell office:string-value="100814" office:value-type="string">
            <text:p>100814</text:p>
          </table:table-cell>
          <table:table-cell office:string-value="Shurvesa Fuel" office:value-type="string">
            <text:p>Shurvesa Fuel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700" office:value-type="string">
            <text:p>700</text:p>
          </table:table-cell>
          <table:table-cell office:string-value="700" office:value-type="string">
            <text:p>700</text:p>
          </table:table-cell>
          <table:table-cell office:string-value="700" office:value-type="string">
            <text:p>700</text:p>
          </table:table-cell>
          <table:table-cell office:string-value="700" office:value-type="string">
            <text:p>700</text:p>
          </table:table-cell>
          <table:table-cell office:string-value="700" office:value-type="string">
            <text:p>700</text:p>
          </table:table-cell>
          <table:table-cell office:string-value="700" office:value-type="string">
            <text:p>700</text:p>
          </table:table-cell>
          <table:table-cell office:string-value="700" office:value-type="string">
            <text:p>700</text:p>
          </table:table-cell>
          <table:table-cell office:string-value="700" office:value-type="string">
            <text:p>700</text:p>
          </table:table-cell>
          <table:table-cell office:string-value="700" office:value-type="string">
            <text:p>700</text:p>
          </table:table-cell>
          <table:table-cell office:string-value="700" office:value-type="string">
            <text:p>700</text:p>
          </table:table-cell>
          <table:table-cell office:string-value="700" office:value-type="string">
            <text:p>700</text:p>
          </table:table-cell>
          <table:table-cell office:string-value="700" office:value-type="string">
            <text:p>700</text:p>
          </table:table-cell>
        </table:table-row>
        <table:table-row>
          <table:table-cell office:string-value="500293" office:value-type="string">
            <text:p>500293</text:p>
          </table:table-cell>
          <table:table-cell office:string-value="TARGA AID STATE #1" office:value-type="string">
            <text:p>TARGA AID STATE #1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</table:table-row>
        <table:table-row>
          <table:table-cell office:string-value="100739" office:value-type="string">
            <text:p>100739</text:p>
          </table:table-cell>
          <table:table-cell office:string-value="TARGA DK BOYD FUEL" office:value-type="string">
            <text:p>TARGA DK BOYD FUEL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</table:table-row>
        <table:table-row>
          <table:table-cell office:string-value="78308" office:value-type="string">
            <text:p>78308</text:p>
          </table:table-cell>
          <table:table-cell office:string-value="TARGA DODD" office:value-type="string">
            <text:p>TARGA DODD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</table:table-row>
        <table:table-row>
          <table:table-cell office:string-value="79073" office:value-type="string">
            <text:p>79073</text:p>
          </table:table-cell>
          <table:table-cell office:string-value="TARGA ENERGY OUTRIGGER" office:value-type="string">
            <text:p>TARGA ENERGY OUTRIGGER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</table:table-row>
        <table:table-row>
          <table:table-cell office:string-value="79074" office:value-type="string">
            <text:p>79074</text:p>
          </table:table-cell>
          <table:table-cell office:string-value="TARGA FUEL" office:value-type="string">
            <text:p>TARGA FUEL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78395" office:value-type="string">
            <text:p>78395</text:p>
          </table:table-cell>
          <table:table-cell office:string-value="TARGA HARD STICK" office:value-type="string">
            <text:p>TARGA HARD STICK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500655" office:value-type="string">
            <text:p>500655</text:p>
          </table:table-cell>
          <table:table-cell office:string-value="TARGA LEC CROSSOVER" office:value-type="string">
            <text:p>TARGA LEC CROSSOVER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</table:table-row>
        <table:table-row>
          <table:table-cell office:string-value="55152" office:value-type="string">
            <text:p>55152</text:p>
          </table:table-cell>
          <table:table-cell office:string-value="TARGA LIVINGSTON RIDGE CDP" office:value-type="string">
            <text:p>TARGA LIVINGSTON RIDGE CDP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</table:table-row>
        <table:table-row>
          <table:table-cell office:string-value="500303" office:value-type="string">
            <text:p>500303</text:p>
          </table:table-cell>
          <table:table-cell office:string-value="TARGA RIO PECOS" office:value-type="string">
            <text:p>TARGA RIO PECOS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</table:table-row>
        <table:table-row>
          <table:table-cell office:string-value="79028" office:value-type="string">
            <text:p>79028</text:p>
          </table:table-cell>
          <table:table-cell office:string-value="TARGA ROJO BANCO" office:value-type="string">
            <text:p>TARGA ROJO BANCO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317200" office:value-type="string">
            <text:p>317200</text:p>
          </table:table-cell>
          <table:table-cell office:string-value="354200" office:value-type="string">
            <text:p>354200</text:p>
          </table:table-cell>
          <table:table-cell office:string-value="354200" office:value-type="string">
            <text:p>354200</text:p>
          </table:table-cell>
          <table:table-cell office:string-value="354200" office:value-type="string">
            <text:p>354200</text:p>
          </table:table-cell>
          <table:table-cell office:string-value="360000" office:value-type="string">
            <text:p>360000</text:p>
          </table:table-cell>
          <table:table-cell office:string-value="285000" office:value-type="string">
            <text:p>285000</text:p>
          </table:table-cell>
          <table:table-cell office:string-value="285000" office:value-type="string">
            <text:p>285000</text:p>
          </table:table-cell>
          <table:table-cell office:string-value="285000" office:value-type="string">
            <text:p>285000</text:p>
          </table:table-cell>
          <table:table-cell office:string-value="285000" office:value-type="string">
            <text:p>285000</text:p>
          </table:table-cell>
          <table:table-cell office:string-value="285000" office:value-type="string">
            <text:p>285000</text:p>
          </table:table-cell>
          <table:table-cell office:string-value="285000" office:value-type="string">
            <text:p>285000</text:p>
          </table:table-cell>
          <table:table-cell office:string-value="285000" office:value-type="string">
            <text:p>285000</text:p>
          </table:table-cell>
        </table:table-row>
        <table:table-row>
          <table:table-cell office:string-value="500657" office:value-type="string">
            <text:p>500657</text:p>
          </table:table-cell>
          <table:table-cell office:string-value="TARGA SHUGART LATERAL TAP #2 OF 4" office:value-type="string">
            <text:p>TARGA SHUGART LATERAL TAP #2 OF 4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</table:table-row>
        <table:table-row>
          <table:table-cell office:string-value="500232" office:value-type="string">
            <text:p>500232</text:p>
          </table:table-cell>
          <table:table-cell office:string-value="TARGA STATE 27" office:value-type="string">
            <text:p>TARGA STATE 27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500228" office:value-type="string">
            <text:p>500228</text:p>
          </table:table-cell>
          <table:table-cell office:string-value="TGC BRILLHART" office:value-type="string">
            <text:p>TGC BRILLHART</text:p>
          </table:table-cell>
          <table:table-cell office:string-value="PANHANDLE" office:value-type="string">
            <text:p>PANHANDLE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13239" office:value-type="string">
            <text:p>13239</text:p>
          </table:table-cell>
          <table:table-cell office:string-value="THAD M OSBORNE FARM TAP" office:value-type="string">
            <text:p>THAD M OSBORNE FARM TAP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</table:table-row>
        <table:table-row>
          <table:table-cell office:string-value="500529" office:value-type="string">
            <text:p>500529</text:p>
          </table:table-cell>
          <table:table-cell office:string-value="THORNTON FARM TAP" office:value-type="string">
            <text:p>THORNTON FARM TAP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79026" office:value-type="string">
            <text:p>79026</text:p>
          </table:table-cell>
          <table:table-cell office:string-value="TKO WILLIAMS                            " office:value-type="string">
            <text:p>TKO WILLIAMS <text:s text:c="27"/>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600" office:value-type="string">
            <text:p>1600</text:p>
          </table:table-cell>
          <table:table-cell office:string-value="1600" office:value-type="string">
            <text:p>1600</text:p>
          </table:table-cell>
          <table:table-cell office:string-value="1600" office:value-type="string">
            <text:p>1600</text:p>
          </table:table-cell>
          <table:table-cell office:string-value="1600" office:value-type="string">
            <text:p>1600</text:p>
          </table:table-cell>
          <table:table-cell office:string-value="1600" office:value-type="string">
            <text:p>1600</text:p>
          </table:table-cell>
          <table:table-cell office:string-value="1600" office:value-type="string">
            <text:p>1600</text:p>
          </table:table-cell>
          <table:table-cell office:string-value="1600" office:value-type="string">
            <text:p>1600</text:p>
          </table:table-cell>
          <table:table-cell office:string-value="1600" office:value-type="string">
            <text:p>1600</text:p>
          </table:table-cell>
          <table:table-cell office:string-value="1600" office:value-type="string">
            <text:p>1600</text:p>
          </table:table-cell>
          <table:table-cell office:string-value="1600" office:value-type="string">
            <text:p>1600</text:p>
          </table:table-cell>
          <table:table-cell office:string-value="1600" office:value-type="string">
            <text:p>1600</text:p>
          </table:table-cell>
          <table:table-cell office:string-value="1600" office:value-type="string">
            <text:p>1600</text:p>
          </table:table-cell>
        </table:table-row>
        <table:table-row>
          <table:table-cell office:string-value="100718" office:value-type="string">
            <text:p>100718</text:p>
          </table:table-cell>
          <table:table-cell office:string-value="TRANS PECOS I/C" office:value-type="string">
            <text:p>TRANS PECOS I/C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68902" office:value-type="string">
            <text:p>268902</text:p>
          </table:table-cell>
          <table:table-cell office:string-value="485000" office:value-type="string">
            <text:p>485000</text:p>
          </table:table-cell>
          <table:table-cell office:string-value="485000" office:value-type="string">
            <text:p>485000</text:p>
          </table:table-cell>
          <table:table-cell office:string-value="485000" office:value-type="string">
            <text:p>485000</text:p>
          </table:table-cell>
          <table:table-cell office:string-value="485000" office:value-type="string">
            <text:p>485000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</table:table-row>
        <table:table-row>
          <table:table-cell office:string-value="79031" office:value-type="string">
            <text:p>79031</text:p>
          </table:table-cell>
          <table:table-cell office:string-value="TURKEY TRACK                            " office:value-type="string">
            <text:p>TURKEY TRACK <text:s text:c="27"/>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13335" office:value-type="string">
            <text:p>13335</text:p>
          </table:table-cell>
          <table:table-cell office:string-value="TW (CABOT) RANDALL CO COUNTRY CLUB" office:value-type="string">
            <text:p>TW (CABOT) RANDALL CO COUNTRY CLUB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100771" office:value-type="string">
            <text:p>100771</text:p>
          </table:table-cell>
          <table:table-cell office:string-value="TW Grey Wolf " office:value-type="string">
            <text:p>TW Grey Wolf 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100772" office:value-type="string">
            <text:p>100772</text:p>
          </table:table-cell>
          <table:table-cell office:string-value="TW Grey Wolf Fuel " office:value-type="string">
            <text:p>TW Grey Wolf Fuel 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1000" office:value-type="string">
            <text:p>11000</text:p>
          </table:table-cell>
          <table:table-cell office:string-value="11000" office:value-type="string">
            <text:p>11000</text:p>
          </table:table-cell>
          <table:table-cell office:string-value="11000" office:value-type="string">
            <text:p>11000</text:p>
          </table:table-cell>
          <table:table-cell office:string-value="11000" office:value-type="string">
            <text:p>11000</text:p>
          </table:table-cell>
          <table:table-cell office:string-value="11000" office:value-type="string">
            <text:p>11000</text:p>
          </table:table-cell>
          <table:table-cell office:string-value="11000" office:value-type="string">
            <text:p>11000</text:p>
          </table:table-cell>
          <table:table-cell office:string-value="11000" office:value-type="string">
            <text:p>11000</text:p>
          </table:table-cell>
          <table:table-cell office:string-value="11000" office:value-type="string">
            <text:p>11000</text:p>
          </table:table-cell>
          <table:table-cell office:string-value="11000" office:value-type="string">
            <text:p>11000</text:p>
          </table:table-cell>
          <table:table-cell office:string-value="11000" office:value-type="string">
            <text:p>11000</text:p>
          </table:table-cell>
          <table:table-cell office:string-value="11000" office:value-type="string">
            <text:p>11000</text:p>
          </table:table-cell>
          <table:table-cell office:string-value="11000" office:value-type="string">
            <text:p>11000</text:p>
          </table:table-cell>
        </table:table-row>
        <table:table-row>
          <table:table-cell office:string-value="56774" office:value-type="string">
            <text:p>56774</text:p>
          </table:table-cell>
          <table:table-cell office:string-value="TW STANDING ROCK I/C" office:value-type="string">
            <text:p>TW STANDING ROCK I/C</text:p>
          </table:table-cell>
          <table:table-cell office:string-value="SAN JUAN" office:value-type="string">
            <text:p>SAN JUAN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654" office:value-type="string">
            <text:p>1654</text:p>
          </table:table-cell>
          <table:table-cell office:string-value="1654" office:value-type="string">
            <text:p>1654</text:p>
          </table:table-cell>
          <table:table-cell office:string-value="1654" office:value-type="string">
            <text:p>1654</text:p>
          </table:table-cell>
          <table:table-cell office:string-value="1654" office:value-type="string">
            <text:p>1654</text:p>
          </table:table-cell>
          <table:table-cell office:string-value="1654" office:value-type="string">
            <text:p>1654</text:p>
          </table:table-cell>
          <table:table-cell office:string-value="1654" office:value-type="string">
            <text:p>1654</text:p>
          </table:table-cell>
          <table:table-cell office:string-value="1654" office:value-type="string">
            <text:p>1654</text:p>
          </table:table-cell>
          <table:table-cell office:string-value="1654" office:value-type="string">
            <text:p>1654</text:p>
          </table:table-cell>
          <table:table-cell office:string-value="1654" office:value-type="string">
            <text:p>1654</text:p>
          </table:table-cell>
          <table:table-cell office:string-value="1654" office:value-type="string">
            <text:p>1654</text:p>
          </table:table-cell>
          <table:table-cell office:string-value="1654" office:value-type="string">
            <text:p>1654</text:p>
          </table:table-cell>
          <table:table-cell office:string-value="1654" office:value-type="string">
            <text:p>1654</text:p>
          </table:table-cell>
        </table:table-row>
        <table:table-row>
          <table:table-cell office:string-value="500523" office:value-type="string">
            <text:p>500523</text:p>
          </table:table-cell>
          <table:table-cell office:string-value="TW/ANG P3 OH SHOP FUEL" office:value-type="string">
            <text:p>TW/ANG P3 OH SHOP FUEL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8143" office:value-type="string">
            <text:p>8143</text:p>
          </table:table-cell>
          <table:table-cell office:string-value="TW/SEVEN M GAS SHERMAN COUNTY ITE" office:value-type="string">
            <text:p>TW/SEVEN M GAS SHERMAN COUNTY ITE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</table:table-row>
        <table:table-row>
          <table:table-cell office:string-value="78003" office:value-type="string">
            <text:p>78003</text:p>
          </table:table-cell>
          <table:table-cell office:string-value="TW/SGTC MOJAVE DEL." office:value-type="string">
            <text:p>TW/SGTC MOJAVE DEL.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52000" office:value-type="string">
            <text:p>252000</text:p>
          </table:table-cell>
          <table:table-cell office:string-value="252000" office:value-type="string">
            <text:p>252000</text:p>
          </table:table-cell>
          <table:table-cell office:string-value="252000" office:value-type="string">
            <text:p>252000</text:p>
          </table:table-cell>
          <table:table-cell office:string-value="227400" office:value-type="string">
            <text:p>227400</text:p>
          </table:table-cell>
          <table:table-cell office:string-value="204500" office:value-type="string">
            <text:p>204500</text:p>
          </table:table-cell>
          <table:table-cell office:string-value="167100" office:value-type="string">
            <text:p>167100</text:p>
          </table:table-cell>
          <table:table-cell office:string-value="146400" office:value-type="string">
            <text:p>146400</text:p>
          </table:table-cell>
          <table:table-cell office:string-value="174800" office:value-type="string">
            <text:p>174800</text:p>
          </table:table-cell>
          <table:table-cell office:string-value="220600" office:value-type="string">
            <text:p>220600</text:p>
          </table:table-cell>
          <table:table-cell office:string-value="239300" office:value-type="string">
            <text:p>239300</text:p>
          </table:table-cell>
          <table:table-cell office:string-value="234000" office:value-type="string">
            <text:p>234000</text:p>
          </table:table-cell>
          <table:table-cell office:string-value="252000" office:value-type="string">
            <text:p>252000</text:p>
          </table:table-cell>
        </table:table-row>
        <table:table-row>
          <table:table-cell office:string-value="13300" office:value-type="string">
            <text:p>13300</text:p>
          </table:table-cell>
          <table:table-cell office:string-value="TW/WALTON FUEL DELIVERY" office:value-type="string">
            <text:p>TW/WALTON FUEL DELIVERY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500612" office:value-type="string">
            <text:p>500612</text:p>
          </table:table-cell>
          <table:table-cell office:string-value="TW/WTG/HANSFORD CO I/C" office:value-type="string">
            <text:p>TW/WTG/HANSFORD CO I/C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500632" office:value-type="string">
            <text:p>500632</text:p>
          </table:table-cell>
          <table:table-cell office:string-value="TWPL/TRANSCOLORADO BLANCO" office:value-type="string">
            <text:p>TWPL/TRANSCOLORADO BLANCO</text:p>
          </table:table-cell>
          <table:table-cell office:string-value="SAN JUAN" office:value-type="string">
            <text:p>SAN JUAN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</table:table-row>
        <table:table-row>
          <table:table-cell office:string-value="500632" office:value-type="string">
            <text:p>500632</text:p>
          </table:table-cell>
          <table:table-cell office:string-value="TWPL/TRANSCOLORADO BLANCO" office:value-type="string">
            <text:p>TWPL/TRANSCOLORADO BLANCO</text:p>
          </table:table-cell>
          <table:table-cell office:string-value="SAN JUAN" office:value-type="string">
            <text:p>SAN JUAN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430000" office:value-type="string">
            <text:p>430000</text:p>
          </table:table-cell>
          <table:table-cell office:string-value="410000" office:value-type="string">
            <text:p>410000</text:p>
          </table:table-cell>
          <table:table-cell office:string-value="410000" office:value-type="string">
            <text:p>410000</text:p>
          </table:table-cell>
          <table:table-cell office:string-value="410000" office:value-type="string">
            <text:p>410000</text:p>
          </table:table-cell>
          <table:table-cell office:string-value="430000" office:value-type="string">
            <text:p>430000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</table:table-row>
        <table:table-row>
          <table:table-cell office:string-value="100819" office:value-type="string">
            <text:p>100819</text:p>
          </table:table-cell>
          <table:table-cell office:string-value="Targa Bullmoose" office:value-type="string">
            <text:p>Targa Bullmoose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55000" office:value-type="string">
            <text:p>155000</text:p>
          </table:table-cell>
          <table:table-cell office:string-value="275000" office:value-type="string">
            <text:p>275000</text:p>
          </table:table-cell>
          <table:table-cell office:string-value="275000" office:value-type="string">
            <text:p>275000</text:p>
          </table:table-cell>
          <table:table-cell office:string-value="275000" office:value-type="string">
            <text:p>275000</text:p>
          </table:table-cell>
          <table:table-cell office:string-value="275000" office:value-type="string">
            <text:p>275000</text:p>
          </table:table-cell>
          <table:table-cell office:string-value="275000" office:value-type="string">
            <text:p>275000</text:p>
          </table:table-cell>
          <table:table-cell office:string-value="275000" office:value-type="string">
            <text:p>275000</text:p>
          </table:table-cell>
          <table:table-cell office:string-value="275000" office:value-type="string">
            <text:p>275000</text:p>
          </table:table-cell>
          <table:table-cell office:string-value="275000" office:value-type="string">
            <text:p>275000</text:p>
          </table:table-cell>
          <table:table-cell office:string-value="275000" office:value-type="string">
            <text:p>275000</text:p>
          </table:table-cell>
          <table:table-cell office:string-value="275000" office:value-type="string">
            <text:p>275000</text:p>
          </table:table-cell>
          <table:table-cell office:string-value="275000" office:value-type="string">
            <text:p>275000</text:p>
          </table:table-cell>
        </table:table-row>
        <table:table-row>
          <table:table-cell office:string-value="100823" office:value-type="string">
            <text:p>100823</text:p>
          </table:table-cell>
          <table:table-cell office:string-value="Targa Hat Mesa" office:value-type="string">
            <text:p>Targa Hat Mesa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8020" office:value-type="string">
            <text:p>80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</table:table-row>
        <table:table-row>
          <table:table-cell office:string-value="100727" office:value-type="string">
            <text:p>100727</text:p>
          </table:table-cell>
          <table:table-cell office:string-value="Targa Roadrunner" office:value-type="string">
            <text:p>Targa Roadrunner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60000" office:value-type="string">
            <text:p>60000</text:p>
          </table:table-cell>
          <table:table-cell office:string-value="85000" office:value-type="string">
            <text:p>85000</text:p>
          </table:table-cell>
          <table:table-cell office:string-value="85000" office:value-type="string">
            <text:p>85000</text:p>
          </table:table-cell>
          <table:table-cell office:string-value="85000" office:value-type="string">
            <text:p>85000</text:p>
          </table:table-cell>
          <table:table-cell office:string-value="85000" office:value-type="string">
            <text:p>85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100730" office:value-type="string">
            <text:p>100730</text:p>
          </table:table-cell>
          <table:table-cell office:string-value="Targa Wildcat " office:value-type="string">
            <text:p>Targa Wildcat 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7530" office:value-type="string">
            <text:p>7530</text:p>
          </table:table-cell>
          <table:table-cell office:string-value="58000" office:value-type="string">
            <text:p>58000</text:p>
          </table:table-cell>
          <table:table-cell office:string-value="55000" office:value-type="string">
            <text:p>55000</text:p>
          </table:table-cell>
          <table:table-cell office:string-value="64612" office:value-type="string">
            <text:p>64612</text:p>
          </table:table-cell>
          <table:table-cell office:string-value="102000" office:value-type="string">
            <text:p>102000</text:p>
          </table:table-cell>
          <table:table-cell office:string-value="262000" office:value-type="string">
            <text:p>262000</text:p>
          </table:table-cell>
          <table:table-cell office:string-value="262000" office:value-type="string">
            <text:p>262000</text:p>
          </table:table-cell>
          <table:table-cell office:string-value="262000" office:value-type="string">
            <text:p>262000</text:p>
          </table:table-cell>
          <table:table-cell office:string-value="262000" office:value-type="string">
            <text:p>262000</text:p>
          </table:table-cell>
          <table:table-cell office:string-value="272000" office:value-type="string">
            <text:p>272000</text:p>
          </table:table-cell>
          <table:table-cell office:string-value="272000" office:value-type="string">
            <text:p>272000</text:p>
          </table:table-cell>
          <table:table-cell office:string-value="272000" office:value-type="string">
            <text:p>272000</text:p>
          </table:table-cell>
        </table:table-row>
        <table:table-row>
          <table:table-cell office:string-value="100731" office:value-type="string">
            <text:p>100731</text:p>
          </table:table-cell>
          <table:table-cell office:string-value="Targa Wildcat Fuel" office:value-type="string">
            <text:p>Targa Wildcat Fuel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</table:table-row>
        <table:table-row>
          <table:table-cell office:string-value="78464" office:value-type="string">
            <text:p>78464</text:p>
          </table:table-cell>
          <table:table-cell office:string-value="UNS MOHAVE" office:value-type="string">
            <text:p>UNS MOHAVE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15000" office:value-type="string">
            <text:p>115000</text:p>
          </table:table-cell>
          <table:table-cell office:string-value="115000" office:value-type="string">
            <text:p>115000</text:p>
          </table:table-cell>
          <table:table-cell office:string-value="115000" office:value-type="string">
            <text:p>115000</text:p>
          </table:table-cell>
          <table:table-cell office:string-value="115000" office:value-type="string">
            <text:p>115000</text:p>
          </table:table-cell>
          <table:table-cell office:string-value="115000" office:value-type="string">
            <text:p>115000</text:p>
          </table:table-cell>
          <table:table-cell office:string-value="115000" office:value-type="string">
            <text:p>115000</text:p>
          </table:table-cell>
          <table:table-cell office:string-value="115000" office:value-type="string">
            <text:p>115000</text:p>
          </table:table-cell>
          <table:table-cell office:string-value="115000" office:value-type="string">
            <text:p>115000</text:p>
          </table:table-cell>
          <table:table-cell office:string-value="115000" office:value-type="string">
            <text:p>115000</text:p>
          </table:table-cell>
          <table:table-cell office:string-value="115000" office:value-type="string">
            <text:p>115000</text:p>
          </table:table-cell>
          <table:table-cell office:string-value="115000" office:value-type="string">
            <text:p>115000</text:p>
          </table:table-cell>
          <table:table-cell office:string-value="115000" office:value-type="string">
            <text:p>115000</text:p>
          </table:table-cell>
        </table:table-row>
        <table:table-row>
          <table:table-cell office:string-value="78501" office:value-type="string">
            <text:p>78501</text:p>
          </table:table-cell>
          <table:table-cell office:string-value="VALENCIA" office:value-type="string">
            <text:p>VALENCIA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56423" office:value-type="string">
            <text:p>56423</text:p>
          </table:table-cell>
          <table:table-cell office:string-value="VALVERDE PLANT" office:value-type="string">
            <text:p>VALVERDE PLANT</text:p>
          </table:table-cell>
          <table:table-cell office:string-value="SAN JUAN" office:value-type="string">
            <text:p>SAN JUAN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10000" office:value-type="string">
            <text:p>210000</text:p>
          </table:table-cell>
          <table:table-cell office:string-value="210000" office:value-type="string">
            <text:p>210000</text:p>
          </table:table-cell>
          <table:table-cell office:string-value="210000" office:value-type="string">
            <text:p>210000</text:p>
          </table:table-cell>
          <table:table-cell office:string-value="245000" office:value-type="string">
            <text:p>245000</text:p>
          </table:table-cell>
          <table:table-cell office:string-value="245000" office:value-type="string">
            <text:p>245000</text:p>
          </table:table-cell>
          <table:table-cell office:string-value="245000" office:value-type="string">
            <text:p>245000</text:p>
          </table:table-cell>
          <table:table-cell office:string-value="245000" office:value-type="string">
            <text:p>245000</text:p>
          </table:table-cell>
          <table:table-cell office:string-value="245000" office:value-type="string">
            <text:p>245000</text:p>
          </table:table-cell>
          <table:table-cell office:string-value="245000" office:value-type="string">
            <text:p>245000</text:p>
          </table:table-cell>
          <table:table-cell office:string-value="210000" office:value-type="string">
            <text:p>210000</text:p>
          </table:table-cell>
          <table:table-cell office:string-value="210000" office:value-type="string">
            <text:p>210000</text:p>
          </table:table-cell>
          <table:table-cell office:string-value="210000" office:value-type="string">
            <text:p>210000</text:p>
          </table:table-cell>
        </table:table-row>
        <table:table-row>
          <table:table-cell office:string-value="13326" office:value-type="string">
            <text:p>13326</text:p>
          </table:table-cell>
          <table:table-cell office:string-value="W A GREEN" office:value-type="string">
            <text:p>W A GREEN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</table:table-row>
        <table:table-row>
          <table:table-cell office:string-value="78409" office:value-type="string">
            <text:p>78409</text:p>
          </table:table-cell>
          <table:table-cell office:string-value="WEST TEXAS AREA BOUNDARY" office:value-type="string">
            <text:p>WEST TEXAS AREA BOUNDARY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976000" office:value-type="string">
            <text:p>976000</text:p>
          </table:table-cell>
          <table:table-cell office:string-value="976000" office:value-type="string">
            <text:p>976000</text:p>
          </table:table-cell>
          <table:table-cell office:string-value="973000" office:value-type="string">
            <text:p>973000</text:p>
          </table:table-cell>
          <table:table-cell office:string-value="982612" office:value-type="string">
            <text:p>982612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</table:table-row>
        <table:table-row>
          <table:table-cell office:string-value="78409" office:value-type="string">
            <text:p>78409</text:p>
          </table:table-cell>
          <table:table-cell office:string-value="WEST TEXAS AREA BOUNDARY" office:value-type="string">
            <text:p>WEST TEXAS AREA BOUNDARY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</table:table-row>
        <table:table-row>
          <table:table-cell office:string-value="10518" office:value-type="string">
            <text:p>10518</text:p>
          </table:table-cell>
          <table:table-cell office:string-value="WEST TEXAS GAS PARMER" office:value-type="string">
            <text:p>WEST TEXAS GAS PARMER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</table:table-row>
        <table:table-row>
          <table:table-cell office:string-value="13475" office:value-type="string">
            <text:p>13475</text:p>
          </table:table-cell>
          <table:table-cell office:string-value="WEST TEXAS WATER SYSTEMS SALES" office:value-type="string">
            <text:p>WEST TEXAS WATER SYSTEMS SALES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</table:table-row>
        <table:table-row>
          <table:table-cell office:string-value="9260" office:value-type="string">
            <text:p>9260</text:p>
          </table:table-cell>
          <table:table-cell office:string-value="WEST TX GAS/TW  (ENERGAS) RANDALL CANYON" office:value-type="string">
            <text:p>WEST TX GAS/TW <text:s text:c="1"/>(ENERGAS) RANDALL CANYON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16540" office:value-type="string">
            <text:p>16540</text:p>
          </table:table-cell>
          <table:table-cell office:string-value="WEST TX GAS/TW  WINKLER WEST TEXAS" office:value-type="string">
            <text:p>WEST TX GAS/TW <text:s text:c="1"/>WINKLER WEST TEXAS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9259" office:value-type="string">
            <text:p>9259</text:p>
          </table:table-cell>
          <table:table-cell office:string-value="WEST TX GAS/TW (ENERGAS) GRAY PAMPA" office:value-type="string">
            <text:p>WEST TX GAS/TW (ENERGAS) GRAY PAMPA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500535" office:value-type="string">
            <text:p>500535</text:p>
          </table:table-cell>
          <table:table-cell office:string-value="WFS IGNACIO PLANT I/C" office:value-type="string">
            <text:p>WFS IGNACIO PLANT I/C</text:p>
          </table:table-cell>
          <table:table-cell office:string-value="SAN JUAN2" office:value-type="string">
            <text:p>SAN JUAN2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98800" office:value-type="string">
            <text:p>298800</text:p>
          </table:table-cell>
          <table:table-cell office:string-value="298800" office:value-type="string">
            <text:p>298800</text:p>
          </table:table-cell>
          <table:table-cell office:string-value="298800" office:value-type="string">
            <text:p>298800</text:p>
          </table:table-cell>
          <table:table-cell office:string-value="298800" office:value-type="string">
            <text:p>298800</text:p>
          </table:table-cell>
          <table:table-cell office:string-value="298800" office:value-type="string">
            <text:p>298800</text:p>
          </table:table-cell>
          <table:table-cell office:string-value="298800" office:value-type="string">
            <text:p>298800</text:p>
          </table:table-cell>
          <table:table-cell office:string-value="298800" office:value-type="string">
            <text:p>298800</text:p>
          </table:table-cell>
          <table:table-cell office:string-value="298800" office:value-type="string">
            <text:p>298800</text:p>
          </table:table-cell>
          <table:table-cell office:string-value="298800" office:value-type="string">
            <text:p>298800</text:p>
          </table:table-cell>
          <table:table-cell office:string-value="298800" office:value-type="string">
            <text:p>298800</text:p>
          </table:table-cell>
          <table:table-cell office:string-value="298800" office:value-type="string">
            <text:p>298800</text:p>
          </table:table-cell>
          <table:table-cell office:string-value="298800" office:value-type="string">
            <text:p>298800</text:p>
          </table:table-cell>
        </table:table-row>
        <table:table-row>
          <table:table-cell office:string-value="500516" office:value-type="string">
            <text:p>500516</text:p>
          </table:table-cell>
          <table:table-cell office:string-value="WFS/KUTZ PLANT I/C" office:value-type="string">
            <text:p>WFS/KUTZ PLANT I/C</text:p>
          </table:table-cell>
          <table:table-cell office:string-value="SAN JUAN" office:value-type="string">
            <text:p>SAN JUAN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</table:table-row>
        <table:table-row>
          <table:table-cell office:string-value="13275" office:value-type="string">
            <text:p>13275</text:p>
          </table:table-cell>
          <table:table-cell office:string-value="WILLIAM FROST" office:value-type="string">
            <text:p>WILLIAM FROST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</table:table-row>
        <table:table-row>
          <table:table-cell office:string-value="13317" office:value-type="string">
            <text:p>13317</text:p>
          </table:table-cell>
          <table:table-cell office:string-value="WILLIAM THOMPSON" office:value-type="string">
            <text:p>WILLIAM THOMPSON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</table:table-row>
        <table:table-row>
          <table:table-cell office:string-value="56419" office:value-type="string">
            <text:p>56419</text:p>
          </table:table-cell>
          <table:table-cell office:string-value="WILLIAMS FIELD MILAGRO PLANT" office:value-type="string">
            <text:p>WILLIAMS FIELD MILAGRO PLANT</text:p>
          </table:table-cell>
          <table:table-cell office:string-value="SAN JUAN" office:value-type="string">
            <text:p>SAN JUAN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448654" office:value-type="string">
            <text:p>448654</text:p>
          </table:table-cell>
          <table:table-cell office:string-value="448654" office:value-type="string">
            <text:p>448654</text:p>
          </table:table-cell>
          <table:table-cell office:string-value="448654" office:value-type="string">
            <text:p>448654</text:p>
          </table:table-cell>
          <table:table-cell office:string-value="448654" office:value-type="string">
            <text:p>448654</text:p>
          </table:table-cell>
          <table:table-cell office:string-value="448654" office:value-type="string">
            <text:p>448654</text:p>
          </table:table-cell>
          <table:table-cell office:string-value="448654" office:value-type="string">
            <text:p>448654</text:p>
          </table:table-cell>
          <table:table-cell office:string-value="448654" office:value-type="string">
            <text:p>448654</text:p>
          </table:table-cell>
          <table:table-cell office:string-value="448654" office:value-type="string">
            <text:p>448654</text:p>
          </table:table-cell>
          <table:table-cell office:string-value="448654" office:value-type="string">
            <text:p>448654</text:p>
          </table:table-cell>
          <table:table-cell office:string-value="448654" office:value-type="string">
            <text:p>448654</text:p>
          </table:table-cell>
          <table:table-cell office:string-value="448654" office:value-type="string">
            <text:p>448654</text:p>
          </table:table-cell>
          <table:table-cell office:string-value="448654" office:value-type="string">
            <text:p>448654</text:p>
          </table:table-cell>
        </table:table-row>
        <table:table-row>
          <table:table-cell office:string-value="78387" office:value-type="string">
            <text:p>78387</text:p>
          </table:table-cell>
          <table:table-cell office:string-value="WRIGHT FTP" office:value-type="string">
            <text:p>WRIGHT FTP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" office:value-type="string">
            <text:p>30</text:p>
          </table:table-cell>
          <table:table-cell office:string-value="30" office:value-type="string">
            <text:p>30</text:p>
          </table:table-cell>
          <table:table-cell office:string-value="30" office:value-type="string">
            <text:p>30</text:p>
          </table:table-cell>
          <table:table-cell office:string-value="30" office:value-type="string">
            <text:p>30</text:p>
          </table:table-cell>
          <table:table-cell office:string-value="30" office:value-type="string">
            <text:p>30</text:p>
          </table:table-cell>
          <table:table-cell office:string-value="30" office:value-type="string">
            <text:p>30</text:p>
          </table:table-cell>
          <table:table-cell office:string-value="30" office:value-type="string">
            <text:p>30</text:p>
          </table:table-cell>
          <table:table-cell office:string-value="30" office:value-type="string">
            <text:p>30</text:p>
          </table:table-cell>
          <table:table-cell office:string-value="30" office:value-type="string">
            <text:p>30</text:p>
          </table:table-cell>
          <table:table-cell office:string-value="30" office:value-type="string">
            <text:p>30</text:p>
          </table:table-cell>
          <table:table-cell office:string-value="30" office:value-type="string">
            <text:p>30</text:p>
          </table:table-cell>
          <table:table-cell office:string-value="30" office:value-type="string">
            <text:p>30</text:p>
          </table:table-cell>
        </table:table-row>
        <table:table-row>
          <table:table-cell office:string-value="79062" office:value-type="string">
            <text:p>79062</text:p>
          </table:table-cell>
          <table:table-cell office:string-value="WTG ADCOCK                              " office:value-type="string">
            <text:p>WTG ADCOCK <text:s text:c="29"/>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00" office:value-type="string">
            <text:p>200</text:p>
          </table:table-cell>
          <table:table-cell office:string-value="200" office:value-type="string">
            <text:p>200</text:p>
          </table:table-cell>
          <table:table-cell office:string-value="200" office:value-type="string">
            <text:p>200</text:p>
          </table:table-cell>
          <table:table-cell office:string-value="200" office:value-type="string">
            <text:p>200</text:p>
          </table:table-cell>
          <table:table-cell office:string-value="200" office:value-type="string">
            <text:p>200</text:p>
          </table:table-cell>
          <table:table-cell office:string-value="200" office:value-type="string">
            <text:p>200</text:p>
          </table:table-cell>
          <table:table-cell office:string-value="200" office:value-type="string">
            <text:p>200</text:p>
          </table:table-cell>
          <table:table-cell office:string-value="200" office:value-type="string">
            <text:p>200</text:p>
          </table:table-cell>
          <table:table-cell office:string-value="200" office:value-type="string">
            <text:p>200</text:p>
          </table:table-cell>
          <table:table-cell office:string-value="200" office:value-type="string">
            <text:p>200</text:p>
          </table:table-cell>
          <table:table-cell office:string-value="200" office:value-type="string">
            <text:p>200</text:p>
          </table:table-cell>
          <table:table-cell office:string-value="200" office:value-type="string">
            <text:p>200</text:p>
          </table:table-cell>
        </table:table-row>
        <table:table-row>
          <table:table-cell office:string-value="10792" office:value-type="string">
            <text:p>10792</text:p>
          </table:table-cell>
          <table:table-cell office:string-value="WTG L K FARMS" office:value-type="string">
            <text:p>WTG L K FARMS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10760" office:value-type="string">
            <text:p>10760</text:p>
          </table:table-cell>
          <table:table-cell office:string-value="WTG LEROY JOHNSON" office:value-type="string">
            <text:p>WTG LEROY JOHNSON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10794" office:value-type="string">
            <text:p>10794</text:p>
          </table:table-cell>
          <table:table-cell office:string-value="WTG LEWIS DAVIS" office:value-type="string">
            <text:p>WTG LEWIS DAVIS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78393" office:value-type="string">
            <text:p>78393</text:p>
          </table:table-cell>
          <table:table-cell office:string-value="WYATT TAP" office:value-type="string">
            <text:p>WYATT TAP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" office:value-type="string">
            <text:p>10</text:p>
          </table:table-cell>
          <table:table-cell office:string-value="10" office:value-type="string">
            <text:p>10</text:p>
          </table:table-cell>
          <table:table-cell office:string-value="10" office:value-type="string">
            <text:p>10</text:p>
          </table:table-cell>
          <table:table-cell office:string-value="10" office:value-type="string">
            <text:p>10</text:p>
          </table:table-cell>
          <table:table-cell office:string-value="10" office:value-type="string">
            <text:p>10</text:p>
          </table:table-cell>
          <table:table-cell office:string-value="10" office:value-type="string">
            <text:p>10</text:p>
          </table:table-cell>
          <table:table-cell office:string-value="10" office:value-type="string">
            <text:p>10</text:p>
          </table:table-cell>
          <table:table-cell office:string-value="10" office:value-type="string">
            <text:p>10</text:p>
          </table:table-cell>
          <table:table-cell office:string-value="10" office:value-type="string">
            <text:p>10</text:p>
          </table:table-cell>
          <table:table-cell office:string-value="10" office:value-type="string">
            <text:p>10</text:p>
          </table:table-cell>
          <table:table-cell office:string-value="10" office:value-type="string">
            <text:p>10</text:p>
          </table:table-cell>
          <table:table-cell office:string-value="10" office:value-type="string">
            <text:p>10</text:p>
          </table:table-cell>
        </table:table-row>
        <table:table-row>
          <table:table-cell office:string-value="100821" office:value-type="string">
            <text:p>100821</text:p>
          </table:table-cell>
          <table:table-cell office:string-value="Wile E Fuel Tap" office:value-type="string">
            <text:p>Wile E Fuel Tap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7-11T04:22:55</meta:creation-date>
    <meta:editing-cycles>1</meta:editing-cycles>
    <dc:language>en</dc:language>
    <dc:creator>ZETHOU-WWEXT04P$</dc:creator>
    <dc:date>2026-07-11T04:22:56</dc:date>
    <meta:editing-duration>PT0.475S</meta:editing-duration>
  </office:meta>
</office:document-meta>
</file>