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" office:value-type="string">
            <text:p>7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496" office:value-type="string">
            <text:p>165496</text:p>
          </table:table-cell>
          <table:table-cell office:string-value="308962" office:value-type="string">
            <text:p>308962</text:p>
          </table:table-cell>
          <table:table-cell office:string-value="346462" office:value-type="string">
            <text:p>346462</text:p>
          </table:table-cell>
          <table:table-cell office:string-value="346462" office:value-type="string">
            <text:p>346462</text:p>
          </table:table-cell>
          <table:table-cell office:string-value="376462" office:value-type="string">
            <text:p>376462</text:p>
          </table:table-cell>
          <table:table-cell office:string-value="338962" office:value-type="string">
            <text:p>338962</text:p>
          </table:table-cell>
          <table:table-cell office:string-value="413962" office:value-type="string">
            <text:p>413962</text:p>
          </table:table-cell>
          <table:table-cell office:string-value="413962" office:value-type="string">
            <text:p>413962</text:p>
          </table:table-cell>
          <table:table-cell office:string-value="390200" office:value-type="string">
            <text:p>390200</text:p>
          </table:table-cell>
          <table:table-cell office:string-value="390200" office:value-type="string">
            <text:p>390200</text:p>
          </table:table-cell>
          <table:table-cell office:string-value="390200" office:value-type="string">
            <text:p>390200</text:p>
          </table:table-cell>
          <table:table-cell office:string-value="387200" office:value-type="string">
            <text:p>387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117" office:value-type="string">
            <text:p>298117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2928" office:value-type="string">
            <text:p>352928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2106" office:value-type="string">
            <text:p>302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" office:value-type="string">
            <text:p>45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8815" office:value-type="string">
            <text:p>438815</text:p>
          </table:table-cell>
          <table:table-cell office:string-value="326765" office:value-type="string">
            <text:p>326765</text:p>
          </table:table-cell>
          <table:table-cell office:string-value="182425" office:value-type="string">
            <text:p>182425</text:p>
          </table:table-cell>
          <table:table-cell office:string-value="165605" office:value-type="string">
            <text:p>165605</text:p>
          </table:table-cell>
          <table:table-cell office:string-value="193465" office:value-type="string">
            <text:p>193465</text:p>
          </table:table-cell>
          <table:table-cell office:string-value="339765" office:value-type="string">
            <text:p>3397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  <table:table-cell office:string-value="606175" office:value-type="string">
            <text:p>606175</text:p>
          </table:table-cell>
          <table:table-cell office:string-value="596175" office:value-type="string">
            <text:p>596175</text:p>
          </table:table-cell>
          <table:table-cell office:string-value="596175" office:value-type="string">
            <text:p>596175</text:p>
          </table:table-cell>
          <table:table-cell office:string-value="586175" office:value-type="string">
            <text:p>586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8815" office:value-type="string">
            <text:p>438815</text:p>
          </table:table-cell>
          <table:table-cell office:string-value="366765" office:value-type="string">
            <text:p>366765</text:p>
          </table:table-cell>
          <table:table-cell office:string-value="187425" office:value-type="string">
            <text:p>187425</text:p>
          </table:table-cell>
          <table:table-cell office:string-value="170605" office:value-type="string">
            <text:p>170605</text:p>
          </table:table-cell>
          <table:table-cell office:string-value="198465" office:value-type="string">
            <text:p>198465</text:p>
          </table:table-cell>
          <table:table-cell office:string-value="379765" office:value-type="string">
            <text:p>3797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  <table:table-cell office:string-value="606175" office:value-type="string">
            <text:p>606175</text:p>
          </table:table-cell>
          <table:table-cell office:string-value="596175" office:value-type="string">
            <text:p>596175</text:p>
          </table:table-cell>
          <table:table-cell office:string-value="596175" office:value-type="string">
            <text:p>596175</text:p>
          </table:table-cell>
          <table:table-cell office:string-value="586175" office:value-type="string">
            <text:p>58617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700" office:value-type="string">
            <text:p>20370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  <table:table-cell office:string-value="223380" office:value-type="string">
            <text:p>22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00" office:value-type="string">
            <text:p>102000</text:p>
          </table:table-cell>
          <table:table-cell office:string-value="216420" office:value-type="string">
            <text:p>216420</text:p>
          </table:table-cell>
          <table:table-cell office:string-value="163980" office:value-type="string">
            <text:p>163980</text:p>
          </table:table-cell>
          <table:table-cell office:string-value="162660" office:value-type="string">
            <text:p>162660</text:p>
          </table:table-cell>
          <table:table-cell office:string-value="197420" office:value-type="string">
            <text:p>197420</text:p>
          </table:table-cell>
          <table:table-cell office:string-value="243620" office:value-type="string">
            <text:p>243620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41000" office:value-type="string">
            <text:p>41000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36000" office:value-type="string">
            <text:p>3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000" office:value-type="string">
            <text:p>215000</text:p>
          </table:table-cell>
          <table:table-cell office:string-value="145240" office:value-type="string">
            <text:p>14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45240" office:value-type="string">
            <text:p>145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4995" office:value-type="string">
            <text:p>344995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28000" office:value-type="string">
            <text:p>32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300" office:value-type="string">
            <text:p>1093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OMP. STA. 9 EAST ON PH LAT." office:value-type="string">
            <text:p>FROM COMP. STA. 9 EAST ON PH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6350" office:value-type="string">
            <text:p>106350</text:p>
          </table:table-cell>
          <table:table-cell office:string-value="73788" office:value-type="string">
            <text:p>73788</text:p>
          </table:table-cell>
          <table:table-cell office:string-value="68488" office:value-type="string">
            <text:p>68488</text:p>
          </table:table-cell>
          <table:table-cell office:string-value="68488" office:value-type="string">
            <text:p>68488</text:p>
          </table:table-cell>
          <table:table-cell office:string-value="68488" office:value-type="string">
            <text:p>68488</text:p>
          </table:table-cell>
          <table:table-cell office:string-value="73788" office:value-type="string">
            <text:p>73788</text:p>
          </table:table-cell>
          <table:table-cell office:string-value="154788" office:value-type="string">
            <text:p>154788</text:p>
          </table:table-cell>
          <table:table-cell office:string-value="154788" office:value-type="string">
            <text:p>154788</text:p>
          </table:table-cell>
          <table:table-cell office:string-value="148160" office:value-type="string">
            <text:p>148160</text:p>
          </table:table-cell>
          <table:table-cell office:string-value="149160" office:value-type="string">
            <text:p>149160</text:p>
          </table:table-cell>
          <table:table-cell office:string-value="149160" office:value-type="string">
            <text:p>149160</text:p>
          </table:table-cell>
          <table:table-cell office:string-value="147160" office:value-type="string">
            <text:p>14716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479" office:value-type="string">
            <text:p>108479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  <table:table-cell office:string-value="153988" office:value-type="string">
            <text:p>153988</text:p>
          </table:table-cell>
          <table:table-cell office:string-value="147260" office:value-type="string">
            <text:p>147260</text:p>
          </table:table-cell>
          <table:table-cell office:string-value="148260" office:value-type="string">
            <text:p>148260</text:p>
          </table:table-cell>
          <table:table-cell office:string-value="148260" office:value-type="string">
            <text:p>148260</text:p>
          </table:table-cell>
          <table:table-cell office:string-value="146260" office:value-type="string">
            <text:p>146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3100" office:value-type="string">
            <text:p>233100</text:p>
          </table:table-cell>
          <table:table-cell office:string-value="212250" office:value-type="string">
            <text:p>212250</text:p>
          </table:table-cell>
          <table:table-cell office:string-value="207210" office:value-type="string">
            <text:p>207210</text:p>
          </table:table-cell>
          <table:table-cell office:string-value="210250" office:value-type="string">
            <text:p>210250</text:p>
          </table:table-cell>
          <table:table-cell office:string-value="210250" office:value-type="string">
            <text:p>210250</text:p>
          </table:table-cell>
          <table:table-cell office:string-value="233250" office:value-type="string">
            <text:p>233250</text:p>
          </table:table-cell>
          <table:table-cell office:string-value="222750" office:value-type="string">
            <text:p>222750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MPR. STA.  P-1  WEST TO CMPR. STA. 9" office:value-type="string">
            <text:p>From CMPR. STA. <text:s text:c="1"/>P-1 <text:s text:c="1"/>WEST TO CMPR. STA.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3271" office:value-type="string">
            <text:p>233271</text:p>
          </table:table-cell>
          <table:table-cell office:string-value="212421" office:value-type="string">
            <text:p>212421</text:p>
          </table:table-cell>
          <table:table-cell office:string-value="207381" office:value-type="string">
            <text:p>207381</text:p>
          </table:table-cell>
          <table:table-cell office:string-value="207921" office:value-type="string">
            <text:p>207921</text:p>
          </table:table-cell>
          <table:table-cell office:string-value="207921" office:value-type="string">
            <text:p>207921</text:p>
          </table:table-cell>
          <table:table-cell office:string-value="212921" office:value-type="string">
            <text:p>212921</text:p>
          </table:table-cell>
          <table:table-cell office:string-value="210421" office:value-type="string">
            <text:p>210421</text:p>
          </table:table-cell>
          <table:table-cell office:string-value="210421" office:value-type="string">
            <text:p>210421</text:p>
          </table:table-cell>
          <table:table-cell office:string-value="179931" office:value-type="string">
            <text:p>179931</text:p>
          </table:table-cell>
          <table:table-cell office:string-value="180931" office:value-type="string">
            <text:p>180931</text:p>
          </table:table-cell>
          <table:table-cell office:string-value="180931" office:value-type="string">
            <text:p>180931</text:p>
          </table:table-cell>
          <table:table-cell office:string-value="175931" office:value-type="string">
            <text:p>175931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152" office:value-type="string">
            <text:p>19152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407" office:value-type="string">
            <text:p>1084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10100" office:value-type="string">
            <text:p>910100</text:p>
          </table:table-cell>
          <table:table-cell office:string-value="760930" office:value-type="string">
            <text:p>760930</text:p>
          </table:table-cell>
          <table:table-cell office:string-value="626430" office:value-type="string">
            <text:p>626430</text:p>
          </table:table-cell>
          <table:table-cell office:string-value="614830" office:value-type="string">
            <text:p>614830</text:p>
          </table:table-cell>
          <table:table-cell office:string-value="637930" office:value-type="string">
            <text:p>637930</text:p>
          </table:table-cell>
          <table:table-cell office:string-value="772730" office:value-type="string">
            <text:p>772730</text:p>
          </table:table-cell>
          <table:table-cell office:string-value="1002500" office:value-type="string">
            <text:p>1002500</text:p>
          </table:table-cell>
          <table:table-cell office:string-value="966900" office:value-type="string">
            <text:p>96690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  <table:table-cell office:string-value="870560" office:value-type="string">
            <text:p>87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34" office:value-type="string">
            <text:p>55434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398" office:value-type="string">
            <text:p>179398</text:p>
          </table:table-cell>
          <table:table-cell office:string-value="181000" office:value-type="string">
            <text:p>181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1000" office:value-type="string">
            <text:p>181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2752" office:value-type="string">
            <text:p>122752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034" office:value-type="string">
            <text:p>16034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70" office:value-type="string">
            <text:p>187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307" office:value-type="string">
            <text:p>50307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8000" office:value-type="string">
            <text:p>278000</text:p>
          </table:table-cell>
          <table:table-cell office:string-value="330320" office:value-type="string">
            <text:p>330320</text:p>
          </table:table-cell>
          <table:table-cell office:string-value="330780" office:value-type="string">
            <text:p>330780</text:p>
          </table:table-cell>
          <table:table-cell office:string-value="325560" office:value-type="string">
            <text:p>325560</text:p>
          </table:table-cell>
          <table:table-cell office:string-value="360320" office:value-type="string">
            <text:p>360320</text:p>
          </table:table-cell>
          <table:table-cell office:string-value="361520" office:value-type="string">
            <text:p>361520</text:p>
          </table:table-cell>
          <table:table-cell office:string-value="420000" office:value-type="string">
            <text:p>420000</text:p>
          </table:table-cell>
          <table:table-cell office:string-value="410000" office:value-type="string">
            <text:p>410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0250" office:value-type="string">
            <text:p>30250</text:p>
          </table:table-cell>
          <table:table-cell office:string-value="26350" office:value-type="string">
            <text:p>263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100" office:value-type="string">
            <text:p>541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446" office:value-type="string">
            <text:p>75446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885" office:value-type="string">
            <text:p>130885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000" office:value-type="string">
            <text:p>194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71" office:value-type="string">
            <text:p>21571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161000" office:value-type="string">
            <text:p>161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96000" office:value-type="string">
            <text:p>196000</text:p>
          </table:table-cell>
          <table:table-cell office:string-value="252000" office:value-type="string">
            <text:p>252000</text:p>
          </table:table-cell>
          <table:table-cell office:string-value="282000" office:value-type="string">
            <text:p>282000</text:p>
          </table:table-cell>
          <table:table-cell office:string-value="282000" office:value-type="string">
            <text:p>282000</text:p>
          </table:table-cell>
          <table:table-cell office:string-value="282000" office:value-type="string">
            <text:p>282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550" office:value-type="string">
            <text:p>4955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70" office:value-type="string">
            <text:p>367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980" office:value-type="string">
            <text:p>16598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247" office:value-type="string">
            <text:p>12247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700" office:value-type="string">
            <text:p>12870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6005" office:value-type="string">
            <text:p>176005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0000" office:value-type="string">
            <text:p>41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8084" office:value-type="string">
            <text:p>58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200" office:value-type="string">
            <text:p>420200</text:p>
          </table:table-cell>
          <table:table-cell office:string-value="366480" office:value-type="string">
            <text:p>366480</text:p>
          </table:table-cell>
          <table:table-cell office:string-value="409230" office:value-type="string">
            <text:p>409230</text:p>
          </table:table-cell>
          <table:table-cell office:string-value="419970" office:value-type="string">
            <text:p>419970</text:p>
          </table:table-cell>
          <table:table-cell office:string-value="397730" office:value-type="string">
            <text:p>397730</text:p>
          </table:table-cell>
          <table:table-cell office:string-value="354640" office:value-type="string">
            <text:p>354640</text:p>
          </table:table-cell>
          <table:table-cell office:string-value="401210" office:value-type="string">
            <text:p>401210</text:p>
          </table:table-cell>
          <table:table-cell office:string-value="465460" office:value-type="string">
            <text:p>465460</text:p>
          </table:table-cell>
          <table:table-cell office:string-value="528220" office:value-type="string">
            <text:p>528220</text:p>
          </table:table-cell>
          <table:table-cell office:string-value="553720" office:value-type="string">
            <text:p>553720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612" office:value-type="string">
            <text:p>82612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23272" office:value-type="string">
            <text:p>123272</text:p>
          </table:table-cell>
          <table:table-cell office:string-value="124272" office:value-type="string">
            <text:p>124272</text:p>
          </table:table-cell>
          <table:table-cell office:string-value="124272" office:value-type="string">
            <text:p>124272</text:p>
          </table:table-cell>
          <table:table-cell office:string-value="122272" office:value-type="string">
            <text:p>122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1000" office:value-type="string">
            <text:p>101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6000" office:value-type="string">
            <text:p>1960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9155" office:value-type="string">
            <text:p>139155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7700" office:value-type="string">
            <text:p>2177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55" office:value-type="string">
            <text:p>2855</text:p>
          </table:table-cell>
          <table:table-cell office:string-value="20000" office:value-type="string">
            <text:p>2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20000" office:value-type="string">
            <text:p>20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1500" office:value-type="string">
            <text:p>231500</text:p>
          </table:table-cell>
          <table:table-cell office:string-value="206000" office:value-type="string">
            <text:p>206000</text:p>
          </table:table-cell>
          <table:table-cell office:string-value="169400" office:value-type="string">
            <text:p>169400</text:p>
          </table:table-cell>
          <table:table-cell office:string-value="153900" office:value-type="string">
            <text:p>153900</text:p>
          </table:table-cell>
          <table:table-cell office:string-value="177000" office:value-type="string">
            <text:p>177000</text:p>
          </table:table-cell>
          <table:table-cell office:string-value="221800" office:value-type="string">
            <text:p>221800</text:p>
          </table:table-cell>
          <table:table-cell office:string-value="239600" office:value-type="string">
            <text:p>239600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1413" office:value-type="string">
            <text:p>81413</text:p>
          </table:table-cell>
          <table:table-cell office:string-value="169762" office:value-type="string">
            <text:p>169762</text:p>
          </table:table-cell>
          <table:table-cell office:string-value="169762" office:value-type="string">
            <text:p>169762</text:p>
          </table:table-cell>
          <table:table-cell office:string-value="169762" office:value-type="string">
            <text:p>169762</text:p>
          </table:table-cell>
          <table:table-cell office:string-value="199762" office:value-type="string">
            <text:p>199762</text:p>
          </table:table-cell>
          <table:table-cell office:string-value="199762" office:value-type="string">
            <text:p>199762</text:p>
          </table:table-cell>
          <table:table-cell office:string-value="199762" office:value-type="string">
            <text:p>199762</text:p>
          </table:table-cell>
          <table:table-cell office:string-value="199762" office:value-type="string">
            <text:p>199762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0879" office:value-type="string">
            <text:p>280879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24:18</meta:creation-date>
    <meta:editing-cycles>1</meta:editing-cycles>
    <dc:language>en</dc:language>
    <dc:creator>ZETHOU-WWEXT01P$</dc:creator>
    <dc:date>2024-10-14T22:24:18</dc:date>
    <meta:editing-duration>PT0.402S</meta:editing-duration>
  </office:meta>
</office:document-meta>
</file>