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2010   " office:value-type="string">
            <text:p>82010 <text:s text:c="2"/></text:p>
          </table:table-cell>
          <table:table-cell office:string-value="ATMOS ENERGY" office:value-type="string">
            <text:p>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2" office:value-type="string">
            <text:p>52</text:p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70000" office:value-type="string">
            <text:p>770000</text:p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9000" office:value-type="string">
            <text:p>149000</text:p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500" office:value-type="string">
            <text:p>37500</text:p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" office:value-type="string">
            <text:p>63000</text:p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83" office:value-type="string">
            <text:p>3583</text:p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790" office:value-type="string">
            <text:p>3790</text:p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98" office:value-type="string">
            <text:p>6998</text:p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88" office:value-type="string">
            <text:p>6688</text:p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69" office:value-type="string">
            <text:p>3169</text:p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2" office:value-type="string">
            <text:p>482</text:p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1" office:value-type="string">
            <text:p>551</text:p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0" office:value-type="string">
            <text:p>860</text:p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8" office:value-type="string">
            <text:p>368</text:p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320" office:value-type="string">
            <text:p>14320</text:p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1500" office:value-type="string">
            <text:p>1715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1000" office:value-type="string">
            <text:p>101000</text:p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8650" office:value-type="string">
            <text:p>148650</text:p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2500" office:value-type="string">
            <text:p>502500</text:p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98527" office:value-type="string">
            <text:p>598527</text:p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800" office:value-type="string">
            <text:p>111800</text:p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6500" office:value-type="string">
            <text:p>196500</text:p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8" office:value-type="string">
            <text:p>248</text:p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97382" office:value-type="string">
            <text:p>597382</text:p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9658" office:value-type="string">
            <text:p>279658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LA STORAGE " office:value-type="string">
            <text:p>LA STORAG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80726   " office:value-type="string">
            <text:p>80726 <text:s text:c="2"/></text:p>
          </table:table-cell>
          <table:table-cell office:string-value="LAGLORIA DELIVERY - DCP OPERATING" office:value-type="string">
            <text:p>LAGLORIA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25" office:value-type="string">
            <text:p>16125</text:p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300" office:value-type="string">
            <text:p>4300</text:p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7685" office:value-type="string">
            <text:p>447685</text:p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95000" office:value-type="string">
            <text:p>395000</text:p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9800" office:value-type="string">
            <text:p>379800</text:p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586" office:value-type="string">
            <text:p>192586</text:p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3000" office:value-type="string">
            <text:p>103000</text:p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GREEN PLAINS OBION" office:value-type="string">
            <text:p>OBION ETHANOL PLANT - GREEN PLAINS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4731" office:value-type="string">
            <text:p>194731</text:p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928" office:value-type="string">
            <text:p>4928</text:p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1910" office:value-type="string">
            <text:p>561910</text:p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8000" office:value-type="string">
            <text:p>258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3668" office:value-type="string">
            <text:p>133668</text:p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86500" office:value-type="string">
            <text:p>986500</text:p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5000" office:value-type="string">
            <text:p>105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80711   " office:value-type="string">
            <text:p>80711 <text:s text:c="2"/></text:p>
          </table:table-cell>
          <table:table-cell office:string-value="TENNESSEE @ KAPLAN - TENNESSEE GAS" office:value-type="string">
            <text:p>TENNESSEE @ KAPLAN - TENNESSEE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165   " office:value-type="string">
            <text:p>80165 <text:s text:c="2"/></text:p>
          </table:table-cell>
          <table:table-cell office:string-value="TERRELL POINT FIELD " office:value-type="string">
            <text:p>TERRELL POINT FIELD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5000" office:value-type="string">
            <text:p>515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9025" office:value-type="string">
            <text:p>249025</text:p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988" office:value-type="string">
            <text:p>30988</text:p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60" office:value-type="string">
            <text:p>2660</text:p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72" office:value-type="string">
            <text:p>4172</text:p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5" office:value-type="string">
            <text:p>965</text:p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8000" office:value-type="string">
            <text:p>108000</text:p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8" office:value-type="string">
            <text:p>798</text:p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172" office:value-type="string">
            <text:p>9172</text:p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61" office:value-type="string">
            <text:p>861</text:p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" office:value-type="string">
            <text:p>825</text:p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77" office:value-type="string">
            <text:p>1877</text:p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6" office:value-type="string">
            <text:p>386</text:p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8" office:value-type="string">
            <text:p>458</text:p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30" office:value-type="string">
            <text:p>7930</text:p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9" office:value-type="string">
            <text:p>69</text:p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378" office:value-type="string">
            <text:p>5378</text:p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SWIFT ENERGY OPERATING " office:value-type="string">
            <text:p>W BEARHEAD CREEK #2 - SWIFT ENERGY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750" office:value-type="string">
            <text:p>26750</text:p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62986" office:value-type="string">
            <text:p>162986</text:p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9" office:value-type="string">
            <text:p>27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7-27T01:43:51</meta:creation-date>
    <meta:editing-cycles>1</meta:editing-cycles>
    <dc:language>en</dc:language>
    <dc:creator>ZETHOU-WWEXT03P$</dc:creator>
    <dc:date>2024-07-27T01:43:51</dc:date>
    <meta:editing-duration>PT0.071S</meta:editing-duration>
  </office:meta>
</office:document-meta>
</file>