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933" office:value-type="string">
            <text:p>499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34" office:value-type="string">
            <text:p>499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47" office:value-type="string">
            <text:p>43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16" office:value-type="string">
            <text:p>41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14" office:value-type="string">
            <text:p>41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38" office:value-type="string">
            <text:p>499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7" office:value-type="string">
            <text:p>37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" office:value-type="string">
            <text:p>37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40" office:value-type="string">
            <text:p>499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6" office:value-type="string">
            <text:p>36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4" office:value-type="string">
            <text:p>36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3" office:value-type="string">
            <text:p>36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2" office:value-type="string">
            <text:p>36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48" office:value-type="string">
            <text:p>41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45" office:value-type="string">
            <text:p>41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44" office:value-type="string">
            <text:p>41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40" office:value-type="string">
            <text:p>41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41" office:value-type="string">
            <text:p>41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41" office:value-type="string">
            <text:p>499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42" office:value-type="string">
            <text:p>499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43" office:value-type="string">
            <text:p>499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12" office:value-type="string">
            <text:p>42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13" office:value-type="string">
            <text:p>38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6" office:value-type="string">
            <text:p>39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5" office:value-type="string">
            <text:p>39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006" office:value-type="string">
            <text:p>60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004" office:value-type="string">
            <text:p>60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002" office:value-type="string">
            <text:p>60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088" office:value-type="string">
            <text:p>60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28" office:value-type="string">
            <text:p>62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61" office:value-type="string">
            <text:p>61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83" office:value-type="string">
            <text:p>203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82" office:value-type="string">
            <text:p>203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832" office:value-type="string">
            <text:p>198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830" office:value-type="string">
            <text:p>198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49" office:value-type="string">
            <text:p>499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376" office:value-type="string">
            <text:p>423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32" office:value-type="string">
            <text:p>125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87" office:value-type="string">
            <text:p>125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45" office:value-type="string">
            <text:p>127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326" office:value-type="string">
            <text:p>113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43" office:value-type="string">
            <text:p>1557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46" office:value-type="string">
            <text:p>1557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44" office:value-type="string">
            <text:p>1557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35" office:value-type="string">
            <text:p>1557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051" office:value-type="string">
            <text:p>420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431" office:value-type="string">
            <text:p>224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998" office:value-type="string">
            <text:p>419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80   " office:value-type="string">
            <text:p>80180 <text:s text:c="2"/></text:p>
          </table:table-cell>
          <table:table-cell office:string-value="CE HEARD #1 - WELDER EXPLORATION &amp; PRODUCTION " office:value-type="string">
            <text:p>CE HEARD #1 - WELDER EXPLORATION &amp; PRODUCTION 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der Exploration &amp; Production, Inc." office:value-type="string">
            <text:p>Welder Exploration &amp; Production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2131" office:value-type="string">
            <text:p>421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237   " office:value-type="string">
            <text:p>80237 <text:s text:c="2"/></text:p>
          </table:table-cell>
          <table:table-cell office:string-value="IRR. LA - ABIE FONTENOT" office:value-type="string">
            <text:p>IRR. LA - ABIE FONTENOT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21" office:value-type="string">
            <text:p>1557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238   " office:value-type="string">
            <text:p>80238 <text:s text:c="2"/></text:p>
          </table:table-cell>
          <table:table-cell office:string-value="IRR. LA - LOUIS RICHARD" office:value-type="string">
            <text:p>IRR. LA - LOUIS RICHAR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24" office:value-type="string">
            <text:p>1557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240   " office:value-type="string">
            <text:p>80240 <text:s text:c="2"/></text:p>
          </table:table-cell>
          <table:table-cell office:string-value="IRR. LA - HARRY CLEMENT" office:value-type="string">
            <text:p>IRR. LA - HARRY CLEMENT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23" office:value-type="string">
            <text:p>1557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1" office:value-type="string">
            <text:p>70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225" office:value-type="string">
            <text:p>102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060" office:value-type="string">
            <text:p>420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848" office:value-type="string">
            <text:p>418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42" office:value-type="string">
            <text:p>1557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254" office:value-type="string">
            <text:p>382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120" office:value-type="string">
            <text:p>421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41" office:value-type="string">
            <text:p>1557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2451" office:value-type="string">
            <text:p>12924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108" office:value-type="string">
            <text:p>421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66" office:value-type="string">
            <text:p>499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285" office:value-type="string">
            <text:p>4462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10   " office:value-type="string">
            <text:p>80710 <text:s text:c="2"/></text:p>
          </table:table-cell>
          <table:table-cell office:string-value="WOODLAWN INTERCONNECT - TEXAS GAS" office:value-type="string">
            <text:p>WOODLAWN INTERCONNECT - TEXAS GAS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640" office:value-type="string">
            <text:p>4546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6009" office:value-type="string">
            <text:p>4660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2115" office:value-type="string">
            <text:p>4821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521" office:value-type="string">
            <text:p>7375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3298" office:value-type="string">
            <text:p>773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298" office:value-type="string">
            <text:p>737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26   " office:value-type="string">
            <text:p>80726 <text:s text:c="2"/></text:p>
          </table:table-cell>
          <table:table-cell office:string-value="LAGLORIA DELIVERY - DCP OPERATING" office:value-type="string">
            <text:p>LAGLORIA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5863" office:value-type="string">
            <text:p>10958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29728" office:value-type="string">
            <text:p>12297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67612" office:value-type="string">
            <text:p>13676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67611" office:value-type="string">
            <text:p>13676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7" office:value-type="string">
            <text:p>14019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098" office:value-type="string">
            <text:p>270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18" office:value-type="string">
            <text:p>1557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015" office:value-type="string">
            <text:p>420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043" office:value-type="string">
            <text:p>420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64" office:value-type="string">
            <text:p>85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4" office:value-type="string">
            <text:p>486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29" office:value-type="string">
            <text:p>75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3" office:value-type="string">
            <text:p>486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983" office:value-type="string">
            <text:p>419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636" office:value-type="string">
            <text:p>596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10   " office:value-type="string">
            <text:p>82010 <text:s text:c="2"/></text:p>
          </table:table-cell>
          <table:table-cell office:string-value="ATMOS ENERGY" office:value-type="string">
            <text:p>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008" office:value-type="string">
            <text:p>500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28" office:value-type="string">
            <text:p>1557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914" office:value-type="string">
            <text:p>1559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239" office:value-type="string">
            <text:p>1402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65" office:value-type="string">
            <text:p>2202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64" office:value-type="string">
            <text:p>2202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0284" office:value-type="string">
            <text:p>2202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0268" office:value-type="string">
            <text:p>2202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0276" office:value-type="string">
            <text:p>2202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013" office:value-type="string">
            <text:p>500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3113" office:value-type="string">
            <text:p>3631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34" office:value-type="string">
            <text:p>4461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13" office:value-type="string">
            <text:p>12132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025" office:value-type="string">
            <text:p>500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40   " office:value-type="string">
            <text:p>82540 <text:s text:c="2"/></text:p>
          </table:table-cell>
          <table:table-cell office:string-value="TGC @ RICELAND - NORAM" office:value-type="string">
            <text:p>TGC @ RICELAND - NORAM</text:p>
          </table:table-cell>
          <table:table-cell office:string-value="AR      " office:value-type="string">
            <text:p>AR <text:s text:c="5"/></text:p>
          </table:table-cell>
          <table:table-cell office:string-value="CHICOT" office:value-type="string">
            <text:p>CHICOT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rkansas Louisiana Gas Company" office:value-type="string">
            <text:p>Arkansas Louisiana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0388" office:value-type="string">
            <text:p>1003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52   " office:value-type="string">
            <text:p>82552 <text:s text:c="2"/></text:p>
          </table:table-cell>
          <table:table-cell office:string-value="FONTENOT COMMON POINT - KAISER-FRANCES OIL" office:value-type="string">
            <text:p>FONTENOT COMMON POINT - KAISER-FRANCES OIL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iser-Frances Oil Company" office:value-type="string">
            <text:p>Kaiser-Frances Oil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3983" office:value-type="string">
            <text:p>1139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4405" office:value-type="string">
            <text:p>1644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4038" office:value-type="string">
            <text:p>1840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5726" office:value-type="string">
            <text:p>1957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96   " office:value-type="string">
            <text:p>82596 <text:s text:c="2"/></text:p>
          </table:table-cell>
          <table:table-cell office:string-value="WICKIZER #1 - ARCADIA" office:value-type="string">
            <text:p>WICKIZER #1 - ARCADIA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cadia Operating, LLC" office:value-type="string">
            <text:p>Arcadia Operating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8618" office:value-type="string">
            <text:p>1986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0311" office:value-type="string">
            <text:p>2203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0564" office:value-type="string">
            <text:p>2405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614" office:value-type="string">
            <text:p>3246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617" office:value-type="string">
            <text:p>3246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3110" office:value-type="string">
            <text:p>3631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3111" office:value-type="string">
            <text:p>3631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33" office:value-type="string">
            <text:p>4461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35" office:value-type="string">
            <text:p>4461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030" office:value-type="string">
            <text:p>500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10" office:value-type="string">
            <text:p>1557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914" office:value-type="string">
            <text:p>7379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139" office:value-type="string">
            <text:p>6931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795" office:value-type="string">
            <text:p>7377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797" office:value-type="string">
            <text:p>7377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3279" office:value-type="string">
            <text:p>7732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297" office:value-type="string">
            <text:p>7372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5361" office:value-type="string">
            <text:p>7653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50" office:value-type="string">
            <text:p>7422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998" office:value-type="string">
            <text:p>8769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61157" office:value-type="string">
            <text:p>11611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15" office:value-type="string">
            <text:p>12132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70" office:value-type="string">
            <text:p>9279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77322" office:value-type="string">
            <text:p>11773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29730" office:value-type="string">
            <text:p>12297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2091" office:value-type="string">
            <text:p>4820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2117" office:value-type="string">
            <text:p>4821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2118" office:value-type="string">
            <text:p>4821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18   " office:value-type="string">
            <text:p>82818 <text:s text:c="2"/></text:p>
          </table:table-cell>
          <table:table-cell office:string-value="JALAPENO COMPRESSOR STATION FUEL - DCP MIDSTREAM MARKETING " office:value-type="string">
            <text:p>JALAPENO COMPRESSOR STATION FUEL - DCP MIDSTREAM MARKETING 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900" office:value-type="string">
            <text:p>7379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741" office:value-type="string">
            <text:p>6947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138" office:value-type="string">
            <text:p>6931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3012" office:value-type="string">
            <text:p>6930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899" office:value-type="string">
            <text:p>7378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904" office:value-type="string">
            <text:p>7379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6   " office:value-type="string">
            <text:p>82836 <text:s text:c="2"/></text:p>
          </table:table-cell>
          <table:table-cell office:string-value="SHIRLEY GAY #1 - BALLARD" office:value-type="string">
            <text:p>SHIRLEY GAY #1 - BALLARD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allard Natural Gas, LLC" office:value-type="string">
            <text:p>Ballard Natural Ga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902" office:value-type="string">
            <text:p>7379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6337" office:value-type="string">
            <text:p>7763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7391" office:value-type="string">
            <text:p>7973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300" office:value-type="string">
            <text:p>8053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95492" office:value-type="string">
            <text:p>11954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165" office:value-type="string">
            <text:p>12521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168" office:value-type="string">
            <text:p>12521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2864" office:value-type="string">
            <text:p>828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05" office:value-type="string">
            <text:p>13904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944" office:value-type="string">
            <text:p>449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77" office:value-type="string">
            <text:p>2202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601" office:value-type="string">
            <text:p>2186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307" office:value-type="string">
            <text:p>2203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306" office:value-type="string">
            <text:p>2203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4715" office:value-type="string">
            <text:p>6247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87" office:value-type="string">
            <text:p>2202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0245" office:value-type="string">
            <text:p>2202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573" office:value-type="string">
            <text:p>2605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580" office:value-type="string">
            <text:p>2605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581" office:value-type="string">
            <text:p>2605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520" office:value-type="string">
            <text:p>7375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789" office:value-type="string">
            <text:p>7377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S001   " office:value-type="string">
            <text:p>FS001 <text:s text:c="2"/></text:p>
          </table:table-cell>
          <table:table-cell office:string-value="OHIO GAS ENERGY SERVICES - FSS" office:value-type="string">
            <text:p>OHIO GAS ENERGY SERVICES - FSS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20" office:value-type="string">
            <text:p>2202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S009   " office:value-type="string">
            <text:p>FS009 <text:s text:c="2"/></text:p>
          </table:table-cell>
          <table:table-cell office:string-value="DTE ENERGY TRADING, INC. - FSS" office:value-type="string">
            <text:p>DTE ENERGY TRADING, INC. - FSS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5580" office:value-type="string">
            <text:p>4755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86" office:value-type="string">
            <text:p>2202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S059   " office:value-type="string">
            <text:p>IS059 <text:s text:c="2"/></text:p>
          </table:table-cell>
          <table:table-cell office:string-value="SPOTLIGHT ENERGY, LLC - ISS" office:value-type="string">
            <text:p>SPOTLIGHT ENERGY, LLC - ISS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79" office:value-type="string">
            <text:p>2202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00   " office:value-type="string">
            <text:p>N1000 <text:s text:c="2"/></text:p>
          </table:table-cell>
          <table:table-cell office:string-value="AOC - NNS1 " office:value-type="string">
            <text:p>AOC - NNS1 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24" office:value-type="string">
            <text:p>2201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02   " office:value-type="string">
            <text:p>N1002 <text:s text:c="2"/></text:p>
          </table:table-cell>
          <table:table-cell office:string-value="CITY OF FAIRFIELD, IL - SST " office:value-type="string">
            <text:p>CITY OF FAIRFIELD, IL - SST 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22" office:value-type="string">
            <text:p>2201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06   " office:value-type="string">
            <text:p>N1006 <text:s text:c="2"/></text:p>
          </table:table-cell>
          <table:table-cell office:string-value="CITY OF HICKMAN - NNS1 " office:value-type="string">
            <text:p>CITY OF HICKMAN - NNS1 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50" office:value-type="string">
            <text:p>2202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08   " office:value-type="string">
            <text:p>N1008 <text:s text:c="2"/></text:p>
          </table:table-cell>
          <table:table-cell office:string-value="TOWN OF NEWBERN, TN - SST " office:value-type="string">
            <text:p>TOWN OF NEWBERN, TN - SST 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23" office:value-type="string">
            <text:p>2201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10   " office:value-type="string">
            <text:p>N1010 <text:s text:c="2"/></text:p>
          </table:table-cell>
          <table:table-cell office:string-value="AMEREN ILLINOIS - NNS1 " office:value-type="string">
            <text:p>AMEREN ILLINOIS - NNS1 </text:p>
          </table:table-cell>
          <table:table-cell office:string-value="IL      " office:value-type="string">
            <text:p>IL <text:s text:c="5"/></text:p>
          </table:table-cell>
          <table:table-cell office:string-value="EFFINGHAM" office:value-type="string">
            <text:p>EFFINGHAM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20" office:value-type="string">
            <text:p>2201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16   " office:value-type="string">
            <text:p>N1016 <text:s text:c="2"/></text:p>
          </table:table-cell>
          <table:table-cell office:string-value="TOWN OF BYHALIA, MS - NNS1 " office:value-type="string">
            <text:p>TOWN OF BYHALIA, MS - NNS1 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751" office:value-type="string">
            <text:p>3707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22   " office:value-type="string">
            <text:p>N1022 <text:s text:c="2"/></text:p>
          </table:table-cell>
          <table:table-cell office:string-value="CENTERPOINT ENER DBA CENTERPOINT ENER LA GAS - NNS1 80734" office:value-type="string">
            <text:p>CENTERPOINT ENER DBA CENTERPOINT ENER LA GAS - NNS1 80734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23   " office:value-type="string">
            <text:p>N1023 <text:s text:c="2"/></text:p>
          </table:table-cell>
          <table:table-cell office:string-value="BP ENERGY COMPANY - NNS1 N1023" office:value-type="string">
            <text:p>BP ENERGY COMPANY - NNS1 N1023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27   " office:value-type="string">
            <text:p>N1027 <text:s text:c="2"/></text:p>
          </table:table-cell>
          <table:table-cell office:string-value="BP ENERGY COMPANY - NNS1 N1022" office:value-type="string">
            <text:p>BP ENERGY COMPANY - NNS1 N1022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28   " office:value-type="string">
            <text:p>N1028 <text:s text:c="2"/></text:p>
          </table:table-cell>
          <table:table-cell office:string-value="BP ENERGY COMPANY" office:value-type="string">
            <text:p>BP ENERGY COMPANY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08   " office:value-type="string">
            <text:p>N2008 <text:s text:c="2"/></text:p>
          </table:table-cell>
          <table:table-cell office:string-value="CITY OF ARLINGTON, KY- NNS2 " office:value-type="string">
            <text:p>CITY OF ARLINGTON, KY- NNS2 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44" office:value-type="string">
            <text:p>2202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10   " office:value-type="string">
            <text:p>N2010 <text:s text:c="2"/></text:p>
          </table:table-cell>
          <table:table-cell office:string-value="CITY OF BARDWELL, KY - NNS2 " office:value-type="string">
            <text:p>CITY OF BARDWELL, KY - NNS2 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91" office:value-type="string">
            <text:p>2202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12   " office:value-type="string">
            <text:p>N2012 <text:s text:c="2"/></text:p>
          </table:table-cell>
          <table:table-cell office:string-value="CITY OF CLINTON, KY - NNS2 " office:value-type="string">
            <text:p>CITY OF CLINTON, KY - NNS2 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52" office:value-type="string">
            <text:p>2202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14   " office:value-type="string">
            <text:p>N2014 <text:s text:c="2"/></text:p>
          </table:table-cell>
          <table:table-cell office:string-value="CITY OF LA CENTER, KY - NNS2 " office:value-type="string">
            <text:p>CITY OF LA CENTER, KY - NNS2 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43" office:value-type="string">
            <text:p>2202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16   " office:value-type="string">
            <text:p>N2016 <text:s text:c="2"/></text:p>
          </table:table-cell>
          <table:table-cell office:string-value="CITY OF SPLENDORA, TX - NNS2 " office:value-type="string">
            <text:p>CITY OF SPLENDORA, TX - NNS2 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plendora" office:value-type="string">
            <text:p>City of Splendora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73" office:value-type="string">
            <text:p>2202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18   " office:value-type="string">
            <text:p>N2018 <text:s text:c="2"/></text:p>
          </table:table-cell>
          <table:table-cell office:string-value="CITY OF WICKLIFFE, KY - NNS2 " office:value-type="string">
            <text:p>CITY OF WICKLIFFE, KY - NNS2 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94" office:value-type="string">
            <text:p>2202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20   " office:value-type="string">
            <text:p>N2020 <text:s text:c="2"/></text:p>
          </table:table-cell>
          <table:table-cell office:string-value="ENTEX - NNS2  80080" office:value-type="string">
            <text:p>ENTEX - NNS2 <text:s text:c="1"/>80080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59" office:value-type="string">
            <text:p>2202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22   " office:value-type="string">
            <text:p>N2022 <text:s text:c="2"/></text:p>
          </table:table-cell>
          <table:table-cell office:string-value="HARDEMAN - FAYETTE UTILITY DISTRICT - NNS2 " office:value-type="string">
            <text:p>HARDEMAN - FAYETTE UTILITY DISTRICT - NNS2 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90" office:value-type="string">
            <text:p>2201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26   " office:value-type="string">
            <text:p>N2026 <text:s text:c="2"/></text:p>
          </table:table-cell>
          <table:table-cell office:string-value="LAKE COUNTY UTILITY DISTRICT - NNS2 " office:value-type="string">
            <text:p>LAKE COUNTY UTILITY DISTRICT - NNS2 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25" office:value-type="string">
            <text:p>2201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28   " office:value-type="string">
            <text:p>N2028 <text:s text:c="2"/></text:p>
          </table:table-cell>
          <table:table-cell office:string-value="ATMOS ENERGY - NNS2 " office:value-type="string">
            <text:p>ATMOS ENERGY - NNS2 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95" office:value-type="string">
            <text:p>2201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30   " office:value-type="string">
            <text:p>N2030 <text:s text:c="2"/></text:p>
          </table:table-cell>
          <table:table-cell office:string-value="TOWN OF BYHALIA, MS - NNS2 " office:value-type="string">
            <text:p>TOWN OF BYHALIA, MS - NNS2 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54" office:value-type="string">
            <text:p>2202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32   " office:value-type="string">
            <text:p>N2032 <text:s text:c="2"/></text:p>
          </table:table-cell>
          <table:table-cell office:string-value="TOWN OF MASON, TN - NNS2 " office:value-type="string">
            <text:p>TOWN OF MASON, TN - NNS2 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97" office:value-type="string">
            <text:p>2201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34   " office:value-type="string">
            <text:p>N2034 <text:s text:c="2"/></text:p>
          </table:table-cell>
          <table:table-cell office:string-value="TOWN OF NEWBERN, TN - NNS2 " office:value-type="string">
            <text:p>TOWN OF NEWBERN, TN - NNS2 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99" office:value-type="string">
            <text:p>2201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36   " office:value-type="string">
            <text:p>N2036 <text:s text:c="2"/></text:p>
          </table:table-cell>
          <table:table-cell office:string-value="TOWN OF OBION, TN - NNS2 " office:value-type="string">
            <text:p>TOWN OF OBION, TN - NNS2 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61" office:value-type="string">
            <text:p>2201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40   " office:value-type="string">
            <text:p>N2040 <text:s text:c="2"/></text:p>
          </table:table-cell>
          <table:table-cell office:string-value="TOWN OF TRIMBLE, TN - NNS2 " office:value-type="string">
            <text:p>TOWN OF TRIMBLE, TN - NNS2 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64" office:value-type="string">
            <text:p>2201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42   " office:value-type="string">
            <text:p>N2042 <text:s text:c="2"/></text:p>
          </table:table-cell>
          <table:table-cell office:string-value="TOWN OF TROY, TN - NNS2 " office:value-type="string">
            <text:p>TOWN OF TROY, TN - NNS2 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66" office:value-type="string">
            <text:p>2201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44   " office:value-type="string">
            <text:p>N2044 <text:s text:c="2"/></text:p>
          </table:table-cell>
          <table:table-cell office:string-value="ATMOS ENERGY - NNS2 " office:value-type="string">
            <text:p>ATMOS ENERGY - NNS2 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57" office:value-type="string">
            <text:p>2202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46   " office:value-type="string">
            <text:p>N2046 <text:s text:c="2"/></text:p>
          </table:table-cell>
          <table:table-cell office:string-value="LIBERTY ENERGY (MIDSTATES) - NNS2 " office:value-type="string">
            <text:p>LIBERTY ENERGY (MIDSTATES) - NNS2 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42" office:value-type="string">
            <text:p>2202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48   " office:value-type="string">
            <text:p>N2048 <text:s text:c="2"/></text:p>
          </table:table-cell>
          <table:table-cell office:string-value="LIBERTY ENERGY (MIDSTATES) - NNS2 " office:value-type="string">
            <text:p>LIBERTY ENERGY (MIDSTATES) - NNS2 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68" office:value-type="string">
            <text:p>2201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50   " office:value-type="string">
            <text:p>N2050 <text:s text:c="2"/></text:p>
          </table:table-cell>
          <table:table-cell office:string-value="VILLAGE OF BELLE RIVE, IL - NNS2 " office:value-type="string">
            <text:p>VILLAGE OF BELLE RIVE, IL - NNS2 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41" office:value-type="string">
            <text:p>220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52   " office:value-type="string">
            <text:p>N2052 <text:s text:c="2"/></text:p>
          </table:table-cell>
          <table:table-cell office:string-value="VILLAGE OF BLUFORD, IL - NNS2 " office:value-type="string">
            <text:p>VILLAGE OF BLUFORD, IL - NNS2 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70" office:value-type="string">
            <text:p>2201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54   " office:value-type="string">
            <text:p>N2054 <text:s text:c="2"/></text:p>
          </table:table-cell>
          <table:table-cell office:string-value="VILLAGE OF DAHLGREN, IL - NNS2 " office:value-type="string">
            <text:p>VILLAGE OF DAHLGREN, IL - NNS2 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98" office:value-type="string">
            <text:p>220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56   " office:value-type="string">
            <text:p>N2056 <text:s text:c="2"/></text:p>
          </table:table-cell>
          <table:table-cell office:string-value="VILLAGE OF GREENUP - NNS2 " office:value-type="string">
            <text:p>VILLAGE OF GREENUP - NNS2 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40" office:value-type="string">
            <text:p>2202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58   " office:value-type="string">
            <text:p>N2058 <text:s text:c="2"/></text:p>
          </table:table-cell>
          <table:table-cell office:string-value="CAIRO PUBLIC UTILITY CO  - NNS2 " office:value-type="string">
            <text:p>CAIRO PUBLIC UTILITY CO <text:s text:c="1"/>- NNS2 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301" office:value-type="string">
            <text:p>2203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62   " office:value-type="string">
            <text:p>N2062 <text:s text:c="2"/></text:p>
          </table:table-cell>
          <table:table-cell office:string-value="VILLAGE OF MILFORD, IL - NNS2 " office:value-type="string">
            <text:p>VILLAGE OF MILFORD, IL - NNS2 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73" office:value-type="string">
            <text:p>2201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64   " office:value-type="string">
            <text:p>N2064 <text:s text:c="2"/></text:p>
          </table:table-cell>
          <table:table-cell office:string-value="VILLAGE OF TOLEDO, IL - NNS2 " office:value-type="string">
            <text:p>VILLAGE OF TOLEDO, IL - NNS2 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303" office:value-type="string">
            <text:p>2203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66   " office:value-type="string">
            <text:p>N2066 <text:s text:c="2"/></text:p>
          </table:table-cell>
          <table:table-cell office:string-value="VILLAGE OF WAYNE CITY, IL - NNS2 " office:value-type="string">
            <text:p>VILLAGE OF WAYNE CITY, IL - NNS2 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74" office:value-type="string">
            <text:p>2201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68   " office:value-type="string">
            <text:p>N2068 <text:s text:c="2"/></text:p>
          </table:table-cell>
          <table:table-cell office:string-value="VILLAGE OF BLUFORD - NNS2  80042" office:value-type="string">
            <text:p>VILLAGE OF BLUFORD - NNS2 <text:s text:c="1"/>80042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815" office:value-type="string">
            <text:p>8668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9252" office:value-type="string">
            <text:p>2592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305" office:value-type="string">
            <text:p>13893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046" office:value-type="string">
            <text:p>6930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28" office:value-type="string">
            <text:p>12132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00" office:value-type="string">
            <text:p>7374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5779" office:value-type="string">
            <text:p>4857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03" office:value-type="string">
            <text:p>7374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288" office:value-type="string">
            <text:p>8662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13" office:value-type="string">
            <text:p>7374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39   " office:value-type="string">
            <text:p>TA239 <text:s text:c="2"/></text:p>
          </table:table-cell>
          <table:table-cell office:string-value="OCCIDENTAL ENERGY MARKETING TRN MKT ZONE 1A TABS" office:value-type="string">
            <text:p>OCCIDENTAL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3695" office:value-type="string">
            <text:p>7436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12" office:value-type="string">
            <text:p>7374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11" office:value-type="string">
            <text:p>7374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36" office:value-type="string">
            <text:p>7033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605" office:value-type="string">
            <text:p>3246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3696" office:value-type="string">
            <text:p>7436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37" office:value-type="string">
            <text:p>7033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38" office:value-type="string">
            <text:p>7033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18761" office:value-type="string">
            <text:p>8187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11558" office:value-type="string">
            <text:p>9115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71" office:value-type="string">
            <text:p>13790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36   " office:value-type="string">
            <text:p>TA336 <text:s text:c="2"/></text:p>
          </table:table-cell>
          <table:table-cell office:string-value="CENTERPOINT ENERGY SERVICES TRN MKT ZONE 1A TABS" office:value-type="string">
            <text:p>CENTERPOINT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08" office:value-type="string">
            <text:p>7374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130" office:value-type="string">
            <text:p>446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130" office:value-type="string">
            <text:p>446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130" office:value-type="string">
            <text:p>446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66595" office:value-type="string">
            <text:p>11665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238" office:value-type="string">
            <text:p>14002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70   " office:value-type="string">
            <text:p>TA370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4" office:value-type="string">
            <text:p>8545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3698" office:value-type="string">
            <text:p>7436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714" office:value-type="string">
            <text:p>10967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39" office:value-type="string">
            <text:p>7033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43" office:value-type="string">
            <text:p>7033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911" office:value-type="string">
            <text:p>13949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53031" office:value-type="string">
            <text:p>9530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72" office:value-type="string">
            <text:p>13790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239" office:value-type="string">
            <text:p>14002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6507" office:value-type="string">
            <text:p>11865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29726" office:value-type="string">
            <text:p>12297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251" office:value-type="string">
            <text:p>12522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74" office:value-type="string">
            <text:p>13790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76" office:value-type="string">
            <text:p>13790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83" office:value-type="string">
            <text:p>13790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17   " office:value-type="string">
            <text:p>TA517 <text:s text:c="2"/></text:p>
          </table:table-cell>
          <table:table-cell office:string-value="REPSOL ENERGY NORTH AMERICA TRN MKT ZONE 1A TABS" office:value-type="string">
            <text:p>REPSOL ENERGY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85" office:value-type="string">
            <text:p>13790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310" office:value-type="string">
            <text:p>13893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311" office:value-type="string">
            <text:p>13893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35" office:value-type="string">
            <text:p>13904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36" office:value-type="string">
            <text:p>13904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243" office:value-type="string">
            <text:p>14002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244" office:value-type="string">
            <text:p>14002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524" office:value-type="string">
            <text:p>14015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57   " office:value-type="string">
            <text:p>TA557 <text:s text:c="2"/></text:p>
          </table:table-cell>
          <table:table-cell office:string-value="TIDAL ENERGY MARKETING (U.S.) L.L.C. TRN MKT ZONE 1A TABS" office:value-type="string">
            <text:p>TIDAL ENERGY MARKETING (U.S.)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2   " office:value-type="string">
            <text:p>TA612 <text:s text:c="2"/></text:p>
          </table:table-cell>
          <table:table-cell office:string-value="CHESAPEAKE ENERGY MARKETING, L.L.C. TRN MKT ZONE 1A TABS" office:value-type="string">
            <text:p>CHESAPEAKE ENERGY MARKETING,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0   " office:value-type="string">
            <text:p>TA620 <text:s text:c="2"/></text:p>
          </table:table-cell>
          <table:table-cell office:string-value="CLECO POWER LLC TRN MKT ZONE 1A TABS" office:value-type="string">
            <text:p>CLECO POWER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6   " office:value-type="string">
            <text:p>TA626 <text:s text:c="2"/></text:p>
          </table:table-cell>
          <table:table-cell office:string-value="GOLDEN PASS LNG TERMINAL LLC TRN MKT ZONE 1A TABS" office:value-type="string">
            <text:p>GOLDEN PASS LNG TERMINAL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8   " office:value-type="string">
            <text:p>TA628 <text:s text:c="2"/></text:p>
          </table:table-cell>
          <table:table-cell office:string-value="MEDIAN ENERGY CORP. TRN MKT ZONE 1A TABS" office:value-type="string">
            <text:p>MEDIAN ENERGY COR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750" office:value-type="string">
            <text:p>3707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609" office:value-type="string">
            <text:p>3246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346   " office:value-type="string">
            <text:p>TB346 <text:s text:c="2"/></text:p>
          </table:table-cell>
          <table:table-cell office:string-value="J. ARON &amp; COMPANY TRN MKT ZONE 1B TABS" office:value-type="string">
            <text:p>J. ARON &amp; COMPAN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3058" office:value-type="string">
            <text:p>3630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3058" office:value-type="string">
            <text:p>3630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05   " office:value-type="string">
            <text:p>TE005 <text:s text:c="2"/></text:p>
          </table:table-cell>
          <table:table-cell office:string-value="BP ENERGY TRN EAST LOUISIANA TABS" office:value-type="string">
            <text:p>BP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581" office:value-type="string">
            <text:p>2195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592" office:value-type="string">
            <text:p>2195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44   " office:value-type="string">
            <text:p>TE044 <text:s text:c="2"/></text:p>
          </table:table-cell>
          <table:table-cell office:string-value="TOTAL GAS &amp; POWER NORTH AMERICA TRN EAST LOUISIANA TABS" office:value-type="string">
            <text:p>TOTAL GAS &amp; POWER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617" office:value-type="string">
            <text:p>2196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661" office:value-type="string">
            <text:p>2196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675" office:value-type="string">
            <text:p>2196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700" office:value-type="string">
            <text:p>2197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72" office:value-type="string">
            <text:p>2275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216   " office:value-type="string">
            <text:p>TE216 <text:s text:c="2"/></text:p>
          </table:table-cell>
          <table:table-cell office:string-value="CIMA ENERGY TRN EAST LOUISIANA TABS" office:value-type="string">
            <text:p>CIMA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98" office:value-type="string">
            <text:p>2737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592" office:value-type="string">
            <text:p>2965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5311" office:value-type="string">
            <text:p>3153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70" office:value-type="string">
            <text:p>3245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72" office:value-type="string">
            <text:p>3245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3081" office:value-type="string">
            <text:p>3630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707" office:value-type="string">
            <text:p>3787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8010" office:value-type="string">
            <text:p>3880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406" office:value-type="string">
            <text:p>4454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997" office:value-type="string">
            <text:p>4549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78" office:value-type="string">
            <text:p>47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78" office:value-type="string">
            <text:p>47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78" office:value-type="string">
            <text:p>47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78" office:value-type="string">
            <text:p>47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78" office:value-type="string">
            <text:p>47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81" office:value-type="string">
            <text:p>4711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4767" office:value-type="string">
            <text:p>6247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415   " office:value-type="string">
            <text:p>TE415 <text:s text:c="2"/></text:p>
          </table:table-cell>
          <table:table-cell office:string-value="SWN ENERGY SERVICES TRN EAST LOUISIANA TABS" office:value-type="string">
            <text:p>SWN ENERGY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34" office:value-type="string">
            <text:p>7033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3700" office:value-type="string">
            <text:p>7437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72" office:value-type="string">
            <text:p>9259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38" office:value-type="string">
            <text:p>12132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39" office:value-type="string">
            <text:p>12132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236" office:value-type="string">
            <text:p>14002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76" office:value-type="string">
            <text:p>14014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005   " office:value-type="string">
            <text:p>TN005 <text:s text:c="2"/></text:p>
          </table:table-cell>
          <table:table-cell office:string-value="BP ENERGY TRN NORTH TEXAS TABS" office:value-type="string">
            <text:p>BP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720" office:value-type="string">
            <text:p>2197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736" office:value-type="string">
            <text:p>2197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757" office:value-type="string">
            <text:p>2197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49" office:value-type="string">
            <text:p>3245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4778" office:value-type="string">
            <text:p>6247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00   " office:value-type="string">
            <text:p>TN300 <text:s text:c="2"/></text:p>
          </table:table-cell>
          <table:table-cell office:string-value="CASTLETON COMMODITIES TRN NORTH TEXAS TABS" office:value-type="string">
            <text:p>CASTLETON COMMODITI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50" office:value-type="string">
            <text:p>3629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58" office:value-type="string">
            <text:p>3629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92" office:value-type="string">
            <text:p>3706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712" office:value-type="string">
            <text:p>3787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573" office:value-type="string">
            <text:p>3875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057" office:value-type="string">
            <text:p>4460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059" office:value-type="string">
            <text:p>446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059" office:value-type="string">
            <text:p>446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059" office:value-type="string">
            <text:p>446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5755" office:value-type="string">
            <text:p>4857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7409" office:value-type="string">
            <text:p>7974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415   " office:value-type="string">
            <text:p>TN415 <text:s text:c="2"/></text:p>
          </table:table-cell>
          <table:table-cell office:string-value="SWN ENERGY SERVICES TRN NORTH TEXAS TABS" office:value-type="string">
            <text:p>SW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6344" office:value-type="string">
            <text:p>7763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0460" office:value-type="string">
            <text:p>7704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220" office:value-type="string">
            <text:p>12522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26   " office:value-type="string">
            <text:p>TN626 <text:s text:c="2"/></text:p>
          </table:table-cell>
          <table:table-cell office:string-value="GOLDEN PASS LNG TERMINAL LLC TRN NORTH TEXAS TABS" office:value-type="string">
            <text:p>GOLDEN PASS LNG TERMINAL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77334" office:value-type="string">
            <text:p>11773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6614" office:value-type="string">
            <text:p>2166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7417" office:value-type="string">
            <text:p>7974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005   " office:value-type="string">
            <text:p>TW005 <text:s text:c="2"/></text:p>
          </table:table-cell>
          <table:table-cell office:string-value="BP ENERGY TRN WEST LOUISIANA TABS" office:value-type="string">
            <text:p>BP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956" office:value-type="string">
            <text:p>2199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967" office:value-type="string">
            <text:p>2199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975" office:value-type="string">
            <text:p>2199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044   " office:value-type="string">
            <text:p>TW044 <text:s text:c="2"/></text:p>
          </table:table-cell>
          <table:table-cell office:string-value="TOTAL GAS &amp; POWER NORTH AMERICA TRN WEST LOUISIANA TABS" office:value-type="string">
            <text:p>TOTAL GAS &amp; POWER NORTH AMERICA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989" office:value-type="string">
            <text:p>2199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092" office:value-type="string">
            <text:p>2200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12" office:value-type="string">
            <text:p>7033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80" office:value-type="string">
            <text:p>2943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5463" office:value-type="string">
            <text:p>3154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52" office:value-type="string">
            <text:p>3245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54" office:value-type="string">
            <text:p>3245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00   " office:value-type="string">
            <text:p>TW300 <text:s text:c="2"/></text:p>
          </table:table-cell>
          <table:table-cell office:string-value="CASTLETON COMMODITIES TRN WEST LOUISIANA TABS" office:value-type="string">
            <text:p>CASTLETON COMMOD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72" office:value-type="string">
            <text:p>3629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78" office:value-type="string">
            <text:p>3629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702" office:value-type="string">
            <text:p>3707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9232" office:value-type="string">
            <text:p>3792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443" office:value-type="string">
            <text:p>6944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073" office:value-type="string">
            <text:p>4460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505" office:value-type="string">
            <text:p>14015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4792" office:value-type="string">
            <text:p>6247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58" office:value-type="string">
            <text:p>8667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15   " office:value-type="string">
            <text:p>TW415 <text:s text:c="2"/></text:p>
          </table:table-cell>
          <table:table-cell office:string-value="SOUTHWESTERN ENERGY SERVICES TRN WEST LOUISIANA TABS" office:value-type="string">
            <text:p>SOUTHWESTERN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16" office:value-type="string">
            <text:p>7033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0445" office:value-type="string">
            <text:p>7704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43   " office:value-type="string">
            <text:p>TW443 <text:s text:c="2"/></text:p>
          </table:table-cell>
          <table:table-cell office:string-value="SOUTHWEST ENERGY, L.P. TRN WEST LOUISIANA TABS" office:value-type="string">
            <text:p>SOUTHWEST ENERGY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61" office:value-type="string">
            <text:p>8667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abou Midstream Services, LP" office:value-type="string">
            <text:p>Marabou Midstream Service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18388" office:value-type="string">
            <text:p>9183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73" office:value-type="string">
            <text:p>9259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33" office:value-type="string">
            <text:p>12132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262" office:value-type="string">
            <text:p>12522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510" office:value-type="string">
            <text:p>14015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511" office:value-type="string">
            <text:p>14015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02   " office:value-type="string">
            <text:p>TW602 <text:s text:c="2"/></text:p>
          </table:table-cell>
          <table:table-cell office:string-value="INFINITE ENERGY, LLC. TRN WEST LOUISIANA TABS" office:value-type="string">
            <text:p>INFINITE ENERGY, LL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finite Energy, LLC" office:value-type="string">
            <text:p>Infinit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26   " office:value-type="string">
            <text:p>TW626 <text:s text:c="2"/></text:p>
          </table:table-cell>
          <table:table-cell office:string-value="GOLDEN PASS LNG TERMINAL LLC TRN WEST LOUISIANA TABS" office:value-type="string">
            <text:p>GOLDEN PASS LNG TERMINAL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1T22:55:17</meta:creation-date>
    <meta:editing-cycles>1</meta:editing-cycles>
    <dc:language>en</dc:language>
    <dc:creator>ZETHOU-WWEXT03P$</dc:creator>
    <dc:date>2024-05-01T22:55:17</dc:date>
    <meta:editing-duration>PT0.630S</meta:editing-duration>
  </office:meta>
</office:document-meta>
</file>