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Operator Abbr Name" office:value-type="string">
            <text:p>Operator Abbr Name</text:p>
          </table:table-cell>
          <table:table-cell office:string-value="Producer Name" office:value-type="string">
            <text:p>Producer Name</text:p>
          </table:table-cell>
          <table:table-cell office:string-value="Producer Abbr Name" office:value-type="string">
            <text:p>Producer Abbr Nam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1" office:value-type="string">
            <text:p>80161</text:p>
          </table:table-cell>
          <table:table-cell office:string-value="TELFERNER FIELD - WEST" office:value-type="string">
            <text:p>TELFERNER FIELD - WEST</text:p>
          </table:table-cell>
          <table:table-cell office:string-value="GULF-COAST" office:value-type="string">
            <text:p>GULF-COAST</text:p>
          </table:table-cell>
          <table:table-cell office:string-value="Gulf Coast Energy Inc." office:value-type="string">
            <text:p>Gulf Coast Energy Inc.</text:p>
          </table:table-cell>
          <table:table-cell office:string-value="GULF-COAST" office:value-type="string">
            <text:p>GULF-COAST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79" office:value-type="string">
            <text:p>80179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MEGO RES" office:value-type="string">
            <text:p>MEGO RES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COKINOS NAT" office:value-type="string">
            <text:p>COKINOS NAT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Distrigas of Massachusetts LLC" office:value-type="string">
            <text:p>Distrigas of Massachusetts LLC</text:p>
          </table:table-cell>
          <table:table-cell office:string-value="DISTGAS-LLC" office:value-type="string">
            <text:p>DISTGAS-LLC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DUKE LNG M&amp;M" office:value-type="string">
            <text:p>DUKE LNG M&amp;M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Enron International Gas Sales Company" office:value-type="string">
            <text:p>Enron International Gas Sales Company</text:p>
          </table:table-cell>
          <table:table-cell office:string-value="ENRON INTERN" office:value-type="string">
            <text:p>ENRON INTERN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DUKE LNG SAL" office:value-type="string">
            <text:p>DUKE LNG SAL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2" office:value-type="string">
            <text:p>82672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TEXEGY" office:value-type="string">
            <text:p>TEXEGY</text:p>
          </table:table-cell>
          <table:table-cell office:string-value="KCS Resources, Inc." office:value-type="string">
            <text:p>KCS Resources, Inc.</text:p>
          </table:table-cell>
          <table:table-cell office:string-value="KCS RESOURCE" office:value-type="string">
            <text:p>KCS RESOURC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15" office:value-type="string">
            <text:p>80415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MARWELL PETR" office:value-type="string">
            <text:p>MARWELL PET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El Paso Marketing, L.L.C." office:value-type="string">
            <text:p>El Paso Marketing, L.L.C.</text:p>
          </table:table-cell>
          <table:table-cell office:string-value="ELPASO MKTG" office:value-type="string">
            <text:p>ELPASO MKT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LC LNG" office:value-type="string">
            <text:p>LC LN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" office:value-type="string">
            <text:p>81570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PETROLEUM FU" office:value-type="string">
            <text:p>PETROLEUM FU</text:p>
          </table:table-cell>
          <table:table-cell office:string-value="Swift Energy Operating, LLC" office:value-type="string">
            <text:p>Swift Energy Operating, LLC</text:p>
          </table:table-cell>
          <table:table-cell office:string-value="SWIFT-ENERGY" office:value-type="string">
            <text:p>SWIFT-ENERGY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" office:value-type="string">
            <text:p>81570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PETROLEUM FU" office:value-type="string">
            <text:p>PETROLEUM FU</text:p>
          </table:table-cell>
          <table:table-cell office:string-value="Patterson Petroleum LP" office:value-type="string">
            <text:p>Patterson Petroleum LP</text:p>
          </table:table-cell>
          <table:table-cell office:string-value="PATRSN PET" office:value-type="string">
            <text:p>PATRSN PET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6" office:value-type="string">
            <text:p>82836</text:p>
          </table:table-cell>
          <table:table-cell office:string-value="SHIRLEY GAY #1 - BALLARD" office:value-type="string">
            <text:p>SHIRLEY GAY #1 - BALLARD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BALLARD NAT" office:value-type="string">
            <text:p>BALLARD NAT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79" office:value-type="string">
            <text:p>80179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MEGO RES" office:value-type="string">
            <text:p>MEGO RES</text:p>
          </table:table-cell>
          <table:table-cell office:string-value="Hewitt &amp; Dougherty Oper. Co." office:value-type="string">
            <text:p>Hewitt &amp; Dougherty Oper. Co.</text:p>
          </table:table-cell>
          <table:table-cell office:string-value="HEWITT" office:value-type="string">
            <text:p>HEWITT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79" office:value-type="string">
            <text:p>80179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MEGO RES" office:value-type="string">
            <text:p>MEGO RES</text:p>
          </table:table-cell>
          <table:table-cell office:string-value="Mego Resources LLC" office:value-type="string">
            <text:p>Mego Resources LLC</text:p>
          </table:table-cell>
          <table:table-cell office:string-value="MEGO RES" office:value-type="string">
            <text:p>MEGO RE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1" office:value-type="string">
            <text:p>82831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ACOCK/ANAQUA" office:value-type="string">
            <text:p>ACOCK/ANAQUA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ACOCK/ANAQUA" office:value-type="string">
            <text:p>ACOCK/ANAQUA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CMS-ERMC" office:value-type="string">
            <text:p>CMS-ERMC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1" office:value-type="string">
            <text:p>82751</text:p>
          </table:table-cell>
          <table:table-cell office:string-value="FINTEX - DCP OPERATING" office:value-type="string">
            <text:p>FINTEX - DCP OPERATING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DCP OPER" office:value-type="string">
            <text:p>DCP OPE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4" office:value-type="string">
            <text:p>82754</text:p>
          </table:table-cell>
          <table:table-cell office:string-value="BUTLER - DCP OPERATING" office:value-type="string">
            <text:p>BUTLER - DCP OPERATING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DCP OPER" office:value-type="string">
            <text:p>DCP OPE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7" office:value-type="string">
            <text:p>82747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FAYETTEVILLE" office:value-type="string">
            <text:p>FAYETTEVILLE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FAYETTEVILLE" office:value-type="string">
            <text:p>FAYETTEVILL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749" office:value-type="string">
            <text:p>81749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ATMOS ENRGY" office:value-type="string">
            <text:p>ATMOS ENRGY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52" office:value-type="string">
            <text:p>82752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ETC TIGER" office:value-type="string">
            <text:p>ETC TIGER</text:p>
          </table:table-cell>
          <table:table-cell office:string-value="ETC Tiger Pipeline LLC" office:value-type="string">
            <text:p>ETC Tiger Pipeline LLC</text:p>
          </table:table-cell>
          <table:table-cell office:string-value="ETC TIGER" office:value-type="string">
            <text:p>ETC TIGE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2" office:value-type="string">
            <text:p>82852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CUMMINS&amp;WALK" office:value-type="string">
            <text:p>CUMMINS&amp;WALK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CUMMINS&amp;WALK" office:value-type="string">
            <text:p>CUMMINS&amp;WALK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" office:value-type="string">
            <text:p>82835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ENRG XXI GOM" office:value-type="string">
            <text:p>ENRG XXI GOM</text:p>
          </table:table-cell>
          <table:table-cell office:string-value="Zenergy, Inc." office:value-type="string">
            <text:p>Zenergy, Inc.</text:p>
          </table:table-cell>
          <table:table-cell office:string-value="ZENERGY" office:value-type="string">
            <text:p>ZENERGY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" office:value-type="string">
            <text:p>82835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ENRG XXI GOM" office:value-type="string">
            <text:p>ENRG XXI GOM</text:p>
          </table:table-cell>
          <table:table-cell office:string-value="Hilcorp Energy Company" office:value-type="string">
            <text:p>Hilcorp Energy Company</text:p>
          </table:table-cell>
          <table:table-cell office:string-value="HILCORP" office:value-type="string">
            <text:p>HILCORP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1" office:value-type="string">
            <text:p>82861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ACADIAN GAS" office:value-type="string">
            <text:p>ACADIAN GA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ACADIAN GAS" office:value-type="string">
            <text:p>ACADIAN GA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" office:value-type="string">
            <text:p>82835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ENRG XXI GOM" office:value-type="string">
            <text:p>ENRG XXI GOM</text:p>
          </table:table-cell>
          <table:table-cell office:string-value="Shoreline Gas, LLC" office:value-type="string">
            <text:p>Shoreline Gas, LLC</text:p>
          </table:table-cell>
          <table:table-cell office:string-value="SHORELINE" office:value-type="string">
            <text:p>SHORELIN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48" office:value-type="string">
            <text:p>82848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ZACHRY EXP" office:value-type="string">
            <text:p>ZACHRY EXP</text:p>
          </table:table-cell>
          <table:table-cell office:string-value="Zachry Exploration, Ltd." office:value-type="string">
            <text:p>Zachry Exploration, Ltd.</text:p>
          </table:table-cell>
          <table:table-cell office:string-value="ZACHRY EXP" office:value-type="string">
            <text:p>ZACHRY EXP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37" office:value-type="string">
            <text:p>82737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KINDR TX LLC" office:value-type="string">
            <text:p>KINDR TX LLC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1" office:value-type="string">
            <text:p>82671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Keyrock" office:value-type="string">
            <text:p>Keyrock</text:p>
          </table:table-cell>
          <table:table-cell office:string-value="Keyrock Energy LLC" office:value-type="string">
            <text:p>Keyrock Energy LLC</text:p>
          </table:table-cell>
          <table:table-cell office:string-value="Keyrock" office:value-type="string">
            <text:p>Keyrock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TOTALENER GA" office:value-type="string">
            <text:p>TOTALENER GA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35" office:value-type="string">
            <text:p>82835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ENRG XXI GOM" office:value-type="string">
            <text:p>ENRG XXI GOM</text:p>
          </table:table-cell>
          <table:table-cell office:string-value="Energy XXI Onshore, LLC" office:value-type="string">
            <text:p>Energy XXI Onshore, LLC</text:p>
          </table:table-cell>
          <table:table-cell office:string-value="ENRG XXI ONS" office:value-type="string">
            <text:p>ENRG XXI ON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BG LNG Services, LLC" office:value-type="string">
            <text:p>BG LNG Services, LLC</text:p>
          </table:table-cell>
          <table:table-cell office:string-value="BG LNG LLC" office:value-type="string">
            <text:p>BG LNG LLC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3" office:value-type="string">
            <text:p>82693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S &amp; S" office:value-type="string">
            <text:p>S &amp; S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S &amp; S" office:value-type="string">
            <text:p>S &amp; 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64" office:value-type="string">
            <text:p>82864</text:p>
          </table:table-cell>
          <table:table-cell office:string-value="NEPTUNE PLANT " office:value-type="string">
            <text:p>NEPTUNE PLANT 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2" office:value-type="string">
            <text:p>82742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CHENIERE CRE" office:value-type="string">
            <text:p>CHENIERE CRE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CHENIERE CRE" office:value-type="string">
            <text:p>CHENIERE CR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3033" office:value-type="string">
            <text:p>83033</text:p>
          </table:table-cell>
          <table:table-cell office:string-value="PATTERSON II PLANT " office:value-type="string">
            <text:p>PATTERSON II PLANT 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566" office:value-type="string">
            <text:p>80566</text:p>
          </table:table-cell>
          <table:table-cell office:string-value="COW ISLAND PLANT" office:value-type="string">
            <text:p>COW ISLAND PLANT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0" office:value-type="string">
            <text:p>82740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MIDCOAST ETX" office:value-type="string">
            <text:p>MIDCOAST ETX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MIDCOAST ETX" office:value-type="string">
            <text:p>MIDCOAST ETX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" office:value-type="string">
            <text:p>81570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PETROLEUM FU" office:value-type="string">
            <text:p>PETROLEUM FU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CHESAP-MKTG" office:value-type="string">
            <text:p>CHESAP-MKT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69" office:value-type="string">
            <text:p>82669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CHARRO" office:value-type="string">
            <text:p>CHARRO</text:p>
          </table:table-cell>
          <table:table-cell office:string-value="Charro Operating" office:value-type="string">
            <text:p>Charro Operating</text:p>
          </table:table-cell>
          <table:table-cell office:string-value="CHARRO" office:value-type="string">
            <text:p>CHARRO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04" office:value-type="string">
            <text:p>82604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CHARRO" office:value-type="string">
            <text:p>CHARRO</text:p>
          </table:table-cell>
          <table:table-cell office:string-value="Charro Operating" office:value-type="string">
            <text:p>Charro Operating</text:p>
          </table:table-cell>
          <table:table-cell office:string-value="CHARRO" office:value-type="string">
            <text:p>CHARRO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72" office:value-type="string">
            <text:p>82672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TEXEGY" office:value-type="string">
            <text:p>TEXEGY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TEXEGY" office:value-type="string">
            <text:p>TEXEGY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596" office:value-type="string">
            <text:p>82596</text:p>
          </table:table-cell>
          <table:table-cell office:string-value="WICKIZER #1 - ARCADIA" office:value-type="string">
            <text:p>WICKIZER #1 - ARCADIA</text:p>
          </table:table-cell>
          <table:table-cell office:string-value="ARCADIA OPER" office:value-type="string">
            <text:p>ARCADIA OPER</text:p>
          </table:table-cell>
          <table:table-cell office:string-value="Arcadia Operating, LLC" office:value-type="string">
            <text:p>Arcadia Operating, LLC</text:p>
          </table:table-cell>
          <table:table-cell office:string-value="ARCADIA OPER" office:value-type="string">
            <text:p>ARCADIA OPE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5" office:value-type="string">
            <text:p>82815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KATY STOR" office:value-type="string">
            <text:p>KATY STO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KATY STOR" office:value-type="string">
            <text:p>KATY STO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7" office:value-type="string">
            <text:p>82827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ENLINK LIG" office:value-type="string">
            <text:p>ENLINK LIG</text:p>
          </table:table-cell>
          <table:table-cell office:string-value="EnLink LIG, LLC" office:value-type="string">
            <text:p>EnLink LIG, LLC</text:p>
          </table:table-cell>
          <table:table-cell office:string-value="ENLINK LIG" office:value-type="string">
            <text:p>ENLINK LI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93084" office:value-type="string">
            <text:p>93084</text:p>
          </table:table-cell>
          <table:table-cell office:string-value="LA STORAGE " office:value-type="string">
            <text:p>LA STORAGE </text:p>
          </table:table-cell>
          <table:table-cell office:string-value="LA STORAGE" office:value-type="string">
            <text:p>LA STORAGE</text:p>
          </table:table-cell>
          <table:table-cell office:string-value="LA Storage, LLC" office:value-type="string">
            <text:p>LA Storage, LLC</text:p>
          </table:table-cell>
          <table:table-cell office:string-value="LA STORAGE" office:value-type="string">
            <text:p>LA STORAGE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04" office:value-type="string">
            <text:p>82804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RGNC INTR GS" office:value-type="string">
            <text:p>RGNC INTR G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748" office:value-type="string">
            <text:p>82748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DCP OPER" office:value-type="string">
            <text:p>DCP OPE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482" office:value-type="string">
            <text:p>80482</text:p>
          </table:table-cell>
          <table:table-cell office:string-value="LNG AT LAKE CHARLES - TGC" office:value-type="string">
            <text:p>LNG AT LAKE CHARLES - TGC</text:p>
          </table:table-cell>
          <table:table-cell office:string-value="LC LNG" office:value-type="string">
            <text:p>LC LNG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SHELL EN US" office:value-type="string">
            <text:p>SHELL EN US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1570" office:value-type="string">
            <text:p>81570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PETROLEUM FU" office:value-type="string">
            <text:p>PETROLEUM FU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UPSTREAM EN" office:value-type="string">
            <text:p>UPSTREAM EN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26" office:value-type="string">
            <text:p>82626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GOLDKING" office:value-type="string">
            <text:p>GOLDKING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GOLDKING" office:value-type="string">
            <text:p>GOLDKIN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55" office:value-type="string">
            <text:p>82855</text:p>
          </table:table-cell>
          <table:table-cell office:string-value="MALONE - T-C OIL" office:value-type="string">
            <text:p>MALONE - T-C OIL</text:p>
          </table:table-cell>
          <table:table-cell office:string-value="T-C OIL" office:value-type="string">
            <text:p>T-C OIL</text:p>
          </table:table-cell>
          <table:table-cell office:string-value="T-C Oil Company" office:value-type="string">
            <text:p>T-C Oil Company</text:p>
          </table:table-cell>
          <table:table-cell office:string-value="T-C OIL" office:value-type="string">
            <text:p>T-C OIL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165" office:value-type="string">
            <text:p>80165</text:p>
          </table:table-cell>
          <table:table-cell office:string-value="TERRELL POINT FIELD " office:value-type="string">
            <text:p>TERRELL POINT FIELD </text:p>
          </table:table-cell>
          <table:table-cell office:string-value="CIMARRON ENG" office:value-type="string">
            <text:p>CIMARRON ENG</text:p>
          </table:table-cell>
          <table:table-cell office:string-value="Cimarron Engineering, LLC" office:value-type="string">
            <text:p>Cimarron Engineering, LLC</text:p>
          </table:table-cell>
          <table:table-cell office:string-value="CIMARRON ENG" office:value-type="string">
            <text:p>CIMARRON ENG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19" office:value-type="string">
            <text:p>82819</text:p>
          </table:table-cell>
          <table:table-cell office:string-value="GUILLORY #1- OLIPDP" office:value-type="string">
            <text:p>GUILLORY #1- OLIPDP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698" office:value-type="string">
            <text:p>82698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  <table:table-cell office:string-value="OLIPDP II" office:value-type="string">
            <text:p>OLIPDP II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2828" office:value-type="string">
            <text:p>82828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GAITHER PETR" office:value-type="string">
            <text:p>GAITHER PET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GAITHER PETR" office:value-type="string">
            <text:p>GAITHER PETR</text:p>
          </table:table-cell>
        </table:table-row>
        <table:table-row>
          <table:table-cell office:string-value="TGC" office:value-type="string">
            <text:p>TGC</text:p>
          </table:table-cell>
          <table:table-cell office:string-value="80735" office:value-type="string">
            <text:p>80735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DCP OPER" office:value-type="string">
            <text:p>DCP OP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13:16:26</meta:creation-date>
    <meta:editing-cycles>1</meta:editing-cycles>
    <dc:language>en</dc:language>
    <dc:creator>ZETHOU-WWEXT03P$</dc:creator>
    <dc:date>2024-05-05T13:16:26</dc:date>
    <meta:editing-duration>PT0.029S</meta:editing-duration>
  </office:meta>
</office:document-meta>
</file>