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9.1267" office:value-type="string">
            <text:p>1029.1267</text:p>
          </table:table-cell>
          <table:table-cell office:string-value="1.0364" office:value-type="string">
            <text:p>1.0364</text:p>
          </table:table-cell>
          <table:table-cell office:string-value="0.3618" office:value-type="string">
            <text:p>0.3618</text:p>
          </table:table-cell>
          <table:table-cell office:string-value="0.5847" office:value-type="string">
            <text:p>0.5847</text:p>
          </table:table-cell>
          <table:table-cell office:string-value="95.2123" office:value-type="string">
            <text:p>95.2123</text:p>
          </table:table-cell>
          <table:table-cell office:string-value="3.1093" office:value-type="string">
            <text:p>3.1093</text:p>
          </table:table-cell>
          <table:table-cell office:string-value="0.2009" office:value-type="string">
            <text:p>0.2009</text:p>
          </table:table-cell>
          <table:table-cell office:string-value="0.0324" office:value-type="string">
            <text:p>0.0324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8498" office:value-type="string">
            <text:p>1345.8498</text:p>
          </table:table-cell>
          <table:table-cell office:string-value="-36.9300" office:value-type="string">
            <text:p>-36.9300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7.5624" office:value-type="string">
            <text:p>1027.5624</text:p>
          </table:table-cell>
          <table:table-cell office:string-value="1.2024" office:value-type="string">
            <text:p>1.2024</text:p>
          </table:table-cell>
          <table:table-cell office:string-value="0.4027" office:value-type="string">
            <text:p>0.4027</text:p>
          </table:table-cell>
          <table:table-cell office:string-value="0.5869" office:value-type="string">
            <text:p>0.5869</text:p>
          </table:table-cell>
          <table:table-cell office:string-value="94.9486" office:value-type="string">
            <text:p>94.9486</text:p>
          </table:table-cell>
          <table:table-cell office:string-value="3.1626" office:value-type="string">
            <text:p>3.1626</text:p>
          </table:table-cell>
          <table:table-cell office:string-value="0.2019" office:value-type="string">
            <text:p>0.2019</text:p>
          </table:table-cell>
          <table:table-cell office:string-value="0.0309" office:value-type="string">
            <text:p>0.0309</text:p>
          </table:table-cell>
          <table:table-cell office:string-value="0.0256" office:value-type="string">
            <text:p>0.0256</text:p>
          </table:table-cell>
          <table:table-cell office:string-value="0.0092" office:value-type="string">
            <text:p>0.0092</text:p>
          </table:table-cell>
          <table:table-cell office:string-value="0.0045" office:value-type="string">
            <text:p>0.0045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3898" office:value-type="string">
            <text:p>1341.3898</text:p>
          </table:table-cell>
          <table:table-cell office:string-value="-31.0942" office:value-type="string">
            <text:p>-31.094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7.9590" office:value-type="string">
            <text:p>1027.9590</text:p>
          </table:table-cell>
          <table:table-cell office:string-value="1.0531" office:value-type="string">
            <text:p>1.0531</text:p>
          </table:table-cell>
          <table:table-cell office:string-value="0.4210" office:value-type="string">
            <text:p>0.4210</text:p>
          </table:table-cell>
          <table:table-cell office:string-value="0.5849" office:value-type="string">
            <text:p>0.5849</text:p>
          </table:table-cell>
          <table:table-cell office:string-value="95.1651" office:value-type="string">
            <text:p>95.1651</text:p>
          </table:table-cell>
          <table:table-cell office:string-value="3.0828" office:value-type="string">
            <text:p>3.0828</text:p>
          </table:table-cell>
          <table:table-cell office:string-value="0.2046" office:value-type="string">
            <text:p>0.2046</text:p>
          </table:table-cell>
          <table:table-cell office:string-value="0.0323" office:value-type="string">
            <text:p>0.0323</text:p>
          </table:table-cell>
          <table:table-cell office:string-value="0.0252" office:value-type="string">
            <text:p>0.0252</text:p>
          </table:table-cell>
          <table:table-cell office:string-value="0.0091" office:value-type="string">
            <text:p>0.0091</text:p>
          </table:table-cell>
          <table:table-cell office:string-value="0.0036" office:value-type="string">
            <text:p>0.0036</text:p>
          </table:table-cell>
          <table:table-cell office:string-value="0.0032" office:value-type="string">
            <text:p>0.0032</text:p>
          </table:table-cell>
          <table:table-cell office:string-value="0.0011" office:value-type="string">
            <text:p>0.0011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44.1484" office:value-type="string">
            <text:p>1344.1484</text:p>
          </table:table-cell>
          <table:table-cell office:string-value="-55.7775" office:value-type="string">
            <text:p>-55.7775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9.4154" office:value-type="string">
            <text:p>1029.4154</text:p>
          </table:table-cell>
          <table:table-cell office:string-value="0.9951" office:value-type="string">
            <text:p>0.9951</text:p>
          </table:table-cell>
          <table:table-cell office:string-value="0.4102" office:value-type="string">
            <text:p>0.4102</text:p>
          </table:table-cell>
          <table:table-cell office:string-value="0.5848" office:value-type="string">
            <text:p>0.5848</text:p>
          </table:table-cell>
          <table:table-cell office:string-value="95.1383" office:value-type="string">
            <text:p>95.1383</text:p>
          </table:table-cell>
          <table:table-cell office:string-value="3.1741" office:value-type="string">
            <text:p>3.1741</text:p>
          </table:table-cell>
          <table:table-cell office:string-value="0.2096" office:value-type="string">
            <text:p>0.2096</text:p>
          </table:table-cell>
          <table:table-cell office:string-value="0.0316" office:value-type="string">
            <text:p>0.0316</text:p>
          </table:table-cell>
          <table:table-cell office:string-value="0.0254" office:value-type="string">
            <text:p>0.0254</text:p>
          </table:table-cell>
          <table:table-cell office:string-value="0.0092" office:value-type="string">
            <text:p>0.0092</text:p>
          </table:table-cell>
          <table:table-cell office:string-value="0.0034" office:value-type="string">
            <text:p>0.0034</text:p>
          </table:table-cell>
          <table:table-cell office:string-value="0.0031" office:value-type="string">
            <text:p>0.0031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6.1959" office:value-type="string">
            <text:p>1346.1959</text:p>
          </table:table-cell>
          <table:table-cell office:string-value="-56.4350" office:value-type="string">
            <text:p>-56.4350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6.8978" office:value-type="string">
            <text:p>1026.8978</text:p>
          </table:table-cell>
          <table:table-cell office:string-value="1.0560" office:value-type="string">
            <text:p>1.0560</text:p>
          </table:table-cell>
          <table:table-cell office:string-value="0.4370" office:value-type="string">
            <text:p>0.4370</text:p>
          </table:table-cell>
          <table:table-cell office:string-value="0.5845" office:value-type="string">
            <text:p>0.5845</text:p>
          </table:table-cell>
          <table:table-cell office:string-value="95.2945" office:value-type="string">
            <text:p>95.2945</text:p>
          </table:table-cell>
          <table:table-cell office:string-value="2.9329" office:value-type="string">
            <text:p>2.9329</text:p>
          </table:table-cell>
          <table:table-cell office:string-value="0.1987" office:value-type="string">
            <text:p>0.1987</text:p>
          </table:table-cell>
          <table:table-cell office:string-value="0.0313" office:value-type="string">
            <text:p>0.0313</text:p>
          </table:table-cell>
          <table:table-cell office:string-value="0.0254" office:value-type="string">
            <text:p>0.0254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4263" office:value-type="string">
            <text:p>1342.4263</text:p>
          </table:table-cell>
          <table:table-cell office:string-value="-94.0187" office:value-type="string">
            <text:p>-94.018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7.9259" office:value-type="string">
            <text:p>1027.9259</text:p>
          </table:table-cell>
          <table:table-cell office:string-value="1.1493" office:value-type="string">
            <text:p>1.1493</text:p>
          </table:table-cell>
          <table:table-cell office:string-value="0.3991" office:value-type="string">
            <text:p>0.3991</text:p>
          </table:table-cell>
          <table:table-cell office:string-value="0.5865" office:value-type="string">
            <text:p>0.5865</text:p>
          </table:table-cell>
          <table:table-cell office:string-value="95.0448" office:value-type="string">
            <text:p>95.0448</text:p>
          </table:table-cell>
          <table:table-cell office:string-value="3.1012" office:value-type="string">
            <text:p>3.1012</text:p>
          </table:table-cell>
          <table:table-cell office:string-value="0.2114" office:value-type="string">
            <text:p>0.2114</text:p>
          </table:table-cell>
          <table:table-cell office:string-value="0.0357" office:value-type="string">
            <text:p>0.0357</text:p>
          </table:table-cell>
          <table:table-cell office:string-value="0.0256" office:value-type="string">
            <text:p>0.0256</text:p>
          </table:table-cell>
          <table:table-cell office:string-value="0.0099" office:value-type="string">
            <text:p>0.0099</text:p>
          </table:table-cell>
          <table:table-cell office:string-value="0.0048" office:value-type="string">
            <text:p>0.0048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75" office:value-type="string">
            <text:p>0.0075</text:p>
          </table:table-cell>
          <table:table-cell office:string-value="1342.8651" office:value-type="string">
            <text:p>1342.8651</text:p>
          </table:table-cell>
          <table:table-cell office:string-value="20.8724" office:value-type="string">
            <text:p>20.8724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7.7709" office:value-type="string">
            <text:p>1027.7709</text:p>
          </table:table-cell>
          <table:table-cell office:string-value="1.0325" office:value-type="string">
            <text:p>1.0325</text:p>
          </table:table-cell>
          <table:table-cell office:string-value="0.4530" office:value-type="string">
            <text:p>0.4530</text:p>
          </table:table-cell>
          <table:table-cell office:string-value="0.5848" office:value-type="string">
            <text:p>0.5848</text:p>
          </table:table-cell>
          <table:table-cell office:string-value="95.2209" office:value-type="string">
            <text:p>95.2209</text:p>
          </table:table-cell>
          <table:table-cell office:string-value="2.9954" office:value-type="string">
            <text:p>2.9954</text:p>
          </table:table-cell>
          <table:table-cell office:string-value="0.2123" office:value-type="string">
            <text:p>0.2123</text:p>
          </table:table-cell>
          <table:table-cell office:string-value="0.0334" office:value-type="string">
            <text:p>0.0334</text:p>
          </table:table-cell>
          <table:table-cell office:string-value="0.0277" office:value-type="string">
            <text:p>0.0277</text:p>
          </table:table-cell>
          <table:table-cell office:string-value="0.0092" office:value-type="string">
            <text:p>0.0092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4.0100" office:value-type="string">
            <text:p>1344.0100</text:p>
          </table:table-cell>
          <table:table-cell office:string-value="-32.6597" office:value-type="string">
            <text:p>-32.659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7.7709" office:value-type="string">
            <text:p>1027.7709</text:p>
          </table:table-cell>
          <table:table-cell office:string-value="1.0325" office:value-type="string">
            <text:p>1.0325</text:p>
          </table:table-cell>
          <table:table-cell office:string-value="0.4530" office:value-type="string">
            <text:p>0.4530</text:p>
          </table:table-cell>
          <table:table-cell office:string-value="0.5848" office:value-type="string">
            <text:p>0.5848</text:p>
          </table:table-cell>
          <table:table-cell office:string-value="95.2209" office:value-type="string">
            <text:p>95.2209</text:p>
          </table:table-cell>
          <table:table-cell office:string-value="2.9954" office:value-type="string">
            <text:p>2.9954</text:p>
          </table:table-cell>
          <table:table-cell office:string-value="0.2123" office:value-type="string">
            <text:p>0.2123</text:p>
          </table:table-cell>
          <table:table-cell office:string-value="0.0334" office:value-type="string">
            <text:p>0.0334</text:p>
          </table:table-cell>
          <table:table-cell office:string-value="0.0277" office:value-type="string">
            <text:p>0.0277</text:p>
          </table:table-cell>
          <table:table-cell office:string-value="0.0092" office:value-type="string">
            <text:p>0.0092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4.0100" office:value-type="string">
            <text:p>1344.0100</text:p>
          </table:table-cell>
          <table:table-cell office:string-value="-32.6597" office:value-type="string">
            <text:p>-32.659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2.4397" office:value-type="string">
            <text:p>1022.4397</text:p>
          </table:table-cell>
          <table:table-cell office:string-value="0.9496" office:value-type="string">
            <text:p>0.9496</text:p>
          </table:table-cell>
          <table:table-cell office:string-value="0.4455" office:value-type="string">
            <text:p>0.4455</text:p>
          </table:table-cell>
          <table:table-cell office:string-value="0.5799" office:value-type="string">
            <text:p>0.5799</text:p>
          </table:table-cell>
          <table:table-cell office:string-value="96.0731" office:value-type="string">
            <text:p>96.0731</text:p>
          </table:table-cell>
          <table:table-cell office:string-value="2.2757" office:value-type="string">
            <text:p>2.2757</text:p>
          </table:table-cell>
          <table:table-cell office:string-value="0.1765" office:value-type="string">
            <text:p>0.1765</text:p>
          </table:table-cell>
          <table:table-cell office:string-value="0.0335" office:value-type="string">
            <text:p>0.0335</text:p>
          </table:table-cell>
          <table:table-cell office:string-value="0.0221" office:value-type="string">
            <text:p>0.0221</text:p>
          </table:table-cell>
          <table:table-cell office:string-value="0.0094" office:value-type="string">
            <text:p>0.0094</text:p>
          </table:table-cell>
          <table:table-cell office:string-value="0.0038" office:value-type="string">
            <text:p>0.0038</text:p>
          </table:table-cell>
          <table:table-cell office:string-value="0.0109" office:value-type="string">
            <text:p>0.01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5515" office:value-type="string">
            <text:p>1342.5515</text:p>
          </table:table-cell>
          <table:table-cell office:string-value="-33.1665" office:value-type="string">
            <text:p>-33.1665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7.0227" office:value-type="string">
            <text:p>1027.0227</text:p>
          </table:table-cell>
          <table:table-cell office:string-value="1.1059" office:value-type="string">
            <text:p>1.1059</text:p>
          </table:table-cell>
          <table:table-cell office:string-value="0.4345" office:value-type="string">
            <text:p>0.4345</text:p>
          </table:table-cell>
          <table:table-cell office:string-value="0.5853" office:value-type="string">
            <text:p>0.5853</text:p>
          </table:table-cell>
          <table:table-cell office:string-value="95.1867" office:value-type="string">
            <text:p>95.1867</text:p>
          </table:table-cell>
          <table:table-cell office:string-value="2.9843" office:value-type="string">
            <text:p>2.9843</text:p>
          </table:table-cell>
          <table:table-cell office:string-value="0.2001" office:value-type="string">
            <text:p>0.2001</text:p>
          </table:table-cell>
          <table:table-cell office:string-value="0.0338" office:value-type="string">
            <text:p>0.0338</text:p>
          </table:table-cell>
          <table:table-cell office:string-value="0.0282" office:value-type="string">
            <text:p>0.0282</text:p>
          </table:table-cell>
          <table:table-cell office:string-value="0.0096" office:value-type="string">
            <text:p>0.0096</text:p>
          </table:table-cell>
          <table:table-cell office:string-value="0.0050" office:value-type="string">
            <text:p>0.0050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4427" office:value-type="string">
            <text:p>1342.4427</text:p>
          </table:table-cell>
          <table:table-cell office:string-value="-30.8779" office:value-type="string">
            <text:p>-30.877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6.8967" office:value-type="string">
            <text:p>1026.8967</text:p>
          </table:table-cell>
          <table:table-cell office:string-value="1.1683" office:value-type="string">
            <text:p>1.1683</text:p>
          </table:table-cell>
          <table:table-cell office:string-value="0.4390" office:value-type="string">
            <text:p>0.4390</text:p>
          </table:table-cell>
          <table:table-cell office:string-value="0.5863" office:value-type="string">
            <text:p>0.5863</text:p>
          </table:table-cell>
          <table:table-cell office:string-value="95.0294" office:value-type="string">
            <text:p>95.0294</text:p>
          </table:table-cell>
          <table:table-cell office:string-value="3.0875" office:value-type="string">
            <text:p>3.0875</text:p>
          </table:table-cell>
          <table:table-cell office:string-value="0.1932" office:value-type="string">
            <text:p>0.1932</text:p>
          </table:table-cell>
          <table:table-cell office:string-value="0.0309" office:value-type="string">
            <text:p>0.0309</text:p>
          </table:table-cell>
          <table:table-cell office:string-value="0.0265" office:value-type="string">
            <text:p>0.0265</text:p>
          </table:table-cell>
          <table:table-cell office:string-value="0.0085" office:value-type="string">
            <text:p>0.0085</text:p>
          </table:table-cell>
          <table:table-cell office:string-value="0.0047" office:value-type="string">
            <text:p>0.0047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1657" office:value-type="string">
            <text:p>1341.1657</text:p>
          </table:table-cell>
          <table:table-cell office:string-value="-30.4867" office:value-type="string">
            <text:p>-30.486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32.9969" office:value-type="string">
            <text:p>1132.9969</text:p>
          </table:table-cell>
          <table:table-cell office:string-value="1.0833" office:value-type="string">
            <text:p>1.0833</text:p>
          </table:table-cell>
          <table:table-cell office:string-value="0.2689" office:value-type="string">
            <text:p>0.2689</text:p>
          </table:table-cell>
          <table:table-cell office:string-value="0.6511" office:value-type="string">
            <text:p>0.6511</text:p>
          </table:table-cell>
          <table:table-cell office:string-value="88.6018" office:value-type="string">
            <text:p>88.6018</text:p>
          </table:table-cell>
          <table:table-cell office:string-value="5.7420" office:value-type="string">
            <text:p>5.7420</text:p>
          </table:table-cell>
          <table:table-cell office:string-value="2.3971" office:value-type="string">
            <text:p>2.3971</text:p>
          </table:table-cell>
          <table:table-cell office:string-value="0.7115" office:value-type="string">
            <text:p>0.7115</text:p>
          </table:table-cell>
          <table:table-cell office:string-value="0.5452" office:value-type="string">
            <text:p>0.5452</text:p>
          </table:table-cell>
          <table:table-cell office:string-value="0.2260" office:value-type="string">
            <text:p>0.2260</text:p>
          </table:table-cell>
          <table:table-cell office:string-value="0.1479" office:value-type="string">
            <text:p>0.1479</text:p>
          </table:table-cell>
          <table:table-cell office:string-value="0.2764" office:value-type="string">
            <text:p>0.2764</text:p>
          </table:table-cell>
          <table:table-cell office:string-value="0.0977" office:value-type="string">
            <text:p>0.0977</text:p>
          </table:table-cell>
          <table:table-cell office:string-value="0.0475" office:value-type="string">
            <text:p>0.0475</text:p>
          </table:table-cell>
          <table:table-cell office:string-value="0.0000" office:value-type="string">
            <text:p>0.0000</text:p>
          </table:table-cell>
          <table:table-cell office:string-value="1404.0755" office:value-type="string">
            <text:p>1404.0755</text:p>
          </table:table-cell>
          <table:table-cell office:string-value="0.0000" office:value-type="string">
            <text:p>0.0000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98    " office:value-type="string">
            <text:p>8098 <text:s text:c="3"/></text:p>
          </table:table-cell>
          <table:table-cell office:string-value="GSU CALCASIEU  (0094141) - ONLINE" office:value-type="string">
            <text:p>GSU CALCASIEU <text:s text:c="1"/>(0094141) - ONLINE</text:p>
          </table:table-cell>
          <table:table-cell office:string-value="1020.2666" office:value-type="string">
            <text:p>1020.2666</text:p>
          </table:table-cell>
          <table:table-cell office:string-value="1.0280" office:value-type="string">
            <text:p>1.0280</text:p>
          </table:table-cell>
          <table:table-cell office:string-value="0.6422" office:value-type="string">
            <text:p>0.6422</text:p>
          </table:table-cell>
          <table:table-cell office:string-value="0.5820" office:value-type="string">
            <text:p>0.5820</text:p>
          </table:table-cell>
          <table:table-cell office:string-value="95.7356" office:value-type="string">
            <text:p>95.7356</text:p>
          </table:table-cell>
          <table:table-cell office:string-value="2.3169" office:value-type="string">
            <text:p>2.3169</text:p>
          </table:table-cell>
          <table:table-cell office:string-value="0.2059" office:value-type="string">
            <text:p>0.2059</text:p>
          </table:table-cell>
          <table:table-cell office:string-value="0.0233" office:value-type="string">
            <text:p>0.0233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42" office:value-type="string">
            <text:p>0.0042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7.4677" office:value-type="string">
            <text:p>1337.4677</text:p>
          </table:table-cell>
          <table:table-cell office:string-value="-27.6996" office:value-type="string">
            <text:p>-27.6996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34.5504" office:value-type="string">
            <text:p>1034.5504</text:p>
          </table:table-cell>
          <table:table-cell office:string-value="0.9077" office:value-type="string">
            <text:p>0.9077</text:p>
          </table:table-cell>
          <table:table-cell office:string-value="0.2793" office:value-type="string">
            <text:p>0.2793</text:p>
          </table:table-cell>
          <table:table-cell office:string-value="0.5852" office:value-type="string">
            <text:p>0.5852</text:p>
          </table:table-cell>
          <table:table-cell office:string-value="95.0393" office:value-type="string">
            <text:p>95.0393</text:p>
          </table:table-cell>
          <table:table-cell office:string-value="3.4652" office:value-type="string">
            <text:p>3.4652</text:p>
          </table:table-cell>
          <table:table-cell office:string-value="0.2235" office:value-type="string">
            <text:p>0.2235</text:p>
          </table:table-cell>
          <table:table-cell office:string-value="0.0308" office:value-type="string">
            <text:p>0.0308</text:p>
          </table:table-cell>
          <table:table-cell office:string-value="0.0293" office:value-type="string">
            <text:p>0.0293</text:p>
          </table:table-cell>
          <table:table-cell office:string-value="0.0090" office:value-type="string">
            <text:p>0.0090</text:p>
          </table:table-cell>
          <table:table-cell office:string-value="0.0056" office:value-type="string">
            <text:p>0.0056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52.3466" office:value-type="string">
            <text:p>1352.3466</text:p>
          </table:table-cell>
          <table:table-cell office:string-value="-33.4727" office:value-type="string">
            <text:p>-33.472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31.4453" office:value-type="string">
            <text:p>1031.4453</text:p>
          </table:table-cell>
          <table:table-cell office:string-value="1.0017" office:value-type="string">
            <text:p>1.0017</text:p>
          </table:table-cell>
          <table:table-cell office:string-value="0.5484" office:value-type="string">
            <text:p>0.5484</text:p>
          </table:table-cell>
          <table:table-cell office:string-value="0.5876" office:value-type="string">
            <text:p>0.5876</text:p>
          </table:table-cell>
          <table:table-cell office:string-value="94.5941" office:value-type="string">
            <text:p>94.5941</text:p>
          </table:table-cell>
          <table:table-cell office:string-value="3.5498" office:value-type="string">
            <text:p>3.5498</text:p>
          </table:table-cell>
          <table:table-cell office:string-value="0.2239" office:value-type="string">
            <text:p>0.2239</text:p>
          </table:table-cell>
          <table:table-cell office:string-value="0.0303" office:value-type="string">
            <text:p>0.0303</text:p>
          </table:table-cell>
          <table:table-cell office:string-value="0.0264" office:value-type="string">
            <text:p>0.0264</text:p>
          </table:table-cell>
          <table:table-cell office:string-value="0.0081" office:value-type="string">
            <text:p>0.0081</text:p>
          </table:table-cell>
          <table:table-cell office:string-value="0.0053" office:value-type="string">
            <text:p>0.005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5.5545" office:value-type="string">
            <text:p>1345.5545</text:p>
          </table:table-cell>
          <table:table-cell office:string-value="-30.6821" office:value-type="string">
            <text:p>-30.6821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30.0244" office:value-type="string">
            <text:p>1030.0244</text:p>
          </table:table-cell>
          <table:table-cell office:string-value="0.9980" office:value-type="string">
            <text:p>0.9980</text:p>
          </table:table-cell>
          <table:table-cell office:string-value="0.4082" office:value-type="string">
            <text:p>0.4082</text:p>
          </table:table-cell>
          <table:table-cell office:string-value="0.5852" office:value-type="string">
            <text:p>0.5852</text:p>
          </table:table-cell>
          <table:table-cell office:string-value="95.1195" office:value-type="string">
            <text:p>95.1195</text:p>
          </table:table-cell>
          <table:table-cell office:string-value="3.1701" office:value-type="string">
            <text:p>3.1701</text:p>
          </table:table-cell>
          <table:table-cell office:string-value="0.2172" office:value-type="string">
            <text:p>0.2172</text:p>
          </table:table-cell>
          <table:table-cell office:string-value="0.0324" office:value-type="string">
            <text:p>0.0324</text:p>
          </table:table-cell>
          <table:table-cell office:string-value="0.0289" office:value-type="string">
            <text:p>0.0289</text:p>
          </table:table-cell>
          <table:table-cell office:string-value="0.0094" office:value-type="string">
            <text:p>0.0094</text:p>
          </table:table-cell>
          <table:table-cell office:string-value="0.0053" office:value-type="string">
            <text:p>0.005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6.4936" office:value-type="string">
            <text:p>1346.4936</text:p>
          </table:table-cell>
          <table:table-cell office:string-value="-32.1995" office:value-type="string">
            <text:p>-32.1995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9.0218" office:value-type="string">
            <text:p>1009.0218</text:p>
          </table:table-cell>
          <table:table-cell office:string-value="1.2459" office:value-type="string">
            <text:p>1.2459</text:p>
          </table:table-cell>
          <table:table-cell office:string-value="0.2025" office:value-type="string">
            <text:p>0.2025</text:p>
          </table:table-cell>
          <table:table-cell office:string-value="0.5736" office:value-type="string">
            <text:p>0.5736</text:p>
          </table:table-cell>
          <table:table-cell office:string-value="97.5815" office:value-type="string">
            <text:p>97.5815</text:p>
          </table:table-cell>
          <table:table-cell office:string-value="0.8239" office:value-type="string">
            <text:p>0.8239</text:p>
          </table:table-cell>
          <table:table-cell office:string-value="0.0834" office:value-type="string">
            <text:p>0.0834</text:p>
          </table:table-cell>
          <table:table-cell office:string-value="0.0222" office:value-type="string">
            <text:p>0.0222</text:p>
          </table:table-cell>
          <table:table-cell office:string-value="0.0149" office:value-type="string">
            <text:p>0.0149</text:p>
          </table:table-cell>
          <table:table-cell office:string-value="0.0098" office:value-type="string">
            <text:p>0.0098</text:p>
          </table:table-cell>
          <table:table-cell office:string-value="0.0038" office:value-type="string">
            <text:p>0.0038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2.2420" office:value-type="string">
            <text:p>1332.2420</text:p>
          </table:table-cell>
          <table:table-cell office:string-value="-31.8091" office:value-type="string">
            <text:p>-31.8091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4.8461" office:value-type="string">
            <text:p>1024.8461</text:p>
          </table:table-cell>
          <table:table-cell office:string-value="1.1127" office:value-type="string">
            <text:p>1.1127</text:p>
          </table:table-cell>
          <table:table-cell office:string-value="0.4810" office:value-type="string">
            <text:p>0.4810</text:p>
          </table:table-cell>
          <table:table-cell office:string-value="0.5845" office:value-type="string">
            <text:p>0.5845</text:p>
          </table:table-cell>
          <table:table-cell office:string-value="95.2912" office:value-type="string">
            <text:p>95.2912</text:p>
          </table:table-cell>
          <table:table-cell office:string-value="2.8632" office:value-type="string">
            <text:p>2.8632</text:p>
          </table:table-cell>
          <table:table-cell office:string-value="0.1719" office:value-type="string">
            <text:p>0.1719</text:p>
          </table:table-cell>
          <table:table-cell office:string-value="0.0313" office:value-type="string">
            <text:p>0.0313</text:p>
          </table:table-cell>
          <table:table-cell office:string-value="0.0254" office:value-type="string">
            <text:p>0.0254</text:p>
          </table:table-cell>
          <table:table-cell office:string-value="0.0090" office:value-type="string">
            <text:p>0.0090</text:p>
          </table:table-cell>
          <table:table-cell office:string-value="0.0047" office:value-type="string">
            <text:p>0.004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151" office:value-type="string">
            <text:p>1340.5151</text:p>
          </table:table-cell>
          <table:table-cell office:string-value="-35.7158" office:value-type="string">
            <text:p>-35.7158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25.2811" office:value-type="string">
            <text:p>1025.2811</text:p>
          </table:table-cell>
          <table:table-cell office:string-value="1.0482" office:value-type="string">
            <text:p>1.0482</text:p>
          </table:table-cell>
          <table:table-cell office:string-value="0.7720" office:value-type="string">
            <text:p>0.7720</text:p>
          </table:table-cell>
          <table:table-cell office:string-value="0.5868" office:value-type="string">
            <text:p>0.5868</text:p>
          </table:table-cell>
          <table:table-cell office:string-value="94.7631" office:value-type="string">
            <text:p>94.7631</text:p>
          </table:table-cell>
          <table:table-cell office:string-value="3.1192" office:value-type="string">
            <text:p>3.1192</text:p>
          </table:table-cell>
          <table:table-cell office:string-value="0.2155" office:value-type="string">
            <text:p>0.2155</text:p>
          </table:table-cell>
          <table:table-cell office:string-value="0.0301" office:value-type="string">
            <text:p>0.0301</text:p>
          </table:table-cell>
          <table:table-cell office:string-value="0.0267" office:value-type="string">
            <text:p>0.0267</text:p>
          </table:table-cell>
          <table:table-cell office:string-value="0.0096" office:value-type="string">
            <text:p>0.0096</text:p>
          </table:table-cell>
          <table:table-cell office:string-value="0.0044" office:value-type="string">
            <text:p>0.0044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4107" office:value-type="string">
            <text:p>1338.4107</text:p>
          </table:table-cell>
          <table:table-cell office:string-value="-32.1369" office:value-type="string">
            <text:p>-32.136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20.2671" office:value-type="string">
            <text:p>1020.2671</text:p>
          </table:table-cell>
          <table:table-cell office:string-value="1.3651" office:value-type="string">
            <text:p>1.3651</text:p>
          </table:table-cell>
          <table:table-cell office:string-value="0.4477" office:value-type="string">
            <text:p>0.4477</text:p>
          </table:table-cell>
          <table:table-cell office:string-value="0.5853" office:value-type="string">
            <text:p>0.5853</text:p>
          </table:table-cell>
          <table:table-cell office:string-value="95.5330" office:value-type="string">
            <text:p>95.5330</text:p>
          </table:table-cell>
          <table:table-cell office:string-value="2.3226" office:value-type="string">
            <text:p>2.3226</text:p>
          </table:table-cell>
          <table:table-cell office:string-value="0.2086" office:value-type="string">
            <text:p>0.2086</text:p>
          </table:table-cell>
          <table:table-cell office:string-value="0.0529" office:value-type="string">
            <text:p>0.0529</text:p>
          </table:table-cell>
          <table:table-cell office:string-value="0.0323" office:value-type="string">
            <text:p>0.0323</text:p>
          </table:table-cell>
          <table:table-cell office:string-value="0.0136" office:value-type="string">
            <text:p>0.0136</text:p>
          </table:table-cell>
          <table:table-cell office:string-value="0.0059" office:value-type="string">
            <text:p>0.0059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3.5736" office:value-type="string">
            <text:p>1333.5736</text:p>
          </table:table-cell>
          <table:table-cell office:string-value="-20.9402" office:value-type="string">
            <text:p>-20.940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5.0640" office:value-type="string">
            <text:p>1005.0640</text:p>
          </table:table-cell>
          <table:table-cell office:string-value="1.2758" office:value-type="string">
            <text:p>1.2758</text:p>
          </table:table-cell>
          <table:table-cell office:string-value="0.0472" office:value-type="string">
            <text:p>0.0472</text:p>
          </table:table-cell>
          <table:table-cell office:string-value="0.5700" office:value-type="string">
            <text:p>0.5700</text:p>
          </table:table-cell>
          <table:table-cell office:string-value="98.2120" office:value-type="string">
            <text:p>98.2120</text:p>
          </table:table-cell>
          <table:table-cell office:string-value="0.4139" office:value-type="string">
            <text:p>0.4139</text:p>
          </table:table-cell>
          <table:table-cell office:string-value="0.0331" office:value-type="string">
            <text:p>0.0331</text:p>
          </table:table-cell>
          <table:table-cell office:string-value="0.0081" office:value-type="string">
            <text:p>0.0081</text:p>
          </table:table-cell>
          <table:table-cell office:string-value="0.0051" office:value-type="string">
            <text:p>0.0051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1.3278" office:value-type="string">
            <text:p>1331.3278</text:p>
          </table:table-cell>
          <table:table-cell office:string-value="-62.7641" office:value-type="string">
            <text:p>-62.7641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8.2534" office:value-type="string">
            <text:p>1028.2534</text:p>
          </table:table-cell>
          <table:table-cell office:string-value="1.0561" office:value-type="string">
            <text:p>1.0561</text:p>
          </table:table-cell>
          <table:table-cell office:string-value="0.4477" office:value-type="string">
            <text:p>0.4477</text:p>
          </table:table-cell>
          <table:table-cell office:string-value="0.5854" office:value-type="string">
            <text:p>0.5854</text:p>
          </table:table-cell>
          <table:table-cell office:string-value="95.1008" office:value-type="string">
            <text:p>95.1008</text:p>
          </table:table-cell>
          <table:table-cell office:string-value="3.1170" office:value-type="string">
            <text:p>3.1170</text:p>
          </table:table-cell>
          <table:table-cell office:string-value="0.1957" office:value-type="string">
            <text:p>0.1957</text:p>
          </table:table-cell>
          <table:table-cell office:string-value="0.0301" office:value-type="string">
            <text:p>0.0301</text:p>
          </table:table-cell>
          <table:table-cell office:string-value="0.0248" office:value-type="string">
            <text:p>0.0248</text:p>
          </table:table-cell>
          <table:table-cell office:string-value="0.0087" office:value-type="string">
            <text:p>0.0087</text:p>
          </table:table-cell>
          <table:table-cell office:string-value="0.0047" office:value-type="string">
            <text:p>0.0047</text:p>
          </table:table-cell>
          <table:table-cell office:string-value="0.0142" office:value-type="string">
            <text:p>0.0142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43.9163" office:value-type="string">
            <text:p>1343.9163</text:p>
          </table:table-cell>
          <table:table-cell office:string-value="-26.9338" office:value-type="string">
            <text:p>-26.9338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2.8412" office:value-type="string">
            <text:p>1022.8412</text:p>
          </table:table-cell>
          <table:table-cell office:string-value="0.0317" office:value-type="string">
            <text:p>0.0317</text:p>
          </table:table-cell>
          <table:table-cell office:string-value="0.9509" office:value-type="string">
            <text:p>0.9509</text:p>
          </table:table-cell>
          <table:table-cell office:string-value="0.5707" office:value-type="string">
            <text:p>0.5707</text:p>
          </table:table-cell>
          <table:table-cell office:string-value="96.6646" office:value-type="string">
            <text:p>96.6646</text:p>
          </table:table-cell>
          <table:table-cell office:string-value="2.3005" office:value-type="string">
            <text:p>2.3005</text:p>
          </table:table-cell>
          <table:table-cell office:string-value="0.0474" office:value-type="string">
            <text:p>0.0474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3.8963" office:value-type="string">
            <text:p>1353.8963</text:p>
          </table:table-cell>
          <table:table-cell office:string-value="-97.1393" office:value-type="string">
            <text:p>-97.1393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6.3550" office:value-type="string">
            <text:p>1026.3550</text:p>
          </table:table-cell>
          <table:table-cell office:string-value="1.1440" office:value-type="string">
            <text:p>1.1440</text:p>
          </table:table-cell>
          <table:table-cell office:string-value="0.4191" office:value-type="string">
            <text:p>0.4191</text:p>
          </table:table-cell>
          <table:table-cell office:string-value="0.5853" office:value-type="string">
            <text:p>0.5853</text:p>
          </table:table-cell>
          <table:table-cell office:string-value="95.2047" office:value-type="string">
            <text:p>95.2047</text:p>
          </table:table-cell>
          <table:table-cell office:string-value="2.9547" office:value-type="string">
            <text:p>2.9547</text:p>
          </table:table-cell>
          <table:table-cell office:string-value="0.1919" office:value-type="string">
            <text:p>0.1919</text:p>
          </table:table-cell>
          <table:table-cell office:string-value="0.0340" office:value-type="string">
            <text:p>0.0340</text:p>
          </table:table-cell>
          <table:table-cell office:string-value="0.0266" office:value-type="string">
            <text:p>0.0266</text:p>
          </table:table-cell>
          <table:table-cell office:string-value="0.0096" office:value-type="string">
            <text:p>0.0096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5431" office:value-type="string">
            <text:p>1341.5431</text:p>
          </table:table-cell>
          <table:table-cell office:string-value="-33.2023" office:value-type="string">
            <text:p>-33.2023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6.1267" office:value-type="string">
            <text:p>1026.1267</text:p>
          </table:table-cell>
          <table:table-cell office:string-value="1.0760" office:value-type="string">
            <text:p>1.0760</text:p>
          </table:table-cell>
          <table:table-cell office:string-value="0.4722" office:value-type="string">
            <text:p>0.4722</text:p>
          </table:table-cell>
          <table:table-cell office:string-value="0.5846" office:value-type="string">
            <text:p>0.5846</text:p>
          </table:table-cell>
          <table:table-cell office:string-value="95.2317" office:value-type="string">
            <text:p>95.2317</text:p>
          </table:table-cell>
          <table:table-cell office:string-value="2.9684" office:value-type="string">
            <text:p>2.9684</text:p>
          </table:table-cell>
          <table:table-cell office:string-value="0.1760" office:value-type="string">
            <text:p>0.1760</text:p>
          </table:table-cell>
          <table:table-cell office:string-value="0.0293" office:value-type="string">
            <text:p>0.0293</text:p>
          </table:table-cell>
          <table:table-cell office:string-value="0.0240" office:value-type="string">
            <text:p>0.0240</text:p>
          </table:table-cell>
          <table:table-cell office:string-value="0.0081" office:value-type="string">
            <text:p>0.0081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0161" office:value-type="string">
            <text:p>1342.0161</text:p>
          </table:table-cell>
          <table:table-cell office:string-value="-34.9238" office:value-type="string">
            <text:p>-34.9238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6.2250" office:value-type="string">
            <text:p>1026.2250</text:p>
          </table:table-cell>
          <table:table-cell office:string-value="1.1739" office:value-type="string">
            <text:p>1.1739</text:p>
          </table:table-cell>
          <table:table-cell office:string-value="0.4873" office:value-type="string">
            <text:p>0.4873</text:p>
          </table:table-cell>
          <table:table-cell office:string-value="0.5864" office:value-type="string">
            <text:p>0.5864</text:p>
          </table:table-cell>
          <table:table-cell office:string-value="94.9701" office:value-type="string">
            <text:p>94.9701</text:p>
          </table:table-cell>
          <table:table-cell office:string-value="3.1029" office:value-type="string">
            <text:p>3.1029</text:p>
          </table:table-cell>
          <table:table-cell office:string-value="0.1891" office:value-type="string">
            <text:p>0.1891</text:p>
          </table:table-cell>
          <table:table-cell office:string-value="0.0295" office:value-type="string">
            <text:p>0.0295</text:p>
          </table:table-cell>
          <table:table-cell office:string-value="0.0232" office:value-type="string">
            <text:p>0.0232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1101" office:value-type="string">
            <text:p>1340.1101</text:p>
          </table:table-cell>
          <table:table-cell office:string-value="-31.5629" office:value-type="string">
            <text:p>-31.562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6.1191" office:value-type="string">
            <text:p>1026.1191</text:p>
          </table:table-cell>
          <table:table-cell office:string-value="1.0290" office:value-type="string">
            <text:p>1.0290</text:p>
          </table:table-cell>
          <table:table-cell office:string-value="0.4417" office:value-type="string">
            <text:p>0.4417</text:p>
          </table:table-cell>
          <table:table-cell office:string-value="0.5836" office:value-type="string">
            <text:p>0.5836</text:p>
          </table:table-cell>
          <table:table-cell office:string-value="95.4295" office:value-type="string">
            <text:p>95.4295</text:p>
          </table:table-cell>
          <table:table-cell office:string-value="2.8274" office:value-type="string">
            <text:p>2.8274</text:p>
          </table:table-cell>
          <table:table-cell office:string-value="0.1955" office:value-type="string">
            <text:p>0.195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84" office:value-type="string">
            <text:p>0.0084</text:p>
          </table:table-cell>
          <table:table-cell office:string-value="0.0033" office:value-type="string">
            <text:p>0.0033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2781" office:value-type="string">
            <text:p>1343.2781</text:p>
          </table:table-cell>
          <table:table-cell office:string-value="-33.1619" office:value-type="string">
            <text:p>-33.161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3.1893" office:value-type="string">
            <text:p>1023.1893</text:p>
          </table:table-cell>
          <table:table-cell office:string-value="0.0421" office:value-type="string">
            <text:p>0.0421</text:p>
          </table:table-cell>
          <table:table-cell office:string-value="1.6147" office:value-type="string">
            <text:p>1.6147</text:p>
          </table:table-cell>
          <table:table-cell office:string-value="0.5782" office:value-type="string">
            <text:p>0.5782</text:p>
          </table:table-cell>
          <table:table-cell office:string-value="95.0658" office:value-type="string">
            <text:p>95.0658</text:p>
          </table:table-cell>
          <table:table-cell office:string-value="3.2068" office:value-type="string">
            <text:p>3.2068</text:p>
          </table:table-cell>
          <table:table-cell office:string-value="0.0687" office:value-type="string">
            <text:p>0.0687</text:p>
          </table:table-cell>
          <table:table-cell office:string-value="0.0011" office:value-type="string">
            <text:p>0.0011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6410" office:value-type="string">
            <text:p>1345.6410</text:p>
          </table:table-cell>
          <table:table-cell office:string-value="-103.1546" office:value-type="string">
            <text:p>-103.1546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6.8370" office:value-type="string">
            <text:p>1026.8370</text:p>
          </table:table-cell>
          <table:table-cell office:string-value="1.1303" office:value-type="string">
            <text:p>1.1303</text:p>
          </table:table-cell>
          <table:table-cell office:string-value="0.4236" office:value-type="string">
            <text:p>0.4236</text:p>
          </table:table-cell>
          <table:table-cell office:string-value="0.5855" office:value-type="string">
            <text:p>0.5855</text:p>
          </table:table-cell>
          <table:table-cell office:string-value="95.1796" office:value-type="string">
            <text:p>95.1796</text:p>
          </table:table-cell>
          <table:table-cell office:string-value="2.9824" office:value-type="string">
            <text:p>2.9824</text:p>
          </table:table-cell>
          <table:table-cell office:string-value="0.1957" office:value-type="string">
            <text:p>0.1957</text:p>
          </table:table-cell>
          <table:table-cell office:string-value="0.0340" office:value-type="string">
            <text:p>0.0340</text:p>
          </table:table-cell>
          <table:table-cell office:string-value="0.0266" office:value-type="string">
            <text:p>0.0266</text:p>
          </table:table-cell>
          <table:table-cell office:string-value="0.0098" office:value-type="string">
            <text:p>0.0098</text:p>
          </table:table-cell>
          <table:table-cell office:string-value="0.0049" office:value-type="string">
            <text:p>0.0049</text:p>
          </table:table-cell>
          <table:table-cell office:string-value="0.0132" office:value-type="string">
            <text:p>0.0132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1342.0282" office:value-type="string">
            <text:p>1342.0282</text:p>
          </table:table-cell>
          <table:table-cell office:string-value="-6.1722" office:value-type="string">
            <text:p>-6.172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7.7803" office:value-type="string">
            <text:p>1027.7803</text:p>
          </table:table-cell>
          <table:table-cell office:string-value="1.0677" office:value-type="string">
            <text:p>1.0677</text:p>
          </table:table-cell>
          <table:table-cell office:string-value="0.4290" office:value-type="string">
            <text:p>0.4290</text:p>
          </table:table-cell>
          <table:table-cell office:string-value="0.5851" office:value-type="string">
            <text:p>0.5851</text:p>
          </table:table-cell>
          <table:table-cell office:string-value="95.1687" office:value-type="string">
            <text:p>95.1687</text:p>
          </table:table-cell>
          <table:table-cell office:string-value="3.0478" office:value-type="string">
            <text:p>3.0478</text:p>
          </table:table-cell>
          <table:table-cell office:string-value="0.2070" office:value-type="string">
            <text:p>0.2070</text:p>
          </table:table-cell>
          <table:table-cell office:string-value="0.0334" office:value-type="string">
            <text:p>0.0334</text:p>
          </table:table-cell>
          <table:table-cell office:string-value="0.0242" office:value-type="string">
            <text:p>0.0242</text:p>
          </table:table-cell>
          <table:table-cell office:string-value="0.0083" office:value-type="string">
            <text:p>0.0083</text:p>
          </table:table-cell>
          <table:table-cell office:string-value="0.0034" office:value-type="string">
            <text:p>0.0034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6737" office:value-type="string">
            <text:p>1343.6737</text:p>
          </table:table-cell>
          <table:table-cell office:string-value="-33.8138" office:value-type="string">
            <text:p>-33.8138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8.8641" office:value-type="string">
            <text:p>1028.8641</text:p>
          </table:table-cell>
          <table:table-cell office:string-value="1.0936" office:value-type="string">
            <text:p>1.0936</text:p>
          </table:table-cell>
          <table:table-cell office:string-value="0.4262" office:value-type="string">
            <text:p>0.4262</text:p>
          </table:table-cell>
          <table:table-cell office:string-value="0.5862" office:value-type="string">
            <text:p>0.5862</text:p>
          </table:table-cell>
          <table:table-cell office:string-value="94.9839" office:value-type="string">
            <text:p>94.9839</text:p>
          </table:table-cell>
          <table:table-cell office:string-value="3.2111" office:value-type="string">
            <text:p>3.2111</text:p>
          </table:table-cell>
          <table:table-cell office:string-value="0.2028" office:value-type="string">
            <text:p>0.2028</text:p>
          </table:table-cell>
          <table:table-cell office:string-value="0.0316" office:value-type="string">
            <text:p>0.0316</text:p>
          </table:table-cell>
          <table:table-cell office:string-value="0.0260" office:value-type="string">
            <text:p>0.0260</text:p>
          </table:table-cell>
          <table:table-cell office:string-value="0.0091" office:value-type="string">
            <text:p>0.0091</text:p>
          </table:table-cell>
          <table:table-cell office:string-value="0.0047" office:value-type="string">
            <text:p>0.0047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43.8433" office:value-type="string">
            <text:p>1343.8433</text:p>
          </table:table-cell>
          <table:table-cell office:string-value="-9.9676" office:value-type="string">
            <text:p>-9.9676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2.3057" office:value-type="string">
            <text:p>992.3057</text:p>
          </table:table-cell>
          <table:table-cell office:string-value="1.1094" office:value-type="string">
            <text:p>1.1094</text:p>
          </table:table-cell>
          <table:table-cell office:string-value="1.0619" office:value-type="string">
            <text:p>1.0619</text:p>
          </table:table-cell>
          <table:table-cell office:string-value="0.5699" office:value-type="string">
            <text:p>0.5699</text:p>
          </table:table-cell>
          <table:table-cell office:string-value="97.8286" office:value-type="string">
            <text:p>97.828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4.4707" office:value-type="string">
            <text:p>1314.4707</text:p>
          </table:table-cell>
          <table:table-cell office:string-value="-117.4631" office:value-type="string">
            <text:p>-117.4631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89.9372" office:value-type="string">
            <text:p>989.9372</text:p>
          </table:table-cell>
          <table:table-cell office:string-value="1.2393" office:value-type="string">
            <text:p>1.2393</text:p>
          </table:table-cell>
          <table:table-cell office:string-value="1.0757" office:value-type="string">
            <text:p>1.0757</text:p>
          </table:table-cell>
          <table:table-cell office:string-value="0.5712" office:value-type="string">
            <text:p>0.5712</text:p>
          </table:table-cell>
          <table:table-cell office:string-value="97.6850" office:value-type="string">
            <text:p>97.685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1.0338" office:value-type="string">
            <text:p>1311.0338</text:p>
          </table:table-cell>
          <table:table-cell office:string-value="-117.1104" office:value-type="string">
            <text:p>-117.1104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5.8763" office:value-type="string">
            <text:p>975.8763</text:p>
          </table:table-cell>
          <table:table-cell office:string-value="1.2824" office:value-type="string">
            <text:p>1.2824</text:p>
          </table:table-cell>
          <table:table-cell office:string-value="2.5590" office:value-type="string">
            <text:p>2.5590</text:p>
          </table:table-cell>
          <table:table-cell office:string-value="0.5781" office:value-type="string">
            <text:p>0.5781</text:p>
          </table:table-cell>
          <table:table-cell office:string-value="96.1428" office:value-type="string">
            <text:p>96.1428</text:p>
          </table:table-cell>
          <table:table-cell office:string-value="0.0000" office:value-type="string">
            <text:p>0.0000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3.5078" office:value-type="string">
            <text:p>1283.5078</text:p>
          </table:table-cell>
          <table:table-cell office:string-value="-36.3360" office:value-type="string">
            <text:p>-36.3360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18.1938" office:value-type="string">
            <text:p>1018.1938</text:p>
          </table:table-cell>
          <table:table-cell office:string-value="0.0851" office:value-type="string">
            <text:p>0.0851</text:p>
          </table:table-cell>
          <table:table-cell office:string-value="1.6900" office:value-type="string">
            <text:p>1.6900</text:p>
          </table:table-cell>
          <table:table-cell office:string-value="0.5765" office:value-type="string">
            <text:p>0.5765</text:p>
          </table:table-cell>
          <table:table-cell office:string-value="95.4288" office:value-type="string">
            <text:p>95.4288</text:p>
          </table:table-cell>
          <table:table-cell office:string-value="2.7394" office:value-type="string">
            <text:p>2.7394</text:p>
          </table:table-cell>
          <table:table-cell office:string-value="0.0544" office:value-type="string">
            <text:p>0.0544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9894" office:value-type="string">
            <text:p>1340.9894</text:p>
          </table:table-cell>
          <table:table-cell office:string-value="-105.2487" office:value-type="string">
            <text:p>-105.248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9001    " office:value-type="string">
            <text:p>9001 <text:s text:c="3"/></text:p>
          </table:table-cell>
          <table:table-cell office:string-value="LIBERTY STORAGE - FGT RECEIPT" office:value-type="string">
            <text:p>LIBERTY STORAGE - FGT RECEIPT</text:p>
          </table:table-cell>
          <table:table-cell office:string-value="1020.1751" office:value-type="string">
            <text:p>1020.1751</text:p>
          </table:table-cell>
          <table:table-cell office:string-value="1.2358" office:value-type="string">
            <text:p>1.2358</text:p>
          </table:table-cell>
          <table:table-cell office:string-value="0.2411" office:value-type="string">
            <text:p>0.2411</text:p>
          </table:table-cell>
          <table:table-cell office:string-value="0.5810" office:value-type="string">
            <text:p>0.5810</text:p>
          </table:table-cell>
          <table:table-cell office:string-value="96.2369" office:value-type="string">
            <text:p>96.2369</text:p>
          </table:table-cell>
          <table:table-cell office:string-value="2.0197" office:value-type="string">
            <text:p>2.0197</text:p>
          </table:table-cell>
          <table:table-cell office:string-value="0.1581" office:value-type="string">
            <text:p>0.1581</text:p>
          </table:table-cell>
          <table:table-cell office:string-value="0.0436" office:value-type="string">
            <text:p>0.04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8" office:value-type="string">
            <text:p>0.0058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8.4397" office:value-type="string">
            <text:p>1338.4397</text:p>
          </table:table-cell>
          <table:table-cell office:string-value="-23.7531" office:value-type="string">
            <text:p>-23.7531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8.2458" office:value-type="string">
            <text:p>1028.2458</text:p>
          </table:table-cell>
          <table:table-cell office:string-value="1.0406" office:value-type="string">
            <text:p>1.0406</text:p>
          </table:table-cell>
          <table:table-cell office:string-value="0.4878" office:value-type="string">
            <text:p>0.4878</text:p>
          </table:table-cell>
          <table:table-cell office:string-value="0.5856" office:value-type="string">
            <text:p>0.5856</text:p>
          </table:table-cell>
          <table:table-cell office:string-value="94.9916" office:value-type="string">
            <text:p>94.9916</text:p>
          </table:table-cell>
          <table:table-cell office:string-value="3.2096" office:value-type="string">
            <text:p>3.2096</text:p>
          </table:table-cell>
          <table:table-cell office:string-value="0.1968" office:value-type="string">
            <text:p>0.1968</text:p>
          </table:table-cell>
          <table:table-cell office:string-value="0.0328" office:value-type="string">
            <text:p>0.0328</text:p>
          </table:table-cell>
          <table:table-cell office:string-value="0.0266" office:value-type="string">
            <text:p>0.0266</text:p>
          </table:table-cell>
          <table:table-cell office:string-value="0.0092" office:value-type="string">
            <text:p>0.0092</text:p>
          </table:table-cell>
          <table:table-cell office:string-value="0.0048" office:value-type="string">
            <text:p>0.0048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7173" office:value-type="string">
            <text:p>1343.7173</text:p>
          </table:table-cell>
          <table:table-cell office:string-value="-86.7462" office:value-type="string">
            <text:p>-86.746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7.7803" office:value-type="string">
            <text:p>1027.7803</text:p>
          </table:table-cell>
          <table:table-cell office:string-value="1.0677" office:value-type="string">
            <text:p>1.0677</text:p>
          </table:table-cell>
          <table:table-cell office:string-value="0.4290" office:value-type="string">
            <text:p>0.4290</text:p>
          </table:table-cell>
          <table:table-cell office:string-value="0.5851" office:value-type="string">
            <text:p>0.5851</text:p>
          </table:table-cell>
          <table:table-cell office:string-value="95.1687" office:value-type="string">
            <text:p>95.1687</text:p>
          </table:table-cell>
          <table:table-cell office:string-value="3.0478" office:value-type="string">
            <text:p>3.0478</text:p>
          </table:table-cell>
          <table:table-cell office:string-value="0.2070" office:value-type="string">
            <text:p>0.2070</text:p>
          </table:table-cell>
          <table:table-cell office:string-value="0.0334" office:value-type="string">
            <text:p>0.0334</text:p>
          </table:table-cell>
          <table:table-cell office:string-value="0.0242" office:value-type="string">
            <text:p>0.0242</text:p>
          </table:table-cell>
          <table:table-cell office:string-value="0.0083" office:value-type="string">
            <text:p>0.0083</text:p>
          </table:table-cell>
          <table:table-cell office:string-value="0.0034" office:value-type="string">
            <text:p>0.0034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6737" office:value-type="string">
            <text:p>1343.6737</text:p>
          </table:table-cell>
          <table:table-cell office:string-value="-33.8138" office:value-type="string">
            <text:p>-33.8138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7.0186" office:value-type="string">
            <text:p>1027.0186</text:p>
          </table:table-cell>
          <table:table-cell office:string-value="1.1421" office:value-type="string">
            <text:p>1.1421</text:p>
          </table:table-cell>
          <table:table-cell office:string-value="0.4335" office:value-type="string">
            <text:p>0.4335</text:p>
          </table:table-cell>
          <table:table-cell office:string-value="0.5859" office:value-type="string">
            <text:p>0.5859</text:p>
          </table:table-cell>
          <table:table-cell office:string-value="95.0761" office:value-type="string">
            <text:p>95.0761</text:p>
          </table:table-cell>
          <table:table-cell office:string-value="3.0769" office:value-type="string">
            <text:p>3.0769</text:p>
          </table:table-cell>
          <table:table-cell office:string-value="0.1904" office:value-type="string">
            <text:p>0.1904</text:p>
          </table:table-cell>
          <table:table-cell office:string-value="0.0323" office:value-type="string">
            <text:p>0.0323</text:p>
          </table:table-cell>
          <table:table-cell office:string-value="0.0254" office:value-type="string">
            <text:p>0.0254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7884" office:value-type="string">
            <text:p>1341.7884</text:p>
          </table:table-cell>
          <table:table-cell office:string-value="-34.4039" office:value-type="string">
            <text:p>-34.403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8.3003" office:value-type="string">
            <text:p>1028.3003</text:p>
          </table:table-cell>
          <table:table-cell office:string-value="1.0630" office:value-type="string">
            <text:p>1.0630</text:p>
          </table:table-cell>
          <table:table-cell office:string-value="0.4479" office:value-type="string">
            <text:p>0.4479</text:p>
          </table:table-cell>
          <table:table-cell office:string-value="0.5856" office:value-type="string">
            <text:p>0.5856</text:p>
          </table:table-cell>
          <table:table-cell office:string-value="95.0842" office:value-type="string">
            <text:p>95.0842</text:p>
          </table:table-cell>
          <table:table-cell office:string-value="3.1175" office:value-type="string">
            <text:p>3.1175</text:p>
          </table:table-cell>
          <table:table-cell office:string-value="0.2028" office:value-type="string">
            <text:p>0.2028</text:p>
          </table:table-cell>
          <table:table-cell office:string-value="0.0323" office:value-type="string">
            <text:p>0.0323</text:p>
          </table:table-cell>
          <table:table-cell office:string-value="0.0261" office:value-type="string">
            <text:p>0.0261</text:p>
          </table:table-cell>
          <table:table-cell office:string-value="0.0092" office:value-type="string">
            <text:p>0.0092</text:p>
          </table:table-cell>
          <table:table-cell office:string-value="0.0048" office:value-type="string">
            <text:p>0.0048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43.8221" office:value-type="string">
            <text:p>1343.8221</text:p>
          </table:table-cell>
          <table:table-cell office:string-value="-7.9954" office:value-type="string">
            <text:p>-7.9954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7.4680" office:value-type="string">
            <text:p>1027.4680</text:p>
          </table:table-cell>
          <table:table-cell office:string-value="1.0492" office:value-type="string">
            <text:p>1.0492</text:p>
          </table:table-cell>
          <table:table-cell office:string-value="0.4731" office:value-type="string">
            <text:p>0.4731</text:p>
          </table:table-cell>
          <table:table-cell office:string-value="0.5851" office:value-type="string">
            <text:p>0.5851</text:p>
          </table:table-cell>
          <table:table-cell office:string-value="95.1545" office:value-type="string">
            <text:p>95.1545</text:p>
          </table:table-cell>
          <table:table-cell office:string-value="3.0364" office:value-type="string">
            <text:p>3.0364</text:p>
          </table:table-cell>
          <table:table-cell office:string-value="0.2065" office:value-type="string">
            <text:p>0.2065</text:p>
          </table:table-cell>
          <table:table-cell office:string-value="0.0306" office:value-type="string">
            <text:p>0.0306</text:p>
          </table:table-cell>
          <table:table-cell office:string-value="0.0269" office:value-type="string">
            <text:p>0.0269</text:p>
          </table:table-cell>
          <table:table-cell office:string-value="0.0082" office:value-type="string">
            <text:p>0.0082</text:p>
          </table:table-cell>
          <table:table-cell office:string-value="0.0046" office:value-type="string">
            <text:p>0.0046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3.2827" office:value-type="string">
            <text:p>1343.2827</text:p>
          </table:table-cell>
          <table:table-cell office:string-value="-34.4880" office:value-type="string">
            <text:p>-34.4880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35.7809" office:value-type="string">
            <text:p>1035.7809</text:p>
          </table:table-cell>
          <table:table-cell office:string-value="0.8846" office:value-type="string">
            <text:p>0.8846</text:p>
          </table:table-cell>
          <table:table-cell office:string-value="0.2984" office:value-type="string">
            <text:p>0.2984</text:p>
          </table:table-cell>
          <table:table-cell office:string-value="0.5858" office:value-type="string">
            <text:p>0.5858</text:p>
          </table:table-cell>
          <table:table-cell office:string-value="94.8962" office:value-type="string">
            <text:p>94.8962</text:p>
          </table:table-cell>
          <table:table-cell office:string-value="3.6021" office:value-type="string">
            <text:p>3.6021</text:p>
          </table:table-cell>
          <table:table-cell office:string-value="0.2337" office:value-type="string">
            <text:p>0.2337</text:p>
          </table:table-cell>
          <table:table-cell office:string-value="0.0314" office:value-type="string">
            <text:p>0.0314</text:p>
          </table:table-cell>
          <table:table-cell office:string-value="0.0294" office:value-type="string">
            <text:p>0.0294</text:p>
          </table:table-cell>
          <table:table-cell office:string-value="0.0092" office:value-type="string">
            <text:p>0.0092</text:p>
          </table:table-cell>
          <table:table-cell office:string-value="0.0054" office:value-type="string">
            <text:p>0.005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53.2463" office:value-type="string">
            <text:p>1353.2463</text:p>
          </table:table-cell>
          <table:table-cell office:string-value="-35.0350" office:value-type="string">
            <text:p>-35.0350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9.0120" office:value-type="string">
            <text:p>1029.0120</text:p>
          </table:table-cell>
          <table:table-cell office:string-value="1.0414" office:value-type="string">
            <text:p>1.0414</text:p>
          </table:table-cell>
          <table:table-cell office:string-value="0.4515" office:value-type="string">
            <text:p>0.4515</text:p>
          </table:table-cell>
          <table:table-cell office:string-value="0.5857" office:value-type="string">
            <text:p>0.5857</text:p>
          </table:table-cell>
          <table:table-cell office:string-value="95.0424" office:value-type="string">
            <text:p>95.0424</text:p>
          </table:table-cell>
          <table:table-cell office:string-value="3.1683" office:value-type="string">
            <text:p>3.1683</text:p>
          </table:table-cell>
          <table:table-cell office:string-value="0.2111" office:value-type="string">
            <text:p>0.2111</text:p>
          </table:table-cell>
          <table:table-cell office:string-value="0.0334" office:value-type="string">
            <text:p>0.0334</text:p>
          </table:table-cell>
          <table:table-cell office:string-value="0.0267" office:value-type="string">
            <text:p>0.0267</text:p>
          </table:table-cell>
          <table:table-cell office:string-value="0.0085" office:value-type="string">
            <text:p>0.0085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44.5895" office:value-type="string">
            <text:p>1344.5895</text:p>
          </table:table-cell>
          <table:table-cell office:string-value="-7.9295" office:value-type="string">
            <text:p>-7.9295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8.4899" office:value-type="string">
            <text:p>1028.4899</text:p>
          </table:table-cell>
          <table:table-cell office:string-value="1.0917" office:value-type="string">
            <text:p>1.0917</text:p>
          </table:table-cell>
          <table:table-cell office:string-value="0.4236" office:value-type="string">
            <text:p>0.4236</text:p>
          </table:table-cell>
          <table:table-cell office:string-value="0.5859" office:value-type="string">
            <text:p>0.5859</text:p>
          </table:table-cell>
          <table:table-cell office:string-value="95.0443" office:value-type="string">
            <text:p>95.0443</text:p>
          </table:table-cell>
          <table:table-cell office:string-value="3.1604" office:value-type="string">
            <text:p>3.1604</text:p>
          </table:table-cell>
          <table:table-cell office:string-value="0.1948" office:value-type="string">
            <text:p>0.1948</text:p>
          </table:table-cell>
          <table:table-cell office:string-value="0.0328" office:value-type="string">
            <text:p>0.0328</text:p>
          </table:table-cell>
          <table:table-cell office:string-value="0.0260" office:value-type="string">
            <text:p>0.0260</text:p>
          </table:table-cell>
          <table:table-cell office:string-value="0.0091" office:value-type="string">
            <text:p>0.0091</text:p>
          </table:table-cell>
          <table:table-cell office:string-value="0.0047" office:value-type="string">
            <text:p>0.0047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6877" office:value-type="string">
            <text:p>1343.6877</text:p>
          </table:table-cell>
          <table:table-cell office:string-value="-29.2977" office:value-type="string">
            <text:p>-29.297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0.9430" office:value-type="string">
            <text:p>1020.9430</text:p>
          </table:table-cell>
          <table:table-cell office:string-value="0.0667" office:value-type="string">
            <text:p>0.0667</text:p>
          </table:table-cell>
          <table:table-cell office:string-value="1.6884" office:value-type="string">
            <text:p>1.6884</text:p>
          </table:table-cell>
          <table:table-cell office:string-value="0.5779" office:value-type="string">
            <text:p>0.5779</text:p>
          </table:table-cell>
          <table:table-cell office:string-value="95.1235" office:value-type="string">
            <text:p>95.1235</text:p>
          </table:table-cell>
          <table:table-cell office:string-value="3.0575" office:value-type="string">
            <text:p>3.0575</text:p>
          </table:table-cell>
          <table:table-cell office:string-value="0.0619" office:value-type="string">
            <text:p>0.0619</text:p>
          </table:table-cell>
          <table:table-cell office:string-value="0.0010" office:value-type="string">
            <text:p>0.0010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9775" office:value-type="string">
            <text:p>1342.9775</text:p>
          </table:table-cell>
          <table:table-cell office:string-value="-103.8482" office:value-type="string">
            <text:p>-103.848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7.2698" office:value-type="string">
            <text:p>1027.2698</text:p>
          </table:table-cell>
          <table:table-cell office:string-value="1.1026" office:value-type="string">
            <text:p>1.1026</text:p>
          </table:table-cell>
          <table:table-cell office:string-value="0.4240" office:value-type="string">
            <text:p>0.4240</text:p>
          </table:table-cell>
          <table:table-cell office:string-value="0.5853" office:value-type="string">
            <text:p>0.5853</text:p>
          </table:table-cell>
          <table:table-cell office:string-value="95.1657" office:value-type="string">
            <text:p>95.1657</text:p>
          </table:table-cell>
          <table:table-cell office:string-value="3.0310" office:value-type="string">
            <text:p>3.0310</text:p>
          </table:table-cell>
          <table:table-cell office:string-value="0.1939" office:value-type="string">
            <text:p>0.1939</text:p>
          </table:table-cell>
          <table:table-cell office:string-value="0.0332" office:value-type="string">
            <text:p>0.0332</text:p>
          </table:table-cell>
          <table:table-cell office:string-value="0.0251" office:value-type="string">
            <text:p>0.0251</text:p>
          </table:table-cell>
          <table:table-cell office:string-value="0.0092" office:value-type="string">
            <text:p>0.0092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2.7768" office:value-type="string">
            <text:p>1342.7768</text:p>
          </table:table-cell>
          <table:table-cell office:string-value="-33.3015" office:value-type="string">
            <text:p>-33.3015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8.9514" office:value-type="string">
            <text:p>1028.9514</text:p>
          </table:table-cell>
          <table:table-cell office:string-value="1.0899" office:value-type="string">
            <text:p>1.0899</text:p>
          </table:table-cell>
          <table:table-cell office:string-value="0.4147" office:value-type="string">
            <text:p>0.4147</text:p>
          </table:table-cell>
          <table:table-cell office:string-value="0.5860" office:value-type="string">
            <text:p>0.5860</text:p>
          </table:table-cell>
          <table:table-cell office:string-value="95.0075" office:value-type="string">
            <text:p>95.0075</text:p>
          </table:table-cell>
          <table:table-cell office:string-value="3.1961" office:value-type="string">
            <text:p>3.1961</text:p>
          </table:table-cell>
          <table:table-cell office:string-value="0.2122" office:value-type="string">
            <text:p>0.2122</text:p>
          </table:table-cell>
          <table:table-cell office:string-value="0.0318" office:value-type="string">
            <text:p>0.0318</text:p>
          </table:table-cell>
          <table:table-cell office:string-value="0.0256" office:value-type="string">
            <text:p>0.0256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0830" office:value-type="string">
            <text:p>1344.0830</text:p>
          </table:table-cell>
          <table:table-cell office:string-value="-36.4232" office:value-type="string">
            <text:p>-36.423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9.0717" office:value-type="string">
            <text:p>1029.0717</text:p>
          </table:table-cell>
          <table:table-cell office:string-value="1.0138" office:value-type="string">
            <text:p>1.0138</text:p>
          </table:table-cell>
          <table:table-cell office:string-value="0.4393" office:value-type="string">
            <text:p>0.4393</text:p>
          </table:table-cell>
          <table:table-cell office:string-value="0.5852" office:value-type="string">
            <text:p>0.5852</text:p>
          </table:table-cell>
          <table:table-cell office:string-value="95.1440" office:value-type="string">
            <text:p>95.1440</text:p>
          </table:table-cell>
          <table:table-cell office:string-value="3.0993" office:value-type="string">
            <text:p>3.0993</text:p>
          </table:table-cell>
          <table:table-cell office:string-value="0.2097" office:value-type="string">
            <text:p>0.2097</text:p>
          </table:table-cell>
          <table:table-cell office:string-value="0.0329" office:value-type="string">
            <text:p>0.0329</text:p>
          </table:table-cell>
          <table:table-cell office:string-value="0.0280" office:value-type="string">
            <text:p>0.0280</text:p>
          </table:table-cell>
          <table:table-cell office:string-value="0.0193" office:value-type="string">
            <text:p>0.0193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2715" office:value-type="string">
            <text:p>1345.2715</text:p>
          </table:table-cell>
          <table:table-cell office:string-value="-36.7651" office:value-type="string">
            <text:p>-36.7651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8.4899" office:value-type="string">
            <text:p>1028.4899</text:p>
          </table:table-cell>
          <table:table-cell office:string-value="1.0379" office:value-type="string">
            <text:p>1.0379</text:p>
          </table:table-cell>
          <table:table-cell office:string-value="0.4229" office:value-type="string">
            <text:p>0.4229</text:p>
          </table:table-cell>
          <table:table-cell office:string-value="0.5850" office:value-type="string">
            <text:p>0.5850</text:p>
          </table:table-cell>
          <table:table-cell office:string-value="95.1536" office:value-type="string">
            <text:p>95.1536</text:p>
          </table:table-cell>
          <table:table-cell office:string-value="3.1019" office:value-type="string">
            <text:p>3.1019</text:p>
          </table:table-cell>
          <table:table-cell office:string-value="0.2046" office:value-type="string">
            <text:p>0.2046</text:p>
          </table:table-cell>
          <table:table-cell office:string-value="0.0326" office:value-type="string">
            <text:p>0.0326</text:p>
          </table:table-cell>
          <table:table-cell office:string-value="0.0251" office:value-type="string">
            <text:p>0.0251</text:p>
          </table:table-cell>
          <table:table-cell office:string-value="0.0090" office:value-type="string">
            <text:p>0.0090</text:p>
          </table:table-cell>
          <table:table-cell office:string-value="0.0030" office:value-type="string">
            <text:p>0.0030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7094" office:value-type="string">
            <text:p>1344.7094</text:p>
          </table:table-cell>
          <table:table-cell office:string-value="-35.8739" office:value-type="string">
            <text:p>-35.873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9.2922" office:value-type="string">
            <text:p>1029.2922</text:p>
          </table:table-cell>
          <table:table-cell office:string-value="0.9760" office:value-type="string">
            <text:p>0.9760</text:p>
          </table:table-cell>
          <table:table-cell office:string-value="0.5203" office:value-type="string">
            <text:p>0.5203</text:p>
          </table:table-cell>
          <table:table-cell office:string-value="0.5856" office:value-type="string">
            <text:p>0.5856</text:p>
          </table:table-cell>
          <table:table-cell office:string-value="94.9958" office:value-type="string">
            <text:p>94.9958</text:p>
          </table:table-cell>
          <table:table-cell office:string-value="3.2090" office:value-type="string">
            <text:p>3.2090</text:p>
          </table:table-cell>
          <table:table-cell office:string-value="0.2143" office:value-type="string">
            <text:p>0.2143</text:p>
          </table:table-cell>
          <table:table-cell office:string-value="0.0324" office:value-type="string">
            <text:p>0.0324</text:p>
          </table:table-cell>
          <table:table-cell office:string-value="0.0267" office:value-type="string">
            <text:p>0.0267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5.1325" office:value-type="string">
            <text:p>1345.1325</text:p>
          </table:table-cell>
          <table:table-cell office:string-value="-29.7828" office:value-type="string">
            <text:p>-29.7828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31.2775" office:value-type="string">
            <text:p>1031.2775</text:p>
          </table:table-cell>
          <table:table-cell office:string-value="1.0353" office:value-type="string">
            <text:p>1.0353</text:p>
          </table:table-cell>
          <table:table-cell office:string-value="0.5952" office:value-type="string">
            <text:p>0.5952</text:p>
          </table:table-cell>
          <table:table-cell office:string-value="0.5886" office:value-type="string">
            <text:p>0.5886</text:p>
          </table:table-cell>
          <table:table-cell office:string-value="94.4296" office:value-type="string">
            <text:p>94.4296</text:p>
          </table:table-cell>
          <table:table-cell office:string-value="3.6336" office:value-type="string">
            <text:p>3.6336</text:p>
          </table:table-cell>
          <table:table-cell office:string-value="0.2222" office:value-type="string">
            <text:p>0.2222</text:p>
          </table:table-cell>
          <table:table-cell office:string-value="0.0318" office:value-type="string">
            <text:p>0.0318</text:p>
          </table:table-cell>
          <table:table-cell office:string-value="0.0277" office:value-type="string">
            <text:p>0.0277</text:p>
          </table:table-cell>
          <table:table-cell office:string-value="0.0093" office:value-type="string">
            <text:p>0.0093</text:p>
          </table:table-cell>
          <table:table-cell office:string-value="0.0043" office:value-type="string">
            <text:p>0.004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4.2758" office:value-type="string">
            <text:p>1344.2758</text:p>
          </table:table-cell>
          <table:table-cell office:string-value="-32.1825" office:value-type="string">
            <text:p>-32.1825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32.3003" office:value-type="string">
            <text:p>1032.3003</text:p>
          </table:table-cell>
          <table:table-cell office:string-value="0.9808" office:value-type="string">
            <text:p>0.9808</text:p>
          </table:table-cell>
          <table:table-cell office:string-value="0.5603" office:value-type="string">
            <text:p>0.5603</text:p>
          </table:table-cell>
          <table:table-cell office:string-value="0.5880" office:value-type="string">
            <text:p>0.5880</text:p>
          </table:table-cell>
          <table:table-cell office:string-value="94.4791" office:value-type="string">
            <text:p>94.4791</text:p>
          </table:table-cell>
          <table:table-cell office:string-value="3.6874" office:value-type="string">
            <text:p>3.6874</text:p>
          </table:table-cell>
          <table:table-cell office:string-value="0.2159" office:value-type="string">
            <text:p>0.2159</text:p>
          </table:table-cell>
          <table:table-cell office:string-value="0.0286" office:value-type="string">
            <text:p>0.0286</text:p>
          </table:table-cell>
          <table:table-cell office:string-value="0.0254" office:value-type="string">
            <text:p>0.0254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6.2942" office:value-type="string">
            <text:p>1346.2942</text:p>
          </table:table-cell>
          <table:table-cell office:string-value="-33.6576" office:value-type="string">
            <text:p>-33.6576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19.9938" office:value-type="string">
            <text:p>1019.9938</text:p>
          </table:table-cell>
          <table:table-cell office:string-value="0.2210" office:value-type="string">
            <text:p>0.2210</text:p>
          </table:table-cell>
          <table:table-cell office:string-value="1.6471" office:value-type="string">
            <text:p>1.6471</text:p>
          </table:table-cell>
          <table:table-cell office:string-value="0.5794" office:value-type="string">
            <text:p>0.5794</text:p>
          </table:table-cell>
          <table:table-cell office:string-value="94.9921" office:value-type="string">
            <text:p>94.9921</text:p>
          </table:table-cell>
          <table:table-cell office:string-value="3.0717" office:value-type="string">
            <text:p>3.0717</text:p>
          </table:table-cell>
          <table:table-cell office:string-value="0.0642" office:value-type="string">
            <text:p>0.0642</text:p>
          </table:table-cell>
          <table:table-cell office:string-value="0.0018" office:value-type="string">
            <text:p>0.0018</text:p>
          </table:table-cell>
          <table:table-cell office:string-value="0.0020" office:value-type="string">
            <text:p>0.0020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539" office:value-type="string">
            <text:p>1340.0539</text:p>
          </table:table-cell>
          <table:table-cell office:string-value="-103.1395" office:value-type="string">
            <text:p>-103.1395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5.8635" office:value-type="string">
            <text:p>1025.8635</text:p>
          </table:table-cell>
          <table:table-cell office:string-value="1.0706" office:value-type="string">
            <text:p>1.0706</text:p>
          </table:table-cell>
          <table:table-cell office:string-value="0.4522" office:value-type="string">
            <text:p>0.4522</text:p>
          </table:table-cell>
          <table:table-cell office:string-value="0.5842" office:value-type="string">
            <text:p>0.5842</text:p>
          </table:table-cell>
          <table:table-cell office:string-value="95.3288" office:value-type="string">
            <text:p>95.3288</text:p>
          </table:table-cell>
          <table:table-cell office:string-value="2.8822" office:value-type="string">
            <text:p>2.8822</text:p>
          </table:table-cell>
          <table:table-cell office:string-value="0.1922" office:value-type="string">
            <text:p>0.1922</text:p>
          </table:table-cell>
          <table:table-cell office:string-value="0.0297" office:value-type="string">
            <text:p>0.0297</text:p>
          </table:table-cell>
          <table:table-cell office:string-value="0.0233" office:value-type="string">
            <text:p>0.0233</text:p>
          </table:table-cell>
          <table:table-cell office:string-value="0.0082" office:value-type="string">
            <text:p>0.0082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2340" office:value-type="string">
            <text:p>1342.2340</text:p>
          </table:table-cell>
          <table:table-cell office:string-value="-36.8329" office:value-type="string">
            <text:p>-36.832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3.5552" office:value-type="string">
            <text:p>1023.5552</text:p>
          </table:table-cell>
          <table:table-cell office:string-value="0.2173" office:value-type="string">
            <text:p>0.2173</text:p>
          </table:table-cell>
          <table:table-cell office:string-value="1.3683" office:value-type="string">
            <text:p>1.3683</text:p>
          </table:table-cell>
          <table:table-cell office:string-value="0.5786" office:value-type="string">
            <text:p>0.5786</text:p>
          </table:table-cell>
          <table:table-cell office:string-value="95.2444" office:value-type="string">
            <text:p>95.2444</text:p>
          </table:table-cell>
          <table:table-cell office:string-value="3.0611" office:value-type="string">
            <text:p>3.0611</text:p>
          </table:table-cell>
          <table:table-cell office:string-value="0.0927" office:value-type="string">
            <text:p>0.0927</text:p>
          </table:table-cell>
          <table:table-cell office:string-value="0.0066" office:value-type="string">
            <text:p>0.0066</text:p>
          </table:table-cell>
          <table:table-cell office:string-value="0.0052" office:value-type="string">
            <text:p>0.0052</text:p>
          </table:table-cell>
          <table:table-cell office:string-value="0.0016" office:value-type="string">
            <text:p>0.0016</text:p>
          </table:table-cell>
          <table:table-cell office:string-value="0.0006" office:value-type="string">
            <text:p>0.0006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5.5952" office:value-type="string">
            <text:p>1345.5952</text:p>
          </table:table-cell>
          <table:table-cell office:string-value="-65.2008" office:value-type="string">
            <text:p>-65.2008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4.9104" office:value-type="string">
            <text:p>1024.9104</text:p>
          </table:table-cell>
          <table:table-cell office:string-value="1.1707" office:value-type="string">
            <text:p>1.1707</text:p>
          </table:table-cell>
          <table:table-cell office:string-value="0.4720" office:value-type="string">
            <text:p>0.4720</text:p>
          </table:table-cell>
          <table:table-cell office:string-value="0.5854" office:value-type="string">
            <text:p>0.5854</text:p>
          </table:table-cell>
          <table:table-cell office:string-value="95.1922" office:value-type="string">
            <text:p>95.1922</text:p>
          </table:table-cell>
          <table:table-cell office:string-value="2.8888" office:value-type="string">
            <text:p>2.8888</text:p>
          </table:table-cell>
          <table:table-cell office:string-value="0.1974" office:value-type="string">
            <text:p>0.1974</text:p>
          </table:table-cell>
          <table:table-cell office:string-value="0.0319" office:value-type="string">
            <text:p>0.0319</text:p>
          </table:table-cell>
          <table:table-cell office:string-value="0.0246" office:value-type="string">
            <text:p>0.0246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87" office:value-type="string">
            <text:p>1339.5887</text:p>
          </table:table-cell>
          <table:table-cell office:string-value="-35.6923" office:value-type="string">
            <text:p>-35.6923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4.9070" office:value-type="string">
            <text:p>1024.9070</text:p>
          </table:table-cell>
          <table:table-cell office:string-value="1.1706" office:value-type="string">
            <text:p>1.1706</text:p>
          </table:table-cell>
          <table:table-cell office:string-value="0.4722" office:value-type="string">
            <text:p>0.4722</text:p>
          </table:table-cell>
          <table:table-cell office:string-value="0.5854" office:value-type="string">
            <text:p>0.5854</text:p>
          </table:table-cell>
          <table:table-cell office:string-value="95.1918" office:value-type="string">
            <text:p>95.1918</text:p>
          </table:table-cell>
          <table:table-cell office:string-value="2.8889" office:value-type="string">
            <text:p>2.8889</text:p>
          </table:table-cell>
          <table:table-cell office:string-value="0.1975" office:value-type="string">
            <text:p>0.1975</text:p>
          </table:table-cell>
          <table:table-cell office:string-value="0.0320" office:value-type="string">
            <text:p>0.0320</text:p>
          </table:table-cell>
          <table:table-cell office:string-value="0.0245" office:value-type="string">
            <text:p>0.0245</text:p>
          </table:table-cell>
          <table:table-cell office:string-value="0.0090" office:value-type="string">
            <text:p>0.0090</text:p>
          </table:table-cell>
          <table:table-cell office:string-value="0.0040" office:value-type="string">
            <text:p>0.0040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85" office:value-type="string">
            <text:p>1339.5885</text:p>
          </table:table-cell>
          <table:table-cell office:string-value="-35.7635" office:value-type="string">
            <text:p>-35.7635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8.1895" office:value-type="string">
            <text:p>1028.1895</text:p>
          </table:table-cell>
          <table:table-cell office:string-value="1.1110" office:value-type="string">
            <text:p>1.1110</text:p>
          </table:table-cell>
          <table:table-cell office:string-value="0.3993" office:value-type="string">
            <text:p>0.3993</text:p>
          </table:table-cell>
          <table:table-cell office:string-value="0.5857" office:value-type="string">
            <text:p>0.5857</text:p>
          </table:table-cell>
          <table:table-cell office:string-value="95.0810" office:value-type="string">
            <text:p>95.0810</text:p>
          </table:table-cell>
          <table:table-cell office:string-value="3.1256" office:value-type="string">
            <text:p>3.1256</text:p>
          </table:table-cell>
          <table:table-cell office:string-value="0.2033" office:value-type="string">
            <text:p>0.2033</text:p>
          </table:table-cell>
          <table:table-cell office:string-value="0.0331" office:value-type="string">
            <text:p>0.0331</text:p>
          </table:table-cell>
          <table:table-cell office:string-value="0.0242" office:value-type="string">
            <text:p>0.0242</text:p>
          </table:table-cell>
          <table:table-cell office:string-value="0.0090" office:value-type="string">
            <text:p>0.0090</text:p>
          </table:table-cell>
          <table:table-cell office:string-value="0.0040" office:value-type="string">
            <text:p>0.0040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4649" office:value-type="string">
            <text:p>1343.4649</text:p>
          </table:table-cell>
          <table:table-cell office:string-value="-35.6973" office:value-type="string">
            <text:p>-35.6973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8.6867" office:value-type="string">
            <text:p>1018.6867</text:p>
          </table:table-cell>
          <table:table-cell office:string-value="1.2308" office:value-type="string">
            <text:p>1.2308</text:p>
          </table:table-cell>
          <table:table-cell office:string-value="0.3907" office:value-type="string">
            <text:p>0.3907</text:p>
          </table:table-cell>
          <table:table-cell office:string-value="0.5815" office:value-type="string">
            <text:p>0.5815</text:p>
          </table:table-cell>
          <table:table-cell office:string-value="95.9979" office:value-type="string">
            <text:p>95.9979</text:p>
          </table:table-cell>
          <table:table-cell office:string-value="2.1508" office:value-type="string">
            <text:p>2.1508</text:p>
          </table:table-cell>
          <table:table-cell office:string-value="0.1607" office:value-type="string">
            <text:p>0.1607</text:p>
          </table:table-cell>
          <table:table-cell office:string-value="0.0292" office:value-type="string">
            <text:p>0.0292</text:p>
          </table:table-cell>
          <table:table-cell office:string-value="0.0199" office:value-type="string">
            <text:p>0.0199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5.8400" office:value-type="string">
            <text:p>1335.8400</text:p>
          </table:table-cell>
          <table:table-cell office:string-value="-36.9042" office:value-type="string">
            <text:p>-36.904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6.9274" office:value-type="string">
            <text:p>1026.9274</text:p>
          </table:table-cell>
          <table:table-cell office:string-value="1.1133" office:value-type="string">
            <text:p>1.1133</text:p>
          </table:table-cell>
          <table:table-cell office:string-value="0.4080" office:value-type="string">
            <text:p>0.4080</text:p>
          </table:table-cell>
          <table:table-cell office:string-value="0.5851" office:value-type="string">
            <text:p>0.5851</text:p>
          </table:table-cell>
          <table:table-cell office:string-value="95.2386" office:value-type="string">
            <text:p>95.2386</text:p>
          </table:table-cell>
          <table:table-cell office:string-value="2.9552" office:value-type="string">
            <text:p>2.9552</text:p>
          </table:table-cell>
          <table:table-cell office:string-value="0.1969" office:value-type="string">
            <text:p>0.1969</text:p>
          </table:table-cell>
          <table:table-cell office:string-value="0.0343" office:value-type="string">
            <text:p>0.0343</text:p>
          </table:table-cell>
          <table:table-cell office:string-value="0.0270" office:value-type="string">
            <text:p>0.0270</text:p>
          </table:table-cell>
          <table:table-cell office:string-value="0.0098" office:value-type="string">
            <text:p>0.0098</text:p>
          </table:table-cell>
          <table:table-cell office:string-value="0.0050" office:value-type="string">
            <text:p>0.0050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2.5829" office:value-type="string">
            <text:p>1342.5829</text:p>
          </table:table-cell>
          <table:table-cell office:string-value="-30.4910" office:value-type="string">
            <text:p>-30.4910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0060" office:value-type="string">
            <text:p>1024.0060</text:p>
          </table:table-cell>
          <table:table-cell office:string-value="1.2169" office:value-type="string">
            <text:p>1.2169</text:p>
          </table:table-cell>
          <table:table-cell office:string-value="0.5094" office:value-type="string">
            <text:p>0.5094</text:p>
          </table:table-cell>
          <table:table-cell office:string-value="0.5860" office:value-type="string">
            <text:p>0.5860</text:p>
          </table:table-cell>
          <table:table-cell office:string-value="95.1224" office:value-type="string">
            <text:p>95.1224</text:p>
          </table:table-cell>
          <table:table-cell office:string-value="2.8791" office:value-type="string">
            <text:p>2.8791</text:p>
          </table:table-cell>
          <table:table-cell office:string-value="0.1900" office:value-type="string">
            <text:p>0.1900</text:p>
          </table:table-cell>
          <table:table-cell office:string-value="0.0311" office:value-type="string">
            <text:p>0.0311</text:p>
          </table:table-cell>
          <table:table-cell office:string-value="0.0253" office:value-type="string">
            <text:p>0.0253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7600" office:value-type="string">
            <text:p>1337.7600</text:p>
          </table:table-cell>
          <table:table-cell office:string-value="-29.9364" office:value-type="string">
            <text:p>-29.9364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7.7029" office:value-type="string">
            <text:p>1027.7029</text:p>
          </table:table-cell>
          <table:table-cell office:string-value="1.0475" office:value-type="string">
            <text:p>1.0475</text:p>
          </table:table-cell>
          <table:table-cell office:string-value="0.4400" office:value-type="string">
            <text:p>0.4400</text:p>
          </table:table-cell>
          <table:table-cell office:string-value="0.5848" office:value-type="string">
            <text:p>0.5848</text:p>
          </table:table-cell>
          <table:table-cell office:string-value="95.2317" office:value-type="string">
            <text:p>95.2317</text:p>
          </table:table-cell>
          <table:table-cell office:string-value="2.9814" office:value-type="string">
            <text:p>2.9814</text:p>
          </table:table-cell>
          <table:table-cell office:string-value="0.2102" office:value-type="string">
            <text:p>0.2102</text:p>
          </table:table-cell>
          <table:table-cell office:string-value="0.0342" office:value-type="string">
            <text:p>0.0342</text:p>
          </table:table-cell>
          <table:table-cell office:string-value="0.0288" office:value-type="string">
            <text:p>0.0288</text:p>
          </table:table-cell>
          <table:table-cell office:string-value="0.0098" office:value-type="string">
            <text:p>0.0098</text:p>
          </table:table-cell>
          <table:table-cell office:string-value="0.0053" office:value-type="string">
            <text:p>0.0053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8505" office:value-type="string">
            <text:p>1343.8505</text:p>
          </table:table-cell>
          <table:table-cell office:string-value="-31.9254" office:value-type="string">
            <text:p>-31.9254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4.5424" office:value-type="string">
            <text:p>1024.5424</text:p>
          </table:table-cell>
          <table:table-cell office:string-value="1.0893" office:value-type="string">
            <text:p>1.0893</text:p>
          </table:table-cell>
          <table:table-cell office:string-value="0.4441" office:value-type="string">
            <text:p>0.4441</text:p>
          </table:table-cell>
          <table:table-cell office:string-value="0.5836" office:value-type="string">
            <text:p>0.5836</text:p>
          </table:table-cell>
          <table:table-cell office:string-value="95.4593" office:value-type="string">
            <text:p>95.4593</text:p>
          </table:table-cell>
          <table:table-cell office:string-value="2.7566" office:value-type="string">
            <text:p>2.7566</text:p>
          </table:table-cell>
          <table:table-cell office:string-value="0.1788" office:value-type="string">
            <text:p>0.178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242" office:value-type="string">
            <text:p>1341.2242</text:p>
          </table:table-cell>
          <table:table-cell office:string-value="-36.4718" office:value-type="string">
            <text:p>-36.4718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6456" office:value-type="string">
            <text:p>1021.6456</text:p>
          </table:table-cell>
          <table:table-cell office:string-value="0.8752" office:value-type="string">
            <text:p>0.8752</text:p>
          </table:table-cell>
          <table:table-cell office:string-value="0.7741" office:value-type="string">
            <text:p>0.7741</text:p>
          </table:table-cell>
          <table:table-cell office:string-value="0.5817" office:value-type="string">
            <text:p>0.5817</text:p>
          </table:table-cell>
          <table:table-cell office:string-value="95.4941" office:value-type="string">
            <text:p>95.4941</text:p>
          </table:table-cell>
          <table:table-cell office:string-value="2.6369" office:value-type="string">
            <text:p>2.6369</text:p>
          </table:table-cell>
          <table:table-cell office:string-value="0.1726" office:value-type="string">
            <text:p>0.1726</text:p>
          </table:table-cell>
          <table:table-cell office:string-value="0.0191" office:value-type="string">
            <text:p>0.0191</text:p>
          </table:table-cell>
          <table:table-cell office:string-value="0.0179" office:value-type="string">
            <text:p>0.0179</text:p>
          </table:table-cell>
          <table:table-cell office:string-value="0.0047" office:value-type="string">
            <text:p>0.0047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4847" office:value-type="string">
            <text:p>1339.4847</text:p>
          </table:table-cell>
          <table:table-cell office:string-value="-60.3220" office:value-type="string">
            <text:p>-60.3220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7.5869" office:value-type="string">
            <text:p>1027.5869</text:p>
          </table:table-cell>
          <table:table-cell office:string-value="1.2015" office:value-type="string">
            <text:p>1.2015</text:p>
          </table:table-cell>
          <table:table-cell office:string-value="0.4056" office:value-type="string">
            <text:p>0.4056</text:p>
          </table:table-cell>
          <table:table-cell office:string-value="0.5869" office:value-type="string">
            <text:p>0.5869</text:p>
          </table:table-cell>
          <table:table-cell office:string-value="94.9429" office:value-type="string">
            <text:p>94.9429</text:p>
          </table:table-cell>
          <table:table-cell office:string-value="3.1664" office:value-type="string">
            <text:p>3.1664</text:p>
          </table:table-cell>
          <table:table-cell office:string-value="0.2019" office:value-type="string">
            <text:p>0.2019</text:p>
          </table:table-cell>
          <table:table-cell office:string-value="0.0310" office:value-type="string">
            <text:p>0.0310</text:p>
          </table:table-cell>
          <table:table-cell office:string-value="0.0254" office:value-type="string">
            <text:p>0.0254</text:p>
          </table:table-cell>
          <table:table-cell office:string-value="0.0092" office:value-type="string">
            <text:p>0.0092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3768" office:value-type="string">
            <text:p>1341.3768</text:p>
          </table:table-cell>
          <table:table-cell office:string-value="-31.0199" office:value-type="string">
            <text:p>-31.019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7.6200" office:value-type="string">
            <text:p>1027.6200</text:p>
          </table:table-cell>
          <table:table-cell office:string-value="1.2000" office:value-type="string">
            <text:p>1.2000</text:p>
          </table:table-cell>
          <table:table-cell office:string-value="0.4046" office:value-type="string">
            <text:p>0.4046</text:p>
          </table:table-cell>
          <table:table-cell office:string-value="0.5869" office:value-type="string">
            <text:p>0.5869</text:p>
          </table:table-cell>
          <table:table-cell office:string-value="94.9457" office:value-type="string">
            <text:p>94.9457</text:p>
          </table:table-cell>
          <table:table-cell office:string-value="3.1658" office:value-type="string">
            <text:p>3.1658</text:p>
          </table:table-cell>
          <table:table-cell office:string-value="0.2021" office:value-type="string">
            <text:p>0.2021</text:p>
          </table:table-cell>
          <table:table-cell office:string-value="0.0310" office:value-type="string">
            <text:p>0.0310</text:p>
          </table:table-cell>
          <table:table-cell office:string-value="0.0255" office:value-type="string">
            <text:p>0.0255</text:p>
          </table:table-cell>
          <table:table-cell office:string-value="0.0092" office:value-type="string">
            <text:p>0.0092</text:p>
          </table:table-cell>
          <table:table-cell office:string-value="0.0044" office:value-type="string">
            <text:p>0.0044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4289" office:value-type="string">
            <text:p>1341.4289</text:p>
          </table:table-cell>
          <table:table-cell office:string-value="-31.0732" office:value-type="string">
            <text:p>-31.073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60.9686" office:value-type="string">
            <text:p>1060.9686</text:p>
          </table:table-cell>
          <table:table-cell office:string-value="0.1815" office:value-type="string">
            <text:p>0.1815</text:p>
          </table:table-cell>
          <table:table-cell office:string-value="0.3542" office:value-type="string">
            <text:p>0.3542</text:p>
          </table:table-cell>
          <table:table-cell office:string-value="0.5911" office:value-type="string">
            <text:p>0.5911</text:p>
          </table:table-cell>
          <table:table-cell office:string-value="93.1866" office:value-type="string">
            <text:p>93.1866</text:p>
          </table:table-cell>
          <table:table-cell office:string-value="5.8832" office:value-type="string">
            <text:p>5.8832</text:p>
          </table:table-cell>
          <table:table-cell office:string-value="0.3082" office:value-type="string">
            <text:p>0.3082</text:p>
          </table:table-cell>
          <table:table-cell office:string-value="0.0307" office:value-type="string">
            <text:p>0.0307</text:p>
          </table:table-cell>
          <table:table-cell office:string-value="0.0346" office:value-type="string">
            <text:p>0.0346</text:p>
          </table:table-cell>
          <table:table-cell office:string-value="0.0080" office:value-type="string">
            <text:p>0.0080</text:p>
          </table:table-cell>
          <table:table-cell office:string-value="0.0050" office:value-type="string">
            <text:p>0.005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79.9663" office:value-type="string">
            <text:p>1379.9663</text:p>
          </table:table-cell>
          <table:table-cell office:string-value="-37.8603" office:value-type="string">
            <text:p>-37.8603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6.7271" office:value-type="string">
            <text:p>1026.7271</text:p>
          </table:table-cell>
          <table:table-cell office:string-value="1.1375" office:value-type="string">
            <text:p>1.1375</text:p>
          </table:table-cell>
          <table:table-cell office:string-value="0.4903" office:value-type="string">
            <text:p>0.4903</text:p>
          </table:table-cell>
          <table:table-cell office:string-value="0.5862" office:value-type="string">
            <text:p>0.5862</text:p>
          </table:table-cell>
          <table:table-cell office:string-value="94.9544" office:value-type="string">
            <text:p>94.9544</text:p>
          </table:table-cell>
          <table:table-cell office:string-value="3.1665" office:value-type="string">
            <text:p>3.1665</text:p>
          </table:table-cell>
          <table:table-cell office:string-value="0.1801" office:value-type="string">
            <text:p>0.1801</text:p>
          </table:table-cell>
          <table:table-cell office:string-value="0.0284" office:value-type="string">
            <text:p>0.0284</text:p>
          </table:table-cell>
          <table:table-cell office:string-value="0.0226" office:value-type="string">
            <text:p>0.0226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373" office:value-type="string">
            <text:p>1341.0373</text:p>
          </table:table-cell>
          <table:table-cell office:string-value="-37.2178" office:value-type="string">
            <text:p>-37.2178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8.4656" office:value-type="string">
            <text:p>1028.4656</text:p>
          </table:table-cell>
          <table:table-cell office:string-value="1.0864" office:value-type="string">
            <text:p>1.0864</text:p>
          </table:table-cell>
          <table:table-cell office:string-value="0.4257" office:value-type="string">
            <text:p>0.4257</text:p>
          </table:table-cell>
          <table:table-cell office:string-value="0.5858" office:value-type="string">
            <text:p>0.5858</text:p>
          </table:table-cell>
          <table:table-cell office:string-value="95.0512" office:value-type="string">
            <text:p>95.0512</text:p>
          </table:table-cell>
          <table:table-cell office:string-value="3.1523" office:value-type="string">
            <text:p>3.1523</text:p>
          </table:table-cell>
          <table:table-cell office:string-value="0.2008" office:value-type="string">
            <text:p>0.2008</text:p>
          </table:table-cell>
          <table:table-cell office:string-value="0.0326" office:value-type="string">
            <text:p>0.0326</text:p>
          </table:table-cell>
          <table:table-cell office:string-value="0.0256" office:value-type="string">
            <text:p>0.0256</text:p>
          </table:table-cell>
          <table:table-cell office:string-value="0.0093" office:value-type="string">
            <text:p>0.0093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3.7625" office:value-type="string">
            <text:p>1343.7625</text:p>
          </table:table-cell>
          <table:table-cell office:string-value="-31.4580" office:value-type="string">
            <text:p>-31.4580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8.3312" office:value-type="string">
            <text:p>1018.3312</text:p>
          </table:table-cell>
          <table:table-cell office:string-value="0.0746" office:value-type="string">
            <text:p>0.0746</text:p>
          </table:table-cell>
          <table:table-cell office:string-value="1.6155" office:value-type="string">
            <text:p>1.6155</text:p>
          </table:table-cell>
          <table:table-cell office:string-value="0.5756" office:value-type="string">
            <text:p>0.5756</text:p>
          </table:table-cell>
          <table:table-cell office:string-value="95.6047" office:value-type="string">
            <text:p>95.6047</text:p>
          </table:table-cell>
          <table:table-cell office:string-value="2.6513" office:value-type="string">
            <text:p>2.6513</text:p>
          </table:table-cell>
          <table:table-cell office:string-value="0.0524" office:value-type="string">
            <text:p>0.0524</text:p>
          </table:table-cell>
          <table:table-cell office:string-value="0.0006" office:value-type="string">
            <text:p>0.0006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2215" office:value-type="string">
            <text:p>1342.2215</text:p>
          </table:table-cell>
          <table:table-cell office:string-value="-105.6689" office:value-type="string">
            <text:p>-105.668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30.9552" office:value-type="string">
            <text:p>1030.9552</text:p>
          </table:table-cell>
          <table:table-cell office:string-value="0.9128" office:value-type="string">
            <text:p>0.9128</text:p>
          </table:table-cell>
          <table:table-cell office:string-value="0.4352" office:value-type="string">
            <text:p>0.4352</text:p>
          </table:table-cell>
          <table:table-cell office:string-value="0.5847" office:value-type="string">
            <text:p>0.5847</text:p>
          </table:table-cell>
          <table:table-cell office:string-value="95.1437" office:value-type="string">
            <text:p>95.1437</text:p>
          </table:table-cell>
          <table:table-cell office:string-value="3.1833" office:value-type="string">
            <text:p>3.1833</text:p>
          </table:table-cell>
          <table:table-cell office:string-value="0.2404" office:value-type="string">
            <text:p>0.2404</text:p>
          </table:table-cell>
          <table:table-cell office:string-value="0.0314" office:value-type="string">
            <text:p>0.0314</text:p>
          </table:table-cell>
          <table:table-cell office:string-value="0.0286" office:value-type="string">
            <text:p>0.0286</text:p>
          </table:table-cell>
          <table:table-cell office:string-value="0.0097" office:value-type="string">
            <text:p>0.0097</text:p>
          </table:table-cell>
          <table:table-cell office:string-value="0.0049" office:value-type="string">
            <text:p>0.004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8.2975" office:value-type="string">
            <text:p>1348.2975</text:p>
          </table:table-cell>
          <table:table-cell office:string-value="-34.3735" office:value-type="string">
            <text:p>-34.3735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7.6606" office:value-type="string">
            <text:p>1027.6606</text:p>
          </table:table-cell>
          <table:table-cell office:string-value="1.0851" office:value-type="string">
            <text:p>1.0851</text:p>
          </table:table-cell>
          <table:table-cell office:string-value="0.4087" office:value-type="string">
            <text:p>0.4087</text:p>
          </table:table-cell>
          <table:table-cell office:string-value="0.5851" office:value-type="string">
            <text:p>0.5851</text:p>
          </table:table-cell>
          <table:table-cell office:string-value="95.1725" office:value-type="string">
            <text:p>95.1725</text:p>
          </table:table-cell>
          <table:table-cell office:string-value="3.0596" office:value-type="string">
            <text:p>3.0596</text:p>
          </table:table-cell>
          <table:table-cell office:string-value="0.1970" office:value-type="string">
            <text:p>0.1970</text:p>
          </table:table-cell>
          <table:table-cell office:string-value="0.0314" office:value-type="string">
            <text:p>0.0314</text:p>
          </table:table-cell>
          <table:table-cell office:string-value="0.0244" office:value-type="string">
            <text:p>0.0244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5332" office:value-type="string">
            <text:p>1343.5332</text:p>
          </table:table-cell>
          <table:table-cell office:string-value="-38.1372" office:value-type="string">
            <text:p>-38.137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8.5537" office:value-type="string">
            <text:p>1028.5537</text:p>
          </table:table-cell>
          <table:table-cell office:string-value="1.0975" office:value-type="string">
            <text:p>1.0975</text:p>
          </table:table-cell>
          <table:table-cell office:string-value="0.3998" office:value-type="string">
            <text:p>0.3998</text:p>
          </table:table-cell>
          <table:table-cell office:string-value="0.5858" office:value-type="string">
            <text:p>0.5858</text:p>
          </table:table-cell>
          <table:table-cell office:string-value="95.0735" office:value-type="string">
            <text:p>95.0735</text:p>
          </table:table-cell>
          <table:table-cell office:string-value="3.1453" office:value-type="string">
            <text:p>3.1453</text:p>
          </table:table-cell>
          <table:table-cell office:string-value="0.1998" office:value-type="string">
            <text:p>0.1998</text:p>
          </table:table-cell>
          <table:table-cell office:string-value="0.0326" office:value-type="string">
            <text:p>0.0326</text:p>
          </table:table-cell>
          <table:table-cell office:string-value="0.0260" office:value-type="string">
            <text:p>0.0260</text:p>
          </table:table-cell>
          <table:table-cell office:string-value="0.0094" office:value-type="string">
            <text:p>0.0094</text:p>
          </table:table-cell>
          <table:table-cell office:string-value="0.0046" office:value-type="string">
            <text:p>0.0046</text:p>
          </table:table-cell>
          <table:table-cell office:string-value="0.0115" office:value-type="string">
            <text:p>0.0115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3.9243" office:value-type="string">
            <text:p>1343.9243</text:p>
          </table:table-cell>
          <table:table-cell office:string-value="-31.5117" office:value-type="string">
            <text:p>-31.511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8.8807" office:value-type="string">
            <text:p>1028.8807</text:p>
          </table:table-cell>
          <table:table-cell office:string-value="1.0942" office:value-type="string">
            <text:p>1.0942</text:p>
          </table:table-cell>
          <table:table-cell office:string-value="0.4157" office:value-type="string">
            <text:p>0.4157</text:p>
          </table:table-cell>
          <table:table-cell office:string-value="0.5861" office:value-type="string">
            <text:p>0.5861</text:p>
          </table:table-cell>
          <table:table-cell office:string-value="95.0186" office:value-type="string">
            <text:p>95.0186</text:p>
          </table:table-cell>
          <table:table-cell office:string-value="3.1809" office:value-type="string">
            <text:p>3.1809</text:p>
          </table:table-cell>
          <table:table-cell office:string-value="0.2028" office:value-type="string">
            <text:p>0.2028</text:p>
          </table:table-cell>
          <table:table-cell office:string-value="0.0329" office:value-type="string">
            <text:p>0.0329</text:p>
          </table:table-cell>
          <table:table-cell office:string-value="0.0266" office:value-type="string">
            <text:p>0.0266</text:p>
          </table:table-cell>
          <table:table-cell office:string-value="0.0097" office:value-type="string">
            <text:p>0.0097</text:p>
          </table:table-cell>
          <table:table-cell office:string-value="0.0047" office:value-type="string">
            <text:p>0.0047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43.9780" office:value-type="string">
            <text:p>1343.9780</text:p>
          </table:table-cell>
          <table:table-cell office:string-value="-27.2829" office:value-type="string">
            <text:p>-27.282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7.6606" office:value-type="string">
            <text:p>1027.6606</text:p>
          </table:table-cell>
          <table:table-cell office:string-value="1.0851" office:value-type="string">
            <text:p>1.0851</text:p>
          </table:table-cell>
          <table:table-cell office:string-value="0.4087" office:value-type="string">
            <text:p>0.4087</text:p>
          </table:table-cell>
          <table:table-cell office:string-value="0.5851" office:value-type="string">
            <text:p>0.5851</text:p>
          </table:table-cell>
          <table:table-cell office:string-value="95.1725" office:value-type="string">
            <text:p>95.1725</text:p>
          </table:table-cell>
          <table:table-cell office:string-value="3.0596" office:value-type="string">
            <text:p>3.0596</text:p>
          </table:table-cell>
          <table:table-cell office:string-value="0.1970" office:value-type="string">
            <text:p>0.1970</text:p>
          </table:table-cell>
          <table:table-cell office:string-value="0.0314" office:value-type="string">
            <text:p>0.0314</text:p>
          </table:table-cell>
          <table:table-cell office:string-value="0.0244" office:value-type="string">
            <text:p>0.0244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5332" office:value-type="string">
            <text:p>1343.5332</text:p>
          </table:table-cell>
          <table:table-cell office:string-value="-38.1372" office:value-type="string">
            <text:p>-38.137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56.3929" office:value-type="string">
            <text:p>1056.3929</text:p>
          </table:table-cell>
          <table:table-cell office:string-value="0.4873" office:value-type="string">
            <text:p>0.4873</text:p>
          </table:table-cell>
          <table:table-cell office:string-value="0.2818" office:value-type="string">
            <text:p>0.2818</text:p>
          </table:table-cell>
          <table:table-cell office:string-value="0.5924" office:value-type="string">
            <text:p>0.5924</text:p>
          </table:table-cell>
          <table:table-cell office:string-value="93.3521" office:value-type="string">
            <text:p>93.3521</text:p>
          </table:table-cell>
          <table:table-cell office:string-value="5.3936" office:value-type="string">
            <text:p>5.3936</text:p>
          </table:table-cell>
          <table:table-cell office:string-value="0.3801" office:value-type="string">
            <text:p>0.3801</text:p>
          </table:table-cell>
          <table:table-cell office:string-value="0.0389" office:value-type="string">
            <text:p>0.0389</text:p>
          </table:table-cell>
          <table:table-cell office:string-value="0.0403" office:value-type="string">
            <text:p>0.0403</text:p>
          </table:table-cell>
          <table:table-cell office:string-value="0.0105" office:value-type="string">
            <text:p>0.0105</text:p>
          </table:table-cell>
          <table:table-cell office:string-value="0.0059" office:value-type="string">
            <text:p>0.005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72.5605" office:value-type="string">
            <text:p>1372.5605</text:p>
          </table:table-cell>
          <table:table-cell office:string-value="-34.1181" office:value-type="string">
            <text:p>-34.1181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8.5924" office:value-type="string">
            <text:p>1028.5924</text:p>
          </table:table-cell>
          <table:table-cell office:string-value="1.0282" office:value-type="string">
            <text:p>1.0282</text:p>
          </table:table-cell>
          <table:table-cell office:string-value="0.4035" office:value-type="string">
            <text:p>0.4035</text:p>
          </table:table-cell>
          <table:table-cell office:string-value="0.5847" office:value-type="string">
            <text:p>0.5847</text:p>
          </table:table-cell>
          <table:table-cell office:string-value="95.2136" office:value-type="string">
            <text:p>95.2136</text:p>
          </table:table-cell>
          <table:table-cell office:string-value="3.0701" office:value-type="string">
            <text:p>3.0701</text:p>
          </table:table-cell>
          <table:table-cell office:string-value="0.2041" office:value-type="string">
            <text:p>0.2041</text:p>
          </table:table-cell>
          <table:table-cell office:string-value="0.0328" office:value-type="string">
            <text:p>0.0328</text:p>
          </table:table-cell>
          <table:table-cell office:string-value="0.0255" office:value-type="string">
            <text:p>0.0255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1694" office:value-type="string">
            <text:p>1345.1694</text:p>
          </table:table-cell>
          <table:table-cell office:string-value="-51.2452" office:value-type="string">
            <text:p>-51.245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6.2192" office:value-type="string">
            <text:p>1026.2192</text:p>
          </table:table-cell>
          <table:table-cell office:string-value="1.0778" office:value-type="string">
            <text:p>1.0778</text:p>
          </table:table-cell>
          <table:table-cell office:string-value="0.4372" office:value-type="string">
            <text:p>0.4372</text:p>
          </table:table-cell>
          <table:table-cell office:string-value="0.5843" office:value-type="string">
            <text:p>0.5843</text:p>
          </table:table-cell>
          <table:table-cell office:string-value="95.2730" office:value-type="string">
            <text:p>95.2730</text:p>
          </table:table-cell>
          <table:table-cell office:string-value="2.9491" office:value-type="string">
            <text:p>2.9491</text:p>
          </table:table-cell>
          <table:table-cell office:string-value="0.1941" office:value-type="string">
            <text:p>0.1941</text:p>
          </table:table-cell>
          <table:table-cell office:string-value="0.0308" office:value-type="string">
            <text:p>0.0308</text:p>
          </table:table-cell>
          <table:table-cell office:string-value="0.0248" office:value-type="string">
            <text:p>0.0248</text:p>
          </table:table-cell>
          <table:table-cell office:string-value="0.0086" office:value-type="string">
            <text:p>0.0086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4759" office:value-type="string">
            <text:p>1342.4759</text:p>
          </table:table-cell>
          <table:table-cell office:string-value="-93.7912" office:value-type="string">
            <text:p>-93.791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14.1680" office:value-type="string">
            <text:p>1014.1680</text:p>
          </table:table-cell>
          <table:table-cell office:string-value="0.0000" office:value-type="string">
            <text:p>0.0000</text:p>
          </table:table-cell>
          <table:table-cell office:string-value="0.0161" office:value-type="string">
            <text:p>0.0161</text:p>
          </table:table-cell>
          <table:table-cell office:string-value="0.5548" office:value-type="string">
            <text:p>0.5548</text:p>
          </table:table-cell>
          <table:table-cell office:string-value="99.9839" office:value-type="string">
            <text:p>99.98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5387" office:value-type="string">
            <text:p>1361.5387</text:p>
          </table:table-cell>
          <table:table-cell office:string-value="-123.5547" office:value-type="string">
            <text:p>-123.554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8.8861" office:value-type="string">
            <text:p>1028.8861</text:p>
          </table:table-cell>
          <table:table-cell office:string-value="1.1074" office:value-type="string">
            <text:p>1.1074</text:p>
          </table:table-cell>
          <table:table-cell office:string-value="0.4188" office:value-type="string">
            <text:p>0.4188</text:p>
          </table:table-cell>
          <table:table-cell office:string-value="0.5863" office:value-type="string">
            <text:p>0.5863</text:p>
          </table:table-cell>
          <table:table-cell office:string-value="94.9676" office:value-type="string">
            <text:p>94.9676</text:p>
          </table:table-cell>
          <table:table-cell office:string-value="3.2240" office:value-type="string">
            <text:p>3.2240</text:p>
          </table:table-cell>
          <table:table-cell office:string-value="0.1986" office:value-type="string">
            <text:p>0.1986</text:p>
          </table:table-cell>
          <table:table-cell office:string-value="0.0327" office:value-type="string">
            <text:p>0.0327</text:p>
          </table:table-cell>
          <table:table-cell office:string-value="0.0251" office:value-type="string">
            <text:p>0.0251</text:p>
          </table:table-cell>
          <table:table-cell office:string-value="0.0093" office:value-type="string">
            <text:p>0.0093</text:p>
          </table:table-cell>
          <table:table-cell office:string-value="0.0045" office:value-type="string">
            <text:p>0.0045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6800" office:value-type="string">
            <text:p>1343.6800</text:p>
          </table:table-cell>
          <table:table-cell office:string-value="-30.5219" office:value-type="string">
            <text:p>-30.5219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21.8442" office:value-type="string">
            <text:p>1021.8442</text:p>
          </table:table-cell>
          <table:table-cell office:string-value="1.4926" office:value-type="string">
            <text:p>1.4926</text:p>
          </table:table-cell>
          <table:table-cell office:string-value="0.2233" office:value-type="string">
            <text:p>0.2233</text:p>
          </table:table-cell>
          <table:table-cell office:string-value="0.5860" office:value-type="string">
            <text:p>0.5860</text:p>
          </table:table-cell>
          <table:table-cell office:string-value="95.6054" office:value-type="string">
            <text:p>95.6054</text:p>
          </table:table-cell>
          <table:table-cell office:string-value="2.3098" office:value-type="string">
            <text:p>2.3098</text:p>
          </table:table-cell>
          <table:table-cell office:string-value="0.2328" office:value-type="string">
            <text:p>0.2328</text:p>
          </table:table-cell>
          <table:table-cell office:string-value="0.0472" office:value-type="string">
            <text:p>0.0472</text:p>
          </table:table-cell>
          <table:table-cell office:string-value="0.0466" office:value-type="string">
            <text:p>0.0466</text:p>
          </table:table-cell>
          <table:table-cell office:string-value="0.0153" office:value-type="string">
            <text:p>0.0153</text:p>
          </table:table-cell>
          <table:table-cell office:string-value="0.0099" office:value-type="string">
            <text:p>0.0099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4.8580" office:value-type="string">
            <text:p>1334.8580</text:p>
          </table:table-cell>
          <table:table-cell office:string-value="-21.7321" office:value-type="string">
            <text:p>-21.7321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171.4338" office:value-type="string">
            <text:p>1171.4338</text:p>
          </table:table-cell>
          <table:table-cell office:string-value="0.4781" office:value-type="string">
            <text:p>0.4781</text:p>
          </table:table-cell>
          <table:table-cell office:string-value="0.3176" office:value-type="string">
            <text:p>0.3176</text:p>
          </table:table-cell>
          <table:table-cell office:string-value="0.6664" office:value-type="string">
            <text:p>0.6664</text:p>
          </table:table-cell>
          <table:table-cell office:string-value="85.7803" office:value-type="string">
            <text:p>85.7803</text:p>
          </table:table-cell>
          <table:table-cell office:string-value="7.7594" office:value-type="string">
            <text:p>7.7594</text:p>
          </table:table-cell>
          <table:table-cell office:string-value="3.7338" office:value-type="string">
            <text:p>3.7338</text:p>
          </table:table-cell>
          <table:table-cell office:string-value="0.4574" office:value-type="string">
            <text:p>0.4574</text:p>
          </table:table-cell>
          <table:table-cell office:string-value="0.9695" office:value-type="string">
            <text:p>0.9695</text:p>
          </table:table-cell>
          <table:table-cell office:string-value="0.2030" office:value-type="string">
            <text:p>0.2030</text:p>
          </table:table-cell>
          <table:table-cell office:string-value="0.2097" office:value-type="string">
            <text:p>0.2097</text:p>
          </table:table-cell>
          <table:table-cell office:string-value="0.0912" office:value-type="string">
            <text:p>0.0912</text:p>
          </table:table-cell>
          <table:table-cell office:string-value="0.0456" office:value-type="string">
            <text:p>0.045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435.0545" office:value-type="string">
            <text:p>1435.0545</text:p>
          </table:table-cell>
          <table:table-cell office:string-value="39.1215" office:value-type="string">
            <text:p>39.1215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8.5699" office:value-type="string">
            <text:p>1028.5699</text:p>
          </table:table-cell>
          <table:table-cell office:string-value="1.0282" office:value-type="string">
            <text:p>1.0282</text:p>
          </table:table-cell>
          <table:table-cell office:string-value="0.4035" office:value-type="string">
            <text:p>0.4035</text:p>
          </table:table-cell>
          <table:table-cell office:string-value="0.5847" office:value-type="string">
            <text:p>0.5847</text:p>
          </table:table-cell>
          <table:table-cell office:string-value="95.2128" office:value-type="string">
            <text:p>95.2128</text:p>
          </table:table-cell>
          <table:table-cell office:string-value="3.0705" office:value-type="string">
            <text:p>3.0705</text:p>
          </table:table-cell>
          <table:table-cell office:string-value="0.2040" office:value-type="string">
            <text:p>0.2040</text:p>
          </table:table-cell>
          <table:table-cell office:string-value="0.0329" office:value-type="string">
            <text:p>0.0329</text:p>
          </table:table-cell>
          <table:table-cell office:string-value="0.0256" office:value-type="string">
            <text:p>0.0256</text:p>
          </table:table-cell>
          <table:table-cell office:string-value="0.0091" office:value-type="string">
            <text:p>0.0091</text:p>
          </table:table-cell>
          <table:table-cell office:string-value="0.0043" office:value-type="string">
            <text:p>0.0043</text:p>
          </table:table-cell>
          <table:table-cell office:string-value="0.0092" office:value-type="string">
            <text:p>0.0092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1713" office:value-type="string">
            <text:p>1345.1713</text:p>
          </table:table-cell>
          <table:table-cell office:string-value="-51.1014" office:value-type="string">
            <text:p>-51.1014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9.0992" office:value-type="string">
            <text:p>1029.0992</text:p>
          </table:table-cell>
          <table:table-cell office:string-value="0.9793" office:value-type="string">
            <text:p>0.9793</text:p>
          </table:table-cell>
          <table:table-cell office:string-value="0.4317" office:value-type="string">
            <text:p>0.4317</text:p>
          </table:table-cell>
          <table:table-cell office:string-value="0.5846" office:value-type="string">
            <text:p>0.5846</text:p>
          </table:table-cell>
          <table:table-cell office:string-value="95.2095" office:value-type="string">
            <text:p>95.2095</text:p>
          </table:table-cell>
          <table:table-cell office:string-value="3.0796" office:value-type="string">
            <text:p>3.0796</text:p>
          </table:table-cell>
          <table:table-cell office:string-value="0.2167" office:value-type="string">
            <text:p>0.2167</text:p>
          </table:table-cell>
          <table:table-cell office:string-value="0.0322" office:value-type="string">
            <text:p>0.0322</text:p>
          </table:table-cell>
          <table:table-cell office:string-value="0.0279" office:value-type="string">
            <text:p>0.0279</text:p>
          </table:table-cell>
          <table:table-cell office:string-value="0.0092" office:value-type="string">
            <text:p>0.0092</text:p>
          </table:table-cell>
          <table:table-cell office:string-value="0.0049" office:value-type="string">
            <text:p>0.0049</text:p>
          </table:table-cell>
          <table:table-cell office:string-value="0.0092" office:value-type="string">
            <text:p>0.0092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6.0404" office:value-type="string">
            <text:p>1346.0404</text:p>
          </table:table-cell>
          <table:table-cell office:string-value="-50.9624" office:value-type="string">
            <text:p>-50.9624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1.0439" office:value-type="string">
            <text:p>1011.0439</text:p>
          </table:table-cell>
          <table:table-cell office:string-value="1.6386" office:value-type="string">
            <text:p>1.6386</text:p>
          </table:table-cell>
          <table:table-cell office:string-value="0.1976" office:value-type="string">
            <text:p>0.1976</text:p>
          </table:table-cell>
          <table:table-cell office:string-value="0.5812" office:value-type="string">
            <text:p>0.5812</text:p>
          </table:table-cell>
          <table:table-cell office:string-value="96.4964" office:value-type="string">
            <text:p>96.4964</text:p>
          </table:table-cell>
          <table:table-cell office:string-value="1.4509" office:value-type="string">
            <text:p>1.4509</text:p>
          </table:table-cell>
          <table:table-cell office:string-value="0.1381" office:value-type="string">
            <text:p>0.1381</text:p>
          </table:table-cell>
          <table:table-cell office:string-value="0.0328" office:value-type="string">
            <text:p>0.0328</text:p>
          </table:table-cell>
          <table:table-cell office:string-value="0.0202" office:value-type="string">
            <text:p>0.0202</text:p>
          </table:table-cell>
          <table:table-cell office:string-value="0.0105" office:value-type="string">
            <text:p>0.0105</text:p>
          </table:table-cell>
          <table:table-cell office:string-value="0.0041" office:value-type="string">
            <text:p>0.0041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26.2114" office:value-type="string">
            <text:p>1326.2114</text:p>
          </table:table-cell>
          <table:table-cell office:string-value="-33.2697" office:value-type="string">
            <text:p>-33.269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8.5809" office:value-type="string">
            <text:p>1028.5809</text:p>
          </table:table-cell>
          <table:table-cell office:string-value="0.8959" office:value-type="string">
            <text:p>0.8959</text:p>
          </table:table-cell>
          <table:table-cell office:string-value="0.4407" office:value-type="string">
            <text:p>0.4407</text:p>
          </table:table-cell>
          <table:table-cell office:string-value="0.5830" office:value-type="string">
            <text:p>0.5830</text:p>
          </table:table-cell>
          <table:table-cell office:string-value="95.4429" office:value-type="string">
            <text:p>95.4429</text:p>
          </table:table-cell>
          <table:table-cell office:string-value="2.9319" office:value-type="string">
            <text:p>2.9319</text:p>
          </table:table-cell>
          <table:table-cell office:string-value="0.2053" office:value-type="string">
            <text:p>0.2053</text:p>
          </table:table-cell>
          <table:table-cell office:string-value="0.0314" office:value-type="string">
            <text:p>0.0314</text:p>
          </table:table-cell>
          <table:table-cell office:string-value="0.0261" office:value-type="string">
            <text:p>0.0261</text:p>
          </table:table-cell>
          <table:table-cell office:string-value="0.0088" office:value-type="string">
            <text:p>0.0088</text:p>
          </table:table-cell>
          <table:table-cell office:string-value="0.0049" office:value-type="string">
            <text:p>0.0049</text:p>
          </table:table-cell>
          <table:table-cell office:string-value="0.0119" office:value-type="string">
            <text:p>0.011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7.1650" office:value-type="string">
            <text:p>1347.1650</text:p>
          </table:table-cell>
          <table:table-cell office:string-value="-66.2546" office:value-type="string">
            <text:p>-66.2546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8.1466" office:value-type="string">
            <text:p>1028.1466</text:p>
          </table:table-cell>
          <table:table-cell office:string-value="1.0210" office:value-type="string">
            <text:p>1.0210</text:p>
          </table:table-cell>
          <table:table-cell office:string-value="0.3905" office:value-type="string">
            <text:p>0.3905</text:p>
          </table:table-cell>
          <table:table-cell office:string-value="0.5842" office:value-type="string">
            <text:p>0.5842</text:p>
          </table:table-cell>
          <table:table-cell office:string-value="95.3401" office:value-type="string">
            <text:p>95.3401</text:p>
          </table:table-cell>
          <table:table-cell office:string-value="2.9561" office:value-type="string">
            <text:p>2.9561</text:p>
          </table:table-cell>
          <table:table-cell office:string-value="0.2076" office:value-type="string">
            <text:p>0.2076</text:p>
          </table:table-cell>
          <table:table-cell office:string-value="0.0317" office:value-type="string">
            <text:p>0.0317</text:p>
          </table:table-cell>
          <table:table-cell office:string-value="0.0270" office:value-type="string">
            <text:p>0.0270</text:p>
          </table:table-cell>
          <table:table-cell office:string-value="0.0097" office:value-type="string">
            <text:p>0.0097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5.1936" office:value-type="string">
            <text:p>1345.1936</text:p>
          </table:table-cell>
          <table:table-cell office:string-value="-31.4444" office:value-type="string">
            <text:p>-31.4444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1.1622" office:value-type="string">
            <text:p>1021.1622</text:p>
          </table:table-cell>
          <table:table-cell office:string-value="1.0783" office:value-type="string">
            <text:p>1.0783</text:p>
          </table:table-cell>
          <table:table-cell office:string-value="0.5508" office:value-type="string">
            <text:p>0.5508</text:p>
          </table:table-cell>
          <table:table-cell office:string-value="0.5824" office:value-type="string">
            <text:p>0.5824</text:p>
          </table:table-cell>
          <table:table-cell office:string-value="95.7510" office:value-type="string">
            <text:p>95.7510</text:p>
          </table:table-cell>
          <table:table-cell office:string-value="2.3388" office:value-type="string">
            <text:p>2.3388</text:p>
          </table:table-cell>
          <table:table-cell office:string-value="0.1885" office:value-type="string">
            <text:p>0.1885</text:p>
          </table:table-cell>
          <table:table-cell office:string-value="0.0331" office:value-type="string">
            <text:p>0.0331</text:p>
          </table:table-cell>
          <table:table-cell office:string-value="0.0265" office:value-type="string">
            <text:p>0.0265</text:p>
          </table:table-cell>
          <table:table-cell office:string-value="0.0110" office:value-type="string">
            <text:p>0.0110</text:p>
          </table:table-cell>
          <table:table-cell office:string-value="0.0055" office:value-type="string">
            <text:p>0.0055</text:p>
          </table:table-cell>
          <table:table-cell office:string-value="0.0165" office:value-type="string">
            <text:p>0.0165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8.1669" office:value-type="string">
            <text:p>1338.1669</text:p>
          </table:table-cell>
          <table:table-cell office:string-value="-23.5937" office:value-type="string">
            <text:p>-23.5937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6.5440" office:value-type="string">
            <text:p>1016.5440</text:p>
          </table:table-cell>
          <table:table-cell office:string-value="1.0488" office:value-type="string">
            <text:p>1.0488</text:p>
          </table:table-cell>
          <table:table-cell office:string-value="0.5597" office:value-type="string">
            <text:p>0.5597</text:p>
          </table:table-cell>
          <table:table-cell office:string-value="0.5790" office:value-type="string">
            <text:p>0.5790</text:p>
          </table:table-cell>
          <table:table-cell office:string-value="96.1908" office:value-type="string">
            <text:p>96.1908</text:p>
          </table:table-cell>
          <table:table-cell office:string-value="1.9991" office:value-type="string">
            <text:p>1.9991</text:p>
          </table:table-cell>
          <table:table-cell office:string-value="0.1450" office:value-type="string">
            <text:p>0.1450</text:p>
          </table:table-cell>
          <table:table-cell office:string-value="0.0197" office:value-type="string">
            <text:p>0.0197</text:p>
          </table:table-cell>
          <table:table-cell office:string-value="0.0157" office:value-type="string">
            <text:p>0.0157</text:p>
          </table:table-cell>
          <table:table-cell office:string-value="0.0065" office:value-type="string">
            <text:p>0.0065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9082" office:value-type="string">
            <text:p>1335.9082</text:p>
          </table:table-cell>
          <table:table-cell office:string-value="-101.8762" office:value-type="string">
            <text:p>-101.8762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8707" office:value-type="string">
            <text:p>1018.8707</text:p>
          </table:table-cell>
          <table:table-cell office:string-value="1.3388" office:value-type="string">
            <text:p>1.3388</text:p>
          </table:table-cell>
          <table:table-cell office:string-value="0.5266" office:value-type="string">
            <text:p>0.5266</text:p>
          </table:table-cell>
          <table:table-cell office:string-value="0.5848" office:value-type="string">
            <text:p>0.5848</text:p>
          </table:table-cell>
          <table:table-cell office:string-value="95.4515" office:value-type="string">
            <text:p>95.4515</text:p>
          </table:table-cell>
          <table:table-cell office:string-value="2.4372" office:value-type="string">
            <text:p>2.4372</text:p>
          </table:table-cell>
          <table:table-cell office:string-value="0.1608" office:value-type="string">
            <text:p>0.1608</text:p>
          </table:table-cell>
          <table:table-cell office:string-value="0.0338" office:value-type="string">
            <text:p>0.0338</text:p>
          </table:table-cell>
          <table:table-cell office:string-value="0.0239" office:value-type="string">
            <text:p>0.0239</text:p>
          </table:table-cell>
          <table:table-cell office:string-value="0.0099" office:value-type="string">
            <text:p>0.0099</text:p>
          </table:table-cell>
          <table:table-cell office:string-value="0.0050" office:value-type="string">
            <text:p>0.0050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2.3049" office:value-type="string">
            <text:p>1332.3049</text:p>
          </table:table-cell>
          <table:table-cell office:string-value="-29.9354" office:value-type="string">
            <text:p>-29.9354</text:p>
          </table:table-cell>
          <table:table-cell office:string-value="10/14/2024" office:value-type="string">
            <text:p>10/14/2024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59.8364" office:value-type="string">
            <text:p>1059.8364</text:p>
          </table:table-cell>
          <table:table-cell office:string-value="0.4166" office:value-type="string">
            <text:p>0.4166</text:p>
          </table:table-cell>
          <table:table-cell office:string-value="0.2981" office:value-type="string">
            <text:p>0.2981</text:p>
          </table:table-cell>
          <table:table-cell office:string-value="0.5936" office:value-type="string">
            <text:p>0.5936</text:p>
          </table:table-cell>
          <table:table-cell office:string-value="93.1851" office:value-type="string">
            <text:p>93.1851</text:p>
          </table:table-cell>
          <table:table-cell office:string-value="5.4895" office:value-type="string">
            <text:p>5.4895</text:p>
          </table:table-cell>
          <table:table-cell office:string-value="0.4801" office:value-type="string">
            <text:p>0.4801</text:p>
          </table:table-cell>
          <table:table-cell office:string-value="0.0449" office:value-type="string">
            <text:p>0.0449</text:p>
          </table:table-cell>
          <table:table-cell office:string-value="0.0558" office:value-type="string">
            <text:p>0.0558</text:p>
          </table:table-cell>
          <table:table-cell office:string-value="0.0129" office:value-type="string">
            <text:p>0.0129</text:p>
          </table:table-cell>
          <table:table-cell office:string-value="0.0077" office:value-type="string">
            <text:p>0.007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75.5856" office:value-type="string">
            <text:p>1375.5856</text:p>
          </table:table-cell>
          <table:table-cell office:string-value="-33.4805" office:value-type="string">
            <text:p>-33.4805</text:p>
          </table:table-cell>
          <table:table-cell office:string-value="10/14/2024" office:value-type="string">
            <text:p>10/14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6:12</meta:creation-date>
    <meta:editing-cycles>1</meta:editing-cycles>
    <dc:language>en</dc:language>
    <dc:creator>ZETHOU-WWEXT03P$</dc:creator>
    <dc:date>2024-10-14T22:26:12</dc:date>
    <meta:editing-duration>PT0.140S</meta:editing-duration>
  </office:meta>
</office:document-meta>
</file>