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10    " office:value-type="string">
            <text:p>8010 <text:s text:c="3"/></text:p>
          </table:table-cell>
          <table:table-cell office:string-value="KUA/CANE ISLAND - ONLINE" office:value-type="string">
            <text:p>KUA/CANE ISLAND - ONLINE</text:p>
          </table:table-cell>
          <table:table-cell office:string-value="1021.9252" office:value-type="string">
            <text:p>1021.9252</text:p>
          </table:table-cell>
          <table:table-cell office:string-value="1.0540" office:value-type="string">
            <text:p>1.0540</text:p>
          </table:table-cell>
          <table:table-cell office:string-value="0.5751" office:value-type="string">
            <text:p>0.5751</text:p>
          </table:table-cell>
          <table:table-cell office:string-value="0.5827" office:value-type="string">
            <text:p>0.5827</text:p>
          </table:table-cell>
          <table:table-cell office:string-value="95.5313" office:value-type="string">
            <text:p>95.5313</text:p>
          </table:table-cell>
          <table:table-cell office:string-value="2.6304" office:value-type="string">
            <text:p>2.6304</text:p>
          </table:table-cell>
          <table:table-cell office:string-value="0.1581" office:value-type="string">
            <text:p>0.1581</text:p>
          </table:table-cell>
          <table:table-cell office:string-value="0.0233" office:value-type="string">
            <text:p>0.0233</text:p>
          </table:table-cell>
          <table:table-cell office:string-value="0.0177" office:value-type="string">
            <text:p>0.0177</text:p>
          </table:table-cell>
          <table:table-cell office:string-value="0.0032" office:value-type="string">
            <text:p>0.0032</text:p>
          </table:table-cell>
          <table:table-cell office:string-value="0.0069" office:value-type="string">
            <text:p>0.006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3635" office:value-type="string">
            <text:p>1338.3635</text:p>
          </table:table-cell>
          <table:table-cell office:string-value="-98.3164" office:value-type="string">
            <text:p>-98.3164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3.8125" office:value-type="string">
            <text:p>1023.8125</text:p>
          </table:table-cell>
          <table:table-cell office:string-value="1.0830" office:value-type="string">
            <text:p>1.0830</text:p>
          </table:table-cell>
          <table:table-cell office:string-value="0.6656" office:value-type="string">
            <text:p>0.6656</text:p>
          </table:table-cell>
          <table:table-cell office:string-value="0.5855" office:value-type="string">
            <text:p>0.5855</text:p>
          </table:table-cell>
          <table:table-cell office:string-value="95.0105" office:value-type="string">
            <text:p>95.0105</text:p>
          </table:table-cell>
          <table:table-cell office:string-value="2.9987" office:value-type="string">
            <text:p>2.9987</text:p>
          </table:table-cell>
          <table:table-cell office:string-value="0.1740" office:value-type="string">
            <text:p>0.1740</text:p>
          </table:table-cell>
          <table:table-cell office:string-value="0.0309" office:value-type="string">
            <text:p>0.0309</text:p>
          </table:table-cell>
          <table:table-cell office:string-value="0.0191" office:value-type="string">
            <text:p>0.0191</text:p>
          </table:table-cell>
          <table:table-cell office:string-value="0.0068" office:value-type="string">
            <text:p>0.0068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3505" office:value-type="string">
            <text:p>1338.3505</text:p>
          </table:table-cell>
          <table:table-cell office:string-value="-39.3388" office:value-type="string">
            <text:p>-39.3388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2.7895" office:value-type="string">
            <text:p>1022.7895</text:p>
          </table:table-cell>
          <table:table-cell office:string-value="1.0708" office:value-type="string">
            <text:p>1.0708</text:p>
          </table:table-cell>
          <table:table-cell office:string-value="0.6070" office:value-type="string">
            <text:p>0.6070</text:p>
          </table:table-cell>
          <table:table-cell office:string-value="0.5838" office:value-type="string">
            <text:p>0.5838</text:p>
          </table:table-cell>
          <table:table-cell office:string-value="95.3088" office:value-type="string">
            <text:p>95.3088</text:p>
          </table:table-cell>
          <table:table-cell office:string-value="2.7918" office:value-type="string">
            <text:p>2.7918</text:p>
          </table:table-cell>
          <table:table-cell office:string-value="0.1609" office:value-type="string">
            <text:p>0.1609</text:p>
          </table:table-cell>
          <table:table-cell office:string-value="0.0243" office:value-type="string">
            <text:p>0.0243</text:p>
          </table:table-cell>
          <table:table-cell office:string-value="0.0196" office:value-type="string">
            <text:p>0.0196</text:p>
          </table:table-cell>
          <table:table-cell office:string-value="0.0061" office:value-type="string">
            <text:p>0.0061</text:p>
          </table:table-cell>
          <table:table-cell office:string-value="0.0033" office:value-type="string">
            <text:p>0.0033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5572" office:value-type="string">
            <text:p>1338.5572</text:p>
          </table:table-cell>
          <table:table-cell office:string-value="-41.5487" office:value-type="string">
            <text:p>-41.5487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3.1694" office:value-type="string">
            <text:p>1023.1694</text:p>
          </table:table-cell>
          <table:table-cell office:string-value="1.0571" office:value-type="string">
            <text:p>1.0571</text:p>
          </table:table-cell>
          <table:table-cell office:string-value="0.6181" office:value-type="string">
            <text:p>0.6181</text:p>
          </table:table-cell>
          <table:table-cell office:string-value="0.5840" office:value-type="string">
            <text:p>0.5840</text:p>
          </table:table-cell>
          <table:table-cell office:string-value="95.2689" office:value-type="string">
            <text:p>95.2689</text:p>
          </table:table-cell>
          <table:table-cell office:string-value="2.8303" office:value-type="string">
            <text:p>2.8303</text:p>
          </table:table-cell>
          <table:table-cell office:string-value="0.1650" office:value-type="string">
            <text:p>0.1650</text:p>
          </table:table-cell>
          <table:table-cell office:string-value="0.0243" office:value-type="string">
            <text:p>0.0243</text:p>
          </table:table-cell>
          <table:table-cell office:string-value="0.0201" office:value-type="string">
            <text:p>0.0201</text:p>
          </table:table-cell>
          <table:table-cell office:string-value="0.0061" office:value-type="string">
            <text:p>0.0061</text:p>
          </table:table-cell>
          <table:table-cell office:string-value="0.0034" office:value-type="string">
            <text:p>0.0034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8.8974" office:value-type="string">
            <text:p>1338.8974</text:p>
          </table:table-cell>
          <table:table-cell office:string-value="-42.5881" office:value-type="string">
            <text:p>-42.5881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2.8182" office:value-type="string">
            <text:p>1022.8182</text:p>
          </table:table-cell>
          <table:table-cell office:string-value="1.0493" office:value-type="string">
            <text:p>1.0493</text:p>
          </table:table-cell>
          <table:table-cell office:string-value="0.6363" office:value-type="string">
            <text:p>0.6363</text:p>
          </table:table-cell>
          <table:table-cell office:string-value="0.5839" office:value-type="string">
            <text:p>0.5839</text:p>
          </table:table-cell>
          <table:table-cell office:string-value="95.3030" office:value-type="string">
            <text:p>95.3030</text:p>
          </table:table-cell>
          <table:table-cell office:string-value="2.7829" office:value-type="string">
            <text:p>2.7829</text:p>
          </table:table-cell>
          <table:table-cell office:string-value="0.1665" office:value-type="string">
            <text:p>0.1665</text:p>
          </table:table-cell>
          <table:table-cell office:string-value="0.0232" office:value-type="string">
            <text:p>0.0232</text:p>
          </table:table-cell>
          <table:table-cell office:string-value="0.0192" office:value-type="string">
            <text:p>0.0192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5772" office:value-type="string">
            <text:p>1338.5772</text:p>
          </table:table-cell>
          <table:table-cell office:string-value="-34.4693" office:value-type="string">
            <text:p>-34.4693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2.7512" office:value-type="string">
            <text:p>1022.7512</text:p>
          </table:table-cell>
          <table:table-cell office:string-value="1.0483" office:value-type="string">
            <text:p>1.0483</text:p>
          </table:table-cell>
          <table:table-cell office:string-value="0.6502" office:value-type="string">
            <text:p>0.6502</text:p>
          </table:table-cell>
          <table:table-cell office:string-value="0.5842" office:value-type="string">
            <text:p>0.5842</text:p>
          </table:table-cell>
          <table:table-cell office:string-value="95.2488" office:value-type="string">
            <text:p>95.2488</text:p>
          </table:table-cell>
          <table:table-cell office:string-value="2.8203" office:value-type="string">
            <text:p>2.8203</text:p>
          </table:table-cell>
          <table:table-cell office:string-value="0.1678" office:value-type="string">
            <text:p>0.1678</text:p>
          </table:table-cell>
          <table:table-cell office:string-value="0.0246" office:value-type="string">
            <text:p>0.0246</text:p>
          </table:table-cell>
          <table:table-cell office:string-value="0.0188" office:value-type="string">
            <text:p>0.0188</text:p>
          </table:table-cell>
          <table:table-cell office:string-value="0.0067" office:value-type="string">
            <text:p>0.0067</text:p>
          </table:table-cell>
          <table:table-cell office:string-value="0.0035" office:value-type="string">
            <text:p>0.0035</text:p>
          </table:table-cell>
          <table:table-cell office:string-value="0.0109" office:value-type="string">
            <text:p>0.0109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  <table:table-cell office:string-value="0.0075" office:value-type="string">
            <text:p>0.0075</text:p>
          </table:table-cell>
          <table:table-cell office:string-value="1338.6856" office:value-type="string">
            <text:p>1338.6856</text:p>
          </table:table-cell>
          <table:table-cell office:string-value="18.5991" office:value-type="string">
            <text:p>18.5991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4.0791" office:value-type="string">
            <text:p>1024.0791</text:p>
          </table:table-cell>
          <table:table-cell office:string-value="1.0272" office:value-type="string">
            <text:p>1.0272</text:p>
          </table:table-cell>
          <table:table-cell office:string-value="0.6424" office:value-type="string">
            <text:p>0.6424</text:p>
          </table:table-cell>
          <table:table-cell office:string-value="0.5843" office:value-type="string">
            <text:p>0.5843</text:p>
          </table:table-cell>
          <table:table-cell office:string-value="95.1731" office:value-type="string">
            <text:p>95.1731</text:p>
          </table:table-cell>
          <table:table-cell office:string-value="2.9285" office:value-type="string">
            <text:p>2.9285</text:p>
          </table:table-cell>
          <table:table-cell office:string-value="0.1663" office:value-type="string">
            <text:p>0.1663</text:p>
          </table:table-cell>
          <table:table-cell office:string-value="0.0249" office:value-type="string">
            <text:p>0.0249</text:p>
          </table:table-cell>
          <table:table-cell office:string-value="0.0188" office:value-type="string">
            <text:p>0.0188</text:p>
          </table:table-cell>
          <table:table-cell office:string-value="0.0066" office:value-type="string">
            <text:p>0.0066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799" office:value-type="string">
            <text:p>1339.6799</text:p>
          </table:table-cell>
          <table:table-cell office:string-value="-37.7082" office:value-type="string">
            <text:p>-37.7082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3.5712" office:value-type="string">
            <text:p>1023.5712</text:p>
          </table:table-cell>
          <table:table-cell office:string-value="1.0342" office:value-type="string">
            <text:p>1.0342</text:p>
          </table:table-cell>
          <table:table-cell office:string-value="0.6311" office:value-type="string">
            <text:p>0.6311</text:p>
          </table:table-cell>
          <table:table-cell office:string-value="0.5840" office:value-type="string">
            <text:p>0.5840</text:p>
          </table:table-cell>
          <table:table-cell office:string-value="95.2484" office:value-type="string">
            <text:p>95.2484</text:p>
          </table:table-cell>
          <table:table-cell office:string-value="2.8556" office:value-type="string">
            <text:p>2.8556</text:p>
          </table:table-cell>
          <table:table-cell office:string-value="0.1691" office:value-type="string">
            <text:p>0.1691</text:p>
          </table:table-cell>
          <table:table-cell office:string-value="0.0243" office:value-type="string">
            <text:p>0.0243</text:p>
          </table:table-cell>
          <table:table-cell office:string-value="0.0191" office:value-type="string">
            <text:p>0.0191</text:p>
          </table:table-cell>
          <table:table-cell office:string-value="0.0066" office:value-type="string">
            <text:p>0.0066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3935" office:value-type="string">
            <text:p>1339.3935</text:p>
          </table:table-cell>
          <table:table-cell office:string-value="-39.5009" office:value-type="string">
            <text:p>-39.5009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9.7543" office:value-type="string">
            <text:p>1019.7543</text:p>
          </table:table-cell>
          <table:table-cell office:string-value="1.0524" office:value-type="string">
            <text:p>1.0524</text:p>
          </table:table-cell>
          <table:table-cell office:string-value="0.5634" office:value-type="string">
            <text:p>0.5634</text:p>
          </table:table-cell>
          <table:table-cell office:string-value="0.5808" office:value-type="string">
            <text:p>0.5808</text:p>
          </table:table-cell>
          <table:table-cell office:string-value="95.9411" office:value-type="string">
            <text:p>95.9411</text:p>
          </table:table-cell>
          <table:table-cell office:string-value="2.1703" office:value-type="string">
            <text:p>2.1703</text:p>
          </table:table-cell>
          <table:table-cell office:string-value="0.1834" office:value-type="string">
            <text:p>0.1834</text:p>
          </table:table-cell>
          <table:table-cell office:string-value="0.0352" office:value-type="string">
            <text:p>0.0352</text:p>
          </table:table-cell>
          <table:table-cell office:string-value="0.0254" office:value-type="string">
            <text:p>0.0254</text:p>
          </table:table-cell>
          <table:table-cell office:string-value="0.0102" office:value-type="string">
            <text:p>0.0102</text:p>
          </table:table-cell>
          <table:table-cell office:string-value="0.0051" office:value-type="string">
            <text:p>0.005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2648" office:value-type="string">
            <text:p>1337.2648</text:p>
          </table:table-cell>
          <table:table-cell office:string-value="-95.4495" office:value-type="string">
            <text:p>-95.4495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3.2285" office:value-type="string">
            <text:p>1023.2285</text:p>
          </table:table-cell>
          <table:table-cell office:string-value="1.0495" office:value-type="string">
            <text:p>1.0495</text:p>
          </table:table-cell>
          <table:table-cell office:string-value="0.6327" office:value-type="string">
            <text:p>0.6327</text:p>
          </table:table-cell>
          <table:table-cell office:string-value="0.5841" office:value-type="string">
            <text:p>0.5841</text:p>
          </table:table-cell>
          <table:table-cell office:string-value="95.2470" office:value-type="string">
            <text:p>95.2470</text:p>
          </table:table-cell>
          <table:table-cell office:string-value="2.8499" office:value-type="string">
            <text:p>2.8499</text:p>
          </table:table-cell>
          <table:table-cell office:string-value="0.1593" office:value-type="string">
            <text:p>0.1593</text:p>
          </table:table-cell>
          <table:table-cell office:string-value="0.0246" office:value-type="string">
            <text:p>0.0246</text:p>
          </table:table-cell>
          <table:table-cell office:string-value="0.0181" office:value-type="string">
            <text:p>0.0181</text:p>
          </table:table-cell>
          <table:table-cell office:string-value="0.0065" office:value-type="string">
            <text:p>0.0065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938" office:value-type="string">
            <text:p>1338.8938</text:p>
          </table:table-cell>
          <table:table-cell office:string-value="-37.0855" office:value-type="string">
            <text:p>-37.0855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38.4329" office:value-type="string">
            <text:p>1138.4329</text:p>
          </table:table-cell>
          <table:table-cell office:string-value="1.3124" office:value-type="string">
            <text:p>1.3124</text:p>
          </table:table-cell>
          <table:table-cell office:string-value="0.2693" office:value-type="string">
            <text:p>0.2693</text:p>
          </table:table-cell>
          <table:table-cell office:string-value="0.6584" office:value-type="string">
            <text:p>0.6584</text:p>
          </table:table-cell>
          <table:table-cell office:string-value="88.1860" office:value-type="string">
            <text:p>88.1860</text:p>
          </table:table-cell>
          <table:table-cell office:string-value="5.5019" office:value-type="string">
            <text:p>5.5019</text:p>
          </table:table-cell>
          <table:table-cell office:string-value="2.4805" office:value-type="string">
            <text:p>2.4805</text:p>
          </table:table-cell>
          <table:table-cell office:string-value="0.8616" office:value-type="string">
            <text:p>0.8616</text:p>
          </table:table-cell>
          <table:table-cell office:string-value="0.6783" office:value-type="string">
            <text:p>0.6783</text:p>
          </table:table-cell>
          <table:table-cell office:string-value="0.2614" office:value-type="string">
            <text:p>0.2614</text:p>
          </table:table-cell>
          <table:table-cell office:string-value="0.1656" office:value-type="string">
            <text:p>0.1656</text:p>
          </table:table-cell>
          <table:table-cell office:string-value="0.2830" office:value-type="string">
            <text:p>0.2830</text:p>
          </table:table-cell>
          <table:table-cell office:string-value="0.1000" office:value-type="string">
            <text:p>0.1000</text:p>
          </table:table-cell>
          <table:table-cell office:string-value="0.0487" office:value-type="string">
            <text:p>0.0487</text:p>
          </table:table-cell>
          <table:table-cell office:string-value="0.0000" office:value-type="string">
            <text:p>0.0000</text:p>
          </table:table-cell>
          <table:table-cell office:string-value="1403.0369" office:value-type="string">
            <text:p>1403.0369</text:p>
          </table:table-cell>
          <table:table-cell office:string-value="0.0000" office:value-type="string">
            <text:p>0.0000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4.8870" office:value-type="string">
            <text:p>1024.8870</text:p>
          </table:table-cell>
          <table:table-cell office:string-value="0.9845" office:value-type="string">
            <text:p>0.9845</text:p>
          </table:table-cell>
          <table:table-cell office:string-value="0.5005" office:value-type="string">
            <text:p>0.5005</text:p>
          </table:table-cell>
          <table:table-cell office:string-value="0.5827" office:value-type="string">
            <text:p>0.5827</text:p>
          </table:table-cell>
          <table:table-cell office:string-value="95.4991" office:value-type="string">
            <text:p>95.4991</text:p>
          </table:table-cell>
          <table:table-cell office:string-value="2.7863" office:value-type="string">
            <text:p>2.7863</text:p>
          </table:table-cell>
          <table:table-cell office:string-value="0.1655" office:value-type="string">
            <text:p>0.1655</text:p>
          </table:table-cell>
          <table:table-cell office:string-value="0.0249" office:value-type="string">
            <text:p>0.0249</text:p>
          </table:table-cell>
          <table:table-cell office:string-value="0.0200" office:value-type="string">
            <text:p>0.0200</text:p>
          </table:table-cell>
          <table:table-cell office:string-value="0.0069" office:value-type="string">
            <text:p>0.0069</text:p>
          </table:table-cell>
          <table:table-cell office:string-value="0.0039" office:value-type="string">
            <text:p>0.0039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6652" office:value-type="string">
            <text:p>1342.6652</text:p>
          </table:table-cell>
          <table:table-cell office:string-value="-38.5717" office:value-type="string">
            <text:p>-38.5717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6.3727" office:value-type="string">
            <text:p>1026.3727</text:p>
          </table:table-cell>
          <table:table-cell office:string-value="1.3081" office:value-type="string">
            <text:p>1.3081</text:p>
          </table:table-cell>
          <table:table-cell office:string-value="0.1491" office:value-type="string">
            <text:p>0.1491</text:p>
          </table:table-cell>
          <table:table-cell office:string-value="0.5851" office:value-type="string">
            <text:p>0.5851</text:p>
          </table:table-cell>
          <table:table-cell office:string-value="95.3990" office:value-type="string">
            <text:p>95.3990</text:p>
          </table:table-cell>
          <table:table-cell office:string-value="2.8976" office:value-type="string">
            <text:p>2.8976</text:p>
          </table:table-cell>
          <table:table-cell office:string-value="0.1742" office:value-type="string">
            <text:p>0.1742</text:p>
          </table:table-cell>
          <table:table-cell office:string-value="0.0293" office:value-type="string">
            <text:p>0.0293</text:p>
          </table:table-cell>
          <table:table-cell office:string-value="0.0214" office:value-type="string">
            <text:p>0.0214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8023" office:value-type="string">
            <text:p>1341.8023</text:p>
          </table:table-cell>
          <table:table-cell office:string-value="-36.4110" office:value-type="string">
            <text:p>-36.4110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07.1915" office:value-type="string">
            <text:p>1007.1915</text:p>
          </table:table-cell>
          <table:table-cell office:string-value="1.1187" office:value-type="string">
            <text:p>1.1187</text:p>
          </table:table-cell>
          <table:table-cell office:string-value="0.1849" office:value-type="string">
            <text:p>0.1849</text:p>
          </table:table-cell>
          <table:table-cell office:string-value="0.5702" office:value-type="string">
            <text:p>0.5702</text:p>
          </table:table-cell>
          <table:table-cell office:string-value="98.1217" office:value-type="string">
            <text:p>98.1217</text:p>
          </table:table-cell>
          <table:table-cell office:string-value="0.4717" office:value-type="string">
            <text:p>0.4717</text:p>
          </table:table-cell>
          <table:table-cell office:string-value="0.0468" office:value-type="string">
            <text:p>0.0468</text:p>
          </table:table-cell>
          <table:table-cell office:string-value="0.0137" office:value-type="string">
            <text:p>0.0137</text:p>
          </table:table-cell>
          <table:table-cell office:string-value="0.0124" office:value-type="string">
            <text:p>0.0124</text:p>
          </table:table-cell>
          <table:table-cell office:string-value="0.0076" office:value-type="string">
            <text:p>0.0076</text:p>
          </table:table-cell>
          <table:table-cell office:string-value="0.0044" office:value-type="string">
            <text:p>0.0044</text:p>
          </table:table-cell>
          <table:table-cell office:string-value="0.0181" office:value-type="string">
            <text:p>0.0181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33.7872" office:value-type="string">
            <text:p>1333.7872</text:p>
          </table:table-cell>
          <table:table-cell office:string-value="-22.8099" office:value-type="string">
            <text:p>-22.8099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0.8739" office:value-type="string">
            <text:p>1020.8739</text:p>
          </table:table-cell>
          <table:table-cell office:string-value="1.1761" office:value-type="string">
            <text:p>1.1761</text:p>
          </table:table-cell>
          <table:table-cell office:string-value="0.6426" office:value-type="string">
            <text:p>0.6426</text:p>
          </table:table-cell>
          <table:table-cell office:string-value="0.5847" office:value-type="string">
            <text:p>0.5847</text:p>
          </table:table-cell>
          <table:table-cell office:string-value="95.2265" office:value-type="string">
            <text:p>95.2265</text:p>
          </table:table-cell>
          <table:table-cell office:string-value="2.7403" office:value-type="string">
            <text:p>2.7403</text:p>
          </table:table-cell>
          <table:table-cell office:string-value="0.1528" office:value-type="string">
            <text:p>0.1528</text:p>
          </table:table-cell>
          <table:table-cell office:string-value="0.0252" office:value-type="string">
            <text:p>0.0252</text:p>
          </table:table-cell>
          <table:table-cell office:string-value="0.0175" office:value-type="string">
            <text:p>0.0175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5.0881" office:value-type="string">
            <text:p>1335.0881</text:p>
          </table:table-cell>
          <table:table-cell office:string-value="-37.4838" office:value-type="string">
            <text:p>-37.4838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12.7667" office:value-type="string">
            <text:p>1012.7667</text:p>
          </table:table-cell>
          <table:table-cell office:string-value="1.5837" office:value-type="string">
            <text:p>1.5837</text:p>
          </table:table-cell>
          <table:table-cell office:string-value="0.1447" office:value-type="string">
            <text:p>0.1447</text:p>
          </table:table-cell>
          <table:table-cell office:string-value="0.5809" office:value-type="string">
            <text:p>0.5809</text:p>
          </table:table-cell>
          <table:table-cell office:string-value="96.5957" office:value-type="string">
            <text:p>96.5957</text:p>
          </table:table-cell>
          <table:table-cell office:string-value="1.4144" office:value-type="string">
            <text:p>1.4144</text:p>
          </table:table-cell>
          <table:table-cell office:string-value="0.1625" office:value-type="string">
            <text:p>0.1625</text:p>
          </table:table-cell>
          <table:table-cell office:string-value="0.0453" office:value-type="string">
            <text:p>0.0453</text:p>
          </table:table-cell>
          <table:table-cell office:string-value="0.0259" office:value-type="string">
            <text:p>0.0259</text:p>
          </table:table-cell>
          <table:table-cell office:string-value="0.0115" office:value-type="string">
            <text:p>0.0115</text:p>
          </table:table-cell>
          <table:table-cell office:string-value="0.0041" office:value-type="string">
            <text:p>0.0041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28.8429" office:value-type="string">
            <text:p>1328.8429</text:p>
          </table:table-cell>
          <table:table-cell office:string-value="-30.4120" office:value-type="string">
            <text:p>-30.4120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6.3450" office:value-type="string">
            <text:p>1016.3450</text:p>
          </table:table-cell>
          <table:table-cell office:string-value="1.4548" office:value-type="string">
            <text:p>1.4548</text:p>
          </table:table-cell>
          <table:table-cell office:string-value="0.2019" office:value-type="string">
            <text:p>0.2019</text:p>
          </table:table-cell>
          <table:table-cell office:string-value="0.5817" office:value-type="string">
            <text:p>0.5817</text:p>
          </table:table-cell>
          <table:table-cell office:string-value="96.3698" office:value-type="string">
            <text:p>96.3698</text:p>
          </table:table-cell>
          <table:table-cell office:string-value="1.6722" office:value-type="string">
            <text:p>1.6722</text:p>
          </table:table-cell>
          <table:table-cell office:string-value="0.1840" office:value-type="string">
            <text:p>0.1840</text:p>
          </table:table-cell>
          <table:table-cell office:string-value="0.0498" office:value-type="string">
            <text:p>0.0498</text:p>
          </table:table-cell>
          <table:table-cell office:string-value="0.0308" office:value-type="string">
            <text:p>0.0308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71" office:value-type="string">
            <text:p>0.0171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1332.6085" office:value-type="string">
            <text:p>1332.6085</text:p>
          </table:table-cell>
          <table:table-cell office:string-value="-22.6046" office:value-type="string">
            <text:p>-22.6046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3.6811" office:value-type="string">
            <text:p>1003.6811</text:p>
          </table:table-cell>
          <table:table-cell office:string-value="1.3838" office:value-type="string">
            <text:p>1.3838</text:p>
          </table:table-cell>
          <table:table-cell office:string-value="0.0374" office:value-type="string">
            <text:p>0.0374</text:p>
          </table:table-cell>
          <table:table-cell office:string-value="0.5707" office:value-type="string">
            <text:p>0.5707</text:p>
          </table:table-cell>
          <table:table-cell office:string-value="98.1505" office:value-type="string">
            <text:p>98.1505</text:p>
          </table:table-cell>
          <table:table-cell office:string-value="0.3850" office:value-type="string">
            <text:p>0.3850</text:p>
          </table:table-cell>
          <table:table-cell office:string-value="0.0292" office:value-type="string">
            <text:p>0.0292</text:p>
          </table:table-cell>
          <table:table-cell office:string-value="0.0065" office:value-type="string">
            <text:p>0.0065</text:p>
          </table:table-cell>
          <table:table-cell office:string-value="0.0041" office:value-type="string">
            <text:p>0.0041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0.0019" office:value-type="string">
            <text:p>0.0019</text:p>
          </table:table-cell>
          <table:table-cell office:string-value="0.0007" office:value-type="string">
            <text:p>0.0007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28.6152" office:value-type="string">
            <text:p>1328.6152</text:p>
          </table:table-cell>
          <table:table-cell office:string-value="-69.4496" office:value-type="string">
            <text:p>-69.4496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2.8500" office:value-type="string">
            <text:p>1022.8500</text:p>
          </table:table-cell>
          <table:table-cell office:string-value="1.0582" office:value-type="string">
            <text:p>1.0582</text:p>
          </table:table-cell>
          <table:table-cell office:string-value="0.6184" office:value-type="string">
            <text:p>0.6184</text:p>
          </table:table-cell>
          <table:table-cell office:string-value="0.5838" office:value-type="string">
            <text:p>0.5838</text:p>
          </table:table-cell>
          <table:table-cell office:string-value="95.3237" office:value-type="string">
            <text:p>95.3237</text:p>
          </table:table-cell>
          <table:table-cell office:string-value="2.7661" office:value-type="string">
            <text:p>2.7661</text:p>
          </table:table-cell>
          <table:table-cell office:string-value="0.1704" office:value-type="string">
            <text:p>0.1704</text:p>
          </table:table-cell>
          <table:table-cell office:string-value="0.0245" office:value-type="string">
            <text:p>0.0245</text:p>
          </table:table-cell>
          <table:table-cell office:string-value="0.0195" office:value-type="string">
            <text:p>0.0195</text:p>
          </table:table-cell>
          <table:table-cell office:string-value="0.0066" office:value-type="string">
            <text:p>0.0066</text:p>
          </table:table-cell>
          <table:table-cell office:string-value="0.0034" office:value-type="string">
            <text:p>0.0034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6845" office:value-type="string">
            <text:p>1338.6845</text:p>
          </table:table-cell>
          <table:table-cell office:string-value="-36.7988" office:value-type="string">
            <text:p>-36.7988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1.0284" office:value-type="string">
            <text:p>1021.0284</text:p>
          </table:table-cell>
          <table:table-cell office:string-value="0.0752" office:value-type="string">
            <text:p>0.0752</text:p>
          </table:table-cell>
          <table:table-cell office:string-value="1.0700" office:value-type="string">
            <text:p>1.0700</text:p>
          </table:table-cell>
          <table:table-cell office:string-value="0.5716" office:value-type="string">
            <text:p>0.5716</text:p>
          </table:table-cell>
          <table:table-cell office:string-value="96.7388" office:value-type="string">
            <text:p>96.7388</text:p>
          </table:table-cell>
          <table:table-cell office:string-value="1.9214" office:value-type="string">
            <text:p>1.9214</text:p>
          </table:table-cell>
          <table:table-cell office:string-value="0.1362" office:value-type="string">
            <text:p>0.1362</text:p>
          </table:table-cell>
          <table:table-cell office:string-value="0.0155" office:value-type="string">
            <text:p>0.0155</text:p>
          </table:table-cell>
          <table:table-cell office:string-value="0.0259" office:value-type="string">
            <text:p>0.0259</text:p>
          </table:table-cell>
          <table:table-cell office:string-value="0.0063" office:value-type="string">
            <text:p>0.0063</text:p>
          </table:table-cell>
          <table:table-cell office:string-value="0.0056" office:value-type="string">
            <text:p>0.0056</text:p>
          </table:table-cell>
          <table:table-cell office:string-value="0.0051" office:value-type="string">
            <text:p>0.0051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1350.5153" office:value-type="string">
            <text:p>1350.5153</text:p>
          </table:table-cell>
          <table:table-cell office:string-value="-51.8201" office:value-type="string">
            <text:p>-51.8201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2.8699" office:value-type="string">
            <text:p>1022.8699</text:p>
          </table:table-cell>
          <table:table-cell office:string-value="1.0958" office:value-type="string">
            <text:p>1.0958</text:p>
          </table:table-cell>
          <table:table-cell office:string-value="0.6395" office:value-type="string">
            <text:p>0.6395</text:p>
          </table:table-cell>
          <table:table-cell office:string-value="0.5846" office:value-type="string">
            <text:p>0.5846</text:p>
          </table:table-cell>
          <table:table-cell office:string-value="95.1736" office:value-type="string">
            <text:p>95.1736</text:p>
          </table:table-cell>
          <table:table-cell office:string-value="2.8664" office:value-type="string">
            <text:p>2.8664</text:p>
          </table:table-cell>
          <table:table-cell office:string-value="0.1634" office:value-type="string">
            <text:p>0.1634</text:p>
          </table:table-cell>
          <table:table-cell office:string-value="0.0244" office:value-type="string">
            <text:p>0.0244</text:p>
          </table:table-cell>
          <table:table-cell office:string-value="0.0178" office:value-type="string">
            <text:p>0.0178</text:p>
          </table:table-cell>
          <table:table-cell office:string-value="0.0066" office:value-type="string">
            <text:p>0.0066</text:p>
          </table:table-cell>
          <table:table-cell office:string-value="0.0034" office:value-type="string">
            <text:p>0.0034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7478" office:value-type="string">
            <text:p>1337.7478</text:p>
          </table:table-cell>
          <table:table-cell office:string-value="-37.2924" office:value-type="string">
            <text:p>-37.2924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2.7807" office:value-type="string">
            <text:p>1022.7807</text:p>
          </table:table-cell>
          <table:table-cell office:string-value="1.0757" office:value-type="string">
            <text:p>1.0757</text:p>
          </table:table-cell>
          <table:table-cell office:string-value="0.6399" office:value-type="string">
            <text:p>0.6399</text:p>
          </table:table-cell>
          <table:table-cell office:string-value="0.5843" office:value-type="string">
            <text:p>0.5843</text:p>
          </table:table-cell>
          <table:table-cell office:string-value="95.2358" office:value-type="string">
            <text:p>95.2358</text:p>
          </table:table-cell>
          <table:table-cell office:string-value="2.8223" office:value-type="string">
            <text:p>2.8223</text:p>
          </table:table-cell>
          <table:table-cell office:string-value="0.1620" office:value-type="string">
            <text:p>0.1620</text:p>
          </table:table-cell>
          <table:table-cell office:string-value="0.0248" office:value-type="string">
            <text:p>0.0248</text:p>
          </table:table-cell>
          <table:table-cell office:string-value="0.0206" office:value-type="string">
            <text:p>0.0206</text:p>
          </table:table-cell>
          <table:table-cell office:string-value="0.0070" office:value-type="string">
            <text:p>0.0070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0568" office:value-type="string">
            <text:p>1338.0568</text:p>
          </table:table-cell>
          <table:table-cell office:string-value="-38.6545" office:value-type="string">
            <text:p>-38.6545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3.0571" office:value-type="string">
            <text:p>1023.0571</text:p>
          </table:table-cell>
          <table:table-cell office:string-value="1.0763" office:value-type="string">
            <text:p>1.0763</text:p>
          </table:table-cell>
          <table:table-cell office:string-value="0.5995" office:value-type="string">
            <text:p>0.5995</text:p>
          </table:table-cell>
          <table:table-cell office:string-value="0.5840" office:value-type="string">
            <text:p>0.5840</text:p>
          </table:table-cell>
          <table:table-cell office:string-value="95.2973" office:value-type="string">
            <text:p>95.2973</text:p>
          </table:table-cell>
          <table:table-cell office:string-value="2.7947" office:value-type="string">
            <text:p>2.7947</text:p>
          </table:table-cell>
          <table:table-cell office:string-value="0.1664" office:value-type="string">
            <text:p>0.1664</text:p>
          </table:table-cell>
          <table:table-cell office:string-value="0.0255" office:value-type="string">
            <text:p>0.0255</text:p>
          </table:table-cell>
          <table:table-cell office:string-value="0.0200" office:value-type="string">
            <text:p>0.0200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7183" office:value-type="string">
            <text:p>1338.7183</text:p>
          </table:table-cell>
          <table:table-cell office:string-value="-36.1416" office:value-type="string">
            <text:p>-36.1416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2.8544" office:value-type="string">
            <text:p>1022.8544</text:p>
          </table:table-cell>
          <table:table-cell office:string-value="1.0316" office:value-type="string">
            <text:p>1.0316</text:p>
          </table:table-cell>
          <table:table-cell office:string-value="0.6557" office:value-type="string">
            <text:p>0.6557</text:p>
          </table:table-cell>
          <table:table-cell office:string-value="0.5838" office:value-type="string">
            <text:p>0.5838</text:p>
          </table:table-cell>
          <table:table-cell office:string-value="95.2743" office:value-type="string">
            <text:p>95.2743</text:p>
          </table:table-cell>
          <table:table-cell office:string-value="2.8112" office:value-type="string">
            <text:p>2.8112</text:p>
          </table:table-cell>
          <table:table-cell office:string-value="0.1718" office:value-type="string">
            <text:p>0.1718</text:p>
          </table:table-cell>
          <table:table-cell office:string-value="0.0228" office:value-type="string">
            <text:p>0.0228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00" office:value-type="string">
            <text:p>0.000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454" office:value-type="string">
            <text:p>1338.7454</text:p>
          </table:table-cell>
          <table:table-cell office:string-value="-38.7074" office:value-type="string">
            <text:p>-38.7074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27.7275" office:value-type="string">
            <text:p>1027.7275</text:p>
          </table:table-cell>
          <table:table-cell office:string-value="0.0740" office:value-type="string">
            <text:p>0.0740</text:p>
          </table:table-cell>
          <table:table-cell office:string-value="1.4234" office:value-type="string">
            <text:p>1.4234</text:p>
          </table:table-cell>
          <table:table-cell office:string-value="0.5796" office:value-type="string">
            <text:p>0.5796</text:p>
          </table:table-cell>
          <table:table-cell office:string-value="94.9703" office:value-type="string">
            <text:p>94.9703</text:p>
          </table:table-cell>
          <table:table-cell office:string-value="3.3555" office:value-type="string">
            <text:p>3.3555</text:p>
          </table:table-cell>
          <table:table-cell office:string-value="0.1575" office:value-type="string">
            <text:p>0.1575</text:p>
          </table:table-cell>
          <table:table-cell office:string-value="0.0062" office:value-type="string">
            <text:p>0.0062</text:p>
          </table:table-cell>
          <table:table-cell office:string-value="0.0094" office:value-type="string">
            <text:p>0.0094</text:p>
          </table:table-cell>
          <table:table-cell office:string-value="0.0018" office:value-type="string">
            <text:p>0.0018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9.9962" office:value-type="string">
            <text:p>1349.9962</text:p>
          </table:table-cell>
          <table:table-cell office:string-value="-100.4167" office:value-type="string">
            <text:p>-100.4167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3.6002" office:value-type="string">
            <text:p>1023.6002</text:p>
          </table:table-cell>
          <table:table-cell office:string-value="1.0587" office:value-type="string">
            <text:p>1.0587</text:p>
          </table:table-cell>
          <table:table-cell office:string-value="0.6057" office:value-type="string">
            <text:p>0.6057</text:p>
          </table:table-cell>
          <table:table-cell office:string-value="0.5842" office:value-type="string">
            <text:p>0.5842</text:p>
          </table:table-cell>
          <table:table-cell office:string-value="95.2326" office:value-type="string">
            <text:p>95.2326</text:p>
          </table:table-cell>
          <table:table-cell office:string-value="2.8797" office:value-type="string">
            <text:p>2.8797</text:p>
          </table:table-cell>
          <table:table-cell office:string-value="0.1640" office:value-type="string">
            <text:p>0.1640</text:p>
          </table:table-cell>
          <table:table-cell office:string-value="0.0247" office:value-type="string">
            <text:p>0.0247</text:p>
          </table:table-cell>
          <table:table-cell office:string-value="0.0175" office:value-type="string">
            <text:p>0.0175</text:p>
          </table:table-cell>
          <table:table-cell office:string-value="0.0062" office:value-type="string">
            <text:p>0.0062</text:p>
          </table:table-cell>
          <table:table-cell office:string-value="0.0027" office:value-type="string">
            <text:p>0.0027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846" office:value-type="string">
            <text:p>1339.2846</text:p>
          </table:table-cell>
          <table:table-cell office:string-value="-39.3849" office:value-type="string">
            <text:p>-39.3849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3.5687" office:value-type="string">
            <text:p>1023.5687</text:p>
          </table:table-cell>
          <table:table-cell office:string-value="1.0401" office:value-type="string">
            <text:p>1.0401</text:p>
          </table:table-cell>
          <table:table-cell office:string-value="0.6786" office:value-type="string">
            <text:p>0.6786</text:p>
          </table:table-cell>
          <table:table-cell office:string-value="0.5846" office:value-type="string">
            <text:p>0.5846</text:p>
          </table:table-cell>
          <table:table-cell office:string-value="95.1226" office:value-type="string">
            <text:p>95.1226</text:p>
          </table:table-cell>
          <table:table-cell office:string-value="2.9262" office:value-type="string">
            <text:p>2.9262</text:p>
          </table:table-cell>
          <table:table-cell office:string-value="0.1717" office:value-type="string">
            <text:p>0.1717</text:p>
          </table:table-cell>
          <table:table-cell office:string-value="0.0243" office:value-type="string">
            <text:p>0.0243</text:p>
          </table:table-cell>
          <table:table-cell office:string-value="0.0197" office:value-type="string">
            <text:p>0.0197</text:p>
          </table:table-cell>
          <table:table-cell office:string-value="0.0059" office:value-type="string">
            <text:p>0.0059</text:p>
          </table:table-cell>
          <table:table-cell office:string-value="0.0036" office:value-type="string">
            <text:p>0.0036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00" office:value-type="string">
            <text:p>0.0000</text:p>
          </table:table-cell>
          <table:table-cell office:string-value="0.0012" office:value-type="string">
            <text:p>0.0012</text:p>
          </table:table-cell>
          <table:table-cell office:string-value="1338.7117" office:value-type="string">
            <text:p>1338.7117</text:p>
          </table:table-cell>
          <table:table-cell office:string-value="-19.3038" office:value-type="string">
            <text:p>-19.3038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89.8491" office:value-type="string">
            <text:p>989.8491</text:p>
          </table:table-cell>
          <table:table-cell office:string-value="1.3827" office:value-type="string">
            <text:p>1.3827</text:p>
          </table:table-cell>
          <table:table-cell office:string-value="1.0457" office:value-type="string">
            <text:p>1.0457</text:p>
          </table:table-cell>
          <table:table-cell office:string-value="0.5726" office:value-type="string">
            <text:p>0.5726</text:p>
          </table:table-cell>
          <table:table-cell office:string-value="97.5683" office:value-type="string">
            <text:p>97.568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34" office:value-type="string">
            <text:p>0.0034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08.1537" office:value-type="string">
            <text:p>1308.1537</text:p>
          </table:table-cell>
          <table:table-cell office:string-value="-59.6160" office:value-type="string">
            <text:p>-59.6160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2.2573" office:value-type="string">
            <text:p>992.2573</text:p>
          </table:table-cell>
          <table:table-cell office:string-value="1.1015" office:value-type="string">
            <text:p>1.1015</text:p>
          </table:table-cell>
          <table:table-cell office:string-value="1.0141" office:value-type="string">
            <text:p>1.0141</text:p>
          </table:table-cell>
          <table:table-cell office:string-value="0.5696" office:value-type="string">
            <text:p>0.5696</text:p>
          </table:table-cell>
          <table:table-cell office:string-value="97.8844" office:value-type="string">
            <text:p>97.884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5.5379" office:value-type="string">
            <text:p>1315.5379</text:p>
          </table:table-cell>
          <table:table-cell office:string-value="-117.4445" office:value-type="string">
            <text:p>-117.4445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3.0862" office:value-type="string">
            <text:p>973.0862</text:p>
          </table:table-cell>
          <table:table-cell office:string-value="0.6226" office:value-type="string">
            <text:p>0.6226</text:p>
          </table:table-cell>
          <table:table-cell office:string-value="3.4935" office:value-type="string">
            <text:p>3.4935</text:p>
          </table:table-cell>
          <table:table-cell office:string-value="0.5756" office:value-type="string">
            <text:p>0.5756</text:p>
          </table:table-cell>
          <table:table-cell office:string-value="95.8668" office:value-type="string">
            <text:p>95.8668</text:p>
          </table:table-cell>
          <table:table-cell office:string-value="0.0000" office:value-type="string">
            <text:p>0.0000</text:p>
          </table:table-cell>
          <table:table-cell office:string-value="0.0046" office:value-type="string">
            <text:p>0.0046</text:p>
          </table:table-cell>
          <table:table-cell office:string-value="0.0008" office:value-type="string">
            <text:p>0.0008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282.6281" office:value-type="string">
            <text:p>1282.6281</text:p>
          </table:table-cell>
          <table:table-cell office:string-value="-36.1794" office:value-type="string">
            <text:p>-36.1794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20.1622" office:value-type="string">
            <text:p>1020.1622</text:p>
          </table:table-cell>
          <table:table-cell office:string-value="0.0671" office:value-type="string">
            <text:p>0.0671</text:p>
          </table:table-cell>
          <table:table-cell office:string-value="1.7020" office:value-type="string">
            <text:p>1.7020</text:p>
          </table:table-cell>
          <table:table-cell office:string-value="0.5776" office:value-type="string">
            <text:p>0.5776</text:p>
          </table:table-cell>
          <table:table-cell office:string-value="95.2521" office:value-type="string">
            <text:p>95.2521</text:p>
          </table:table-cell>
          <table:table-cell office:string-value="2.8664" office:value-type="string">
            <text:p>2.8664</text:p>
          </table:table-cell>
          <table:table-cell office:string-value="0.1004" office:value-type="string">
            <text:p>0.1004</text:p>
          </table:table-cell>
          <table:table-cell office:string-value="0.0042" office:value-type="string">
            <text:p>0.0042</text:p>
          </table:table-cell>
          <table:table-cell office:string-value="0.0058" office:value-type="string">
            <text:p>0.0058</text:p>
          </table:table-cell>
          <table:table-cell office:string-value="0.0010" office:value-type="string">
            <text:p>0.0010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3460" office:value-type="string">
            <text:p>1342.3460</text:p>
          </table:table-cell>
          <table:table-cell office:string-value="-103.9147" office:value-type="string">
            <text:p>-103.9147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1.0157" office:value-type="string">
            <text:p>1021.0157</text:p>
          </table:table-cell>
          <table:table-cell office:string-value="1.0772" office:value-type="string">
            <text:p>1.0772</text:p>
          </table:table-cell>
          <table:table-cell office:string-value="0.6267" office:value-type="string">
            <text:p>0.6267</text:p>
          </table:table-cell>
          <table:table-cell office:string-value="0.5830" office:value-type="string">
            <text:p>0.5830</text:p>
          </table:table-cell>
          <table:table-cell office:string-value="95.4832" office:value-type="string">
            <text:p>95.4832</text:p>
          </table:table-cell>
          <table:table-cell office:string-value="2.5936" office:value-type="string">
            <text:p>2.5936</text:p>
          </table:table-cell>
          <table:table-cell office:string-value="0.1563" office:value-type="string">
            <text:p>0.1563</text:p>
          </table:table-cell>
          <table:table-cell office:string-value="0.0262" office:value-type="string">
            <text:p>0.0262</text:p>
          </table:table-cell>
          <table:table-cell office:string-value="0.0184" office:value-type="string">
            <text:p>0.0184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1696" office:value-type="string">
            <text:p>1337.1696</text:p>
          </table:table-cell>
          <table:table-cell office:string-value="-40.5732" office:value-type="string">
            <text:p>-40.5732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06.2092" office:value-type="string">
            <text:p>1006.2092</text:p>
          </table:table-cell>
          <table:table-cell office:string-value="0.1563" office:value-type="string">
            <text:p>0.1563</text:p>
          </table:table-cell>
          <table:table-cell office:string-value="0.6434" office:value-type="string">
            <text:p>0.6434</text:p>
          </table:table-cell>
          <table:table-cell office:string-value="0.5589" office:value-type="string">
            <text:p>0.5589</text:p>
          </table:table-cell>
          <table:table-cell office:string-value="99.2003" office:value-type="string">
            <text:p>99.200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5.8884" office:value-type="string">
            <text:p>1345.8884</text:p>
          </table:table-cell>
          <table:table-cell office:string-value="-122.2717" office:value-type="string">
            <text:p>-122.2717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93    " office:value-type="string">
            <text:p>8193 <text:s text:c="3"/></text:p>
          </table:table-cell>
          <table:table-cell office:string-value="SHADY HILLS EAST ONLINE" office:value-type="string">
            <text:p>SHADY HILLS EAST ONLINE</text:p>
          </table:table-cell>
          <table:table-cell office:string-value="1024.3420" office:value-type="string">
            <text:p>1024.3420</text:p>
          </table:table-cell>
          <table:table-cell office:string-value="1.0461" office:value-type="string">
            <text:p>1.0461</text:p>
          </table:table-cell>
          <table:table-cell office:string-value="0.6478" office:value-type="string">
            <text:p>0.6478</text:p>
          </table:table-cell>
          <table:table-cell office:string-value="0.5849" office:value-type="string">
            <text:p>0.5849</text:p>
          </table:table-cell>
          <table:table-cell office:string-value="95.0863" office:value-type="string">
            <text:p>95.0863</text:p>
          </table:table-cell>
          <table:table-cell office:string-value="2.9882" office:value-type="string">
            <text:p>2.9882</text:p>
          </table:table-cell>
          <table:table-cell office:string-value="0.1685" office:value-type="string">
            <text:p>0.1685</text:p>
          </table:table-cell>
          <table:table-cell office:string-value="0.0240" office:value-type="string">
            <text:p>0.0240</text:p>
          </table:table-cell>
          <table:table-cell office:string-value="0.0201" office:value-type="string">
            <text:p>0.0201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4175" office:value-type="string">
            <text:p>1339.4175</text:p>
          </table:table-cell>
          <table:table-cell office:string-value="-37.7442" office:value-type="string">
            <text:p>-37.7442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09.5773" office:value-type="string">
            <text:p>1009.5773</text:p>
          </table:table-cell>
          <table:table-cell office:string-value="1.1830" office:value-type="string">
            <text:p>1.1830</text:p>
          </table:table-cell>
          <table:table-cell office:string-value="0.8629" office:value-type="string">
            <text:p>0.8629</text:p>
          </table:table-cell>
          <table:table-cell office:string-value="0.5800" office:value-type="string">
            <text:p>0.5800</text:p>
          </table:table-cell>
          <table:table-cell office:string-value="96.0768" office:value-type="string">
            <text:p>96.0768</text:p>
          </table:table-cell>
          <table:table-cell office:string-value="1.7286" office:value-type="string">
            <text:p>1.7286</text:p>
          </table:table-cell>
          <table:table-cell office:string-value="0.1088" office:value-type="string">
            <text:p>0.1088</text:p>
          </table:table-cell>
          <table:table-cell office:string-value="0.0149" office:value-type="string">
            <text:p>0.0149</text:p>
          </table:table-cell>
          <table:table-cell office:string-value="0.0133" office:value-type="string">
            <text:p>0.0133</text:p>
          </table:table-cell>
          <table:table-cell office:string-value="0.0037" office:value-type="string">
            <text:p>0.0037</text:p>
          </table:table-cell>
          <table:table-cell office:string-value="0.0019" office:value-type="string">
            <text:p>0.0019</text:p>
          </table:table-cell>
          <table:table-cell office:string-value="0.0060" office:value-type="string">
            <text:p>0.0060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0.0010" office:value-type="string">
            <text:p>0.0010</text:p>
          </table:table-cell>
          <table:table-cell office:string-value="1325.6905" office:value-type="string">
            <text:p>1325.6905</text:p>
          </table:table-cell>
          <table:table-cell office:string-value="-23.5064" office:value-type="string">
            <text:p>-23.5064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200    " office:value-type="string">
            <text:p>8200 <text:s text:c="3"/></text:p>
          </table:table-cell>
          <table:table-cell office:string-value="BALDWIN EXPRESS - ONLINE" office:value-type="string">
            <text:p>BALDWIN EXPRESS - ONLINE</text:p>
          </table:table-cell>
          <table:table-cell office:string-value="1023.2593" office:value-type="string">
            <text:p>1023.2593</text:p>
          </table:table-cell>
          <table:table-cell office:string-value="1.0293" office:value-type="string">
            <text:p>1.0293</text:p>
          </table:table-cell>
          <table:table-cell office:string-value="0.6352" office:value-type="string">
            <text:p>0.6352</text:p>
          </table:table-cell>
          <table:table-cell office:string-value="0.5838" office:value-type="string">
            <text:p>0.5838</text:p>
          </table:table-cell>
          <table:table-cell office:string-value="95.2814" office:value-type="string">
            <text:p>95.2814</text:p>
          </table:table-cell>
          <table:table-cell office:string-value="2.8291" office:value-type="string">
            <text:p>2.8291</text:p>
          </table:table-cell>
          <table:table-cell office:string-value="0.1654" office:value-type="string">
            <text:p>0.1654</text:p>
          </table:table-cell>
          <table:table-cell office:string-value="0.0227" office:value-type="string">
            <text:p>0.0227</text:p>
          </table:table-cell>
          <table:table-cell office:string-value="0.0191" office:value-type="string">
            <text:p>0.0191</text:p>
          </table:table-cell>
          <table:table-cell office:string-value="0.0066" office:value-type="string">
            <text:p>0.0066</text:p>
          </table:table-cell>
          <table:table-cell office:string-value="0.0039" office:value-type="string">
            <text:p>0.0039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2537" office:value-type="string">
            <text:p>1339.2537</text:p>
          </table:table-cell>
          <table:table-cell office:string-value="-41.6521" office:value-type="string">
            <text:p>-41.6521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4.0824" office:value-type="string">
            <text:p>1024.0824</text:p>
          </table:table-cell>
          <table:table-cell office:string-value="1.0199" office:value-type="string">
            <text:p>1.0199</text:p>
          </table:table-cell>
          <table:table-cell office:string-value="0.6322" office:value-type="string">
            <text:p>0.6322</text:p>
          </table:table-cell>
          <table:table-cell office:string-value="0.5841" office:value-type="string">
            <text:p>0.5841</text:p>
          </table:table-cell>
          <table:table-cell office:string-value="95.1964" office:value-type="string">
            <text:p>95.1964</text:p>
          </table:table-cell>
          <table:table-cell office:string-value="2.9311" office:value-type="string">
            <text:p>2.9311</text:p>
          </table:table-cell>
          <table:table-cell office:string-value="0.1613" office:value-type="string">
            <text:p>0.1613</text:p>
          </table:table-cell>
          <table:table-cell office:string-value="0.0236" office:value-type="string">
            <text:p>0.0236</text:p>
          </table:table-cell>
          <table:table-cell office:string-value="0.0191" office:value-type="string">
            <text:p>0.0191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417" office:value-type="string">
            <text:p>1339.9417</text:p>
          </table:table-cell>
          <table:table-cell office:string-value="-41.7579" office:value-type="string">
            <text:p>-41.7579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2.5713" office:value-type="string">
            <text:p>1022.5713</text:p>
          </table:table-cell>
          <table:table-cell office:string-value="1.0624" office:value-type="string">
            <text:p>1.0624</text:p>
          </table:table-cell>
          <table:table-cell office:string-value="0.6835" office:value-type="string">
            <text:p>0.6835</text:p>
          </table:table-cell>
          <table:table-cell office:string-value="0.5844" office:value-type="string">
            <text:p>0.5844</text:p>
          </table:table-cell>
          <table:table-cell office:string-value="95.1632" office:value-type="string">
            <text:p>95.1632</text:p>
          </table:table-cell>
          <table:table-cell office:string-value="2.8802" office:value-type="string">
            <text:p>2.8802</text:p>
          </table:table-cell>
          <table:table-cell office:string-value="0.1513" office:value-type="string">
            <text:p>0.1513</text:p>
          </table:table-cell>
          <table:table-cell office:string-value="0.0245" office:value-type="string">
            <text:p>0.0245</text:p>
          </table:table-cell>
          <table:table-cell office:string-value="0.0193" office:value-type="string">
            <text:p>0.0193</text:p>
          </table:table-cell>
          <table:table-cell office:string-value="0.0066" office:value-type="string">
            <text:p>0.0066</text:p>
          </table:table-cell>
          <table:table-cell office:string-value="0.0035" office:value-type="string">
            <text:p>0.0035</text:p>
          </table:table-cell>
          <table:table-cell office:string-value="0.0056" office:value-type="string">
            <text:p>0.0056</text:p>
          </table:table-cell>
          <table:table-cell office:string-value="0.0020" office:value-type="string">
            <text:p>0.0020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37.6596" office:value-type="string">
            <text:p>1337.6596</text:p>
          </table:table-cell>
          <table:table-cell office:string-value="-46.9199" office:value-type="string">
            <text:p>-46.9199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3.6002" office:value-type="string">
            <text:p>1023.6002</text:p>
          </table:table-cell>
          <table:table-cell office:string-value="1.0587" office:value-type="string">
            <text:p>1.0587</text:p>
          </table:table-cell>
          <table:table-cell office:string-value="0.6057" office:value-type="string">
            <text:p>0.6057</text:p>
          </table:table-cell>
          <table:table-cell office:string-value="0.5842" office:value-type="string">
            <text:p>0.5842</text:p>
          </table:table-cell>
          <table:table-cell office:string-value="95.2326" office:value-type="string">
            <text:p>95.2326</text:p>
          </table:table-cell>
          <table:table-cell office:string-value="2.8797" office:value-type="string">
            <text:p>2.8797</text:p>
          </table:table-cell>
          <table:table-cell office:string-value="0.1640" office:value-type="string">
            <text:p>0.1640</text:p>
          </table:table-cell>
          <table:table-cell office:string-value="0.0247" office:value-type="string">
            <text:p>0.0247</text:p>
          </table:table-cell>
          <table:table-cell office:string-value="0.0175" office:value-type="string">
            <text:p>0.0175</text:p>
          </table:table-cell>
          <table:table-cell office:string-value="0.0062" office:value-type="string">
            <text:p>0.0062</text:p>
          </table:table-cell>
          <table:table-cell office:string-value="0.0027" office:value-type="string">
            <text:p>0.0027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846" office:value-type="string">
            <text:p>1339.2846</text:p>
          </table:table-cell>
          <table:table-cell office:string-value="-39.3849" office:value-type="string">
            <text:p>-39.3849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4.5228" office:value-type="string">
            <text:p>1024.5228</text:p>
          </table:table-cell>
          <table:table-cell office:string-value="1.0552" office:value-type="string">
            <text:p>1.0552</text:p>
          </table:table-cell>
          <table:table-cell office:string-value="0.6290" office:value-type="string">
            <text:p>0.6290</text:p>
          </table:table-cell>
          <table:table-cell office:string-value="0.5849" office:value-type="string">
            <text:p>0.5849</text:p>
          </table:table-cell>
          <table:table-cell office:string-value="95.0812" office:value-type="string">
            <text:p>95.0812</text:p>
          </table:table-cell>
          <table:table-cell office:string-value="3.0060" office:value-type="string">
            <text:p>3.0060</text:p>
          </table:table-cell>
          <table:table-cell office:string-value="0.1653" office:value-type="string">
            <text:p>0.1653</text:p>
          </table:table-cell>
          <table:table-cell office:string-value="0.0255" office:value-type="string">
            <text:p>0.0255</text:p>
          </table:table-cell>
          <table:table-cell office:string-value="0.0191" office:value-type="string">
            <text:p>0.0191</text:p>
          </table:table-cell>
          <table:table-cell office:string-value="0.0069" office:value-type="string">
            <text:p>0.0069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831" office:value-type="string">
            <text:p>1339.5831</text:p>
          </table:table-cell>
          <table:table-cell office:string-value="-38.8395" office:value-type="string">
            <text:p>-38.8395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3.7002" office:value-type="string">
            <text:p>1023.7002</text:p>
          </table:table-cell>
          <table:table-cell office:string-value="1.0399" office:value-type="string">
            <text:p>1.0399</text:p>
          </table:table-cell>
          <table:table-cell office:string-value="0.6669" office:value-type="string">
            <text:p>0.6669</text:p>
          </table:table-cell>
          <table:table-cell office:string-value="0.5846" office:value-type="string">
            <text:p>0.5846</text:p>
          </table:table-cell>
          <table:table-cell office:string-value="95.1336" office:value-type="string">
            <text:p>95.1336</text:p>
          </table:table-cell>
          <table:table-cell office:string-value="2.9320" office:value-type="string">
            <text:p>2.9320</text:p>
          </table:table-cell>
          <table:table-cell office:string-value="0.1650" office:value-type="string">
            <text:p>0.1650</text:p>
          </table:table-cell>
          <table:table-cell office:string-value="0.0248" office:value-type="string">
            <text:p>0.0248</text:p>
          </table:table-cell>
          <table:table-cell office:string-value="0.0193" office:value-type="string">
            <text:p>0.0193</text:p>
          </table:table-cell>
          <table:table-cell office:string-value="0.0067" office:value-type="string">
            <text:p>0.0067</text:p>
          </table:table-cell>
          <table:table-cell office:string-value="0.0036" office:value-type="string">
            <text:p>0.003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0.0014" office:value-type="string">
            <text:p>0.0014</text:p>
          </table:table-cell>
          <table:table-cell office:string-value="1338.9343" office:value-type="string">
            <text:p>1338.9343</text:p>
          </table:table-cell>
          <table:table-cell office:string-value="-16.8725" office:value-type="string">
            <text:p>-16.8725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3.9362" office:value-type="string">
            <text:p>1023.9362</text:p>
          </table:table-cell>
          <table:table-cell office:string-value="1.0549" office:value-type="string">
            <text:p>1.0549</text:p>
          </table:table-cell>
          <table:table-cell office:string-value="0.6215" office:value-type="string">
            <text:p>0.6215</text:p>
          </table:table-cell>
          <table:table-cell office:string-value="0.5845" office:value-type="string">
            <text:p>0.5845</text:p>
          </table:table-cell>
          <table:table-cell office:string-value="95.1718" office:value-type="string">
            <text:p>95.1718</text:p>
          </table:table-cell>
          <table:table-cell office:string-value="2.9234" office:value-type="string">
            <text:p>2.9234</text:p>
          </table:table-cell>
          <table:table-cell office:string-value="0.1665" office:value-type="string">
            <text:p>0.1665</text:p>
          </table:table-cell>
          <table:table-cell office:string-value="0.0254" office:value-type="string">
            <text:p>0.0254</text:p>
          </table:table-cell>
          <table:table-cell office:string-value="0.0189" office:value-type="string">
            <text:p>0.0189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3399" office:value-type="string">
            <text:p>1339.3399</text:p>
          </table:table-cell>
          <table:table-cell office:string-value="-41.1319" office:value-type="string">
            <text:p>-41.1319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4.4054" office:value-type="string">
            <text:p>1024.4054</text:p>
          </table:table-cell>
          <table:table-cell office:string-value="0.9965" office:value-type="string">
            <text:p>0.9965</text:p>
          </table:table-cell>
          <table:table-cell office:string-value="0.5584" office:value-type="string">
            <text:p>0.5584</text:p>
          </table:table-cell>
          <table:table-cell office:string-value="0.5832" office:value-type="string">
            <text:p>0.5832</text:p>
          </table:table-cell>
          <table:table-cell office:string-value="95.3701" office:value-type="string">
            <text:p>95.3701</text:p>
          </table:table-cell>
          <table:table-cell office:string-value="2.8620" office:value-type="string">
            <text:p>2.8620</text:p>
          </table:table-cell>
          <table:table-cell office:string-value="0.1564" office:value-type="string">
            <text:p>0.1564</text:p>
          </table:table-cell>
          <table:table-cell office:string-value="0.0223" office:value-type="string">
            <text:p>0.0223</text:p>
          </table:table-cell>
          <table:table-cell office:string-value="0.0182" office:value-type="string">
            <text:p>0.0182</text:p>
          </table:table-cell>
          <table:table-cell office:string-value="0.0060" office:value-type="string">
            <text:p>0.0060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4615" office:value-type="string">
            <text:p>1341.4615</text:p>
          </table:table-cell>
          <table:table-cell office:string-value="-42.6451" office:value-type="string">
            <text:p>-42.6451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3.4045" office:value-type="string">
            <text:p>1023.4045</text:p>
          </table:table-cell>
          <table:table-cell office:string-value="1.0645" office:value-type="string">
            <text:p>1.0645</text:p>
          </table:table-cell>
          <table:table-cell office:string-value="0.6246" office:value-type="string">
            <text:p>0.6246</text:p>
          </table:table-cell>
          <table:table-cell office:string-value="0.5843" office:value-type="string">
            <text:p>0.5843</text:p>
          </table:table-cell>
          <table:table-cell office:string-value="95.2180" office:value-type="string">
            <text:p>95.2180</text:p>
          </table:table-cell>
          <table:table-cell office:string-value="2.8642" office:value-type="string">
            <text:p>2.8642</text:p>
          </table:table-cell>
          <table:table-cell office:string-value="0.1647" office:value-type="string">
            <text:p>0.1647</text:p>
          </table:table-cell>
          <table:table-cell office:string-value="0.0255" office:value-type="string">
            <text:p>0.0255</text:p>
          </table:table-cell>
          <table:table-cell office:string-value="0.0196" office:value-type="string">
            <text:p>0.0196</text:p>
          </table:table-cell>
          <table:table-cell office:string-value="0.0063" office:value-type="string">
            <text:p>0.0063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16" office:value-type="string">
            <text:p>0.0016</text:p>
          </table:table-cell>
          <table:table-cell office:string-value="1338.8229" office:value-type="string">
            <text:p>1338.8229</text:p>
          </table:table-cell>
          <table:table-cell office:string-value="-14.5043" office:value-type="string">
            <text:p>-14.5043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3.0175" office:value-type="string">
            <text:p>1023.0175</text:p>
          </table:table-cell>
          <table:table-cell office:string-value="1.0603" office:value-type="string">
            <text:p>1.0603</text:p>
          </table:table-cell>
          <table:table-cell office:string-value="0.6478" office:value-type="string">
            <text:p>0.6478</text:p>
          </table:table-cell>
          <table:table-cell office:string-value="0.5843" office:value-type="string">
            <text:p>0.5843</text:p>
          </table:table-cell>
          <table:table-cell office:string-value="95.2163" office:value-type="string">
            <text:p>95.2163</text:p>
          </table:table-cell>
          <table:table-cell office:string-value="2.8523" office:value-type="string">
            <text:p>2.8523</text:p>
          </table:table-cell>
          <table:table-cell office:string-value="0.1613" office:value-type="string">
            <text:p>0.1613</text:p>
          </table:table-cell>
          <table:table-cell office:string-value="0.0248" office:value-type="string">
            <text:p>0.0248</text:p>
          </table:table-cell>
          <table:table-cell office:string-value="0.0186" office:value-type="string">
            <text:p>0.0186</text:p>
          </table:table-cell>
          <table:table-cell office:string-value="0.0065" office:value-type="string">
            <text:p>0.0065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3885" office:value-type="string">
            <text:p>1338.3885</text:p>
          </table:table-cell>
          <table:table-cell office:string-value="-37.8962" office:value-type="string">
            <text:p>-37.8962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25.1613" office:value-type="string">
            <text:p>1025.1613</text:p>
          </table:table-cell>
          <table:table-cell office:string-value="0.0737" office:value-type="string">
            <text:p>0.0737</text:p>
          </table:table-cell>
          <table:table-cell office:string-value="1.5064" office:value-type="string">
            <text:p>1.5064</text:p>
          </table:table-cell>
          <table:table-cell office:string-value="0.5788" office:value-type="string">
            <text:p>0.5788</text:p>
          </table:table-cell>
          <table:table-cell office:string-value="95.0570" office:value-type="string">
            <text:p>95.0570</text:p>
          </table:table-cell>
          <table:table-cell office:string-value="3.2355" office:value-type="string">
            <text:p>3.2355</text:p>
          </table:table-cell>
          <table:table-cell office:string-value="0.1140" office:value-type="string">
            <text:p>0.1140</text:p>
          </table:table-cell>
          <table:table-cell office:string-value="0.0045" office:value-type="string">
            <text:p>0.0045</text:p>
          </table:table-cell>
          <table:table-cell office:string-value="0.0064" office:value-type="string">
            <text:p>0.0064</text:p>
          </table:table-cell>
          <table:table-cell office:string-value="0.0012" office:value-type="string">
            <text:p>0.0012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7.5084" office:value-type="string">
            <text:p>1347.5084</text:p>
          </table:table-cell>
          <table:table-cell office:string-value="-101.8403" office:value-type="string">
            <text:p>-101.8403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2.9550" office:value-type="string">
            <text:p>1022.9550</text:p>
          </table:table-cell>
          <table:table-cell office:string-value="1.0943" office:value-type="string">
            <text:p>1.0943</text:p>
          </table:table-cell>
          <table:table-cell office:string-value="0.6298" office:value-type="string">
            <text:p>0.6298</text:p>
          </table:table-cell>
          <table:table-cell office:string-value="0.5846" office:value-type="string">
            <text:p>0.5846</text:p>
          </table:table-cell>
          <table:table-cell office:string-value="95.1816" office:value-type="string">
            <text:p>95.1816</text:p>
          </table:table-cell>
          <table:table-cell office:string-value="2.8730" office:value-type="string">
            <text:p>2.8730</text:p>
          </table:table-cell>
          <table:table-cell office:string-value="0.1604" office:value-type="string">
            <text:p>0.1604</text:p>
          </table:table-cell>
          <table:table-cell office:string-value="0.0254" office:value-type="string">
            <text:p>0.0254</text:p>
          </table:table-cell>
          <table:table-cell office:string-value="0.0176" office:value-type="string">
            <text:p>0.0176</text:p>
          </table:table-cell>
          <table:table-cell office:string-value="0.0066" office:value-type="string">
            <text:p>0.0066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9426" office:value-type="string">
            <text:p>1337.9426</text:p>
          </table:table-cell>
          <table:table-cell office:string-value="-40.2062" office:value-type="string">
            <text:p>-40.2062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3.8590" office:value-type="string">
            <text:p>1023.8590</text:p>
          </table:table-cell>
          <table:table-cell office:string-value="1.0364" office:value-type="string">
            <text:p>1.0364</text:p>
          </table:table-cell>
          <table:table-cell office:string-value="0.6721" office:value-type="string">
            <text:p>0.6721</text:p>
          </table:table-cell>
          <table:table-cell office:string-value="0.5847" office:value-type="string">
            <text:p>0.5847</text:p>
          </table:table-cell>
          <table:table-cell office:string-value="95.1121" office:value-type="string">
            <text:p>95.1121</text:p>
          </table:table-cell>
          <table:table-cell office:string-value="2.9483" office:value-type="string">
            <text:p>2.9483</text:p>
          </table:table-cell>
          <table:table-cell office:string-value="0.1676" office:value-type="string">
            <text:p>0.1676</text:p>
          </table:table-cell>
          <table:table-cell office:string-value="0.0256" office:value-type="string">
            <text:p>0.0256</text:p>
          </table:table-cell>
          <table:table-cell office:string-value="0.0194" office:value-type="string">
            <text:p>0.0194</text:p>
          </table:table-cell>
          <table:table-cell office:string-value="0.0068" office:value-type="string">
            <text:p>0.0068</text:p>
          </table:table-cell>
          <table:table-cell office:string-value="0.0036" office:value-type="string">
            <text:p>0.003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0259" office:value-type="string">
            <text:p>1339.0259</text:p>
          </table:table-cell>
          <table:table-cell office:string-value="-39.1550" office:value-type="string">
            <text:p>-39.1550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3.9152" office:value-type="string">
            <text:p>1023.9152</text:p>
          </table:table-cell>
          <table:table-cell office:string-value="1.0511" office:value-type="string">
            <text:p>1.0511</text:p>
          </table:table-cell>
          <table:table-cell office:string-value="0.6177" office:value-type="string">
            <text:p>0.6177</text:p>
          </table:table-cell>
          <table:table-cell office:string-value="0.5844" office:value-type="string">
            <text:p>0.5844</text:p>
          </table:table-cell>
          <table:table-cell office:string-value="95.1947" office:value-type="string">
            <text:p>95.1947</text:p>
          </table:table-cell>
          <table:table-cell office:string-value="2.9076" office:value-type="string">
            <text:p>2.9076</text:p>
          </table:table-cell>
          <table:table-cell office:string-value="0.1669" office:value-type="string">
            <text:p>0.1669</text:p>
          </table:table-cell>
          <table:table-cell office:string-value="0.0252" office:value-type="string">
            <text:p>0.0252</text:p>
          </table:table-cell>
          <table:table-cell office:string-value="0.0183" office:value-type="string">
            <text:p>0.0183</text:p>
          </table:table-cell>
          <table:table-cell office:string-value="0.0068" office:value-type="string">
            <text:p>0.0068</text:p>
          </table:table-cell>
          <table:table-cell office:string-value="0.0034" office:value-type="string">
            <text:p>0.0034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431" office:value-type="string">
            <text:p>1339.4431</text:p>
          </table:table-cell>
          <table:table-cell office:string-value="-39.0202" office:value-type="string">
            <text:p>-39.0202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3.3610" office:value-type="string">
            <text:p>1023.3610</text:p>
          </table:table-cell>
          <table:table-cell office:string-value="1.0490" office:value-type="string">
            <text:p>1.0490</text:p>
          </table:table-cell>
          <table:table-cell office:string-value="0.7125" office:value-type="string">
            <text:p>0.7125</text:p>
          </table:table-cell>
          <table:table-cell office:string-value="0.5850" office:value-type="string">
            <text:p>0.5850</text:p>
          </table:table-cell>
          <table:table-cell office:string-value="95.0580" office:value-type="string">
            <text:p>95.0580</text:p>
          </table:table-cell>
          <table:table-cell office:string-value="2.9500" office:value-type="string">
            <text:p>2.9500</text:p>
          </table:table-cell>
          <table:table-cell office:string-value="0.1671" office:value-type="string">
            <text:p>0.1671</text:p>
          </table:table-cell>
          <table:table-cell office:string-value="0.0238" office:value-type="string">
            <text:p>0.0238</text:p>
          </table:table-cell>
          <table:table-cell office:string-value="0.0183" office:value-type="string">
            <text:p>0.0183</text:p>
          </table:table-cell>
          <table:table-cell office:string-value="0.0069" office:value-type="string">
            <text:p>0.0069</text:p>
          </table:table-cell>
          <table:table-cell office:string-value="0.0036" office:value-type="string">
            <text:p>0.0036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0275" office:value-type="string">
            <text:p>1338.0275</text:p>
          </table:table-cell>
          <table:table-cell office:string-value="-33.1819" office:value-type="string">
            <text:p>-33.1819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3.7559" office:value-type="string">
            <text:p>1023.7559</text:p>
          </table:table-cell>
          <table:table-cell office:string-value="0.9951" office:value-type="string">
            <text:p>0.9951</text:p>
          </table:table-cell>
          <table:table-cell office:string-value="0.6219" office:value-type="string">
            <text:p>0.6219</text:p>
          </table:table-cell>
          <table:table-cell office:string-value="0.5834" office:value-type="string">
            <text:p>0.5834</text:p>
          </table:table-cell>
          <table:table-cell office:string-value="95.3040" office:value-type="string">
            <text:p>95.3040</text:p>
          </table:table-cell>
          <table:table-cell office:string-value="2.8683" office:value-type="string">
            <text:p>2.8683</text:p>
          </table:table-cell>
          <table:table-cell office:string-value="0.1568" office:value-type="string">
            <text:p>0.1568</text:p>
          </table:table-cell>
          <table:table-cell office:string-value="0.0207" office:value-type="string">
            <text:p>0.0207</text:p>
          </table:table-cell>
          <table:table-cell office:string-value="0.0166" office:value-type="string">
            <text:p>0.0166</text:p>
          </table:table-cell>
          <table:table-cell office:string-value="0.0057" office:value-type="string">
            <text:p>0.0057</text:p>
          </table:table-cell>
          <table:table-cell office:string-value="0.0026" office:value-type="string">
            <text:p>0.002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563" office:value-type="string">
            <text:p>1340.3563</text:p>
          </table:table-cell>
          <table:table-cell office:string-value="-39.4005" office:value-type="string">
            <text:p>-39.4005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4.7498" office:value-type="string">
            <text:p>1024.7498</text:p>
          </table:table-cell>
          <table:table-cell office:string-value="0.9437" office:value-type="string">
            <text:p>0.9437</text:p>
          </table:table-cell>
          <table:table-cell office:string-value="0.6321" office:value-type="string">
            <text:p>0.6321</text:p>
          </table:table-cell>
          <table:table-cell office:string-value="0.5833" office:value-type="string">
            <text:p>0.5833</text:p>
          </table:table-cell>
          <table:table-cell office:string-value="95.2868" office:value-type="string">
            <text:p>95.2868</text:p>
          </table:table-cell>
          <table:table-cell office:string-value="2.9164" office:value-type="string">
            <text:p>2.9164</text:p>
          </table:table-cell>
          <table:table-cell office:string-value="0.1631" office:value-type="string">
            <text:p>0.1631</text:p>
          </table:table-cell>
          <table:table-cell office:string-value="0.0216" office:value-type="string">
            <text:p>0.0216</text:p>
          </table:table-cell>
          <table:table-cell office:string-value="0.0182" office:value-type="string">
            <text:p>0.0182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7575" office:value-type="string">
            <text:p>1341.7575</text:p>
          </table:table-cell>
          <table:table-cell office:string-value="-37.2292" office:value-type="string">
            <text:p>-37.2292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3690" office:value-type="string">
            <text:p>1032.3690</text:p>
          </table:table-cell>
          <table:table-cell office:string-value="0.0228" office:value-type="string">
            <text:p>0.0228</text:p>
          </table:table-cell>
          <table:table-cell office:string-value="0.7671" office:value-type="string">
            <text:p>0.7671</text:p>
          </table:table-cell>
          <table:table-cell office:string-value="0.5747" office:value-type="string">
            <text:p>0.5747</text:p>
          </table:table-cell>
          <table:table-cell office:string-value="95.9326" office:value-type="string">
            <text:p>95.9326</text:p>
          </table:table-cell>
          <table:table-cell office:string-value="3.1639" office:value-type="string">
            <text:p>3.1639</text:p>
          </table:table-cell>
          <table:table-cell office:string-value="0.1065" office:value-type="string">
            <text:p>0.1065</text:p>
          </table:table-cell>
          <table:table-cell office:string-value="0.0035" office:value-type="string">
            <text:p>0.0035</text:p>
          </table:table-cell>
          <table:table-cell office:string-value="0.0033" office:value-type="string">
            <text:p>0.0033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7808" office:value-type="string">
            <text:p>1361.7808</text:p>
          </table:table-cell>
          <table:table-cell office:string-value="-102.2254" office:value-type="string">
            <text:p>-102.2254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2.6586" office:value-type="string">
            <text:p>1022.6586</text:p>
          </table:table-cell>
          <table:table-cell office:string-value="1.0661" office:value-type="string">
            <text:p>1.0661</text:p>
          </table:table-cell>
          <table:table-cell office:string-value="0.6236" office:value-type="string">
            <text:p>0.6236</text:p>
          </table:table-cell>
          <table:table-cell office:string-value="0.5839" office:value-type="string">
            <text:p>0.5839</text:p>
          </table:table-cell>
          <table:table-cell office:string-value="95.2981" office:value-type="string">
            <text:p>95.2981</text:p>
          </table:table-cell>
          <table:table-cell office:string-value="2.7813" office:value-type="string">
            <text:p>2.7813</text:p>
          </table:table-cell>
          <table:table-cell office:string-value="0.1739" office:value-type="string">
            <text:p>0.1739</text:p>
          </table:table-cell>
          <table:table-cell office:string-value="0.0236" office:value-type="string">
            <text:p>0.0236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30" office:value-type="string">
            <text:p>0.0030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8.3841" office:value-type="string">
            <text:p>1338.3841</text:p>
          </table:table-cell>
          <table:table-cell office:string-value="-43.5968" office:value-type="string">
            <text:p>-43.5968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29.7795" office:value-type="string">
            <text:p>1029.7795</text:p>
          </table:table-cell>
          <table:table-cell office:string-value="0.0731" office:value-type="string">
            <text:p>0.0731</text:p>
          </table:table-cell>
          <table:table-cell office:string-value="1.1885" office:value-type="string">
            <text:p>1.1885</text:p>
          </table:table-cell>
          <table:table-cell office:string-value="0.5784" office:value-type="string">
            <text:p>0.5784</text:p>
          </table:table-cell>
          <table:table-cell office:string-value="95.2259" office:value-type="string">
            <text:p>95.2259</text:p>
          </table:table-cell>
          <table:table-cell office:string-value="3.3528" office:value-type="string">
            <text:p>3.3528</text:p>
          </table:table-cell>
          <table:table-cell office:string-value="0.1436" office:value-type="string">
            <text:p>0.1436</text:p>
          </table:table-cell>
          <table:table-cell office:string-value="0.0052" office:value-type="string">
            <text:p>0.0052</text:p>
          </table:table-cell>
          <table:table-cell office:string-value="0.0087" office:value-type="string">
            <text:p>0.0087</text:p>
          </table:table-cell>
          <table:table-cell office:string-value="0.0012" office:value-type="string">
            <text:p>0.0012</text:p>
          </table:table-cell>
          <table:table-cell office:string-value="0.0005" office:value-type="string">
            <text:p>0.0005</text:p>
          </table:table-cell>
          <table:table-cell office:string-value="0.0004" office:value-type="string">
            <text:p>0.0004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54.1087" office:value-type="string">
            <text:p>1354.1087</text:p>
          </table:table-cell>
          <table:table-cell office:string-value="-92.2654" office:value-type="string">
            <text:p>-92.2654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3.2381" office:value-type="string">
            <text:p>1023.2381</text:p>
          </table:table-cell>
          <table:table-cell office:string-value="1.0397" office:value-type="string">
            <text:p>1.0397</text:p>
          </table:table-cell>
          <table:table-cell office:string-value="0.6293" office:value-type="string">
            <text:p>0.6293</text:p>
          </table:table-cell>
          <table:table-cell office:string-value="0.5839" office:value-type="string">
            <text:p>0.5839</text:p>
          </table:table-cell>
          <table:table-cell office:string-value="95.2673" office:value-type="string">
            <text:p>95.2673</text:p>
          </table:table-cell>
          <table:table-cell office:string-value="2.8388" office:value-type="string">
            <text:p>2.8388</text:p>
          </table:table-cell>
          <table:table-cell office:string-value="0.1684" office:value-type="string">
            <text:p>0.1684</text:p>
          </table:table-cell>
          <table:table-cell office:string-value="0.0236" office:value-type="string">
            <text:p>0.0236</text:p>
          </table:table-cell>
          <table:table-cell office:string-value="0.0177" office:value-type="string">
            <text:p>0.0177</text:p>
          </table:table-cell>
          <table:table-cell office:string-value="0.0062" office:value-type="string">
            <text:p>0.0062</text:p>
          </table:table-cell>
          <table:table-cell office:string-value="0.0026" office:value-type="string">
            <text:p>0.0026</text:p>
          </table:table-cell>
          <table:table-cell office:string-value="0.0064" office:value-type="string">
            <text:p>0.0064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1226" office:value-type="string">
            <text:p>1339.1226</text:p>
          </table:table-cell>
          <table:table-cell office:string-value="-44.1870" office:value-type="string">
            <text:p>-44.1870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3.2503" office:value-type="string">
            <text:p>1023.2503</text:p>
          </table:table-cell>
          <table:table-cell office:string-value="1.0393" office:value-type="string">
            <text:p>1.0393</text:p>
          </table:table-cell>
          <table:table-cell office:string-value="0.6300" office:value-type="string">
            <text:p>0.6300</text:p>
          </table:table-cell>
          <table:table-cell office:string-value="0.5839" office:value-type="string">
            <text:p>0.5839</text:p>
          </table:table-cell>
          <table:table-cell office:string-value="95.2668" office:value-type="string">
            <text:p>95.2668</text:p>
          </table:table-cell>
          <table:table-cell office:string-value="2.8382" office:value-type="string">
            <text:p>2.8382</text:p>
          </table:table-cell>
          <table:table-cell office:string-value="0.1687" office:value-type="string">
            <text:p>0.1687</text:p>
          </table:table-cell>
          <table:table-cell office:string-value="0.0236" office:value-type="string">
            <text:p>0.0236</text:p>
          </table:table-cell>
          <table:table-cell office:string-value="0.0177" office:value-type="string">
            <text:p>0.0177</text:p>
          </table:table-cell>
          <table:table-cell office:string-value="0.0063" office:value-type="string">
            <text:p>0.0063</text:p>
          </table:table-cell>
          <table:table-cell office:string-value="0.0029" office:value-type="string">
            <text:p>0.0029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1273" office:value-type="string">
            <text:p>1339.1273</text:p>
          </table:table-cell>
          <table:table-cell office:string-value="-43.8644" office:value-type="string">
            <text:p>-43.8644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4.0470" office:value-type="string">
            <text:p>1024.0470</text:p>
          </table:table-cell>
          <table:table-cell office:string-value="1.0476" office:value-type="string">
            <text:p>1.0476</text:p>
          </table:table-cell>
          <table:table-cell office:string-value="0.6753" office:value-type="string">
            <text:p>0.6753</text:p>
          </table:table-cell>
          <table:table-cell office:string-value="0.5850" office:value-type="string">
            <text:p>0.5850</text:p>
          </table:table-cell>
          <table:table-cell office:string-value="95.0458" office:value-type="string">
            <text:p>95.0458</text:p>
          </table:table-cell>
          <table:table-cell office:string-value="3.0007" office:value-type="string">
            <text:p>3.0007</text:p>
          </table:table-cell>
          <table:table-cell office:string-value="0.1711" office:value-type="string">
            <text:p>0.1711</text:p>
          </table:table-cell>
          <table:table-cell office:string-value="0.0236" office:value-type="string">
            <text:p>0.0236</text:p>
          </table:table-cell>
          <table:table-cell office:string-value="0.0183" office:value-type="string">
            <text:p>0.0183</text:p>
          </table:table-cell>
          <table:table-cell office:string-value="0.0062" office:value-type="string">
            <text:p>0.0062</text:p>
          </table:table-cell>
          <table:table-cell office:string-value="0.0029" office:value-type="string">
            <text:p>0.002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031" office:value-type="string">
            <text:p>1338.9031</text:p>
          </table:table-cell>
          <table:table-cell office:string-value="-38.9392" office:value-type="string">
            <text:p>-38.9392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1.1271" office:value-type="string">
            <text:p>1021.1271</text:p>
          </table:table-cell>
          <table:table-cell office:string-value="1.1462" office:value-type="string">
            <text:p>1.1462</text:p>
          </table:table-cell>
          <table:table-cell office:string-value="0.4532" office:value-type="string">
            <text:p>0.4532</text:p>
          </table:table-cell>
          <table:table-cell office:string-value="0.5824" office:value-type="string">
            <text:p>0.5824</text:p>
          </table:table-cell>
          <table:table-cell office:string-value="95.8099" office:value-type="string">
            <text:p>95.8099</text:p>
          </table:table-cell>
          <table:table-cell office:string-value="2.3065" office:value-type="string">
            <text:p>2.3065</text:p>
          </table:table-cell>
          <table:table-cell office:string-value="0.1946" office:value-type="string">
            <text:p>0.1946</text:p>
          </table:table-cell>
          <table:table-cell office:string-value="0.0377" office:value-type="string">
            <text:p>0.0377</text:p>
          </table:table-cell>
          <table:table-cell office:string-value="0.0272" office:value-type="string">
            <text:p>0.0272</text:p>
          </table:table-cell>
          <table:table-cell office:string-value="0.0101" office:value-type="string">
            <text:p>0.0101</text:p>
          </table:table-cell>
          <table:table-cell office:string-value="0.0048" office:value-type="string">
            <text:p>0.004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0560" office:value-type="string">
            <text:p>1338.0560</text:p>
          </table:table-cell>
          <table:table-cell office:string-value="-35.0722" office:value-type="string">
            <text:p>-35.0722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2.6275" office:value-type="string">
            <text:p>1022.6275</text:p>
          </table:table-cell>
          <table:table-cell office:string-value="1.0713" office:value-type="string">
            <text:p>1.0713</text:p>
          </table:table-cell>
          <table:table-cell office:string-value="0.6226" office:value-type="string">
            <text:p>0.6226</text:p>
          </table:table-cell>
          <table:table-cell office:string-value="0.5839" office:value-type="string">
            <text:p>0.5839</text:p>
          </table:table-cell>
          <table:table-cell office:string-value="95.3033" office:value-type="string">
            <text:p>95.3033</text:p>
          </table:table-cell>
          <table:table-cell office:string-value="2.7768" office:value-type="string">
            <text:p>2.7768</text:p>
          </table:table-cell>
          <table:table-cell office:string-value="0.1638" office:value-type="string">
            <text:p>0.1638</text:p>
          </table:table-cell>
          <table:table-cell office:string-value="0.0245" office:value-type="string">
            <text:p>0.0245</text:p>
          </table:table-cell>
          <table:table-cell office:string-value="0.0188" office:value-type="string">
            <text:p>0.0188</text:p>
          </table:table-cell>
          <table:table-cell office:string-value="0.0065" office:value-type="string">
            <text:p>0.0065</text:p>
          </table:table-cell>
          <table:table-cell office:string-value="0.0034" office:value-type="string">
            <text:p>0.0034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2634" office:value-type="string">
            <text:p>1338.2634</text:p>
          </table:table-cell>
          <table:table-cell office:string-value="-37.3086" office:value-type="string">
            <text:p>-37.3086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2.2980" office:value-type="string">
            <text:p>1022.2980</text:p>
          </table:table-cell>
          <table:table-cell office:string-value="1.0869" office:value-type="string">
            <text:p>1.0869</text:p>
          </table:table-cell>
          <table:table-cell office:string-value="0.6258" office:value-type="string">
            <text:p>0.6258</text:p>
          </table:table-cell>
          <table:table-cell office:string-value="0.5840" office:value-type="string">
            <text:p>0.5840</text:p>
          </table:table-cell>
          <table:table-cell office:string-value="95.2813" office:value-type="string">
            <text:p>95.2813</text:p>
          </table:table-cell>
          <table:table-cell office:string-value="2.7925" office:value-type="string">
            <text:p>2.7925</text:p>
          </table:table-cell>
          <table:table-cell office:string-value="0.1556" office:value-type="string">
            <text:p>0.1556</text:p>
          </table:table-cell>
          <table:table-cell office:string-value="0.0227" office:value-type="string">
            <text:p>0.0227</text:p>
          </table:table-cell>
          <table:table-cell office:string-value="0.0172" office:value-type="string">
            <text:p>0.0172</text:p>
          </table:table-cell>
          <table:table-cell office:string-value="0.0062" office:value-type="string">
            <text:p>0.0062</text:p>
          </table:table-cell>
          <table:table-cell office:string-value="0.0029" office:value-type="string">
            <text:p>0.0029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7656" office:value-type="string">
            <text:p>1337.7656</text:p>
          </table:table-cell>
          <table:table-cell office:string-value="-37.5850" office:value-type="string">
            <text:p>-37.5850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3.5257" office:value-type="string">
            <text:p>1023.5257</text:p>
          </table:table-cell>
          <table:table-cell office:string-value="1.0505" office:value-type="string">
            <text:p>1.0505</text:p>
          </table:table-cell>
          <table:table-cell office:string-value="0.6127" office:value-type="string">
            <text:p>0.6127</text:p>
          </table:table-cell>
          <table:table-cell office:string-value="0.5840" office:value-type="string">
            <text:p>0.5840</text:p>
          </table:table-cell>
          <table:table-cell office:string-value="95.2614" office:value-type="string">
            <text:p>95.2614</text:p>
          </table:table-cell>
          <table:table-cell office:string-value="2.8457" office:value-type="string">
            <text:p>2.8457</text:p>
          </table:table-cell>
          <table:table-cell office:string-value="0.1663" office:value-type="string">
            <text:p>0.1663</text:p>
          </table:table-cell>
          <table:table-cell office:string-value="0.0258" office:value-type="string">
            <text:p>0.0258</text:p>
          </table:table-cell>
          <table:table-cell office:string-value="0.0189" office:value-type="string">
            <text:p>0.0189</text:p>
          </table:table-cell>
          <table:table-cell office:string-value="0.0069" office:value-type="string">
            <text:p>0.0069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900" office:value-type="string">
            <text:p>1339.2900</text:p>
          </table:table-cell>
          <table:table-cell office:string-value="-38.8541" office:value-type="string">
            <text:p>-38.8541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2.4595" office:value-type="string">
            <text:p>1022.4595</text:p>
          </table:table-cell>
          <table:table-cell office:string-value="1.0712" office:value-type="string">
            <text:p>1.0712</text:p>
          </table:table-cell>
          <table:table-cell office:string-value="0.6459" office:value-type="string">
            <text:p>0.6459</text:p>
          </table:table-cell>
          <table:table-cell office:string-value="0.5841" office:value-type="string">
            <text:p>0.5841</text:p>
          </table:table-cell>
          <table:table-cell office:string-value="95.2738" office:value-type="string">
            <text:p>95.2738</text:p>
          </table:table-cell>
          <table:table-cell office:string-value="2.7838" office:value-type="string">
            <text:p>2.7838</text:p>
          </table:table-cell>
          <table:table-cell office:string-value="0.1620" office:value-type="string">
            <text:p>0.1620</text:p>
          </table:table-cell>
          <table:table-cell office:string-value="0.0245" office:value-type="string">
            <text:p>0.0245</text:p>
          </table:table-cell>
          <table:table-cell office:string-value="0.0189" office:value-type="string">
            <text:p>0.0189</text:p>
          </table:table-cell>
          <table:table-cell office:string-value="0.0073" office:value-type="string">
            <text:p>0.0073</text:p>
          </table:table-cell>
          <table:table-cell office:string-value="0.0031" office:value-type="string">
            <text:p>0.0031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8833" office:value-type="string">
            <text:p>1337.8833</text:p>
          </table:table-cell>
          <table:table-cell office:string-value="-36.2670" office:value-type="string">
            <text:p>-36.2670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2.5967" office:value-type="string">
            <text:p>1022.5967</text:p>
          </table:table-cell>
          <table:table-cell office:string-value="1.0209" office:value-type="string">
            <text:p>1.0209</text:p>
          </table:table-cell>
          <table:table-cell office:string-value="0.9345" office:value-type="string">
            <text:p>0.9345</text:p>
          </table:table-cell>
          <table:table-cell office:string-value="0.5864" office:value-type="string">
            <text:p>0.5864</text:p>
          </table:table-cell>
          <table:table-cell office:string-value="94.6394" office:value-type="string">
            <text:p>94.6394</text:p>
          </table:table-cell>
          <table:table-cell office:string-value="3.1913" office:value-type="string">
            <text:p>3.1913</text:p>
          </table:table-cell>
          <table:table-cell office:string-value="0.1733" office:value-type="string">
            <text:p>0.1733</text:p>
          </table:table-cell>
          <table:table-cell office:string-value="0.0191" office:value-type="string">
            <text:p>0.0191</text:p>
          </table:table-cell>
          <table:table-cell office:string-value="0.0148" office:value-type="string">
            <text:p>0.0148</text:p>
          </table:table-cell>
          <table:table-cell office:string-value="0.0046" office:value-type="string">
            <text:p>0.0046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5.4079" office:value-type="string">
            <text:p>1335.4079</text:p>
          </table:table-cell>
          <table:table-cell office:string-value="-96.3265" office:value-type="string">
            <text:p>-96.3265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3.8175" office:value-type="string">
            <text:p>1023.8175</text:p>
          </table:table-cell>
          <table:table-cell office:string-value="1.0810" office:value-type="string">
            <text:p>1.0810</text:p>
          </table:table-cell>
          <table:table-cell office:string-value="0.6675" office:value-type="string">
            <text:p>0.6675</text:p>
          </table:table-cell>
          <table:table-cell office:string-value="0.5854" office:value-type="string">
            <text:p>0.5854</text:p>
          </table:table-cell>
          <table:table-cell office:string-value="95.0116" office:value-type="string">
            <text:p>95.0116</text:p>
          </table:table-cell>
          <table:table-cell office:string-value="2.9980" office:value-type="string">
            <text:p>2.9980</text:p>
          </table:table-cell>
          <table:table-cell office:string-value="0.1739" office:value-type="string">
            <text:p>0.1739</text:p>
          </table:table-cell>
          <table:table-cell office:string-value="0.0310" office:value-type="string">
            <text:p>0.0310</text:p>
          </table:table-cell>
          <table:table-cell office:string-value="0.0191" office:value-type="string">
            <text:p>0.0191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3573" office:value-type="string">
            <text:p>1338.3573</text:p>
          </table:table-cell>
          <table:table-cell office:string-value="-39.3969" office:value-type="string">
            <text:p>-39.3969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3.7959" office:value-type="string">
            <text:p>1023.7959</text:p>
          </table:table-cell>
          <table:table-cell office:string-value="1.0828" office:value-type="string">
            <text:p>1.0828</text:p>
          </table:table-cell>
          <table:table-cell office:string-value="0.6671" office:value-type="string">
            <text:p>0.6671</text:p>
          </table:table-cell>
          <table:table-cell office:string-value="0.5855" office:value-type="string">
            <text:p>0.5855</text:p>
          </table:table-cell>
          <table:table-cell office:string-value="95.0121" office:value-type="string">
            <text:p>95.0121</text:p>
          </table:table-cell>
          <table:table-cell office:string-value="2.9959" office:value-type="string">
            <text:p>2.9959</text:p>
          </table:table-cell>
          <table:table-cell office:string-value="0.1738" office:value-type="string">
            <text:p>0.1738</text:p>
          </table:table-cell>
          <table:table-cell office:string-value="0.0310" office:value-type="string">
            <text:p>0.0310</text:p>
          </table:table-cell>
          <table:table-cell office:string-value="0.0191" office:value-type="string">
            <text:p>0.0191</text:p>
          </table:table-cell>
          <table:table-cell office:string-value="0.0067" office:value-type="string">
            <text:p>0.0067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3156" office:value-type="string">
            <text:p>1338.3156</text:p>
          </table:table-cell>
          <table:table-cell office:string-value="-39.3117" office:value-type="string">
            <text:p>-39.3117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9.3340" office:value-type="string">
            <text:p>1029.3340</text:p>
          </table:table-cell>
          <table:table-cell office:string-value="0.9975" office:value-type="string">
            <text:p>0.9975</text:p>
          </table:table-cell>
          <table:table-cell office:string-value="0.3434" office:value-type="string">
            <text:p>0.3434</text:p>
          </table:table-cell>
          <table:table-cell office:string-value="0.5840" office:value-type="string">
            <text:p>0.5840</text:p>
          </table:table-cell>
          <table:table-cell office:string-value="95.3000" office:value-type="string">
            <text:p>95.3000</text:p>
          </table:table-cell>
          <table:table-cell office:string-value="3.0943" office:value-type="string">
            <text:p>3.0943</text:p>
          </table:table-cell>
          <table:table-cell office:string-value="0.1900" office:value-type="string">
            <text:p>0.1900</text:p>
          </table:table-cell>
          <table:table-cell office:string-value="0.0320" office:value-type="string">
            <text:p>0.0320</text:p>
          </table:table-cell>
          <table:table-cell office:string-value="0.0231" office:value-type="string">
            <text:p>0.0231</text:p>
          </table:table-cell>
          <table:table-cell office:string-value="0.0079" office:value-type="string">
            <text:p>0.0079</text:p>
          </table:table-cell>
          <table:table-cell office:string-value="0.0038" office:value-type="string">
            <text:p>0.0038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6.9012" office:value-type="string">
            <text:p>1346.9012</text:p>
          </table:table-cell>
          <table:table-cell office:string-value="-38.8780" office:value-type="string">
            <text:p>-38.8780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3.7054" office:value-type="string">
            <text:p>1023.7054</text:p>
          </table:table-cell>
          <table:table-cell office:string-value="1.0549" office:value-type="string">
            <text:p>1.0549</text:p>
          </table:table-cell>
          <table:table-cell office:string-value="0.6179" office:value-type="string">
            <text:p>0.6179</text:p>
          </table:table-cell>
          <table:table-cell office:string-value="0.5843" office:value-type="string">
            <text:p>0.5843</text:p>
          </table:table-cell>
          <table:table-cell office:string-value="95.2196" office:value-type="string">
            <text:p>95.2196</text:p>
          </table:table-cell>
          <table:table-cell office:string-value="2.8700" office:value-type="string">
            <text:p>2.8700</text:p>
          </table:table-cell>
          <table:table-cell office:string-value="0.1761" office:value-type="string">
            <text:p>0.1761</text:p>
          </table:table-cell>
          <table:table-cell office:string-value="0.0241" office:value-type="string">
            <text:p>0.0241</text:p>
          </table:table-cell>
          <table:table-cell office:string-value="0.0195" office:value-type="string">
            <text:p>0.0195</text:p>
          </table:table-cell>
          <table:table-cell office:string-value="0.0066" office:value-type="string">
            <text:p>0.0066</text:p>
          </table:table-cell>
          <table:table-cell office:string-value="0.0035" office:value-type="string">
            <text:p>0.0035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483" office:value-type="string">
            <text:p>1339.2483</text:p>
          </table:table-cell>
          <table:table-cell office:string-value="-40.1078" office:value-type="string">
            <text:p>-40.1078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3.0227" office:value-type="string">
            <text:p>1023.0227</text:p>
          </table:table-cell>
          <table:table-cell office:string-value="1.0553" office:value-type="string">
            <text:p>1.0553</text:p>
          </table:table-cell>
          <table:table-cell office:string-value="0.6612" office:value-type="string">
            <text:p>0.6612</text:p>
          </table:table-cell>
          <table:table-cell office:string-value="0.5843" office:value-type="string">
            <text:p>0.5843</text:p>
          </table:table-cell>
          <table:table-cell office:string-value="95.1932" office:value-type="string">
            <text:p>95.1932</text:p>
          </table:table-cell>
          <table:table-cell office:string-value="2.8618" office:value-type="string">
            <text:p>2.8618</text:p>
          </table:table-cell>
          <table:table-cell office:string-value="0.1683" office:value-type="string">
            <text:p>0.1683</text:p>
          </table:table-cell>
          <table:table-cell office:string-value="0.0237" office:value-type="string">
            <text:p>0.0237</text:p>
          </table:table-cell>
          <table:table-cell office:string-value="0.0185" office:value-type="string">
            <text:p>0.0185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3417" office:value-type="string">
            <text:p>1338.3417</text:p>
          </table:table-cell>
          <table:table-cell office:string-value="-39.2726" office:value-type="string">
            <text:p>-39.2726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07.5154" office:value-type="string">
            <text:p>1007.5154</text:p>
          </table:table-cell>
          <table:table-cell office:string-value="0.0402" office:value-type="string">
            <text:p>0.0402</text:p>
          </table:table-cell>
          <table:table-cell office:string-value="2.0425" office:value-type="string">
            <text:p>2.0425</text:p>
          </table:table-cell>
          <table:table-cell office:string-value="0.5727" office:value-type="string">
            <text:p>0.5727</text:p>
          </table:table-cell>
          <table:table-cell office:string-value="96.0798" office:value-type="string">
            <text:p>96.0798</text:p>
          </table:table-cell>
          <table:table-cell office:string-value="1.8078" office:value-type="string">
            <text:p>1.8078</text:p>
          </table:table-cell>
          <table:table-cell office:string-value="0.0273" office:value-type="string">
            <text:p>0.0273</text:p>
          </table:table-cell>
          <table:table-cell office:string-value="0.0003" office:value-type="string">
            <text:p>0.0003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1.3321" office:value-type="string">
            <text:p>1331.3321</text:p>
          </table:table-cell>
          <table:table-cell office:string-value="-110.5283" office:value-type="string">
            <text:p>-110.5283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8.3214" office:value-type="string">
            <text:p>1028.3214</text:p>
          </table:table-cell>
          <table:table-cell office:string-value="0.9065" office:value-type="string">
            <text:p>0.9065</text:p>
          </table:table-cell>
          <table:table-cell office:string-value="0.5652" office:value-type="string">
            <text:p>0.5652</text:p>
          </table:table-cell>
          <table:table-cell office:string-value="0.5843" office:value-type="string">
            <text:p>0.5843</text:p>
          </table:table-cell>
          <table:table-cell office:string-value="95.0999" office:value-type="string">
            <text:p>95.0999</text:p>
          </table:table-cell>
          <table:table-cell office:string-value="3.1824" office:value-type="string">
            <text:p>3.1824</text:p>
          </table:table-cell>
          <table:table-cell office:string-value="0.1820" office:value-type="string">
            <text:p>0.1820</text:p>
          </table:table-cell>
          <table:table-cell office:string-value="0.0236" office:value-type="string">
            <text:p>0.0236</text:p>
          </table:table-cell>
          <table:table-cell office:string-value="0.0201" office:value-type="string">
            <text:p>0.0201</text:p>
          </table:table-cell>
          <table:table-cell office:string-value="0.0068" office:value-type="string">
            <text:p>0.0068</text:p>
          </table:table-cell>
          <table:table-cell office:string-value="0.0045" office:value-type="string">
            <text:p>0.004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5.3051" office:value-type="string">
            <text:p>1345.3051</text:p>
          </table:table-cell>
          <table:table-cell office:string-value="-37.0661" office:value-type="string">
            <text:p>-37.0661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7.6178" office:value-type="string">
            <text:p>1027.6178</text:p>
          </table:table-cell>
          <table:table-cell office:string-value="0.8970" office:value-type="string">
            <text:p>0.8970</text:p>
          </table:table-cell>
          <table:table-cell office:string-value="0.6215" office:value-type="string">
            <text:p>0.6215</text:p>
          </table:table-cell>
          <table:table-cell office:string-value="0.5843" office:value-type="string">
            <text:p>0.5843</text:p>
          </table:table-cell>
          <table:table-cell office:string-value="95.0775" office:value-type="string">
            <text:p>95.0775</text:p>
          </table:table-cell>
          <table:table-cell office:string-value="3.1609" office:value-type="string">
            <text:p>3.1609</text:p>
          </table:table-cell>
          <table:table-cell office:string-value="0.1789" office:value-type="string">
            <text:p>0.1789</text:p>
          </table:table-cell>
          <table:table-cell office:string-value="0.0230" office:value-type="string">
            <text:p>0.0230</text:p>
          </table:table-cell>
          <table:table-cell office:string-value="0.0211" office:value-type="string">
            <text:p>0.0211</text:p>
          </table:table-cell>
          <table:table-cell office:string-value="0.0065" office:value-type="string">
            <text:p>0.0065</text:p>
          </table:table-cell>
          <table:table-cell office:string-value="0.0037" office:value-type="string">
            <text:p>0.0037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4.4063" office:value-type="string">
            <text:p>1344.4063</text:p>
          </table:table-cell>
          <table:table-cell office:string-value="-35.1784" office:value-type="string">
            <text:p>-35.1784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3.0455" office:value-type="string">
            <text:p>1023.0455</text:p>
          </table:table-cell>
          <table:table-cell office:string-value="1.0531" office:value-type="string">
            <text:p>1.0531</text:p>
          </table:table-cell>
          <table:table-cell office:string-value="0.6469" office:value-type="string">
            <text:p>0.6469</text:p>
          </table:table-cell>
          <table:table-cell office:string-value="0.5842" office:value-type="string">
            <text:p>0.5842</text:p>
          </table:table-cell>
          <table:table-cell office:string-value="95.2347" office:value-type="string">
            <text:p>95.2347</text:p>
          </table:table-cell>
          <table:table-cell office:string-value="2.8355" office:value-type="string">
            <text:p>2.8355</text:p>
          </table:table-cell>
          <table:table-cell office:string-value="0.1675" office:value-type="string">
            <text:p>0.1675</text:p>
          </table:table-cell>
          <table:table-cell office:string-value="0.0237" office:value-type="string">
            <text:p>0.0237</text:p>
          </table:table-cell>
          <table:table-cell office:string-value="0.0185" office:value-type="string">
            <text:p>0.0185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5652" office:value-type="string">
            <text:p>1338.5652</text:p>
          </table:table-cell>
          <table:table-cell office:string-value="-38.3105" office:value-type="string">
            <text:p>-38.3105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2.6263" office:value-type="string">
            <text:p>1022.6263</text:p>
          </table:table-cell>
          <table:table-cell office:string-value="1.0577" office:value-type="string">
            <text:p>1.0577</text:p>
          </table:table-cell>
          <table:table-cell office:string-value="0.7089" office:value-type="string">
            <text:p>0.7089</text:p>
          </table:table-cell>
          <table:table-cell office:string-value="0.5846" office:value-type="string">
            <text:p>0.5846</text:p>
          </table:table-cell>
          <table:table-cell office:string-value="95.1464" office:value-type="string">
            <text:p>95.1464</text:p>
          </table:table-cell>
          <table:table-cell office:string-value="2.8518" office:value-type="string">
            <text:p>2.8518</text:p>
          </table:table-cell>
          <table:table-cell office:string-value="0.1702" office:value-type="string">
            <text:p>0.1702</text:p>
          </table:table-cell>
          <table:table-cell office:string-value="0.0243" office:value-type="string">
            <text:p>0.0243</text:p>
          </table:table-cell>
          <table:table-cell office:string-value="0.0191" office:value-type="string">
            <text:p>0.0191</text:p>
          </table:table-cell>
          <table:table-cell office:string-value="0.0080" office:value-type="string">
            <text:p>0.0080</text:p>
          </table:table-cell>
          <table:table-cell office:string-value="0.0041" office:value-type="string">
            <text:p>0.0041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4846" office:value-type="string">
            <text:p>1337.4846</text:p>
          </table:table-cell>
          <table:table-cell office:string-value="-35.7566" office:value-type="string">
            <text:p>-35.7566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7.6570" office:value-type="string">
            <text:p>1027.6570</text:p>
          </table:table-cell>
          <table:table-cell office:string-value="0.8968" office:value-type="string">
            <text:p>0.8968</text:p>
          </table:table-cell>
          <table:table-cell office:string-value="0.6210" office:value-type="string">
            <text:p>0.6210</text:p>
          </table:table-cell>
          <table:table-cell office:string-value="0.5843" office:value-type="string">
            <text:p>0.5843</text:p>
          </table:table-cell>
          <table:table-cell office:string-value="95.0748" office:value-type="string">
            <text:p>95.0748</text:p>
          </table:table-cell>
          <table:table-cell office:string-value="3.1640" office:value-type="string">
            <text:p>3.1640</text:p>
          </table:table-cell>
          <table:table-cell office:string-value="0.1790" office:value-type="string">
            <text:p>0.1790</text:p>
          </table:table-cell>
          <table:table-cell office:string-value="0.0230" office:value-type="string">
            <text:p>0.0230</text:p>
          </table:table-cell>
          <table:table-cell office:string-value="0.0211" office:value-type="string">
            <text:p>0.0211</text:p>
          </table:table-cell>
          <table:table-cell office:string-value="0.0066" office:value-type="string">
            <text:p>0.0066</text:p>
          </table:table-cell>
          <table:table-cell office:string-value="0.0038" office:value-type="string">
            <text:p>0.0038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4.4394" office:value-type="string">
            <text:p>1344.4394</text:p>
          </table:table-cell>
          <table:table-cell office:string-value="-35.2150" office:value-type="string">
            <text:p>-35.2150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28.0513" office:value-type="string">
            <text:p>1028.0513</text:p>
          </table:table-cell>
          <table:table-cell office:string-value="1.1071" office:value-type="string">
            <text:p>1.1071</text:p>
          </table:table-cell>
          <table:table-cell office:string-value="0.3215" office:value-type="string">
            <text:p>0.3215</text:p>
          </table:table-cell>
          <table:table-cell office:string-value="0.5848" office:value-type="string">
            <text:p>0.5848</text:p>
          </table:table-cell>
          <table:table-cell office:string-value="95.3266" office:value-type="string">
            <text:p>95.3266</text:p>
          </table:table-cell>
          <table:table-cell office:string-value="2.9364" office:value-type="string">
            <text:p>2.9364</text:p>
          </table:table-cell>
          <table:table-cell office:string-value="0.2153" office:value-type="string">
            <text:p>0.2153</text:p>
          </table:table-cell>
          <table:table-cell office:string-value="0.0427" office:value-type="string">
            <text:p>0.0427</text:p>
          </table:table-cell>
          <table:table-cell office:string-value="0.0263" office:value-type="string">
            <text:p>0.0263</text:p>
          </table:table-cell>
          <table:table-cell office:string-value="0.0105" office:value-type="string">
            <text:p>0.0105</text:p>
          </table:table-cell>
          <table:table-cell office:string-value="0.0042" office:value-type="string">
            <text:p>0.004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4.4043" office:value-type="string">
            <text:p>1344.4043</text:p>
          </table:table-cell>
          <table:table-cell office:string-value="-35.6478" office:value-type="string">
            <text:p>-35.6478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3.7993" office:value-type="string">
            <text:p>1023.7993</text:p>
          </table:table-cell>
          <table:table-cell office:string-value="1.0458" office:value-type="string">
            <text:p>1.0458</text:p>
          </table:table-cell>
          <table:table-cell office:string-value="0.6564" office:value-type="string">
            <text:p>0.6564</text:p>
          </table:table-cell>
          <table:table-cell office:string-value="0.5846" office:value-type="string">
            <text:p>0.5846</text:p>
          </table:table-cell>
          <table:table-cell office:string-value="95.1342" office:value-type="string">
            <text:p>95.1342</text:p>
          </table:table-cell>
          <table:table-cell office:string-value="2.9348" office:value-type="string">
            <text:p>2.9348</text:p>
          </table:table-cell>
          <table:table-cell office:string-value="0.1659" office:value-type="string">
            <text:p>0.1659</text:p>
          </table:table-cell>
          <table:table-cell office:string-value="0.0250" office:value-type="string">
            <text:p>0.0250</text:p>
          </table:table-cell>
          <table:table-cell office:string-value="0.0189" office:value-type="string">
            <text:p>0.0189</text:p>
          </table:table-cell>
          <table:table-cell office:string-value="0.0067" office:value-type="string">
            <text:p>0.0067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047" office:value-type="string">
            <text:p>1339.0047</text:p>
          </table:table-cell>
          <table:table-cell office:string-value="-38.0362" office:value-type="string">
            <text:p>-38.0362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4.5933" office:value-type="string">
            <text:p>1024.5933</text:p>
          </table:table-cell>
          <table:table-cell office:string-value="1.0265" office:value-type="string">
            <text:p>1.0265</text:p>
          </table:table-cell>
          <table:table-cell office:string-value="0.5755" office:value-type="string">
            <text:p>0.5755</text:p>
          </table:table-cell>
          <table:table-cell office:string-value="0.5839" office:value-type="string">
            <text:p>0.5839</text:p>
          </table:table-cell>
          <table:table-cell office:string-value="95.2599" office:value-type="string">
            <text:p>95.2599</text:p>
          </table:table-cell>
          <table:table-cell office:string-value="2.9116" office:value-type="string">
            <text:p>2.9116</text:p>
          </table:table-cell>
          <table:table-cell office:string-value="0.1645" office:value-type="string">
            <text:p>0.1645</text:p>
          </table:table-cell>
          <table:table-cell office:string-value="0.0241" office:value-type="string">
            <text:p>0.0241</text:p>
          </table:table-cell>
          <table:table-cell office:string-value="0.0193" office:value-type="string">
            <text:p>0.0193</text:p>
          </table:table-cell>
          <table:table-cell office:string-value="0.0065" office:value-type="string">
            <text:p>0.0065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8047" office:value-type="string">
            <text:p>1340.8047</text:p>
          </table:table-cell>
          <table:table-cell office:string-value="-37.9493" office:value-type="string">
            <text:p>-37.9493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36.5057" office:value-type="string">
            <text:p>1036.5057</text:p>
          </table:table-cell>
          <table:table-cell office:string-value="0.8616" office:value-type="string">
            <text:p>0.8616</text:p>
          </table:table-cell>
          <table:table-cell office:string-value="0.3177" office:value-type="string">
            <text:p>0.3177</text:p>
          </table:table-cell>
          <table:table-cell office:string-value="0.5862" office:value-type="string">
            <text:p>0.5862</text:p>
          </table:table-cell>
          <table:table-cell office:string-value="94.8299" office:value-type="string">
            <text:p>94.8299</text:p>
          </table:table-cell>
          <table:table-cell office:string-value="3.6456" office:value-type="string">
            <text:p>3.6456</text:p>
          </table:table-cell>
          <table:table-cell office:string-value="0.2569" office:value-type="string">
            <text:p>0.2569</text:p>
          </table:table-cell>
          <table:table-cell office:string-value="0.0368" office:value-type="string">
            <text:p>0.0368</text:p>
          </table:table-cell>
          <table:table-cell office:string-value="0.0301" office:value-type="string">
            <text:p>0.0301</text:p>
          </table:table-cell>
          <table:table-cell office:string-value="0.0090" office:value-type="string">
            <text:p>0.0090</text:p>
          </table:table-cell>
          <table:table-cell office:string-value="0.0042" office:value-type="string">
            <text:p>0.0042</text:p>
          </table:table-cell>
          <table:table-cell office:string-value="0.0081" office:value-type="string">
            <text:p>0.008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3.8677" office:value-type="string">
            <text:p>1353.8677</text:p>
          </table:table-cell>
          <table:table-cell office:string-value="-38.3700" office:value-type="string">
            <text:p>-38.3700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25.5620" office:value-type="string">
            <text:p>1025.5620</text:p>
          </table:table-cell>
          <table:table-cell office:string-value="0.9506" office:value-type="string">
            <text:p>0.9506</text:p>
          </table:table-cell>
          <table:table-cell office:string-value="0.6192" office:value-type="string">
            <text:p>0.6192</text:p>
          </table:table-cell>
          <table:table-cell office:string-value="0.5834" office:value-type="string">
            <text:p>0.5834</text:p>
          </table:table-cell>
          <table:table-cell office:string-value="95.2243" office:value-type="string">
            <text:p>95.2243</text:p>
          </table:table-cell>
          <table:table-cell office:string-value="2.9718" office:value-type="string">
            <text:p>2.9718</text:p>
          </table:table-cell>
          <table:table-cell office:string-value="0.1627" office:value-type="string">
            <text:p>0.1627</text:p>
          </table:table-cell>
          <table:table-cell office:string-value="0.0241" office:value-type="string">
            <text:p>0.0241</text:p>
          </table:table-cell>
          <table:table-cell office:string-value="0.0225" office:value-type="string">
            <text:p>0.0225</text:p>
          </table:table-cell>
          <table:table-cell office:string-value="0.0077" office:value-type="string">
            <text:p>0.0077</text:p>
          </table:table-cell>
          <table:table-cell office:string-value="0.0037" office:value-type="string">
            <text:p>0.003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8821" office:value-type="string">
            <text:p>1341.8821</text:p>
          </table:table-cell>
          <table:table-cell office:string-value="-96.5875" office:value-type="string">
            <text:p>-96.5875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3.0207" office:value-type="string">
            <text:p>1023.0207</text:p>
          </table:table-cell>
          <table:table-cell office:string-value="1.0632" office:value-type="string">
            <text:p>1.0632</text:p>
          </table:table-cell>
          <table:table-cell office:string-value="0.6114" office:value-type="string">
            <text:p>0.6114</text:p>
          </table:table-cell>
          <table:table-cell office:string-value="0.5839" office:value-type="string">
            <text:p>0.5839</text:p>
          </table:table-cell>
          <table:table-cell office:string-value="95.3085" office:value-type="string">
            <text:p>95.3085</text:p>
          </table:table-cell>
          <table:table-cell office:string-value="2.7882" office:value-type="string">
            <text:p>2.7882</text:p>
          </table:table-cell>
          <table:table-cell office:string-value="0.1649" office:value-type="string">
            <text:p>0.1649</text:p>
          </table:table-cell>
          <table:table-cell office:string-value="0.0239" office:value-type="string">
            <text:p>0.0239</text:p>
          </table:table-cell>
          <table:table-cell office:string-value="0.0188" office:value-type="string">
            <text:p>0.0188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7713" office:value-type="string">
            <text:p>1338.7713</text:p>
          </table:table-cell>
          <table:table-cell office:string-value="-32.6843" office:value-type="string">
            <text:p>-32.6843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08.5544" office:value-type="string">
            <text:p>1008.5544</text:p>
          </table:table-cell>
          <table:table-cell office:string-value="0.6001" office:value-type="string">
            <text:p>0.6001</text:p>
          </table:table-cell>
          <table:table-cell office:string-value="1.4237" office:value-type="string">
            <text:p>1.4237</text:p>
          </table:table-cell>
          <table:table-cell office:string-value="0.5758" office:value-type="string">
            <text:p>0.5758</text:p>
          </table:table-cell>
          <table:table-cell office:string-value="96.1770" office:value-type="string">
            <text:p>96.1770</text:p>
          </table:table-cell>
          <table:table-cell office:string-value="1.7093" office:value-type="string">
            <text:p>1.7093</text:p>
          </table:table-cell>
          <table:table-cell office:string-value="0.0668" office:value-type="string">
            <text:p>0.0668</text:p>
          </table:table-cell>
          <table:table-cell office:string-value="0.0082" office:value-type="string">
            <text:p>0.0082</text:p>
          </table:table-cell>
          <table:table-cell office:string-value="0.0070" office:value-type="string">
            <text:p>0.0070</text:p>
          </table:table-cell>
          <table:table-cell office:string-value="0.0026" office:value-type="string">
            <text:p>0.0026</text:p>
          </table:table-cell>
          <table:table-cell office:string-value="0.0011" office:value-type="string">
            <text:p>0.0011</text:p>
          </table:table-cell>
          <table:table-cell office:string-value="0.0042" office:value-type="string">
            <text:p>0.0042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1329.0661" office:value-type="string">
            <text:p>1329.0661</text:p>
          </table:table-cell>
          <table:table-cell office:string-value="-54.4489" office:value-type="string">
            <text:p>-54.4489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3.1871" office:value-type="string">
            <text:p>1023.1871</text:p>
          </table:table-cell>
          <table:table-cell office:string-value="1.0750" office:value-type="string">
            <text:p>1.0750</text:p>
          </table:table-cell>
          <table:table-cell office:string-value="0.6163" office:value-type="string">
            <text:p>0.6163</text:p>
          </table:table-cell>
          <table:table-cell office:string-value="0.5843" office:value-type="string">
            <text:p>0.5843</text:p>
          </table:table-cell>
          <table:table-cell office:string-value="95.2542" office:value-type="string">
            <text:p>95.2542</text:p>
          </table:table-cell>
          <table:table-cell office:string-value="2.8193" office:value-type="string">
            <text:p>2.8193</text:p>
          </table:table-cell>
          <table:table-cell office:string-value="0.1689" office:value-type="string">
            <text:p>0.1689</text:p>
          </table:table-cell>
          <table:table-cell office:string-value="0.0265" office:value-type="string">
            <text:p>0.0265</text:p>
          </table:table-cell>
          <table:table-cell office:string-value="0.0188" office:value-type="string">
            <text:p>0.0188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5951" office:value-type="string">
            <text:p>1338.5951</text:p>
          </table:table-cell>
          <table:table-cell office:string-value="-33.6824" office:value-type="string">
            <text:p>-33.6824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2.8003" office:value-type="string">
            <text:p>1022.8003</text:p>
          </table:table-cell>
          <table:table-cell office:string-value="1.0660" office:value-type="string">
            <text:p>1.0660</text:p>
          </table:table-cell>
          <table:table-cell office:string-value="0.6264" office:value-type="string">
            <text:p>0.6264</text:p>
          </table:table-cell>
          <table:table-cell office:string-value="0.5840" office:value-type="string">
            <text:p>0.5840</text:p>
          </table:table-cell>
          <table:table-cell office:string-value="95.2868" office:value-type="string">
            <text:p>95.2868</text:p>
          </table:table-cell>
          <table:table-cell office:string-value="2.7937" office:value-type="string">
            <text:p>2.7937</text:p>
          </table:table-cell>
          <table:table-cell office:string-value="0.1632" office:value-type="string">
            <text:p>0.1632</text:p>
          </table:table-cell>
          <table:table-cell office:string-value="0.0251" office:value-type="string">
            <text:p>0.0251</text:p>
          </table:table-cell>
          <table:table-cell office:string-value="0.0193" office:value-type="string">
            <text:p>0.0193</text:p>
          </table:table-cell>
          <table:table-cell office:string-value="0.0067" office:value-type="string">
            <text:p>0.0067</text:p>
          </table:table-cell>
          <table:table-cell office:string-value="0.0035" office:value-type="string">
            <text:p>0.0035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4183" office:value-type="string">
            <text:p>1338.4183</text:p>
          </table:table-cell>
          <table:table-cell office:string-value="-36.9228" office:value-type="string">
            <text:p>-36.9228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56.4626" office:value-type="string">
            <text:p>1056.4626</text:p>
          </table:table-cell>
          <table:table-cell office:string-value="0.1286" office:value-type="string">
            <text:p>0.1286</text:p>
          </table:table-cell>
          <table:table-cell office:string-value="0.3327" office:value-type="string">
            <text:p>0.3327</text:p>
          </table:table-cell>
          <table:table-cell office:string-value="0.5872" office:value-type="string">
            <text:p>0.5872</text:p>
          </table:table-cell>
          <table:table-cell office:string-value="93.7585" office:value-type="string">
            <text:p>93.7585</text:p>
          </table:table-cell>
          <table:table-cell office:string-value="5.5064" office:value-type="string">
            <text:p>5.5064</text:p>
          </table:table-cell>
          <table:table-cell office:string-value="0.2362" office:value-type="string">
            <text:p>0.2362</text:p>
          </table:table-cell>
          <table:table-cell office:string-value="0.0104" office:value-type="string">
            <text:p>0.0104</text:p>
          </table:table-cell>
          <table:table-cell office:string-value="0.0180" office:value-type="string">
            <text:p>0.0180</text:p>
          </table:table-cell>
          <table:table-cell office:string-value="0.0038" office:value-type="string">
            <text:p>0.0038</text:p>
          </table:table-cell>
          <table:table-cell office:string-value="0.0003" office:value-type="string">
            <text:p>0.0003</text:p>
          </table:table-cell>
          <table:table-cell office:string-value="0.0052" office:value-type="string">
            <text:p>0.0052</text:p>
          </table:table-cell>
          <table:table-cell office:string-value="0.0026" office:value-type="string">
            <text:p>0.002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78.7474" office:value-type="string">
            <text:p>1378.7474</text:p>
          </table:table-cell>
          <table:table-cell office:string-value="-62.5691" office:value-type="string">
            <text:p>-62.5691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16.5815" office:value-type="string">
            <text:p>1016.5815</text:p>
          </table:table-cell>
          <table:table-cell office:string-value="1.1979" office:value-type="string">
            <text:p>1.1979</text:p>
          </table:table-cell>
          <table:table-cell office:string-value="0.8155" office:value-type="string">
            <text:p>0.8155</text:p>
          </table:table-cell>
          <table:table-cell office:string-value="0.5843" office:value-type="string">
            <text:p>0.5843</text:p>
          </table:table-cell>
          <table:table-cell office:string-value="95.4993" office:value-type="string">
            <text:p>95.4993</text:p>
          </table:table-cell>
          <table:table-cell office:string-value="2.1686" office:value-type="string">
            <text:p>2.1686</text:p>
          </table:table-cell>
          <table:table-cell office:string-value="0.2129" office:value-type="string">
            <text:p>0.2129</text:p>
          </table:table-cell>
          <table:table-cell office:string-value="0.0438" office:value-type="string">
            <text:p>0.0438</text:p>
          </table:table-cell>
          <table:table-cell office:string-value="0.0118" office:value-type="string">
            <text:p>0.0118</text:p>
          </table:table-cell>
          <table:table-cell office:string-value="0.0318" office:value-type="string">
            <text:p>0.0318</text:p>
          </table:table-cell>
          <table:table-cell office:string-value="0.0060" office:value-type="string">
            <text:p>0.0060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0.1448" office:value-type="string">
            <text:p>1330.1448</text:p>
          </table:table-cell>
          <table:table-cell office:string-value="-29.0817" office:value-type="string">
            <text:p>-29.0817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1.8724" office:value-type="string">
            <text:p>1021.8724</text:p>
          </table:table-cell>
          <table:table-cell office:string-value="1.1350" office:value-type="string">
            <text:p>1.1350</text:p>
          </table:table-cell>
          <table:table-cell office:string-value="0.6172" office:value-type="string">
            <text:p>0.6172</text:p>
          </table:table-cell>
          <table:table-cell office:string-value="0.5844" office:value-type="string">
            <text:p>0.5844</text:p>
          </table:table-cell>
          <table:table-cell office:string-value="95.2278" office:value-type="string">
            <text:p>95.2278</text:p>
          </table:table-cell>
          <table:table-cell office:string-value="2.8144" office:value-type="string">
            <text:p>2.8144</text:p>
          </table:table-cell>
          <table:table-cell office:string-value="0.1501" office:value-type="string">
            <text:p>0.1501</text:p>
          </table:table-cell>
          <table:table-cell office:string-value="0.0226" office:value-type="string">
            <text:p>0.0226</text:p>
          </table:table-cell>
          <table:table-cell office:string-value="0.0167" office:value-type="string">
            <text:p>0.0167</text:p>
          </table:table-cell>
          <table:table-cell office:string-value="0.0065" office:value-type="string">
            <text:p>0.0065</text:p>
          </table:table-cell>
          <table:table-cell office:string-value="0.0033" office:value-type="string">
            <text:p>0.0033</text:p>
          </table:table-cell>
          <table:table-cell office:string-value="0.0064" office:value-type="string">
            <text:p>0.0064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7365" office:value-type="string">
            <text:p>1336.7365</text:p>
          </table:table-cell>
          <table:table-cell office:string-value="-59.2911" office:value-type="string">
            <text:p>-59.2911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2.3394" office:value-type="string">
            <text:p>1022.3394</text:p>
          </table:table-cell>
          <table:table-cell office:string-value="1.0244" office:value-type="string">
            <text:p>1.0244</text:p>
          </table:table-cell>
          <table:table-cell office:string-value="0.6250" office:value-type="string">
            <text:p>0.6250</text:p>
          </table:table-cell>
          <table:table-cell office:string-value="0.5830" office:value-type="string">
            <text:p>0.5830</text:p>
          </table:table-cell>
          <table:table-cell office:string-value="95.4042" office:value-type="string">
            <text:p>95.4042</text:p>
          </table:table-cell>
          <table:table-cell office:string-value="2.7365" office:value-type="string">
            <text:p>2.7365</text:p>
          </table:table-cell>
          <table:table-cell office:string-value="0.1564" office:value-type="string">
            <text:p>0.1564</text:p>
          </table:table-cell>
          <table:table-cell office:string-value="0.0221" office:value-type="string">
            <text:p>0.0221</text:p>
          </table:table-cell>
          <table:table-cell office:string-value="0.0168" office:value-type="string">
            <text:p>0.0168</text:p>
          </table:table-cell>
          <table:table-cell office:string-value="0.0062" office:value-type="string">
            <text:p>0.0062</text:p>
          </table:table-cell>
          <table:table-cell office:string-value="0.0032" office:value-type="string">
            <text:p>0.0032</text:p>
          </table:table-cell>
          <table:table-cell office:string-value="0.0052" office:value-type="string">
            <text:p>0.0052</text:p>
          </table:table-cell>
          <table:table-cell office:string-value="0.0026" office:value-type="string">
            <text:p>0.002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9558" office:value-type="string">
            <text:p>1338.9558</text:p>
          </table:table-cell>
          <table:table-cell office:string-value="-63.0510" office:value-type="string">
            <text:p>-63.0510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5.4389" office:value-type="string">
            <text:p>1015.4389</text:p>
          </table:table-cell>
          <table:table-cell office:string-value="1.4378" office:value-type="string">
            <text:p>1.4378</text:p>
          </table:table-cell>
          <table:table-cell office:string-value="0.3659" office:value-type="string">
            <text:p>0.3659</text:p>
          </table:table-cell>
          <table:table-cell office:string-value="0.5826" office:value-type="string">
            <text:p>0.5826</text:p>
          </table:table-cell>
          <table:table-cell office:string-value="96.1405" office:value-type="string">
            <text:p>96.1405</text:p>
          </table:table-cell>
          <table:table-cell office:string-value="1.7412" office:value-type="string">
            <text:p>1.7412</text:p>
          </table:table-cell>
          <table:table-cell office:string-value="0.2010" office:value-type="string">
            <text:p>0.2010</text:p>
          </table:table-cell>
          <table:table-cell office:string-value="0.0530" office:value-type="string">
            <text:p>0.0530</text:p>
          </table:table-cell>
          <table:table-cell office:string-value="0.0280" office:value-type="string">
            <text:p>0.0280</text:p>
          </table:table-cell>
          <table:table-cell office:string-value="0.0142" office:value-type="string">
            <text:p>0.0142</text:p>
          </table:table-cell>
          <table:table-cell office:string-value="0.0044" office:value-type="string">
            <text:p>0.0044</text:p>
          </table:table-cell>
          <table:table-cell office:string-value="0.0139" office:value-type="string">
            <text:p>0.0139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30.4295" office:value-type="string">
            <text:p>1330.4295</text:p>
          </table:table-cell>
          <table:table-cell office:string-value="-27.2575" office:value-type="string">
            <text:p>-27.2575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2.1282" office:value-type="string">
            <text:p>1022.1282</text:p>
          </table:table-cell>
          <table:table-cell office:string-value="1.1736" office:value-type="string">
            <text:p>1.1736</text:p>
          </table:table-cell>
          <table:table-cell office:string-value="0.6256" office:value-type="string">
            <text:p>0.6256</text:p>
          </table:table-cell>
          <table:table-cell office:string-value="0.5853" office:value-type="string">
            <text:p>0.5853</text:p>
          </table:table-cell>
          <table:table-cell office:string-value="95.1286" office:value-type="string">
            <text:p>95.1286</text:p>
          </table:table-cell>
          <table:table-cell office:string-value="2.8493" office:value-type="string">
            <text:p>2.8493</text:p>
          </table:table-cell>
          <table:table-cell office:string-value="0.1577" office:value-type="string">
            <text:p>0.1577</text:p>
          </table:table-cell>
          <table:table-cell office:string-value="0.0265" office:value-type="string">
            <text:p>0.0265</text:p>
          </table:table-cell>
          <table:table-cell office:string-value="0.0179" office:value-type="string">
            <text:p>0.0179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6.0519" office:value-type="string">
            <text:p>1336.0519</text:p>
          </table:table-cell>
          <table:table-cell office:string-value="-34.1940" office:value-type="string">
            <text:p>-34.1940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4.4241" office:value-type="string">
            <text:p>1024.4241</text:p>
          </table:table-cell>
          <table:table-cell office:string-value="1.0601" office:value-type="string">
            <text:p>1.0601</text:p>
          </table:table-cell>
          <table:table-cell office:string-value="0.6059" office:value-type="string">
            <text:p>0.6059</text:p>
          </table:table-cell>
          <table:table-cell office:string-value="0.5847" office:value-type="string">
            <text:p>0.5847</text:p>
          </table:table-cell>
          <table:table-cell office:string-value="95.1092" office:value-type="string">
            <text:p>95.1092</text:p>
          </table:table-cell>
          <table:table-cell office:string-value="3.0031" office:value-type="string">
            <text:p>3.0031</text:p>
          </table:table-cell>
          <table:table-cell office:string-value="0.1654" office:value-type="string">
            <text:p>0.1654</text:p>
          </table:table-cell>
          <table:table-cell office:string-value="0.0248" office:value-type="string">
            <text:p>0.0248</text:p>
          </table:table-cell>
          <table:table-cell office:string-value="0.0188" office:value-type="string">
            <text:p>0.0188</text:p>
          </table:table-cell>
          <table:table-cell office:string-value="0.0070" office:value-type="string">
            <text:p>0.0070</text:p>
          </table:table-cell>
          <table:table-cell office:string-value="0.0029" office:value-type="string">
            <text:p>0.0029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39.7111" office:value-type="string">
            <text:p>1339.7111</text:p>
          </table:table-cell>
          <table:table-cell office:string-value="-59.4238" office:value-type="string">
            <text:p>-59.4238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6.6398" office:value-type="string">
            <text:p>1016.6398</text:p>
          </table:table-cell>
          <table:table-cell office:string-value="1.1118" office:value-type="string">
            <text:p>1.1118</text:p>
          </table:table-cell>
          <table:table-cell office:string-value="0.4435" office:value-type="string">
            <text:p>0.4435</text:p>
          </table:table-cell>
          <table:table-cell office:string-value="0.5789" office:value-type="string">
            <text:p>0.5789</text:p>
          </table:table-cell>
          <table:table-cell office:string-value="96.4625" office:value-type="string">
            <text:p>96.4625</text:p>
          </table:table-cell>
          <table:table-cell office:string-value="1.7479" office:value-type="string">
            <text:p>1.7479</text:p>
          </table:table-cell>
          <table:table-cell office:string-value="0.1466" office:value-type="string">
            <text:p>0.1466</text:p>
          </table:table-cell>
          <table:table-cell office:string-value="0.0300" office:value-type="string">
            <text:p>0.0300</text:p>
          </table:table-cell>
          <table:table-cell office:string-value="0.0246" office:value-type="string">
            <text:p>0.0246</text:p>
          </table:table-cell>
          <table:table-cell office:string-value="0.0097" office:value-type="string">
            <text:p>0.0097</text:p>
          </table:table-cell>
          <table:table-cell office:string-value="0.0057" office:value-type="string">
            <text:p>0.0057</text:p>
          </table:table-cell>
          <table:table-cell office:string-value="0.0177" office:value-type="string">
            <text:p>0.0177</text:p>
          </table:table-cell>
          <table:table-cell office:string-value="0.0063" office:value-type="string">
            <text:p>0.0063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1336.2303" office:value-type="string">
            <text:p>1336.2303</text:p>
          </table:table-cell>
          <table:table-cell office:string-value="-22.3843" office:value-type="string">
            <text:p>-22.3843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14.9849" office:value-type="string">
            <text:p>1014.9849</text:p>
          </table:table-cell>
          <table:table-cell office:string-value="1.2103" office:value-type="string">
            <text:p>1.2103</text:p>
          </table:table-cell>
          <table:table-cell office:string-value="0.6995" office:value-type="string">
            <text:p>0.6995</text:p>
          </table:table-cell>
          <table:table-cell office:string-value="0.5821" office:value-type="string">
            <text:p>0.5821</text:p>
          </table:table-cell>
          <table:table-cell office:string-value="95.8744" office:value-type="string">
            <text:p>95.8744</text:p>
          </table:table-cell>
          <table:table-cell office:string-value="1.9471" office:value-type="string">
            <text:p>1.9471</text:p>
          </table:table-cell>
          <table:table-cell office:string-value="0.1817" office:value-type="string">
            <text:p>0.1817</text:p>
          </table:table-cell>
          <table:table-cell office:string-value="0.0347" office:value-type="string">
            <text:p>0.0347</text:p>
          </table:table-cell>
          <table:table-cell office:string-value="0.0265" office:value-type="string">
            <text:p>0.0265</text:p>
          </table:table-cell>
          <table:table-cell office:string-value="0.0094" office:value-type="string">
            <text:p>0.0094</text:p>
          </table:table-cell>
          <table:table-cell office:string-value="0.0054" office:value-type="string">
            <text:p>0.0054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0.3082" office:value-type="string">
            <text:p>1330.3082</text:p>
          </table:table-cell>
          <table:table-cell office:string-value="-32.6718" office:value-type="string">
            <text:p>-32.6718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3.3094" office:value-type="string">
            <text:p>1023.3094</text:p>
          </table:table-cell>
          <table:table-cell office:string-value="1.0395" office:value-type="string">
            <text:p>1.0395</text:p>
          </table:table-cell>
          <table:table-cell office:string-value="0.6203" office:value-type="string">
            <text:p>0.6203</text:p>
          </table:table-cell>
          <table:table-cell office:string-value="0.5838" office:value-type="string">
            <text:p>0.5838</text:p>
          </table:table-cell>
          <table:table-cell office:string-value="95.2963" office:value-type="string">
            <text:p>95.2963</text:p>
          </table:table-cell>
          <table:table-cell office:string-value="2.8135" office:value-type="string">
            <text:p>2.8135</text:p>
          </table:table-cell>
          <table:table-cell office:string-value="0.1677" office:value-type="string">
            <text:p>0.1677</text:p>
          </table:table-cell>
          <table:table-cell office:string-value="0.0252" office:value-type="string">
            <text:p>0.0252</text:p>
          </table:table-cell>
          <table:table-cell office:string-value="0.0182" office:value-type="string">
            <text:p>0.0182</text:p>
          </table:table-cell>
          <table:table-cell office:string-value="0.0065" office:value-type="string">
            <text:p>0.0065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2863" office:value-type="string">
            <text:p>1339.2863</text:p>
          </table:table-cell>
          <table:table-cell office:string-value="-36.6601" office:value-type="string">
            <text:p>-36.6601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06.2864" office:value-type="string">
            <text:p>1006.2864</text:p>
          </table:table-cell>
          <table:table-cell office:string-value="1.0918" office:value-type="string">
            <text:p>1.0918</text:p>
          </table:table-cell>
          <table:table-cell office:string-value="0.3185" office:value-type="string">
            <text:p>0.3185</text:p>
          </table:table-cell>
          <table:table-cell office:string-value="0.5706" office:value-type="string">
            <text:p>0.5706</text:p>
          </table:table-cell>
          <table:table-cell office:string-value="97.8566" office:value-type="string">
            <text:p>97.8566</text:p>
          </table:table-cell>
          <table:table-cell office:string-value="0.6317" office:value-type="string">
            <text:p>0.6317</text:p>
          </table:table-cell>
          <table:table-cell office:string-value="0.0450" office:value-type="string">
            <text:p>0.0450</text:p>
          </table:table-cell>
          <table:table-cell office:string-value="0.0138" office:value-type="string">
            <text:p>0.0138</text:p>
          </table:table-cell>
          <table:table-cell office:string-value="0.0116" office:value-type="string">
            <text:p>0.0116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2.1039" office:value-type="string">
            <text:p>1332.1039</text:p>
          </table:table-cell>
          <table:table-cell office:string-value="-110.1464" office:value-type="string">
            <text:p>-110.1464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20.6404" office:value-type="string">
            <text:p>1020.6404</text:p>
          </table:table-cell>
          <table:table-cell office:string-value="1.2151" office:value-type="string">
            <text:p>1.2151</text:p>
          </table:table-cell>
          <table:table-cell office:string-value="0.6578" office:value-type="string">
            <text:p>0.6578</text:p>
          </table:table-cell>
          <table:table-cell office:string-value="0.5853" office:value-type="string">
            <text:p>0.5853</text:p>
          </table:table-cell>
          <table:table-cell office:string-value="95.1446" office:value-type="string">
            <text:p>95.1446</text:p>
          </table:table-cell>
          <table:table-cell office:string-value="2.7581" office:value-type="string">
            <text:p>2.7581</text:p>
          </table:table-cell>
          <table:table-cell office:string-value="0.1612" office:value-type="string">
            <text:p>0.1612</text:p>
          </table:table-cell>
          <table:table-cell office:string-value="0.0260" office:value-type="string">
            <text:p>0.0260</text:p>
          </table:table-cell>
          <table:table-cell office:string-value="0.0183" office:value-type="string">
            <text:p>0.0183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4.0341" office:value-type="string">
            <text:p>1334.0341</text:p>
          </table:table-cell>
          <table:table-cell office:string-value="-40.1262" office:value-type="string">
            <text:p>-40.1262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11.9124" office:value-type="string">
            <text:p>1011.9124</text:p>
          </table:table-cell>
          <table:table-cell office:string-value="0.9814" office:value-type="string">
            <text:p>0.9814</text:p>
          </table:table-cell>
          <table:table-cell office:string-value="0.8644" office:value-type="string">
            <text:p>0.8644</text:p>
          </table:table-cell>
          <table:table-cell office:string-value="0.5782" office:value-type="string">
            <text:p>0.5782</text:p>
          </table:table-cell>
          <table:table-cell office:string-value="96.2855" office:value-type="string">
            <text:p>96.2855</text:p>
          </table:table-cell>
          <table:table-cell office:string-value="1.6954" office:value-type="string">
            <text:p>1.6954</text:p>
          </table:table-cell>
          <table:table-cell office:string-value="0.1160" office:value-type="string">
            <text:p>0.1160</text:p>
          </table:table-cell>
          <table:table-cell office:string-value="0.0210" office:value-type="string">
            <text:p>0.0210</text:p>
          </table:table-cell>
          <table:table-cell office:string-value="0.0169" office:value-type="string">
            <text:p>0.0169</text:p>
          </table:table-cell>
          <table:table-cell office:string-value="0.0070" office:value-type="string">
            <text:p>0.0070</text:p>
          </table:table-cell>
          <table:table-cell office:string-value="0.0036" office:value-type="string">
            <text:p>0.0036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0.7735" office:value-type="string">
            <text:p>1330.7735</text:p>
          </table:table-cell>
          <table:table-cell office:string-value="-38.2972" office:value-type="string">
            <text:p>-38.2972</text:p>
          </table:table-cell>
          <table:table-cell office:string-value="07/11/2026" office:value-type="string">
            <text:p>07/11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17:39:04</meta:creation-date>
    <meta:editing-cycles>1</meta:editing-cycles>
    <dc:language>en</dc:language>
    <dc:creator>ZETHOU-WWEXT02P$</dc:creator>
    <dc:date>2026-07-11T17:39:04</dc:date>
    <meta:editing-duration>PT0.310S</meta:editing-duration>
  </office:meta>
</office:document-meta>
</file>