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736" office:value-type="string">
            <text:p> <text:s text:c="3"/>0.736</text:p>
          </table:table-cell>
          <table:table-cell office:string-value="    1.002" office:value-type="string">
            <text:p> <text:s text:c="3"/>1.002</text:p>
          </table:table-cell>
          <table:table-cell office:string-value="    0.576" office:value-type="string">
            <text:p> <text:s text:c="3"/>0.576</text:p>
          </table:table-cell>
          <table:table-cell office:string-value="   96.244" office:value-type="string">
            <text:p> <text:s text:c="2"/>96.244</text:p>
          </table:table-cell>
          <table:table-cell office:string-value="    1.924" office:value-type="string">
            <text:p> <text:s text:c="3"/>1.924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7" office:value-type="string">
            <text:p> 1334.307</text:p>
          </table:table-cell>
          <table:table-cell office:string-value="0.000" office:value-type="string">
            <text:p>0.000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4" office:value-type="string">
            <text:p> <text:s text:c="5"/>1014</text:p>
          </table:table-cell>
          <table:table-cell office:string-value="    1.563" office:value-type="string">
            <text:p> <text:s text:c="3"/>1.563</text:p>
          </table:table-cell>
          <table:table-cell office:string-value="    0.144" office:value-type="string">
            <text:p> <text:s text:c="3"/>0.144</text:p>
          </table:table-cell>
          <table:table-cell office:string-value="    0.581" office:value-type="string">
            <text:p> <text:s text:c="3"/>0.581</text:p>
          </table:table-cell>
          <table:table-cell office:string-value="   96.307" office:value-type="string">
            <text:p> <text:s text:c="2"/>96.307</text:p>
          </table:table-cell>
          <table:table-cell office:string-value="    1.839" office:value-type="string">
            <text:p> <text:s text:c="3"/>1.839</text:p>
          </table:table-cell>
          <table:table-cell office:string-value="    0.114" office:value-type="string">
            <text:p> <text:s text:c="3"/>0.114</text:p>
          </table:table-cell>
          <table:table-cell office:string-value="    0.014" office:value-type="string">
            <text:p> <text:s text:c="3"/>0.014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88" office:value-type="string">
            <text:p> 1329.788</text:p>
          </table:table-cell>
          <table:table-cell office:string-value=" -101.300" office:value-type="string">
            <text:p> -101.300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15" office:value-type="string">
            <text:p> <text:s text:c="3"/>0.015</text:p>
          </table:table-cell>
          <table:table-cell office:string-value="    2.599" office:value-type="string">
            <text:p> <text:s text:c="3"/>2.599</text:p>
          </table:table-cell>
          <table:table-cell office:string-value="    0.583" office:value-type="string">
            <text:p> <text:s text:c="3"/>0.583</text:p>
          </table:table-cell>
          <table:table-cell office:string-value="   94.235" office:value-type="string">
            <text:p> <text:s text:c="2"/>94.235</text:p>
          </table:table-cell>
          <table:table-cell office:string-value="    2.850" office:value-type="string">
            <text:p> <text:s text:c="3"/>2.850</text:p>
          </table:table-cell>
          <table:table-cell office:string-value="    0.201" office:value-type="string">
            <text:p> <text:s text:c="3"/>0.201</text:p>
          </table:table-cell>
          <table:table-cell office:string-value="    0.022" office:value-type="string">
            <text:p> <text:s text:c="3"/>0.022</text:p>
          </table:table-cell>
          <table:table-cell office:string-value="    0.040" office:value-type="string">
            <text:p> <text:s text:c="3"/>0.040</text:p>
          </table:table-cell>
          <table:table-cell office:string-value="    0.012" office:value-type="string">
            <text:p> <text:s text:c="3"/>0.012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7" office:value-type="string">
            <text:p> 1329.577</text:p>
          </table:table-cell>
          <table:table-cell office:string-value="  -28.787" office:value-type="string">
            <text:p> <text:s text:c="1"/>-28.787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6" office:value-type="string">
            <text:p> <text:s text:c="6"/>986</text:p>
          </table:table-cell>
          <table:table-cell office:string-value="    0.000" office:value-type="string">
            <text:p> <text:s text:c="3"/>0.000</text:p>
          </table:table-cell>
          <table:table-cell office:string-value="    2.895" office:value-type="string">
            <text:p> <text:s text:c="3"/>2.895</text:p>
          </table:table-cell>
          <table:table-cell office:string-value="    0.567" office:value-type="string">
            <text:p> <text:s text:c="3"/>0.567</text:p>
          </table:table-cell>
          <table:table-cell office:string-value="   96.991" office:value-type="string">
            <text:p> <text:s text:c="2"/>96.991</text:p>
          </table:table-cell>
          <table:table-cell office:string-value="    0.110" office:value-type="string">
            <text:p> <text:s text:c="3"/>0.110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8.855" office:value-type="string">
            <text:p> 1308.855</text:p>
          </table:table-cell>
          <table:table-cell office:string-value="-32000.00" office:value-type="string">
            <text:p>-32000.00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767" office:value-type="string">
            <text:p> <text:s text:c="3"/>0.767</text:p>
          </table:table-cell>
          <table:table-cell office:string-value="    1.086" office:value-type="string">
            <text:p> <text:s text:c="3"/>1.086</text:p>
          </table:table-cell>
          <table:table-cell office:string-value="    0.578" office:value-type="string">
            <text:p> <text:s text:c="3"/>0.578</text:p>
          </table:table-cell>
          <table:table-cell office:string-value="   95.958" office:value-type="string">
            <text:p> <text:s text:c="2"/>95.958</text:p>
          </table:table-cell>
          <table:table-cell office:string-value="    2.073" office:value-type="string">
            <text:p> <text:s text:c="3"/>2.073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2" office:value-type="string">
            <text:p> 1332.922</text:p>
          </table:table-cell>
          <table:table-cell office:string-value="  -63.799" office:value-type="string">
            <text:p> <text:s text:c="1"/>-63.799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1" office:value-type="string">
            <text:p> <text:s text:c="5"/>1011</text:p>
          </table:table-cell>
          <table:table-cell office:string-value="    0.004" office:value-type="string">
            <text:p> <text:s text:c="3"/>0.004</text:p>
          </table:table-cell>
          <table:table-cell office:string-value="    2.296" office:value-type="string">
            <text:p> <text:s text:c="3"/>2.296</text:p>
          </table:table-cell>
          <table:table-cell office:string-value="    0.579" office:value-type="string">
            <text:p> <text:s text:c="3"/>0.579</text:p>
          </table:table-cell>
          <table:table-cell office:string-value="   94.879" office:value-type="string">
            <text:p> <text:s text:c="2"/>94.879</text:p>
          </table:table-cell>
          <table:table-cell office:string-value="    2.703" office:value-type="string">
            <text:p> <text:s text:c="3"/>2.703</text:p>
          </table:table-cell>
          <table:table-cell office:string-value="    0.107" office:value-type="string">
            <text:p> <text:s text:c="3"/>0.1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14" office:value-type="string">
            <text:p> 1332.414</text:p>
          </table:table-cell>
          <table:table-cell office:string-value=" -105.292" office:value-type="string">
            <text:p> -105.292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2" office:value-type="string">
            <text:p> <text:s text:c="5"/>1012</text:p>
          </table:table-cell>
          <table:table-cell office:string-value="    0.005" office:value-type="string">
            <text:p> <text:s text:c="3"/>0.005</text:p>
          </table:table-cell>
          <table:table-cell office:string-value="    2.311" office:value-type="string">
            <text:p> <text:s text:c="3"/>2.311</text:p>
          </table:table-cell>
          <table:table-cell office:string-value="    0.578" office:value-type="string">
            <text:p> <text:s text:c="3"/>0.578</text:p>
          </table:table-cell>
          <table:table-cell office:string-value="   95.053" office:value-type="string">
            <text:p> <text:s text:c="2"/>95.053</text:p>
          </table:table-cell>
          <table:table-cell office:string-value="    2.558" office:value-type="string">
            <text:p> <text:s text:c="3"/>2.558</text:p>
          </table:table-cell>
          <table:table-cell office:string-value="    0.071" office:value-type="string">
            <text:p> <text:s text:c="3"/>0.07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43" office:value-type="string">
            <text:p> 1331.043</text:p>
          </table:table-cell>
          <table:table-cell office:string-value=" -106.582" office:value-type="string">
            <text:p> -106.582</text:p>
          </table:table-cell>
          <table:table-cell office:string-value="07/09/2026" office:value-type="string">
            <text:p>07/09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1</meta:creation-date>
    <meta:editing-cycles>1</meta:editing-cycles>
    <dc:language>en</dc:language>
    <dc:creator>ZETHOU-WWEXT04P$</dc:creator>
    <dc:date>2026-07-11T04:25:51</dc:date>
    <meta:editing-duration>PT0.021S</meta:editing-duration>
  </office:meta>
</office:document-meta>
</file>