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15.6117" office:value-type="string">
            <text:p>1015.6117</text:p>
          </table:table-cell>
          <table:table-cell office:string-value="-21.7124" office:value-type="string">
            <text:p>-21.7124</text:p>
          </table:table-cell>
          <table:table-cell office:string-value="1329.8660" office:value-type="string">
            <text:p>1329.8660</text:p>
          </table:table-cell>
          <table:table-cell office:string-value="1.5952" office:value-type="string">
            <text:p>1.5952</text:p>
          </table:table-cell>
          <table:table-cell office:string-value="0.1793" office:value-type="string">
            <text:p>0.1793</text:p>
          </table:table-cell>
          <table:table-cell office:string-value="0.5832" office:value-type="string">
            <text:p>0.5832</text:p>
          </table:table-cell>
          <table:table-cell office:string-value="96.2243" office:value-type="string">
            <text:p>96.2243</text:p>
          </table:table-cell>
          <table:table-cell office:string-value="1.6786" office:value-type="string">
            <text:p>1.6786</text:p>
          </table:table-cell>
          <table:table-cell office:string-value="0.1960" office:value-type="string">
            <text:p>0.1960</text:p>
          </table:table-cell>
          <table:table-cell office:string-value="0.0556" office:value-type="string">
            <text:p>0.0556</text:p>
          </table:table-cell>
          <table:table-cell office:string-value="0.0327" office:value-type="string">
            <text:p>0.032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13.3305" office:value-type="string">
            <text:p>1013.3305</text:p>
          </table:table-cell>
          <table:table-cell office:string-value="-24.2231" office:value-type="string">
            <text:p>-24.2231</text:p>
          </table:table-cell>
          <table:table-cell office:string-value="1328.4588" office:value-type="string">
            <text:p>1328.4588</text:p>
          </table:table-cell>
          <table:table-cell office:string-value="1.6241" office:value-type="string">
            <text:p>1.6241</text:p>
          </table:table-cell>
          <table:table-cell office:string-value="0.1418" office:value-type="string">
            <text:p>0.1418</text:p>
          </table:table-cell>
          <table:table-cell office:string-value="0.5818" office:value-type="string">
            <text:p>0.5818</text:p>
          </table:table-cell>
          <table:table-cell office:string-value="96.4982" office:value-type="string">
            <text:p>96.4982</text:p>
          </table:table-cell>
          <table:table-cell office:string-value="1.4416" office:value-type="string">
            <text:p>1.4416</text:p>
          </table:table-cell>
          <table:table-cell office:string-value="0.1781" office:value-type="string">
            <text:p>0.1781</text:p>
          </table:table-cell>
          <table:table-cell office:string-value="0.0507" office:value-type="string">
            <text:p>0.0507</text:p>
          </table:table-cell>
          <table:table-cell office:string-value="0.0306" office:value-type="string">
            <text:p>0.0306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13.7185" office:value-type="string">
            <text:p>1013.7185</text:p>
          </table:table-cell>
          <table:table-cell office:string-value="-23.2981" office:value-type="string">
            <text:p>-23.2981</text:p>
          </table:table-cell>
          <table:table-cell office:string-value="1328.7509" office:value-type="string">
            <text:p>1328.7509</text:p>
          </table:table-cell>
          <table:table-cell office:string-value="1.6137" office:value-type="string">
            <text:p>1.6137</text:p>
          </table:table-cell>
          <table:table-cell office:string-value="0.1522" office:value-type="string">
            <text:p>0.1522</text:p>
          </table:table-cell>
          <table:table-cell office:string-value="0.5820" office:value-type="string">
            <text:p>0.5820</text:p>
          </table:table-cell>
          <table:table-cell office:string-value="96.4490" office:value-type="string">
            <text:p>96.4490</text:p>
          </table:table-cell>
          <table:table-cell office:string-value="1.4908" office:value-type="string">
            <text:p>1.4908</text:p>
          </table:table-cell>
          <table:table-cell office:string-value="0.1775" office:value-type="string">
            <text:p>0.1775</text:p>
          </table:table-cell>
          <table:table-cell office:string-value="0.0512" office:value-type="string">
            <text:p>0.0512</text:p>
          </table:table-cell>
          <table:table-cell office:string-value="0.0300" office:value-type="string">
            <text:p>0.030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14.5239" office:value-type="string">
            <text:p>1014.5239</text:p>
          </table:table-cell>
          <table:table-cell office:string-value="-23.3744" office:value-type="string">
            <text:p>-23.3744</text:p>
          </table:table-cell>
          <table:table-cell office:string-value="1330.9014" office:value-type="string">
            <text:p>1330.9014</text:p>
          </table:table-cell>
          <table:table-cell office:string-value="1.5128" office:value-type="string">
            <text:p>1.5128</text:p>
          </table:table-cell>
          <table:table-cell office:string-value="0.1671" office:value-type="string">
            <text:p>0.1671</text:p>
          </table:table-cell>
          <table:table-cell office:string-value="0.5811" office:value-type="string">
            <text:p>0.5811</text:p>
          </table:table-cell>
          <table:table-cell office:string-value="96.5395" office:value-type="string">
            <text:p>96.5395</text:p>
          </table:table-cell>
          <table:table-cell office:string-value="1.4891" office:value-type="string">
            <text:p>1.4891</text:p>
          </table:table-cell>
          <table:table-cell office:string-value="0.1759" office:value-type="string">
            <text:p>0.1759</text:p>
          </table:table-cell>
          <table:table-cell office:string-value="0.0506" office:value-type="string">
            <text:p>0.0506</text:p>
          </table:table-cell>
          <table:table-cell office:string-value="0.0296" office:value-type="string">
            <text:p>0.0296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14.6508" office:value-type="string">
            <text:p>1014.6508</text:p>
          </table:table-cell>
          <table:table-cell office:string-value="-24.3621" office:value-type="string">
            <text:p>-24.3621</text:p>
          </table:table-cell>
          <table:table-cell office:string-value="1331.1427" office:value-type="string">
            <text:p>1331.1427</text:p>
          </table:table-cell>
          <table:table-cell office:string-value="1.4857" office:value-type="string">
            <text:p>1.4857</text:p>
          </table:table-cell>
          <table:table-cell office:string-value="0.1948" office:value-type="string">
            <text:p>0.1948</text:p>
          </table:table-cell>
          <table:table-cell office:string-value="0.5810" office:value-type="string">
            <text:p>0.5810</text:p>
          </table:table-cell>
          <table:table-cell office:string-value="96.5001" office:value-type="string">
            <text:p>96.5001</text:p>
          </table:table-cell>
          <table:table-cell office:string-value="1.5407" office:value-type="string">
            <text:p>1.5407</text:p>
          </table:table-cell>
          <table:table-cell office:string-value="0.1694" office:value-type="string">
            <text:p>0.1694</text:p>
          </table:table-cell>
          <table:table-cell office:string-value="0.0478" office:value-type="string">
            <text:p>0.0478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15.8660" office:value-type="string">
            <text:p>1015.8660</text:p>
          </table:table-cell>
          <table:table-cell office:string-value="-23.1822" office:value-type="string">
            <text:p>-23.1822</text:p>
          </table:table-cell>
          <table:table-cell office:string-value="1331.3854" office:value-type="string">
            <text:p>1331.3854</text:p>
          </table:table-cell>
          <table:table-cell office:string-value="1.5176" office:value-type="string">
            <text:p>1.5176</text:p>
          </table:table-cell>
          <table:table-cell office:string-value="0.1845" office:value-type="string">
            <text:p>0.1845</text:p>
          </table:table-cell>
          <table:table-cell office:string-value="0.5822" office:value-type="string">
            <text:p>0.5822</text:p>
          </table:table-cell>
          <table:table-cell office:string-value="96.3118" office:value-type="string">
            <text:p>96.3118</text:p>
          </table:table-cell>
          <table:table-cell office:string-value="1.6952" office:value-type="string">
            <text:p>1.6952</text:p>
          </table:table-cell>
          <table:table-cell office:string-value="0.1766" office:value-type="string">
            <text:p>0.1766</text:p>
          </table:table-cell>
          <table:table-cell office:string-value="0.0497" office:value-type="string">
            <text:p>0.0497</text:p>
          </table:table-cell>
          <table:table-cell office:string-value="0.0288" office:value-type="string">
            <text:p>0.0288</text:p>
          </table:table-cell>
          <table:table-cell office:string-value="0.0133" office:value-type="string">
            <text:p>0.0133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15.7703" office:value-type="string">
            <text:p>1015.7703</text:p>
          </table:table-cell>
          <table:table-cell office:string-value="-23.3301" office:value-type="string">
            <text:p>-23.3301</text:p>
          </table:table-cell>
          <table:table-cell office:string-value="1330.6101" office:value-type="string">
            <text:p>1330.6101</text:p>
          </table:table-cell>
          <table:table-cell office:string-value="1.5603" office:value-type="string">
            <text:p>1.5603</text:p>
          </table:table-cell>
          <table:table-cell office:string-value="0.1789" office:value-type="string">
            <text:p>0.1789</text:p>
          </table:table-cell>
          <table:table-cell office:string-value="0.5828" office:value-type="string">
            <text:p>0.5828</text:p>
          </table:table-cell>
          <table:table-cell office:string-value="96.2463" office:value-type="string">
            <text:p>96.2463</text:p>
          </table:table-cell>
          <table:table-cell office:string-value="1.7183" office:value-type="string">
            <text:p>1.7183</text:p>
          </table:table-cell>
          <table:table-cell office:string-value="0.1798" office:value-type="string">
            <text:p>0.1798</text:p>
          </table:table-cell>
          <table:table-cell office:string-value="0.0502" office:value-type="string">
            <text:p>0.0502</text:p>
          </table:table-cell>
          <table:table-cell office:string-value="0.0291" office:value-type="string">
            <text:p>0.0291</text:p>
          </table:table-cell>
          <table:table-cell office:string-value="0.0141" office:value-type="string">
            <text:p>0.0141</text:p>
          </table:table-cell>
          <table:table-cell office:string-value="0.0064" office:value-type="string">
            <text:p>0.0064</text:p>
          </table:table-cell>
          <table:table-cell office:string-value="0.0166" office:value-type="string">
            <text:p>0.0166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15.7140" office:value-type="string">
            <text:p>1015.7140</text:p>
          </table:table-cell>
          <table:table-cell office:string-value="-23.3314" office:value-type="string">
            <text:p>-23.3314</text:p>
          </table:table-cell>
          <table:table-cell office:string-value="1331.0101" office:value-type="string">
            <text:p>1331.0101</text:p>
          </table:table-cell>
          <table:table-cell office:string-value="1.5309" office:value-type="string">
            <text:p>1.5309</text:p>
          </table:table-cell>
          <table:table-cell office:string-value="0.1880" office:value-type="string">
            <text:p>0.1880</text:p>
          </table:table-cell>
          <table:table-cell office:string-value="0.5823" office:value-type="string">
            <text:p>0.5823</text:p>
          </table:table-cell>
          <table:table-cell office:string-value="96.2880" office:value-type="string">
            <text:p>96.2880</text:p>
          </table:table-cell>
          <table:table-cell office:string-value="1.7043" office:value-type="string">
            <text:p>1.7043</text:p>
          </table:table-cell>
          <table:table-cell office:string-value="0.1762" office:value-type="string">
            <text:p>0.1762</text:p>
          </table:table-cell>
          <table:table-cell office:string-value="0.0488" office:value-type="string">
            <text:p>0.0488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15.7024" office:value-type="string">
            <text:p>1015.7024</text:p>
          </table:table-cell>
          <table:table-cell office:string-value="-22.9396" office:value-type="string">
            <text:p>-22.9396</text:p>
          </table:table-cell>
          <table:table-cell office:string-value="1331.5456" office:value-type="string">
            <text:p>1331.5456</text:p>
          </table:table-cell>
          <table:table-cell office:string-value="1.4847" office:value-type="string">
            <text:p>1.4847</text:p>
          </table:table-cell>
          <table:table-cell office:string-value="0.2136" office:value-type="string">
            <text:p>0.2136</text:p>
          </table:table-cell>
          <table:table-cell office:string-value="0.5819" office:value-type="string">
            <text:p>0.5819</text:p>
          </table:table-cell>
          <table:table-cell office:string-value="96.3360" office:value-type="string">
            <text:p>96.3360</text:p>
          </table:table-cell>
          <table:table-cell office:string-value="1.6785" office:value-type="string">
            <text:p>1.6785</text:p>
          </table:table-cell>
          <table:table-cell office:string-value="0.1750" office:value-type="string">
            <text:p>0.1750</text:p>
          </table:table-cell>
          <table:table-cell office:string-value="0.0485" office:value-type="string">
            <text:p>0.0485</text:p>
          </table:table-cell>
          <table:table-cell office:string-value="0.0288" office:value-type="string">
            <text:p>0.0288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15.8285" office:value-type="string">
            <text:p>1015.8285</text:p>
          </table:table-cell>
          <table:table-cell office:string-value="-21.3475" office:value-type="string">
            <text:p>-21.3475</text:p>
          </table:table-cell>
          <table:table-cell office:string-value="1331.3435" office:value-type="string">
            <text:p>1331.3435</text:p>
          </table:table-cell>
          <table:table-cell office:string-value="1.4873" office:value-type="string">
            <text:p>1.4873</text:p>
          </table:table-cell>
          <table:table-cell office:string-value="0.2322" office:value-type="string">
            <text:p>0.2322</text:p>
          </table:table-cell>
          <table:table-cell office:string-value="0.5822" office:value-type="string">
            <text:p>0.5822</text:p>
          </table:table-cell>
          <table:table-cell office:string-value="96.2961" office:value-type="string">
            <text:p>96.2961</text:p>
          </table:table-cell>
          <table:table-cell office:string-value="1.6828" office:value-type="string">
            <text:p>1.6828</text:p>
          </table:table-cell>
          <table:table-cell office:string-value="0.1824" office:value-type="string">
            <text:p>0.1824</text:p>
          </table:table-cell>
          <table:table-cell office:string-value="0.0513" office:value-type="string">
            <text:p>0.0513</text:p>
          </table:table-cell>
          <table:table-cell office:string-value="0.0305" office:value-type="string">
            <text:p>0.0305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15.8696" office:value-type="string">
            <text:p>1015.8696</text:p>
          </table:table-cell>
          <table:table-cell office:string-value="-21.0339" office:value-type="string">
            <text:p>-21.0339</text:p>
          </table:table-cell>
          <table:table-cell office:string-value="1331.5047" office:value-type="string">
            <text:p>1331.5047</text:p>
          </table:table-cell>
          <table:table-cell office:string-value="1.4844" office:value-type="string">
            <text:p>1.4844</text:p>
          </table:table-cell>
          <table:table-cell office:string-value="0.2250" office:value-type="string">
            <text:p>0.2250</text:p>
          </table:table-cell>
          <table:table-cell office:string-value="0.5821" office:value-type="string">
            <text:p>0.5821</text:p>
          </table:table-cell>
          <table:table-cell office:string-value="96.3230" office:value-type="string">
            <text:p>96.3230</text:p>
          </table:table-cell>
          <table:table-cell office:string-value="1.6604" office:value-type="string">
            <text:p>1.6604</text:p>
          </table:table-cell>
          <table:table-cell office:string-value="0.1848" office:value-type="string">
            <text:p>0.1848</text:p>
          </table:table-cell>
          <table:table-cell office:string-value="0.0524" office:value-type="string">
            <text:p>0.0524</text:p>
          </table:table-cell>
          <table:table-cell office:string-value="0.0313" office:value-type="string">
            <text:p>0.0313</text:p>
          </table:table-cell>
          <table:table-cell office:string-value="0.0141" office:value-type="string">
            <text:p>0.0141</text:p>
          </table:table-cell>
          <table:table-cell office:string-value="0.0062" office:value-type="string">
            <text:p>0.0062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16.3356" office:value-type="string">
            <text:p>1016.3356</text:p>
          </table:table-cell>
          <table:table-cell office:string-value="-21.3672" office:value-type="string">
            <text:p>-21.3672</text:p>
          </table:table-cell>
          <table:table-cell office:string-value="1331.4280" office:value-type="string">
            <text:p>1331.4280</text:p>
          </table:table-cell>
          <table:table-cell office:string-value="1.5019" office:value-type="string">
            <text:p>1.5019</text:p>
          </table:table-cell>
          <table:table-cell office:string-value="0.2271" office:value-type="string">
            <text:p>0.2271</text:p>
          </table:table-cell>
          <table:table-cell office:string-value="0.5827" office:value-type="string">
            <text:p>0.5827</text:p>
          </table:table-cell>
          <table:table-cell office:string-value="96.2361" office:value-type="string">
            <text:p>96.2361</text:p>
          </table:table-cell>
          <table:table-cell office:string-value="1.7134" office:value-type="string">
            <text:p>1.7134</text:p>
          </table:table-cell>
          <table:table-cell office:string-value="0.1938" office:value-type="string">
            <text:p>0.1938</text:p>
          </table:table-cell>
          <table:table-cell office:string-value="0.0543" office:value-type="string">
            <text:p>0.0543</text:p>
          </table:table-cell>
          <table:table-cell office:string-value="0.0335" office:value-type="string">
            <text:p>0.0335</text:p>
          </table:table-cell>
          <table:table-cell office:string-value="0.0157" office:value-type="string">
            <text:p>0.0157</text:p>
          </table:table-cell>
          <table:table-cell office:string-value="0.0070" office:value-type="string">
            <text:p>0.007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16.5747" office:value-type="string">
            <text:p>1016.5747</text:p>
          </table:table-cell>
          <table:table-cell office:string-value="-20.7702" office:value-type="string">
            <text:p>-20.7702</text:p>
          </table:table-cell>
          <table:table-cell office:string-value="1331.3731" office:value-type="string">
            <text:p>1331.3731</text:p>
          </table:table-cell>
          <table:table-cell office:string-value="1.5263" office:value-type="string">
            <text:p>1.5263</text:p>
          </table:table-cell>
          <table:table-cell office:string-value="0.2059" office:value-type="string">
            <text:p>0.2059</text:p>
          </table:table-cell>
          <table:table-cell office:string-value="0.5830" office:value-type="string">
            <text:p>0.5830</text:p>
          </table:table-cell>
          <table:table-cell office:string-value="96.2116" office:value-type="string">
            <text:p>96.2116</text:p>
          </table:table-cell>
          <table:table-cell office:string-value="1.7257" office:value-type="string">
            <text:p>1.7257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42" office:value-type="string">
            <text:p>0.0342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17.0184" office:value-type="string">
            <text:p>1017.0184</text:p>
          </table:table-cell>
          <table:table-cell office:string-value="-19.9299" office:value-type="string">
            <text:p>-19.9299</text:p>
          </table:table-cell>
          <table:table-cell office:string-value="1331.8746" office:value-type="string">
            <text:p>1331.8746</text:p>
          </table:table-cell>
          <table:table-cell office:string-value="1.5309" office:value-type="string">
            <text:p>1.5309</text:p>
          </table:table-cell>
          <table:table-cell office:string-value="0.1788" office:value-type="string">
            <text:p>0.1788</text:p>
          </table:table-cell>
          <table:table-cell office:string-value="0.5831" office:value-type="string">
            <text:p>0.5831</text:p>
          </table:table-cell>
          <table:table-cell office:string-value="96.2151" office:value-type="string">
            <text:p>96.2151</text:p>
          </table:table-cell>
          <table:table-cell office:string-value="1.7390" office:value-type="string">
            <text:p>1.7390</text:p>
          </table:table-cell>
          <table:table-cell office:string-value="0.2035" office:value-type="string">
            <text:p>0.2035</text:p>
          </table:table-cell>
          <table:table-cell office:string-value="0.0574" office:value-type="string">
            <text:p>0.0574</text:p>
          </table:table-cell>
          <table:table-cell office:string-value="0.0344" office:value-type="string">
            <text:p>0.0344</text:p>
          </table:table-cell>
          <table:table-cell office:string-value="0.0154" office:value-type="string">
            <text:p>0.0154</text:p>
          </table:table-cell>
          <table:table-cell office:string-value="0.0065" office:value-type="string">
            <text:p>0.0065</text:p>
          </table:table-cell>
          <table:table-cell office:string-value="0.0191" office:value-type="string">
            <text:p>0.019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17.1556" office:value-type="string">
            <text:p>1017.1556</text:p>
          </table:table-cell>
          <table:table-cell office:string-value="-21.1376" office:value-type="string">
            <text:p>-21.1376</text:p>
          </table:table-cell>
          <table:table-cell office:string-value="1331.7345" office:value-type="string">
            <text:p>1331.7345</text:p>
          </table:table-cell>
          <table:table-cell office:string-value="1.5374" office:value-type="string">
            <text:p>1.5374</text:p>
          </table:table-cell>
          <table:table-cell office:string-value="0.1874" office:value-type="string">
            <text:p>0.1874</text:p>
          </table:table-cell>
          <table:table-cell office:string-value="0.5834" office:value-type="string">
            <text:p>0.5834</text:p>
          </table:table-cell>
          <table:table-cell office:string-value="96.1374" office:value-type="string">
            <text:p>96.1374</text:p>
          </table:table-cell>
          <table:table-cell office:string-value="1.8160" office:value-type="string">
            <text:p>1.8160</text:p>
          </table:table-cell>
          <table:table-cell office:string-value="0.1965" office:value-type="string">
            <text:p>0.1965</text:p>
          </table:table-cell>
          <table:table-cell office:string-value="0.0546" office:value-type="string">
            <text:p>0.0546</text:p>
          </table:table-cell>
          <table:table-cell office:string-value="0.0321" office:value-type="string">
            <text:p>0.0321</text:p>
          </table:table-cell>
          <table:table-cell office:string-value="0.0144" office:value-type="string">
            <text:p>0.0144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16.8649" office:value-type="string">
            <text:p>1016.8649</text:p>
          </table:table-cell>
          <table:table-cell office:string-value="-21.4487" office:value-type="string">
            <text:p>-21.4487</text:p>
          </table:table-cell>
          <table:table-cell office:string-value="1331.1917" office:value-type="string">
            <text:p>1331.1917</text:p>
          </table:table-cell>
          <table:table-cell office:string-value="1.5546" office:value-type="string">
            <text:p>1.5546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153" office:value-type="string">
            <text:p>96.1153</text:p>
          </table:table-cell>
          <table:table-cell office:string-value="1.8221" office:value-type="string">
            <text:p>1.8221</text:p>
          </table:table-cell>
          <table:table-cell office:string-value="0.1925" office:value-type="string">
            <text:p>0.1925</text:p>
          </table:table-cell>
          <table:table-cell office:string-value="0.0538" office:value-type="string">
            <text:p>0.0538</text:p>
          </table:table-cell>
          <table:table-cell office:string-value="0.0317" office:value-type="string">
            <text:p>0.0317</text:p>
          </table:table-cell>
          <table:table-cell office:string-value="0.0141" office:value-type="string">
            <text:p>0.0141</text:p>
          </table:table-cell>
          <table:table-cell office:string-value="0.0059" office:value-type="string">
            <text:p>0.0059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17.3249" office:value-type="string">
            <text:p>1017.3249</text:p>
          </table:table-cell>
          <table:table-cell office:string-value="-20.8278" office:value-type="string">
            <text:p>-20.8278</text:p>
          </table:table-cell>
          <table:table-cell office:string-value="1331.2440" office:value-type="string">
            <text:p>1331.2440</text:p>
          </table:table-cell>
          <table:table-cell office:string-value="1.5667" office:value-type="string">
            <text:p>1.5667</text:p>
          </table:table-cell>
          <table:table-cell office:string-value="0.1915" office:value-type="string">
            <text:p>0.1915</text:p>
          </table:table-cell>
          <table:table-cell office:string-value="0.5840" office:value-type="string">
            <text:p>0.5840</text:p>
          </table:table-cell>
          <table:table-cell office:string-value="96.0460" office:value-type="string">
            <text:p>96.0460</text:p>
          </table:table-cell>
          <table:table-cell office:string-value="1.8684" office:value-type="string">
            <text:p>1.8684</text:p>
          </table:table-cell>
          <table:table-cell office:string-value="0.1997" office:value-type="string">
            <text:p>0.1997</text:p>
          </table:table-cell>
          <table:table-cell office:string-value="0.0562" office:value-type="string">
            <text:p>0.0562</text:p>
          </table:table-cell>
          <table:table-cell office:string-value="0.0328" office:value-type="string">
            <text:p>0.0328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17.6414" office:value-type="string">
            <text:p>1017.6414</text:p>
          </table:table-cell>
          <table:table-cell office:string-value="-19.3759" office:value-type="string">
            <text:p>-19.3759</text:p>
          </table:table-cell>
          <table:table-cell office:string-value="1331.4330" office:value-type="string">
            <text:p>1331.4330</text:p>
          </table:table-cell>
          <table:table-cell office:string-value="1.5592" office:value-type="string">
            <text:p>1.5592</text:p>
          </table:table-cell>
          <table:table-cell office:string-value="0.2024" office:value-type="string">
            <text:p>0.2024</text:p>
          </table:table-cell>
          <table:table-cell office:string-value="0.5842" office:value-type="string">
            <text:p>0.5842</text:p>
          </table:table-cell>
          <table:table-cell office:string-value="96.0123" office:value-type="string">
            <text:p>96.0123</text:p>
          </table:table-cell>
          <table:table-cell office:string-value="1.8906" office:value-type="string">
            <text:p>1.8906</text:p>
          </table:table-cell>
          <table:table-cell office:string-value="0.2037" office:value-type="string">
            <text:p>0.2037</text:p>
          </table:table-cell>
          <table:table-cell office:string-value="0.0574" office:value-type="string">
            <text:p>0.0574</text:p>
          </table:table-cell>
          <table:table-cell office:string-value="0.0338" office:value-type="string">
            <text:p>0.0338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18.1763" office:value-type="string">
            <text:p>1018.1763</text:p>
          </table:table-cell>
          <table:table-cell office:string-value="-18.2166" office:value-type="string">
            <text:p>-18.2166</text:p>
          </table:table-cell>
          <table:table-cell office:string-value="1332.7683" office:value-type="string">
            <text:p>1332.7683</text:p>
          </table:table-cell>
          <table:table-cell office:string-value="1.4884" office:value-type="string">
            <text:p>1.4884</text:p>
          </table:table-cell>
          <table:table-cell office:string-value="0.2254" office:value-type="string">
            <text:p>0.2254</text:p>
          </table:table-cell>
          <table:table-cell office:string-value="0.5836" office:value-type="string">
            <text:p>0.5836</text:p>
          </table:table-cell>
          <table:table-cell office:string-value="96.0538" office:value-type="string">
            <text:p>96.0538</text:p>
          </table:table-cell>
          <table:table-cell office:string-value="1.8986" office:value-type="string">
            <text:p>1.8986</text:p>
          </table:table-cell>
          <table:table-cell office:string-value="0.2023" office:value-type="string">
            <text:p>0.2023</text:p>
          </table:table-cell>
          <table:table-cell office:string-value="0.0565" office:value-type="string">
            <text:p>0.0565</text:p>
          </table:table-cell>
          <table:table-cell office:string-value="0.0335" office:value-type="string">
            <text:p>0.0335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204" office:value-type="string">
            <text:p>0.020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18.4508" office:value-type="string">
            <text:p>1018.4508</text:p>
          </table:table-cell>
          <table:table-cell office:string-value="-18.1743" office:value-type="string">
            <text:p>-18.1743</text:p>
          </table:table-cell>
          <table:table-cell office:string-value="1333.1830" office:value-type="string">
            <text:p>1333.1830</text:p>
          </table:table-cell>
          <table:table-cell office:string-value="1.4780" office:value-type="string">
            <text:p>1.4780</text:p>
          </table:table-cell>
          <table:table-cell office:string-value="0.2202" office:value-type="string">
            <text:p>0.2202</text:p>
          </table:table-cell>
          <table:table-cell office:string-value="0.5836" office:value-type="string">
            <text:p>0.5836</text:p>
          </table:table-cell>
          <table:table-cell office:string-value="96.0645" office:value-type="string">
            <text:p>96.0645</text:p>
          </table:table-cell>
          <table:table-cell office:string-value="1.8979" office:value-type="string">
            <text:p>1.8979</text:p>
          </table:table-cell>
          <table:table-cell office:string-value="0.2046" office:value-type="string">
            <text:p>0.2046</text:p>
          </table:table-cell>
          <table:table-cell office:string-value="0.0577" office:value-type="string">
            <text:p>0.0577</text:p>
          </table:table-cell>
          <table:table-cell office:string-value="0.0345" office:value-type="string">
            <text:p>0.0345</text:p>
          </table:table-cell>
          <table:table-cell office:string-value="0.0154" office:value-type="string">
            <text:p>0.0154</text:p>
          </table:table-cell>
          <table:table-cell office:string-value="0.0067" office:value-type="string">
            <text:p>0.0067</text:p>
          </table:table-cell>
          <table:table-cell office:string-value="0.0205" office:value-type="string">
            <text:p>0.0205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18.3140" office:value-type="string">
            <text:p>1018.3140</text:p>
          </table:table-cell>
          <table:table-cell office:string-value="-19.8350" office:value-type="string">
            <text:p>-19.8350</text:p>
          </table:table-cell>
          <table:table-cell office:string-value="1333.3211" office:value-type="string">
            <text:p>1333.3211</text:p>
          </table:table-cell>
          <table:table-cell office:string-value="1.4585" office:value-type="string">
            <text:p>1.4585</text:p>
          </table:table-cell>
          <table:table-cell office:string-value="0.2320" office:value-type="string">
            <text:p>0.2320</text:p>
          </table:table-cell>
          <table:table-cell office:string-value="0.5833" office:value-type="string">
            <text:p>0.5833</text:p>
          </table:table-cell>
          <table:table-cell office:string-value="96.0907" office:value-type="string">
            <text:p>96.0907</text:p>
          </table:table-cell>
          <table:table-cell office:string-value="1.8818" office:value-type="string">
            <text:p>1.8818</text:p>
          </table:table-cell>
          <table:table-cell office:string-value="0.2049" office:value-type="string">
            <text:p>0.2049</text:p>
          </table:table-cell>
          <table:table-cell office:string-value="0.0576" office:value-type="string">
            <text:p>0.0576</text:p>
          </table:table-cell>
          <table:table-cell office:string-value="0.0341" office:value-type="string">
            <text:p>0.0341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17.3407" office:value-type="string">
            <text:p>1017.3407</text:p>
          </table:table-cell>
          <table:table-cell office:string-value="-21.4746" office:value-type="string">
            <text:p>-21.4746</text:p>
          </table:table-cell>
          <table:table-cell office:string-value="1332.6797" office:value-type="string">
            <text:p>1332.6797</text:p>
          </table:table-cell>
          <table:table-cell office:string-value="1.4484" office:value-type="string">
            <text:p>1.4484</text:p>
          </table:table-cell>
          <table:table-cell office:string-value="0.2538" office:value-type="string">
            <text:p>0.2538</text:p>
          </table:table-cell>
          <table:table-cell office:string-value="0.5828" office:value-type="string">
            <text:p>0.5828</text:p>
          </table:table-cell>
          <table:table-cell office:string-value="96.1556" office:value-type="string">
            <text:p>96.1556</text:p>
          </table:table-cell>
          <table:table-cell office:string-value="1.8277" office:value-type="string">
            <text:p>1.8277</text:p>
          </table:table-cell>
          <table:table-cell office:string-value="0.1915" office:value-type="string">
            <text:p>0.1915</text:p>
          </table:table-cell>
          <table:table-cell office:string-value="0.0534" office:value-type="string">
            <text:p>0.0534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17.7333" office:value-type="string">
            <text:p>1017.7333</text:p>
          </table:table-cell>
          <table:table-cell office:string-value="-20.5047" office:value-type="string">
            <text:p>-20.5047</text:p>
          </table:table-cell>
          <table:table-cell office:string-value="1332.9428" office:value-type="string">
            <text:p>1332.9428</text:p>
          </table:table-cell>
          <table:table-cell office:string-value="1.4642" office:value-type="string">
            <text:p>1.4642</text:p>
          </table:table-cell>
          <table:table-cell office:string-value="0.2268" office:value-type="string">
            <text:p>0.2268</text:p>
          </table:table-cell>
          <table:table-cell office:string-value="0.5830" office:value-type="string">
            <text:p>0.5830</text:p>
          </table:table-cell>
          <table:table-cell office:string-value="96.1420" office:value-type="string">
            <text:p>96.1420</text:p>
          </table:table-cell>
          <table:table-cell office:string-value="1.8461" office:value-type="string">
            <text:p>1.8461</text:p>
          </table:table-cell>
          <table:table-cell office:string-value="0.1945" office:value-type="string">
            <text:p>0.1945</text:p>
          </table:table-cell>
          <table:table-cell office:string-value="0.0549" office:value-type="string">
            <text:p>0.0549</text:p>
          </table:table-cell>
          <table:table-cell office:string-value="0.0322" office:value-type="string">
            <text:p>0.0322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18.4717" office:value-type="string">
            <text:p>1018.4717</text:p>
          </table:table-cell>
          <table:table-cell office:string-value="-19.6582" office:value-type="string">
            <text:p>-19.6582</text:p>
          </table:table-cell>
          <table:table-cell office:string-value="1333.5221" office:value-type="string">
            <text:p>1333.5221</text:p>
          </table:table-cell>
          <table:table-cell office:string-value="1.4571" office:value-type="string">
            <text:p>1.4571</text:p>
          </table:table-cell>
          <table:table-cell office:string-value="0.2251" office:value-type="string">
            <text:p>0.2251</text:p>
          </table:table-cell>
          <table:table-cell office:string-value="0.5833" office:value-type="string">
            <text:p>0.5833</text:p>
          </table:table-cell>
          <table:table-cell office:string-value="96.0880" office:value-type="string">
            <text:p>96.0880</text:p>
          </table:table-cell>
          <table:table-cell office:string-value="1.8940" office:value-type="string">
            <text:p>1.8940</text:p>
          </table:table-cell>
          <table:table-cell office:string-value="0.2043" office:value-type="string">
            <text:p>0.2043</text:p>
          </table:table-cell>
          <table:table-cell office:string-value="0.0572" office:value-type="string">
            <text:p>0.0572</text:p>
          </table:table-cell>
          <table:table-cell office:string-value="0.0338" office:value-type="string">
            <text:p>0.0338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18.0852" office:value-type="string">
            <text:p>1018.0852</text:p>
          </table:table-cell>
          <table:table-cell office:string-value="-18.4881" office:value-type="string">
            <text:p>-18.4881</text:p>
          </table:table-cell>
          <table:table-cell office:string-value="1331.9842" office:value-type="string">
            <text:p>1331.9842</text:p>
          </table:table-cell>
          <table:table-cell office:string-value="1.5411" office:value-type="string">
            <text:p>1.5411</text:p>
          </table:table-cell>
          <table:table-cell office:string-value="0.2057" office:value-type="string">
            <text:p>0.2057</text:p>
          </table:table-cell>
          <table:table-cell office:string-value="0.5842" office:value-type="string">
            <text:p>0.5842</text:p>
          </table:table-cell>
          <table:table-cell office:string-value="96.0034" office:value-type="string">
            <text:p>96.0034</text:p>
          </table:table-cell>
          <table:table-cell office:string-value="1.9065" office:value-type="string">
            <text:p>1.9065</text:p>
          </table:table-cell>
          <table:table-cell office:string-value="0.2077" office:value-type="string">
            <text:p>0.2077</text:p>
          </table:table-cell>
          <table:table-cell office:string-value="0.0584" office:value-type="string">
            <text:p>0.0584</text:p>
          </table:table-cell>
          <table:table-cell office:string-value="0.0345" office:value-type="string">
            <text:p>0.0345</text:p>
          </table:table-cell>
          <table:table-cell office:string-value="0.0158" office:value-type="string">
            <text:p>0.0158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17.9288" office:value-type="string">
            <text:p>1017.9288</text:p>
          </table:table-cell>
          <table:table-cell office:string-value="-19.8227" office:value-type="string">
            <text:p>-19.8227</text:p>
          </table:table-cell>
          <table:table-cell office:string-value="1331.7660" office:value-type="string">
            <text:p>1331.7660</text:p>
          </table:table-cell>
          <table:table-cell office:string-value="1.5542" office:value-type="string">
            <text:p>1.5542</text:p>
          </table:table-cell>
          <table:table-cell office:string-value="0.1964" office:value-type="string">
            <text:p>0.1964</text:p>
          </table:table-cell>
          <table:table-cell office:string-value="0.5842" office:value-type="string">
            <text:p>0.5842</text:p>
          </table:table-cell>
          <table:table-cell office:string-value="95.9984" office:value-type="string">
            <text:p>95.9984</text:p>
          </table:table-cell>
          <table:table-cell office:string-value="1.9161" office:value-type="string">
            <text:p>1.9161</text:p>
          </table:table-cell>
          <table:table-cell office:string-value="0.2039" office:value-type="string">
            <text:p>0.2039</text:p>
          </table:table-cell>
          <table:table-cell office:string-value="0.0572" office:value-type="string">
            <text:p>0.0572</text:p>
          </table:table-cell>
          <table:table-cell office:string-value="0.0335" office:value-type="string">
            <text:p>0.0335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18.2189" office:value-type="string">
            <text:p>1018.2189</text:p>
          </table:table-cell>
          <table:table-cell office:string-value="-19.4692" office:value-type="string">
            <text:p>-19.4692</text:p>
          </table:table-cell>
          <table:table-cell office:string-value="1332.1997" office:value-type="string">
            <text:p>1332.1997</text:p>
          </table:table-cell>
          <table:table-cell office:string-value="1.5367" office:value-type="string">
            <text:p>1.5367</text:p>
          </table:table-cell>
          <table:table-cell office:string-value="0.2011" office:value-type="string">
            <text:p>0.2011</text:p>
          </table:table-cell>
          <table:table-cell office:string-value="0.5842" office:value-type="string">
            <text:p>0.5842</text:p>
          </table:table-cell>
          <table:table-cell office:string-value="95.9946" office:value-type="string">
            <text:p>95.9946</text:p>
          </table:table-cell>
          <table:table-cell office:string-value="1.9301" office:value-type="string">
            <text:p>1.9301</text:p>
          </table:table-cell>
          <table:table-cell office:string-value="0.2056" office:value-type="string">
            <text:p>0.2056</text:p>
          </table:table-cell>
          <table:table-cell office:string-value="0.0573" office:value-type="string">
            <text:p>0.0573</text:p>
          </table:table-cell>
          <table:table-cell office:string-value="0.0339" office:value-type="string">
            <text:p>0.0339</text:p>
          </table:table-cell>
          <table:table-cell office:string-value="0.0150" office:value-type="string">
            <text:p>0.0150</text:p>
          </table:table-cell>
          <table:table-cell office:string-value="0.0063" office:value-type="string">
            <text:p>0.0063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18.5623" office:value-type="string">
            <text:p>1018.5623</text:p>
          </table:table-cell>
          <table:table-cell office:string-value="-19.7426" office:value-type="string">
            <text:p>-19.7426</text:p>
          </table:table-cell>
          <table:table-cell office:string-value="1332.8530" office:value-type="string">
            <text:p>1332.8530</text:p>
          </table:table-cell>
          <table:table-cell office:string-value="1.4978" office:value-type="string">
            <text:p>1.4978</text:p>
          </table:table-cell>
          <table:table-cell office:string-value="0.2228" office:value-type="string">
            <text:p>0.2228</text:p>
          </table:table-cell>
          <table:table-cell office:string-value="0.5840" office:value-type="string">
            <text:p>0.5840</text:p>
          </table:table-cell>
          <table:table-cell office:string-value="95.9892" office:value-type="string">
            <text:p>95.9892</text:p>
          </table:table-cell>
          <table:table-cell office:string-value="1.9529" office:value-type="string">
            <text:p>1.9529</text:p>
          </table:table-cell>
          <table:table-cell office:string-value="0.2054" office:value-type="string">
            <text:p>0.2054</text:p>
          </table:table-cell>
          <table:table-cell office:string-value="0.0570" office:value-type="string">
            <text:p>0.0570</text:p>
          </table:table-cell>
          <table:table-cell office:string-value="0.0340" office:value-type="string">
            <text:p>0.0340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18.3056" office:value-type="string">
            <text:p>1018.3056</text:p>
          </table:table-cell>
          <table:table-cell office:string-value="-18.4617" office:value-type="string">
            <text:p>-18.4617</text:p>
          </table:table-cell>
          <table:table-cell office:string-value="1332.3089" office:value-type="string">
            <text:p>1332.3089</text:p>
          </table:table-cell>
          <table:table-cell office:string-value="1.5374" office:value-type="string">
            <text:p>1.5374</text:p>
          </table:table-cell>
          <table:table-cell office:string-value="0.1951" office:value-type="string">
            <text:p>0.1951</text:p>
          </table:table-cell>
          <table:table-cell office:string-value="0.5842" office:value-type="string">
            <text:p>0.5842</text:p>
          </table:table-cell>
          <table:table-cell office:string-value="96.0112" office:value-type="string">
            <text:p>96.0112</text:p>
          </table:table-cell>
          <table:table-cell office:string-value="1.9113" office:value-type="string">
            <text:p>1.9113</text:p>
          </table:table-cell>
          <table:table-cell office:string-value="0.2083" office:value-type="string">
            <text:p>0.2083</text:p>
          </table:table-cell>
          <table:table-cell office:string-value="0.0586" office:value-type="string">
            <text:p>0.0586</text:p>
          </table:table-cell>
          <table:table-cell office:string-value="0.0352" office:value-type="string">
            <text:p>0.0352</text:p>
          </table:table-cell>
          <table:table-cell office:string-value="0.0159" office:value-type="string">
            <text:p>0.0159</text:p>
          </table:table-cell>
          <table:table-cell office:string-value="0.0068" office:value-type="string">
            <text:p>0.0068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17.8301" office:value-type="string">
            <text:p>1017.8301</text:p>
          </table:table-cell>
          <table:table-cell office:string-value="-20.4604" office:value-type="string">
            <text:p>-20.4604</text:p>
          </table:table-cell>
          <table:table-cell office:string-value="1332.1626" office:value-type="string">
            <text:p>1332.1626</text:p>
          </table:table-cell>
          <table:table-cell office:string-value="1.5299" office:value-type="string">
            <text:p>1.5299</text:p>
          </table:table-cell>
          <table:table-cell office:string-value="0.1959" office:value-type="string">
            <text:p>0.1959</text:p>
          </table:table-cell>
          <table:table-cell office:string-value="0.5838" office:value-type="string">
            <text:p>0.5838</text:p>
          </table:table-cell>
          <table:table-cell office:string-value="96.0638" office:value-type="string">
            <text:p>96.0638</text:p>
          </table:table-cell>
          <table:table-cell office:string-value="1.8786" office:value-type="string">
            <text:p>1.8786</text:p>
          </table:table-cell>
          <table:table-cell office:string-value="0.2018" office:value-type="string">
            <text:p>0.2018</text:p>
          </table:table-cell>
          <table:table-cell office:string-value="0.0571" office:value-type="string">
            <text:p>0.0571</text:p>
          </table:table-cell>
          <table:table-cell office:string-value="0.0333" office:value-type="string">
            <text:p>0.0333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17.7530" office:value-type="string">
            <text:p>1017.7530</text:p>
          </table:table-cell>
          <table:table-cell office:string-value="-20.6290" office:value-type="string">
            <text:p>-20.6290</text:p>
          </table:table-cell>
          <table:table-cell office:string-value="1332.2122" office:value-type="string">
            <text:p>1332.2122</text:p>
          </table:table-cell>
          <table:table-cell office:string-value="1.5267" office:value-type="string">
            <text:p>1.5267</text:p>
          </table:table-cell>
          <table:table-cell office:string-value="0.1928" office:value-type="string">
            <text:p>0.1928</text:p>
          </table:table-cell>
          <table:table-cell office:string-value="0.5836" office:value-type="string">
            <text:p>0.5836</text:p>
          </table:table-cell>
          <table:table-cell office:string-value="96.0815" office:value-type="string">
            <text:p>96.0815</text:p>
          </table:table-cell>
          <table:table-cell office:string-value="1.8711" office:value-type="string">
            <text:p>1.8711</text:p>
          </table:table-cell>
          <table:table-cell office:string-value="0.1995" office:value-type="string">
            <text:p>0.1995</text:p>
          </table:table-cell>
          <table:table-cell office:string-value="0.0565" office:value-type="string">
            <text:p>0.0565</text:p>
          </table:table-cell>
          <table:table-cell office:string-value="0.0329" office:value-type="string">
            <text:p>0.0329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18.3715" office:value-type="string">
            <text:p>1018.3715</text:p>
          </table:table-cell>
          <table:table-cell office:string-value="-21.0835" office:value-type="string">
            <text:p>-21.0835</text:p>
          </table:table-cell>
          <table:table-cell office:string-value="1333.6052" office:value-type="string">
            <text:p>1333.6052</text:p>
          </table:table-cell>
          <table:table-cell office:string-value="1.4748" office:value-type="string">
            <text:p>1.4748</text:p>
          </table:table-cell>
          <table:table-cell office:string-value="0.1865" office:value-type="string">
            <text:p>0.1865</text:p>
          </table:table-cell>
          <table:table-cell office:string-value="0.5831" office:value-type="string">
            <text:p>0.5831</text:p>
          </table:table-cell>
          <table:table-cell office:string-value="96.1380" office:value-type="string">
            <text:p>96.1380</text:p>
          </table:table-cell>
          <table:table-cell office:string-value="1.8714" office:value-type="string">
            <text:p>1.8714</text:p>
          </table:table-cell>
          <table:table-cell office:string-value="0.2000" office:value-type="string">
            <text:p>0.2000</text:p>
          </table:table-cell>
          <table:table-cell office:string-value="0.0569" office:value-type="string">
            <text:p>0.0569</text:p>
          </table:table-cell>
          <table:table-cell office:string-value="0.0330" office:value-type="string">
            <text:p>0.0330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18.7644" office:value-type="string">
            <text:p>1018.7644</text:p>
          </table:table-cell>
          <table:table-cell office:string-value="-20.5126" office:value-type="string">
            <text:p>-20.5126</text:p>
          </table:table-cell>
          <table:table-cell office:string-value="1333.5544" office:value-type="string">
            <text:p>1333.5544</text:p>
          </table:table-cell>
          <table:table-cell office:string-value="1.4812" office:value-type="string">
            <text:p>1.4812</text:p>
          </table:table-cell>
          <table:table-cell office:string-value="0.1999" office:value-type="string">
            <text:p>0.1999</text:p>
          </table:table-cell>
          <table:table-cell office:string-value="0.5836" office:value-type="string">
            <text:p>0.5836</text:p>
          </table:table-cell>
          <table:table-cell office:string-value="96.0634" office:value-type="string">
            <text:p>96.0634</text:p>
          </table:table-cell>
          <table:table-cell office:string-value="1.9157" office:value-type="string">
            <text:p>1.9157</text:p>
          </table:table-cell>
          <table:table-cell office:string-value="0.2027" office:value-type="string">
            <text:p>0.2027</text:p>
          </table:table-cell>
          <table:table-cell office:string-value="0.0586" office:value-type="string">
            <text:p>0.0586</text:p>
          </table:table-cell>
          <table:table-cell office:string-value="0.0355" office:value-type="string">
            <text:p>0.0355</text:p>
          </table:table-cell>
          <table:table-cell office:string-value="0.0167" office:value-type="string">
            <text:p>0.0167</text:p>
          </table:table-cell>
          <table:table-cell office:string-value="0.0081" office:value-type="string">
            <text:p>0.008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18.6600" office:value-type="string">
            <text:p>1018.6600</text:p>
          </table:table-cell>
          <table:table-cell office:string-value="-18.7564" office:value-type="string">
            <text:p>-18.7564</text:p>
          </table:table-cell>
          <table:table-cell office:string-value="1333.4122" office:value-type="string">
            <text:p>1333.4122</text:p>
          </table:table-cell>
          <table:table-cell office:string-value="1.4949" office:value-type="string">
            <text:p>1.4949</text:p>
          </table:table-cell>
          <table:table-cell office:string-value="0.1855" office:value-type="string">
            <text:p>0.1855</text:p>
          </table:table-cell>
          <table:table-cell office:string-value="0.5836" office:value-type="string">
            <text:p>0.5836</text:p>
          </table:table-cell>
          <table:table-cell office:string-value="96.0900" office:value-type="string">
            <text:p>96.0900</text:p>
          </table:table-cell>
          <table:table-cell office:string-value="1.8804" office:value-type="string">
            <text:p>1.8804</text:p>
          </table:table-cell>
          <table:table-cell office:string-value="0.2111" office:value-type="string">
            <text:p>0.2111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19.0134" office:value-type="string">
            <text:p>1019.0134</text:p>
          </table:table-cell>
          <table:table-cell office:string-value="-17.3898" office:value-type="string">
            <text:p>-17.3898</text:p>
          </table:table-cell>
          <table:table-cell office:string-value="1333.1772" office:value-type="string">
            <text:p>1333.1772</text:p>
          </table:table-cell>
          <table:table-cell office:string-value="1.5216" office:value-type="string">
            <text:p>1.5216</text:p>
          </table:table-cell>
          <table:table-cell office:string-value="0.1810" office:value-type="string">
            <text:p>0.1810</text:p>
          </table:table-cell>
          <table:table-cell office:string-value="0.5842" office:value-type="string">
            <text:p>0.5842</text:p>
          </table:table-cell>
          <table:table-cell office:string-value="96.0251" office:value-type="string">
            <text:p>96.0251</text:p>
          </table:table-cell>
          <table:table-cell office:string-value="1.9024" office:value-type="string">
            <text:p>1.9024</text:p>
          </table:table-cell>
          <table:table-cell office:string-value="0.2235" office:value-type="string">
            <text:p>0.2235</text:p>
          </table:table-cell>
          <table:table-cell office:string-value="0.0642" office:value-type="string">
            <text:p>0.0642</text:p>
          </table:table-cell>
          <table:table-cell office:string-value="0.0377" office:value-type="string">
            <text:p>0.0377</text:p>
          </table:table-cell>
          <table:table-cell office:string-value="0.0167" office:value-type="string">
            <text:p>0.0167</text:p>
          </table:table-cell>
          <table:table-cell office:string-value="0.0068" office:value-type="string">
            <text:p>0.0068</text:p>
          </table:table-cell>
          <table:table-cell office:string-value="0.0210" office:value-type="string">
            <text:p>0.021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18.6838" office:value-type="string">
            <text:p>1018.6838</text:p>
          </table:table-cell>
          <table:table-cell office:string-value="-18.7282" office:value-type="string">
            <text:p>-18.7282</text:p>
          </table:table-cell>
          <table:table-cell office:string-value="1333.0017" office:value-type="string">
            <text:p>1333.0017</text:p>
          </table:table-cell>
          <table:table-cell office:string-value="1.5205" office:value-type="string">
            <text:p>1.5205</text:p>
          </table:table-cell>
          <table:table-cell office:string-value="0.1816" office:value-type="string">
            <text:p>0.1816</text:p>
          </table:table-cell>
          <table:table-cell office:string-value="0.5840" office:value-type="string">
            <text:p>0.5840</text:p>
          </table:table-cell>
          <table:table-cell office:string-value="96.0457" office:value-type="string">
            <text:p>96.0457</text:p>
          </table:table-cell>
          <table:table-cell office:string-value="1.8961" office:value-type="string">
            <text:p>1.8961</text:p>
          </table:table-cell>
          <table:table-cell office:string-value="0.2163" office:value-type="string">
            <text:p>0.2163</text:p>
          </table:table-cell>
          <table:table-cell office:string-value="0.0613" office:value-type="string">
            <text:p>0.0613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200" office:value-type="string">
            <text:p>0.020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18.5446" office:value-type="string">
            <text:p>1018.5446</text:p>
          </table:table-cell>
          <table:table-cell office:string-value="-19.5724" office:value-type="string">
            <text:p>-19.5724</text:p>
          </table:table-cell>
          <table:table-cell office:string-value="1332.8456" office:value-type="string">
            <text:p>1332.8456</text:p>
          </table:table-cell>
          <table:table-cell office:string-value="1.5215" office:value-type="string">
            <text:p>1.5215</text:p>
          </table:table-cell>
          <table:table-cell office:string-value="0.1864" office:value-type="string">
            <text:p>0.1864</text:p>
          </table:table-cell>
          <table:table-cell office:string-value="0.5840" office:value-type="string">
            <text:p>0.5840</text:p>
          </table:table-cell>
          <table:table-cell office:string-value="96.0328" office:value-type="string">
            <text:p>96.0328</text:p>
          </table:table-cell>
          <table:table-cell office:string-value="1.9137" office:value-type="string">
            <text:p>1.9137</text:p>
          </table:table-cell>
          <table:table-cell office:string-value="0.2104" office:value-type="string">
            <text:p>0.2104</text:p>
          </table:table-cell>
          <table:table-cell office:string-value="0.0596" office:value-type="string">
            <text:p>0.0596</text:p>
          </table:table-cell>
          <table:table-cell office:string-value="0.0346" office:value-type="string">
            <text:p>0.0346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19.2014" office:value-type="string">
            <text:p>1019.2014</text:p>
          </table:table-cell>
          <table:table-cell office:string-value="-18.4172" office:value-type="string">
            <text:p>-18.4172</text:p>
          </table:table-cell>
          <table:table-cell office:string-value="1332.7659" office:value-type="string">
            <text:p>1332.7659</text:p>
          </table:table-cell>
          <table:table-cell office:string-value="1.5317" office:value-type="string">
            <text:p>1.5317</text:p>
          </table:table-cell>
          <table:table-cell office:string-value="0.2090" office:value-type="string">
            <text:p>0.2090</text:p>
          </table:table-cell>
          <table:table-cell office:string-value="0.5848" office:value-type="string">
            <text:p>0.5848</text:p>
          </table:table-cell>
          <table:table-cell office:string-value="95.8992" office:value-type="string">
            <text:p>95.8992</text:p>
          </table:table-cell>
          <table:table-cell office:string-value="1.9961" office:value-type="string">
            <text:p>1.9961</text:p>
          </table:table-cell>
          <table:table-cell office:string-value="0.2219" office:value-type="string">
            <text:p>0.2219</text:p>
          </table:table-cell>
          <table:table-cell office:string-value="0.0626" office:value-type="string">
            <text:p>0.0626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7" office:value-type="string">
            <text:p>0.0067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19.0929" office:value-type="string">
            <text:p>1019.0929</text:p>
          </table:table-cell>
          <table:table-cell office:string-value="-18.5337" office:value-type="string">
            <text:p>-18.5337</text:p>
          </table:table-cell>
          <table:table-cell office:string-value="1333.3027" office:value-type="string">
            <text:p>1333.3027</text:p>
          </table:table-cell>
          <table:table-cell office:string-value="1.4926" office:value-type="string">
            <text:p>1.4926</text:p>
          </table:table-cell>
          <table:table-cell office:string-value="0.2189" office:value-type="string">
            <text:p>0.2189</text:p>
          </table:table-cell>
          <table:table-cell office:string-value="0.5842" office:value-type="string">
            <text:p>0.5842</text:p>
          </table:table-cell>
          <table:table-cell office:string-value="95.9735" office:value-type="string">
            <text:p>95.9735</text:p>
          </table:table-cell>
          <table:table-cell office:string-value="1.9561" office:value-type="string">
            <text:p>1.9561</text:p>
          </table:table-cell>
          <table:table-cell office:string-value="0.2187" office:value-type="string">
            <text:p>0.2187</text:p>
          </table:table-cell>
          <table:table-cell office:string-value="0.0618" office:value-type="string">
            <text:p>0.0618</text:p>
          </table:table-cell>
          <table:table-cell office:string-value="0.0359" office:value-type="string">
            <text:p>0.0359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1" office:value-type="string">
            <text:p>0.0201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18.6559" office:value-type="string">
            <text:p>1018.6559</text:p>
          </table:table-cell>
          <table:table-cell office:string-value="-19.4389" office:value-type="string">
            <text:p>-19.4389</text:p>
          </table:table-cell>
          <table:table-cell office:string-value="1333.4672" office:value-type="string">
            <text:p>1333.4672</text:p>
          </table:table-cell>
          <table:table-cell office:string-value="1.4667" office:value-type="string">
            <text:p>1.4667</text:p>
          </table:table-cell>
          <table:table-cell office:string-value="0.2237" office:value-type="string">
            <text:p>0.2237</text:p>
          </table:table-cell>
          <table:table-cell office:string-value="0.5836" office:value-type="string">
            <text:p>0.5836</text:p>
          </table:table-cell>
          <table:table-cell office:string-value="96.0573" office:value-type="string">
            <text:p>96.0573</text:p>
          </table:table-cell>
          <table:table-cell office:string-value="1.9077" office:value-type="string">
            <text:p>1.9077</text:p>
          </table:table-cell>
          <table:table-cell office:string-value="0.2096" office:value-type="string">
            <text:p>0.2096</text:p>
          </table:table-cell>
          <table:table-cell office:string-value="0.0595" office:value-type="string">
            <text:p>0.0595</text:p>
          </table:table-cell>
          <table:table-cell office:string-value="0.0345" office:value-type="string">
            <text:p>0.0345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18.6964" office:value-type="string">
            <text:p>1018.6964</text:p>
          </table:table-cell>
          <table:table-cell office:string-value="-20.0466" office:value-type="string">
            <text:p>-20.0466</text:p>
          </table:table-cell>
          <table:table-cell office:string-value="1333.3912" office:value-type="string">
            <text:p>1333.3912</text:p>
          </table:table-cell>
          <table:table-cell office:string-value="1.4643" office:value-type="string">
            <text:p>1.4643</text:p>
          </table:table-cell>
          <table:table-cell office:string-value="0.2358" office:value-type="string">
            <text:p>0.2358</text:p>
          </table:table-cell>
          <table:table-cell office:string-value="0.5837" office:value-type="string">
            <text:p>0.5837</text:p>
          </table:table-cell>
          <table:table-cell office:string-value="96.0145" office:value-type="string">
            <text:p>96.0145</text:p>
          </table:table-cell>
          <table:table-cell office:string-value="1.9501" office:value-type="string">
            <text:p>1.9501</text:p>
          </table:table-cell>
          <table:table-cell office:string-value="0.2048" office:value-type="string">
            <text:p>0.2048</text:p>
          </table:table-cell>
          <table:table-cell office:string-value="0.0573" office:value-type="string">
            <text:p>0.0573</text:p>
          </table:table-cell>
          <table:table-cell office:string-value="0.0334" office:value-type="string">
            <text:p>0.0334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20.1043" office:value-type="string">
            <text:p>1020.1043</text:p>
          </table:table-cell>
          <table:table-cell office:string-value="-16.9412" office:value-type="string">
            <text:p>-16.9412</text:p>
          </table:table-cell>
          <table:table-cell office:string-value="1334.4103" office:value-type="string">
            <text:p>1334.4103</text:p>
          </table:table-cell>
          <table:table-cell office:string-value="1.4596" office:value-type="string">
            <text:p>1.4596</text:p>
          </table:table-cell>
          <table:table-cell office:string-value="0.2262" office:value-type="string">
            <text:p>0.2262</text:p>
          </table:table-cell>
          <table:table-cell office:string-value="0.5844" office:value-type="string">
            <text:p>0.5844</text:p>
          </table:table-cell>
          <table:table-cell office:string-value="95.9128" office:value-type="string">
            <text:p>95.9128</text:p>
          </table:table-cell>
          <table:table-cell office:string-value="2.0380" office:value-type="string">
            <text:p>2.0380</text:p>
          </table:table-cell>
          <table:table-cell office:string-value="0.2208" office:value-type="string">
            <text:p>0.2208</text:p>
          </table:table-cell>
          <table:table-cell office:string-value="0.0618" office:value-type="string">
            <text:p>0.0618</text:p>
          </table:table-cell>
          <table:table-cell office:string-value="0.0365" office:value-type="string">
            <text:p>0.0365</text:p>
          </table:table-cell>
          <table:table-cell office:string-value="0.0162" office:value-type="string">
            <text:p>0.0162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21.3134" office:value-type="string">
            <text:p>1021.3134</text:p>
          </table:table-cell>
          <table:table-cell office:string-value="-15.5023" office:value-type="string">
            <text:p>-15.5023</text:p>
          </table:table-cell>
          <table:table-cell office:string-value="1335.3425" office:value-type="string">
            <text:p>1335.3425</text:p>
          </table:table-cell>
          <table:table-cell office:string-value="1.4497" office:value-type="string">
            <text:p>1.4497</text:p>
          </table:table-cell>
          <table:table-cell office:string-value="0.2220" office:value-type="string">
            <text:p>0.2220</text:p>
          </table:table-cell>
          <table:table-cell office:string-value="0.5850" office:value-type="string">
            <text:p>0.5850</text:p>
          </table:table-cell>
          <table:table-cell office:string-value="95.8203" office:value-type="string">
            <text:p>95.8203</text:p>
          </table:table-cell>
          <table:table-cell office:string-value="2.1238" office:value-type="string">
            <text:p>2.1238</text:p>
          </table:table-cell>
          <table:table-cell office:string-value="0.2333" office:value-type="string">
            <text:p>0.2333</text:p>
          </table:table-cell>
          <table:table-cell office:string-value="0.0651" office:value-type="string">
            <text:p>0.0651</text:p>
          </table:table-cell>
          <table:table-cell office:string-value="0.0386" office:value-type="string">
            <text:p>0.0386</text:p>
          </table:table-cell>
          <table:table-cell office:string-value="0.0172" office:value-type="string">
            <text:p>0.0172</text:p>
          </table:table-cell>
          <table:table-cell office:string-value="0.0072" office:value-type="string">
            <text:p>0.0072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22.2567" office:value-type="string">
            <text:p>1022.2567</text:p>
          </table:table-cell>
          <table:table-cell office:string-value="-14.6436" office:value-type="string">
            <text:p>-14.6436</text:p>
          </table:table-cell>
          <table:table-cell office:string-value="1335.3767" office:value-type="string">
            <text:p>1335.3767</text:p>
          </table:table-cell>
          <table:table-cell office:string-value="1.4753" office:value-type="string">
            <text:p>1.4753</text:p>
          </table:table-cell>
          <table:table-cell office:string-value="0.2255" office:value-type="string">
            <text:p>0.2255</text:p>
          </table:table-cell>
          <table:table-cell office:string-value="0.5860" office:value-type="string">
            <text:p>0.5860</text:p>
          </table:table-cell>
          <table:table-cell office:string-value="95.6585" office:value-type="string">
            <text:p>95.6585</text:p>
          </table:table-cell>
          <table:table-cell office:string-value="2.2403" office:value-type="string">
            <text:p>2.2403</text:p>
          </table:table-cell>
          <table:table-cell office:string-value="0.2416" office:value-type="string">
            <text:p>0.2416</text:p>
          </table:table-cell>
          <table:table-cell office:string-value="0.0676" office:value-type="string">
            <text:p>0.0676</text:p>
          </table:table-cell>
          <table:table-cell office:string-value="0.0407" office:value-type="string">
            <text:p>0.0407</text:p>
          </table:table-cell>
          <table:table-cell office:string-value="0.0185" office:value-type="string">
            <text:p>0.0185</text:p>
          </table:table-cell>
          <table:table-cell office:string-value="0.0087" office:value-type="string">
            <text:p>0.0087</text:p>
          </table:table-cell>
          <table:table-cell office:string-value="0.0233" office:value-type="string">
            <text:p>0.0233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22.4686" office:value-type="string">
            <text:p>1022.4686</text:p>
          </table:table-cell>
          <table:table-cell office:string-value="-13.5999" office:value-type="string">
            <text:p>-13.5999</text:p>
          </table:table-cell>
          <table:table-cell office:string-value="1335.1766" office:value-type="string">
            <text:p>1335.1766</text:p>
          </table:table-cell>
          <table:table-cell office:string-value="1.4983" office:value-type="string">
            <text:p>1.4983</text:p>
          </table:table-cell>
          <table:table-cell office:string-value="0.2172" office:value-type="string">
            <text:p>0.2172</text:p>
          </table:table-cell>
          <table:table-cell office:string-value="0.5864" office:value-type="string">
            <text:p>0.5864</text:p>
          </table:table-cell>
          <table:table-cell office:string-value="95.6155" office:value-type="string">
            <text:p>95.6155</text:p>
          </table:table-cell>
          <table:table-cell office:string-value="2.2542" office:value-type="string">
            <text:p>2.2542</text:p>
          </table:table-cell>
          <table:table-cell office:string-value="0.2530" office:value-type="string">
            <text:p>0.2530</text:p>
          </table:table-cell>
          <table:table-cell office:string-value="0.0700" office:value-type="string">
            <text:p>0.0700</text:p>
          </table:table-cell>
          <table:table-cell office:string-value="0.0414" office:value-type="string">
            <text:p>0.0414</text:p>
          </table:table-cell>
          <table:table-cell office:string-value="0.0184" office:value-type="string">
            <text:p>0.0184</text:p>
          </table:table-cell>
          <table:table-cell office:string-value="0.0076" office:value-type="string">
            <text:p>0.0076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22.4946" office:value-type="string">
            <text:p>1022.4946</text:p>
          </table:table-cell>
          <table:table-cell office:string-value="-13.3381" office:value-type="string">
            <text:p>-13.3381</text:p>
          </table:table-cell>
          <table:table-cell office:string-value="1335.6500" office:value-type="string">
            <text:p>1335.6500</text:p>
          </table:table-cell>
          <table:table-cell office:string-value="1.4666" office:value-type="string">
            <text:p>1.4666</text:p>
          </table:table-cell>
          <table:table-cell office:string-value="0.2274" office:value-type="string">
            <text:p>0.2274</text:p>
          </table:table-cell>
          <table:table-cell office:string-value="0.5861" office:value-type="string">
            <text:p>0.5861</text:p>
          </table:table-cell>
          <table:table-cell office:string-value="95.6630" office:value-type="string">
            <text:p>95.6630</text:p>
          </table:table-cell>
          <table:table-cell office:string-value="2.2273" office:value-type="string">
            <text:p>2.2273</text:p>
          </table:table-cell>
          <table:table-cell office:string-value="0.2542" office:value-type="string">
            <text:p>0.2542</text:p>
          </table:table-cell>
          <table:table-cell office:string-value="0.0696" office:value-type="string">
            <text:p>0.0696</text:p>
          </table:table-cell>
          <table:table-cell office:string-value="0.0415" office:value-type="string">
            <text:p>0.0415</text:p>
          </table:table-cell>
          <table:table-cell office:string-value="0.0182" office:value-type="string">
            <text:p>0.0182</text:p>
          </table:table-cell>
          <table:table-cell office:string-value="0.0077" office:value-type="string">
            <text:p>0.0077</text:p>
          </table:table-cell>
          <table:table-cell office:string-value="0.0246" office:value-type="string">
            <text:p>0.0246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22.1265" office:value-type="string">
            <text:p>1022.1265</text:p>
          </table:table-cell>
          <table:table-cell office:string-value="-13.8215" office:value-type="string">
            <text:p>-13.8215</text:p>
          </table:table-cell>
          <table:table-cell office:string-value="1335.0036" office:value-type="string">
            <text:p>1335.0036</text:p>
          </table:table-cell>
          <table:table-cell office:string-value="1.4829" office:value-type="string">
            <text:p>1.4829</text:p>
          </table:table-cell>
          <table:table-cell office:string-value="0.2385" office:value-type="string">
            <text:p>0.2385</text:p>
          </table:table-cell>
          <table:table-cell office:string-value="0.5862" office:value-type="string">
            <text:p>0.5862</text:p>
          </table:table-cell>
          <table:table-cell office:string-value="95.6343" office:value-type="string">
            <text:p>95.6343</text:p>
          </table:table-cell>
          <table:table-cell office:string-value="2.2360" office:value-type="string">
            <text:p>2.2360</text:p>
          </table:table-cell>
          <table:table-cell office:string-value="0.2509" office:value-type="string">
            <text:p>0.2509</text:p>
          </table:table-cell>
          <table:table-cell office:string-value="0.0675" office:value-type="string">
            <text:p>0.0675</text:p>
          </table:table-cell>
          <table:table-cell office:string-value="0.0403" office:value-type="string">
            <text:p>0.0403</text:p>
          </table:table-cell>
          <table:table-cell office:string-value="0.0178" office:value-type="string">
            <text:p>0.0178</text:p>
          </table:table-cell>
          <table:table-cell office:string-value="0.0077" office:value-type="string">
            <text:p>0.0077</text:p>
          </table:table-cell>
          <table:table-cell office:string-value="0.0242" office:value-type="string">
            <text:p>0.024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22.4647" office:value-type="string">
            <text:p>1022.4647</text:p>
          </table:table-cell>
          <table:table-cell office:string-value="-13.8624" office:value-type="string">
            <text:p>-13.8624</text:p>
          </table:table-cell>
          <table:table-cell office:string-value="1334.5561" office:value-type="string">
            <text:p>1334.5561</text:p>
          </table:table-cell>
          <table:table-cell office:string-value="1.5269" office:value-type="string">
            <text:p>1.5269</text:p>
          </table:table-cell>
          <table:table-cell office:string-value="0.2249" office:value-type="string">
            <text:p>0.2249</text:p>
          </table:table-cell>
          <table:table-cell office:string-value="0.5870" office:value-type="string">
            <text:p>0.5870</text:p>
          </table:table-cell>
          <table:table-cell office:string-value="95.5348" office:value-type="string">
            <text:p>95.5348</text:p>
          </table:table-cell>
          <table:table-cell office:string-value="2.2946" office:value-type="string">
            <text:p>2.2946</text:p>
          </table:table-cell>
          <table:table-cell office:string-value="0.2572" office:value-type="string">
            <text:p>0.2572</text:p>
          </table:table-cell>
          <table:table-cell office:string-value="0.0703" office:value-type="string">
            <text:p>0.0703</text:p>
          </table:table-cell>
          <table:table-cell office:string-value="0.0412" office:value-type="string">
            <text:p>0.0412</text:p>
          </table:table-cell>
          <table:table-cell office:string-value="0.0184" office:value-type="string">
            <text:p>0.0184</text:p>
          </table:table-cell>
          <table:table-cell office:string-value="0.0078" office:value-type="string">
            <text:p>0.0078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22.6234" office:value-type="string">
            <text:p>1022.6234</text:p>
          </table:table-cell>
          <table:table-cell office:string-value="-15.3450" office:value-type="string">
            <text:p>-15.3450</text:p>
          </table:table-cell>
          <table:table-cell office:string-value="1335.0363" office:value-type="string">
            <text:p>1335.0363</text:p>
          </table:table-cell>
          <table:table-cell office:string-value="1.5123" office:value-type="string">
            <text:p>1.5123</text:p>
          </table:table-cell>
          <table:table-cell office:string-value="0.2150" office:value-type="string">
            <text:p>0.2150</text:p>
          </table:table-cell>
          <table:table-cell office:string-value="0.5867" office:value-type="string">
            <text:p>0.5867</text:p>
          </table:table-cell>
          <table:table-cell office:string-value="95.5596" office:value-type="string">
            <text:p>95.5596</text:p>
          </table:table-cell>
          <table:table-cell office:string-value="2.2960" office:value-type="string">
            <text:p>2.2960</text:p>
          </table:table-cell>
          <table:table-cell office:string-value="0.2602" office:value-type="string">
            <text:p>0.2602</text:p>
          </table:table-cell>
          <table:table-cell office:string-value="0.0682" office:value-type="string">
            <text:p>0.0682</text:p>
          </table:table-cell>
          <table:table-cell office:string-value="0.0411" office:value-type="string">
            <text:p>0.0411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7" office:value-type="string">
            <text:p>0.0227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3.6116" office:value-type="string">
            <text:p>1023.6116</text:p>
          </table:table-cell>
          <table:table-cell office:string-value="-11.8832" office:value-type="string">
            <text:p>-11.8832</text:p>
          </table:table-cell>
          <table:table-cell office:string-value="1336.4433" office:value-type="string">
            <text:p>1336.4433</text:p>
          </table:table-cell>
          <table:table-cell office:string-value="1.4769" office:value-type="string">
            <text:p>1.4769</text:p>
          </table:table-cell>
          <table:table-cell office:string-value="0.1994" office:value-type="string">
            <text:p>0.1994</text:p>
          </table:table-cell>
          <table:table-cell office:string-value="0.5866" office:value-type="string">
            <text:p>0.5866</text:p>
          </table:table-cell>
          <table:table-cell office:string-value="95.5961" office:value-type="string">
            <text:p>95.5961</text:p>
          </table:table-cell>
          <table:table-cell office:string-value="2.2888" office:value-type="string">
            <text:p>2.2888</text:p>
          </table:table-cell>
          <table:table-cell office:string-value="0.2683" office:value-type="string">
            <text:p>0.2683</text:p>
          </table:table-cell>
          <table:table-cell office:string-value="0.0718" office:value-type="string">
            <text:p>0.0718</text:p>
          </table:table-cell>
          <table:table-cell office:string-value="0.0443" office:value-type="string">
            <text:p>0.0443</text:p>
          </table:table-cell>
          <table:table-cell office:string-value="0.0197" office:value-type="string">
            <text:p>0.0197</text:p>
          </table:table-cell>
          <table:table-cell office:string-value="0.0085" office:value-type="string">
            <text:p>0.0085</text:p>
          </table:table-cell>
          <table:table-cell office:string-value="0.0261" office:value-type="string">
            <text:p>0.0261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26.8743" office:value-type="string">
            <text:p>1026.8743</text:p>
          </table:table-cell>
          <table:table-cell office:string-value="-7.7557" office:value-type="string">
            <text:p>-7.7557</text:p>
          </table:table-cell>
          <table:table-cell office:string-value="1337.4794" office:value-type="string">
            <text:p>1337.4794</text:p>
          </table:table-cell>
          <table:table-cell office:string-value="1.4911" office:value-type="string">
            <text:p>1.4911</text:p>
          </table:table-cell>
          <table:table-cell office:string-value="0.2485" office:value-type="string">
            <text:p>0.2485</text:p>
          </table:table-cell>
          <table:table-cell office:string-value="0.5895" office:value-type="string">
            <text:p>0.5895</text:p>
          </table:table-cell>
          <table:table-cell office:string-value="95.1512" office:value-type="string">
            <text:p>95.1512</text:p>
          </table:table-cell>
          <table:table-cell office:string-value="2.5883" office:value-type="string">
            <text:p>2.5883</text:p>
          </table:table-cell>
          <table:table-cell office:string-value="0.3196" office:value-type="string">
            <text:p>0.3196</text:p>
          </table:table-cell>
          <table:table-cell office:string-value="0.0858" office:value-type="string">
            <text:p>0.0858</text:p>
          </table:table-cell>
          <table:table-cell office:string-value="0.0518" office:value-type="string">
            <text:p>0.0518</text:p>
          </table:table-cell>
          <table:table-cell office:string-value="0.0236" office:value-type="string">
            <text:p>0.0236</text:p>
          </table:table-cell>
          <table:table-cell office:string-value="0.0098" office:value-type="string">
            <text:p>0.0098</text:p>
          </table:table-cell>
          <table:table-cell office:string-value="0.0303" office:value-type="string">
            <text:p>0.0303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25.2053" office:value-type="string">
            <text:p>1025.2053</text:p>
          </table:table-cell>
          <table:table-cell office:string-value="-7.3824" office:value-type="string">
            <text:p>-7.3824</text:p>
          </table:table-cell>
          <table:table-cell office:string-value="1336.2130" office:value-type="string">
            <text:p>1336.2130</text:p>
          </table:table-cell>
          <table:table-cell office:string-value="1.4945" office:value-type="string">
            <text:p>1.4945</text:p>
          </table:table-cell>
          <table:table-cell office:string-value="0.2679" office:value-type="string">
            <text:p>0.2679</text:p>
          </table:table-cell>
          <table:table-cell office:string-value="0.5887" office:value-type="string">
            <text:p>0.5887</text:p>
          </table:table-cell>
          <table:table-cell office:string-value="95.3019" office:value-type="string">
            <text:p>95.3019</text:p>
          </table:table-cell>
          <table:table-cell office:string-value="2.4353" office:value-type="string">
            <text:p>2.4353</text:p>
          </table:table-cell>
          <table:table-cell office:string-value="0.2968" office:value-type="string">
            <text:p>0.2968</text:p>
          </table:table-cell>
          <table:table-cell office:string-value="0.0855" office:value-type="string">
            <text:p>0.0855</text:p>
          </table:table-cell>
          <table:table-cell office:string-value="0.0514" office:value-type="string">
            <text:p>0.0514</text:p>
          </table:table-cell>
          <table:table-cell office:string-value="0.0252" office:value-type="string">
            <text:p>0.0252</text:p>
          </table:table-cell>
          <table:table-cell office:string-value="0.0103" office:value-type="string">
            <text:p>0.0103</text:p>
          </table:table-cell>
          <table:table-cell office:string-value="0.0312" office:value-type="string">
            <text:p>0.031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4395" office:value-type="string">
            <text:p>1021.4395</text:p>
          </table:table-cell>
          <table:table-cell office:string-value="-17.1759" office:value-type="string">
            <text:p>-17.1759</text:p>
          </table:table-cell>
          <table:table-cell office:string-value="1334.7396" office:value-type="string">
            <text:p>1334.7396</text:p>
          </table:table-cell>
          <table:table-cell office:string-value="1.5101" office:value-type="string">
            <text:p>1.5101</text:p>
          </table:table-cell>
          <table:table-cell office:string-value="0.1858" office:value-type="string">
            <text:p>0.1858</text:p>
          </table:table-cell>
          <table:table-cell office:string-value="0.5856" office:value-type="string">
            <text:p>0.5856</text:p>
          </table:table-cell>
          <table:table-cell office:string-value="95.7788" office:value-type="string">
            <text:p>95.7788</text:p>
          </table:table-cell>
          <table:table-cell office:string-value="2.1166" office:value-type="string">
            <text:p>2.1166</text:p>
          </table:table-cell>
          <table:table-cell office:string-value="0.2500" office:value-type="string">
            <text:p>0.2500</text:p>
          </table:table-cell>
          <table:table-cell office:string-value="0.0709" office:value-type="string">
            <text:p>0.0709</text:p>
          </table:table-cell>
          <table:table-cell office:string-value="0.0391" office:value-type="string">
            <text:p>0.0391</text:p>
          </table:table-cell>
          <table:table-cell office:string-value="0.0197" office:value-type="string">
            <text:p>0.0197</text:p>
          </table:table-cell>
          <table:table-cell office:string-value="0.0082" office:value-type="string">
            <text:p>0.0082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22.1043" office:value-type="string">
            <text:p>1022.1043</text:p>
          </table:table-cell>
          <table:table-cell office:string-value="-15.4364" office:value-type="string">
            <text:p>-15.4364</text:p>
          </table:table-cell>
          <table:table-cell office:string-value="1334.9022" office:value-type="string">
            <text:p>1334.9022</text:p>
          </table:table-cell>
          <table:table-cell office:string-value="1.5223" office:value-type="string">
            <text:p>1.5223</text:p>
          </table:table-cell>
          <table:table-cell office:string-value="0.1856" office:value-type="string">
            <text:p>0.1856</text:p>
          </table:table-cell>
          <table:table-cell office:string-value="0.5863" office:value-type="string">
            <text:p>0.5863</text:p>
          </table:table-cell>
          <table:table-cell office:string-value="95.6901" office:value-type="string">
            <text:p>95.6901</text:p>
          </table:table-cell>
          <table:table-cell office:string-value="2.1764" office:value-type="string">
            <text:p>2.1764</text:p>
          </table:table-cell>
          <table:table-cell office:string-value="0.2604" office:value-type="string">
            <text:p>0.2604</text:p>
          </table:table-cell>
          <table:table-cell office:string-value="0.0729" office:value-type="string">
            <text:p>0.0729</text:p>
          </table:table-cell>
          <table:table-cell office:string-value="0.0430" office:value-type="string">
            <text:p>0.0430</text:p>
          </table:table-cell>
          <table:table-cell office:string-value="0.0190" office:value-type="string">
            <text:p>0.0190</text:p>
          </table:table-cell>
          <table:table-cell office:string-value="0.0078" office:value-type="string">
            <text:p>0.0078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20.9059" office:value-type="string">
            <text:p>1020.9059</text:p>
          </table:table-cell>
          <table:table-cell office:string-value="-15.7612" office:value-type="string">
            <text:p>-15.7612</text:p>
          </table:table-cell>
          <table:table-cell office:string-value="1334.5095" office:value-type="string">
            <text:p>1334.5095</text:p>
          </table:table-cell>
          <table:table-cell office:string-value="1.5055" office:value-type="string">
            <text:p>1.5055</text:p>
          </table:table-cell>
          <table:table-cell office:string-value="0.1864" office:value-type="string">
            <text:p>0.1864</text:p>
          </table:table-cell>
          <table:table-cell office:string-value="0.5852" office:value-type="string">
            <text:p>0.5852</text:p>
          </table:table-cell>
          <table:table-cell office:string-value="95.8398" office:value-type="string">
            <text:p>95.8398</text:p>
          </table:table-cell>
          <table:table-cell office:string-value="2.0756" office:value-type="string">
            <text:p>2.0756</text:p>
          </table:table-cell>
          <table:table-cell office:string-value="0.2377" office:value-type="string">
            <text:p>0.2377</text:p>
          </table:table-cell>
          <table:table-cell office:string-value="0.0679" office:value-type="string">
            <text:p>0.0679</text:p>
          </table:table-cell>
          <table:table-cell office:string-value="0.0394" office:value-type="string">
            <text:p>0.0394</text:p>
          </table:table-cell>
          <table:table-cell office:string-value="0.0179" office:value-type="string">
            <text:p>0.0179</text:p>
          </table:table-cell>
          <table:table-cell office:string-value="0.0075" office:value-type="string">
            <text:p>0.0075</text:p>
          </table:table-cell>
          <table:table-cell office:string-value="0.0224" office:value-type="string">
            <text:p>0.0224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20.8042" office:value-type="string">
            <text:p>1020.8042</text:p>
          </table:table-cell>
          <table:table-cell office:string-value="-14.9003" office:value-type="string">
            <text:p>-14.9003</text:p>
          </table:table-cell>
          <table:table-cell office:string-value="1333.9744" office:value-type="string">
            <text:p>1333.9744</text:p>
          </table:table-cell>
          <table:table-cell office:string-value="1.5280" office:value-type="string">
            <text:p>1.5280</text:p>
          </table:table-cell>
          <table:table-cell office:string-value="0.1914" office:value-type="string">
            <text:p>0.1914</text:p>
          </table:table-cell>
          <table:table-cell office:string-value="0.5856" office:value-type="string">
            <text:p>0.5856</text:p>
          </table:table-cell>
          <table:table-cell office:string-value="95.8030" office:value-type="string">
            <text:p>95.8030</text:p>
          </table:table-cell>
          <table:table-cell office:string-value="2.0765" office:value-type="string">
            <text:p>2.0765</text:p>
          </table:table-cell>
          <table:table-cell office:string-value="0.2429" office:value-type="string">
            <text:p>0.2429</text:p>
          </table:table-cell>
          <table:table-cell office:string-value="0.0689" office:value-type="string">
            <text:p>0.0689</text:p>
          </table:table-cell>
          <table:table-cell office:string-value="0.0407" office:value-type="string">
            <text:p>0.0407</text:p>
          </table:table-cell>
          <table:table-cell office:string-value="0.0182" office:value-type="string">
            <text:p>0.0182</text:p>
          </table:table-cell>
          <table:table-cell office:string-value="0.0074" office:value-type="string">
            <text:p>0.0074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21.3102" office:value-type="string">
            <text:p>1021.3102</text:p>
          </table:table-cell>
          <table:table-cell office:string-value="-13.5575" office:value-type="string">
            <text:p>-13.5575</text:p>
          </table:table-cell>
          <table:table-cell office:string-value="1334.2810" office:value-type="string">
            <text:p>1334.2810</text:p>
          </table:table-cell>
          <table:table-cell office:string-value="1.5034" office:value-type="string">
            <text:p>1.5034</text:p>
          </table:table-cell>
          <table:table-cell office:string-value="0.2273" office:value-type="string">
            <text:p>0.2273</text:p>
          </table:table-cell>
          <table:table-cell office:string-value="0.5859" office:value-type="string">
            <text:p>0.5859</text:p>
          </table:table-cell>
          <table:table-cell office:string-value="95.7586" office:value-type="string">
            <text:p>95.7586</text:p>
          </table:table-cell>
          <table:table-cell office:string-value="2.0943" office:value-type="string">
            <text:p>2.0943</text:p>
          </table:table-cell>
          <table:table-cell office:string-value="0.2373" office:value-type="string">
            <text:p>0.2373</text:p>
          </table:table-cell>
          <table:table-cell office:string-value="0.0722" office:value-type="string">
            <text:p>0.0722</text:p>
          </table:table-cell>
          <table:table-cell office:string-value="0.0462" office:value-type="string">
            <text:p>0.0462</text:p>
          </table:table-cell>
          <table:table-cell office:string-value="0.0252" office:value-type="string">
            <text:p>0.0252</text:p>
          </table:table-cell>
          <table:table-cell office:string-value="0.0114" office:value-type="string">
            <text:p>0.0114</text:p>
          </table:table-cell>
          <table:table-cell office:string-value="0.0240" office:value-type="string">
            <text:p>0.024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18.9319" office:value-type="string">
            <text:p>1018.9319</text:p>
          </table:table-cell>
          <table:table-cell office:string-value="-16.8081" office:value-type="string">
            <text:p>-16.8081</text:p>
          </table:table-cell>
          <table:table-cell office:string-value="1332.9516" office:value-type="string">
            <text:p>1332.9516</text:p>
          </table:table-cell>
          <table:table-cell office:string-value="1.5152" office:value-type="string">
            <text:p>1.5152</text:p>
          </table:table-cell>
          <table:table-cell office:string-value="0.2056" office:value-type="string">
            <text:p>0.2056</text:p>
          </table:table-cell>
          <table:table-cell office:string-value="0.5843" office:value-type="string">
            <text:p>0.5843</text:p>
          </table:table-cell>
          <table:table-cell office:string-value="95.9807" office:value-type="string">
            <text:p>95.9807</text:p>
          </table:table-cell>
          <table:table-cell office:string-value="1.9390" office:value-type="string">
            <text:p>1.9390</text:p>
          </table:table-cell>
          <table:table-cell office:string-value="0.2164" office:value-type="string">
            <text:p>0.2164</text:p>
          </table:table-cell>
          <table:table-cell office:string-value="0.0619" office:value-type="string">
            <text:p>0.0619</text:p>
          </table:table-cell>
          <table:table-cell office:string-value="0.0365" office:value-type="string">
            <text:p>0.0365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19.1275" office:value-type="string">
            <text:p>1019.1275</text:p>
          </table:table-cell>
          <table:table-cell office:string-value="-16.7744" office:value-type="string">
            <text:p>-16.7744</text:p>
          </table:table-cell>
          <table:table-cell office:string-value="1333.1570" office:value-type="string">
            <text:p>1333.1570</text:p>
          </table:table-cell>
          <table:table-cell office:string-value="1.4923" office:value-type="string">
            <text:p>1.4923</text:p>
          </table:table-cell>
          <table:table-cell office:string-value="0.2330" office:value-type="string">
            <text:p>0.2330</text:p>
          </table:table-cell>
          <table:table-cell office:string-value="0.5844" office:value-type="string">
            <text:p>0.5844</text:p>
          </table:table-cell>
          <table:table-cell office:string-value="95.9481" office:value-type="string">
            <text:p>95.9481</text:p>
          </table:table-cell>
          <table:table-cell office:string-value="1.9648" office:value-type="string">
            <text:p>1.9648</text:p>
          </table:table-cell>
          <table:table-cell office:string-value="0.2182" office:value-type="string">
            <text:p>0.2182</text:p>
          </table:table-cell>
          <table:table-cell office:string-value="0.0623" office:value-type="string">
            <text:p>0.0623</text:p>
          </table:table-cell>
          <table:table-cell office:string-value="0.0366" office:value-type="string">
            <text:p>0.0366</text:p>
          </table:table-cell>
          <table:table-cell office:string-value="0.0163" office:value-type="string">
            <text:p>0.0163</text:p>
          </table:table-cell>
          <table:table-cell office:string-value="0.0067" office:value-type="string">
            <text:p>0.0067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19.8809" office:value-type="string">
            <text:p>1019.8809</text:p>
          </table:table-cell>
          <table:table-cell office:string-value="-15.7696" office:value-type="string">
            <text:p>-15.7696</text:p>
          </table:table-cell>
          <table:table-cell office:string-value="1333.5424" office:value-type="string">
            <text:p>1333.5424</text:p>
          </table:table-cell>
          <table:table-cell office:string-value="1.4908" office:value-type="string">
            <text:p>1.4908</text:p>
          </table:table-cell>
          <table:table-cell office:string-value="0.2395" office:value-type="string">
            <text:p>0.2395</text:p>
          </table:table-cell>
          <table:table-cell office:string-value="0.5849" office:value-type="string">
            <text:p>0.5849</text:p>
          </table:table-cell>
          <table:table-cell office:string-value="95.8645" office:value-type="string">
            <text:p>95.8645</text:p>
          </table:table-cell>
          <table:table-cell office:string-value="2.0268" office:value-type="string">
            <text:p>2.0268</text:p>
          </table:table-cell>
          <table:table-cell office:string-value="0.2280" office:value-type="string">
            <text:p>0.2280</text:p>
          </table:table-cell>
          <table:table-cell office:string-value="0.0659" office:value-type="string">
            <text:p>0.0659</text:p>
          </table:table-cell>
          <table:table-cell office:string-value="0.0381" office:value-type="string">
            <text:p>0.0381</text:p>
          </table:table-cell>
          <table:table-cell office:string-value="0.0171" office:value-type="string">
            <text:p>0.0171</text:p>
          </table:table-cell>
          <table:table-cell office:string-value="0.0070" office:value-type="string">
            <text:p>0.0070</text:p>
          </table:table-cell>
          <table:table-cell office:string-value="0.0225" office:value-type="string">
            <text:p>0.0225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20.1378" office:value-type="string">
            <text:p>1020.1378</text:p>
          </table:table-cell>
          <table:table-cell office:string-value="-15.1914" office:value-type="string">
            <text:p>-15.1914</text:p>
          </table:table-cell>
          <table:table-cell office:string-value="1333.8036" office:value-type="string">
            <text:p>1333.8036</text:p>
          </table:table-cell>
          <table:table-cell office:string-value="1.4710" office:value-type="string">
            <text:p>1.4710</text:p>
          </table:table-cell>
          <table:table-cell office:string-value="0.2603" office:value-type="string">
            <text:p>0.2603</text:p>
          </table:table-cell>
          <table:table-cell office:string-value="0.5850" office:value-type="string">
            <text:p>0.5850</text:p>
          </table:table-cell>
          <table:table-cell office:string-value="95.8394" office:value-type="string">
            <text:p>95.8394</text:p>
          </table:table-cell>
          <table:table-cell office:string-value="2.0446" office:value-type="string">
            <text:p>2.0446</text:p>
          </table:table-cell>
          <table:table-cell office:string-value="0.2313" office:value-type="string">
            <text:p>0.2313</text:p>
          </table:table-cell>
          <table:table-cell office:string-value="0.0666" office:value-type="string">
            <text:p>0.0666</text:p>
          </table:table-cell>
          <table:table-cell office:string-value="0.0390" office:value-type="string">
            <text:p>0.0390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20.0389" office:value-type="string">
            <text:p>1020.0389</text:p>
          </table:table-cell>
          <table:table-cell office:string-value="-14.6943" office:value-type="string">
            <text:p>-14.6943</text:p>
          </table:table-cell>
          <table:table-cell office:string-value="1332.9571" office:value-type="string">
            <text:p>1332.9571</text:p>
          </table:table-cell>
          <table:table-cell office:string-value="1.5066" office:value-type="string">
            <text:p>1.5066</text:p>
          </table:table-cell>
          <table:table-cell office:string-value="0.2714" office:value-type="string">
            <text:p>0.2714</text:p>
          </table:table-cell>
          <table:table-cell office:string-value="0.5856" office:value-type="string">
            <text:p>0.5856</text:p>
          </table:table-cell>
          <table:table-cell office:string-value="95.7584" office:value-type="string">
            <text:p>95.7584</text:p>
          </table:table-cell>
          <table:table-cell office:string-value="2.0699" office:value-type="string">
            <text:p>2.0699</text:p>
          </table:table-cell>
          <table:table-cell office:string-value="0.2368" office:value-type="string">
            <text:p>0.2368</text:p>
          </table:table-cell>
          <table:table-cell office:string-value="0.0679" office:value-type="string">
            <text:p>0.0679</text:p>
          </table:table-cell>
          <table:table-cell office:string-value="0.0400" office:value-type="string">
            <text:p>0.0400</text:p>
          </table:table-cell>
          <table:table-cell office:string-value="0.0182" office:value-type="string">
            <text:p>0.0182</text:p>
          </table:table-cell>
          <table:table-cell office:string-value="0.0076" office:value-type="string">
            <text:p>0.0076</text:p>
          </table:table-cell>
          <table:table-cell office:string-value="0.0234" office:value-type="string">
            <text:p>0.023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18.7570" office:value-type="string">
            <text:p>1018.7570</text:p>
          </table:table-cell>
          <table:table-cell office:string-value="-16.8800" office:value-type="string">
            <text:p>-16.8800</text:p>
          </table:table-cell>
          <table:table-cell office:string-value="1331.7492" office:value-type="string">
            <text:p>1331.7492</text:p>
          </table:table-cell>
          <table:table-cell office:string-value="1.5446" office:value-type="string">
            <text:p>1.5446</text:p>
          </table:table-cell>
          <table:table-cell office:string-value="0.2521" office:value-type="string">
            <text:p>0.2521</text:p>
          </table:table-cell>
          <table:table-cell office:string-value="0.5852" office:value-type="string">
            <text:p>0.5852</text:p>
          </table:table-cell>
          <table:table-cell office:string-value="95.8371" office:value-type="string">
            <text:p>95.8371</text:p>
          </table:table-cell>
          <table:table-cell office:string-value="1.9990" office:value-type="string">
            <text:p>1.9990</text:p>
          </table:table-cell>
          <table:table-cell office:string-value="0.2222" office:value-type="string">
            <text:p>0.2222</text:p>
          </table:table-cell>
          <table:table-cell office:string-value="0.0633" office:value-type="string">
            <text:p>0.0633</text:p>
          </table:table-cell>
          <table:table-cell office:string-value="0.0370" office:value-type="string">
            <text:p>0.0370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17.4324" office:value-type="string">
            <text:p>1017.4324</text:p>
          </table:table-cell>
          <table:table-cell office:string-value="-19.3713" office:value-type="string">
            <text:p>-19.3713</text:p>
          </table:table-cell>
          <table:table-cell office:string-value="1331.3503" office:value-type="string">
            <text:p>1331.3503</text:p>
          </table:table-cell>
          <table:table-cell office:string-value="1.5336" office:value-type="string">
            <text:p>1.5336</text:p>
          </table:table-cell>
          <table:table-cell office:string-value="0.2382" office:value-type="string">
            <text:p>0.2382</text:p>
          </table:table-cell>
          <table:table-cell office:string-value="0.5840" office:value-type="string">
            <text:p>0.5840</text:p>
          </table:table-cell>
          <table:table-cell office:string-value="96.0209" office:value-type="string">
            <text:p>96.0209</text:p>
          </table:table-cell>
          <table:table-cell office:string-value="1.8690" office:value-type="string">
            <text:p>1.8690</text:p>
          </table:table-cell>
          <table:table-cell office:string-value="0.2047" office:value-type="string">
            <text:p>0.2047</text:p>
          </table:table-cell>
          <table:table-cell office:string-value="0.0586" office:value-type="string">
            <text:p>0.0586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17.5241" office:value-type="string">
            <text:p>1017.5241</text:p>
          </table:table-cell>
          <table:table-cell office:string-value="-21.3430" office:value-type="string">
            <text:p>-21.3430</text:p>
          </table:table-cell>
          <table:table-cell office:string-value="1332.8932" office:value-type="string">
            <text:p>1332.8932</text:p>
          </table:table-cell>
          <table:table-cell office:string-value="1.4449" office:value-type="string">
            <text:p>1.4449</text:p>
          </table:table-cell>
          <table:table-cell office:string-value="0.2501" office:value-type="string">
            <text:p>0.2501</text:p>
          </table:table-cell>
          <table:table-cell office:string-value="0.5828" office:value-type="string">
            <text:p>0.5828</text:p>
          </table:table-cell>
          <table:table-cell office:string-value="96.1549" office:value-type="string">
            <text:p>96.1549</text:p>
          </table:table-cell>
          <table:table-cell office:string-value="1.8301" office:value-type="string">
            <text:p>1.8301</text:p>
          </table:table-cell>
          <table:table-cell office:string-value="0.1948" office:value-type="string">
            <text:p>0.1948</text:p>
          </table:table-cell>
          <table:table-cell office:string-value="0.0554" office:value-type="string">
            <text:p>0.0554</text:p>
          </table:table-cell>
          <table:table-cell office:string-value="0.0317" office:value-type="string">
            <text:p>0.0317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17.3855" office:value-type="string">
            <text:p>1017.3855</text:p>
          </table:table-cell>
          <table:table-cell office:string-value="-20.3540" office:value-type="string">
            <text:p>-20.3540</text:p>
          </table:table-cell>
          <table:table-cell office:string-value="1332.3855" office:value-type="string">
            <text:p>1332.3855</text:p>
          </table:table-cell>
          <table:table-cell office:string-value="1.4904" office:value-type="string">
            <text:p>1.4904</text:p>
          </table:table-cell>
          <table:table-cell office:string-value="0.2161" office:value-type="string">
            <text:p>0.2161</text:p>
          </table:table-cell>
          <table:table-cell office:string-value="0.5830" office:value-type="string">
            <text:p>0.5830</text:p>
          </table:table-cell>
          <table:table-cell office:string-value="96.1588" office:value-type="string">
            <text:p>96.1588</text:p>
          </table:table-cell>
          <table:table-cell office:string-value="1.8084" office:value-type="string">
            <text:p>1.8084</text:p>
          </table:table-cell>
          <table:table-cell office:string-value="0.1976" office:value-type="string">
            <text:p>0.197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17.3970" office:value-type="string">
            <text:p>1017.3970</text:p>
          </table:table-cell>
          <table:table-cell office:string-value="-20.9013" office:value-type="string">
            <text:p>-20.9013</text:p>
          </table:table-cell>
          <table:table-cell office:string-value="1332.7288" office:value-type="string">
            <text:p>1332.7288</text:p>
          </table:table-cell>
          <table:table-cell office:string-value="1.4485" office:value-type="string">
            <text:p>1.4485</text:p>
          </table:table-cell>
          <table:table-cell office:string-value="0.2520" office:value-type="string">
            <text:p>0.2520</text:p>
          </table:table-cell>
          <table:table-cell office:string-value="0.5828" office:value-type="string">
            <text:p>0.5828</text:p>
          </table:table-cell>
          <table:table-cell office:string-value="96.1658" office:value-type="string">
            <text:p>96.1658</text:p>
          </table:table-cell>
          <table:table-cell office:string-value="1.8099" office:value-type="string">
            <text:p>1.8099</text:p>
          </table:table-cell>
          <table:table-cell office:string-value="0.1965" office:value-type="string">
            <text:p>0.1965</text:p>
          </table:table-cell>
          <table:table-cell office:string-value="0.0564" office:value-type="string">
            <text:p>0.0564</text:p>
          </table:table-cell>
          <table:table-cell office:string-value="0.0324" office:value-type="string">
            <text:p>0.0324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17.4574" office:value-type="string">
            <text:p>1017.4574</text:p>
          </table:table-cell>
          <table:table-cell office:string-value="-21.3368" office:value-type="string">
            <text:p>-21.3368</text:p>
          </table:table-cell>
          <table:table-cell office:string-value="1333.2675" office:value-type="string">
            <text:p>1333.2675</text:p>
          </table:table-cell>
          <table:table-cell office:string-value="1.4135" office:value-type="string">
            <text:p>1.4135</text:p>
          </table:table-cell>
          <table:table-cell office:string-value="0.2639" office:value-type="string">
            <text:p>0.2639</text:p>
          </table:table-cell>
          <table:table-cell office:string-value="0.5824" office:value-type="string">
            <text:p>0.5824</text:p>
          </table:table-cell>
          <table:table-cell office:string-value="96.2064" office:value-type="string">
            <text:p>96.2064</text:p>
          </table:table-cell>
          <table:table-cell office:string-value="1.7956" office:value-type="string">
            <text:p>1.7956</text:p>
          </table:table-cell>
          <table:table-cell office:string-value="0.1948" office:value-type="string">
            <text:p>0.1948</text:p>
          </table:table-cell>
          <table:table-cell office:string-value="0.0556" office:value-type="string">
            <text:p>0.0556</text:p>
          </table:table-cell>
          <table:table-cell office:string-value="0.0321" office:value-type="string">
            <text:p>0.0321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18.6583" office:value-type="string">
            <text:p>1018.6583</text:p>
          </table:table-cell>
          <table:table-cell office:string-value="-20.3460" office:value-type="string">
            <text:p>-20.3460</text:p>
          </table:table-cell>
          <table:table-cell office:string-value="1334.4518" office:value-type="string">
            <text:p>1334.4518</text:p>
          </table:table-cell>
          <table:table-cell office:string-value="1.3934" office:value-type="string">
            <text:p>1.3934</text:p>
          </table:table-cell>
          <table:table-cell office:string-value="0.2542" office:value-type="string">
            <text:p>0.2542</text:p>
          </table:table-cell>
          <table:table-cell office:string-value="0.5827" office:value-type="string">
            <text:p>0.5827</text:p>
          </table:table-cell>
          <table:table-cell office:string-value="96.1492" office:value-type="string">
            <text:p>96.1492</text:p>
          </table:table-cell>
          <table:table-cell office:string-value="1.8664" office:value-type="string">
            <text:p>1.8664</text:p>
          </table:table-cell>
          <table:table-cell office:string-value="0.2016" office:value-type="string">
            <text:p>0.2016</text:p>
          </table:table-cell>
          <table:table-cell office:string-value="0.0580" office:value-type="string">
            <text:p>0.0580</text:p>
          </table:table-cell>
          <table:table-cell office:string-value="0.0346" office:value-type="string">
            <text:p>0.0346</text:p>
          </table:table-cell>
          <table:table-cell office:string-value="0.0159" office:value-type="string">
            <text:p>0.0159</text:p>
          </table:table-cell>
          <table:table-cell office:string-value="0.0081" office:value-type="string">
            <text:p>0.0081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18.7402" office:value-type="string">
            <text:p>1018.7402</text:p>
          </table:table-cell>
          <table:table-cell office:string-value="-19.5711" office:value-type="string">
            <text:p>-19.5711</text:p>
          </table:table-cell>
          <table:table-cell office:string-value="1333.4507" office:value-type="string">
            <text:p>1333.4507</text:p>
          </table:table-cell>
          <table:table-cell office:string-value="1.4418" office:value-type="string">
            <text:p>1.4418</text:p>
          </table:table-cell>
          <table:table-cell office:string-value="0.2670" office:value-type="string">
            <text:p>0.2670</text:p>
          </table:table-cell>
          <table:table-cell office:string-value="0.5837" office:value-type="string">
            <text:p>0.5837</text:p>
          </table:table-cell>
          <table:table-cell office:string-value="96.0197" office:value-type="string">
            <text:p>96.0197</text:p>
          </table:table-cell>
          <table:table-cell office:string-value="1.9216" office:value-type="string">
            <text:p>1.9216</text:p>
          </table:table-cell>
          <table:table-cell office:string-value="0.2077" office:value-type="string">
            <text:p>0.2077</text:p>
          </table:table-cell>
          <table:table-cell office:string-value="0.0609" office:value-type="string">
            <text:p>0.0609</text:p>
          </table:table-cell>
          <table:table-cell office:string-value="0.0362" office:value-type="string">
            <text:p>0.0362</text:p>
          </table:table-cell>
          <table:table-cell office:string-value="0.0169" office:value-type="string">
            <text:p>0.0169</text:p>
          </table:table-cell>
          <table:table-cell office:string-value="0.0092" office:value-type="string">
            <text:p>0.0092</text:p>
          </table:table-cell>
          <table:table-cell office:string-value="0.0191" office:value-type="string">
            <text:p>0.019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9T04:46:10</meta:creation-date>
    <meta:editing-cycles>1</meta:editing-cycles>
    <dc:language>en</dc:language>
    <dc:creator>ZETHOU-WWEXT04P$</dc:creator>
    <dc:date>2026-04-09T04:46:11</dc:date>
    <meta:editing-duration>PT0.217S</meta:editing-duration>
  </office:meta>
</office:document-meta>
</file>