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17.6289" office:value-type="string">
            <text:p>1017.6289</text:p>
          </table:table-cell>
          <table:table-cell office:string-value="-26.4469" office:value-type="string">
            <text:p>-26.4469</text:p>
          </table:table-cell>
          <table:table-cell office:string-value="1332.9709" office:value-type="string">
            <text:p>1332.9709</text:p>
          </table:table-cell>
          <table:table-cell office:string-value="1.5558" office:value-type="string">
            <text:p>1.5558</text:p>
          </table:table-cell>
          <table:table-cell office:string-value="0.0836" office:value-type="string">
            <text:p>0.0836</text:p>
          </table:table-cell>
          <table:table-cell office:string-value="0.5829" office:value-type="string">
            <text:p>0.5829</text:p>
          </table:table-cell>
          <table:table-cell office:string-value="96.2517" office:value-type="string">
            <text:p>96.2517</text:p>
          </table:table-cell>
          <table:table-cell office:string-value="1.7841" office:value-type="string">
            <text:p>1.7841</text:p>
          </table:table-cell>
          <table:table-cell office:string-value="0.2035" office:value-type="string">
            <text:p>0.2035</text:p>
          </table:table-cell>
          <table:table-cell office:string-value="0.0566" office:value-type="string">
            <text:p>0.0566</text:p>
          </table:table-cell>
          <table:table-cell office:string-value="0.0313" office:value-type="string">
            <text:p>0.0313</text:p>
          </table:table-cell>
          <table:table-cell office:string-value="0.0137" office:value-type="string">
            <text:p>0.013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17.0320" office:value-type="string">
            <text:p>1017.0320</text:p>
          </table:table-cell>
          <table:table-cell office:string-value="-27.6873" office:value-type="string">
            <text:p>-27.6873</text:p>
          </table:table-cell>
          <table:table-cell office:string-value="1332.3173" office:value-type="string">
            <text:p>1332.3173</text:p>
          </table:table-cell>
          <table:table-cell office:string-value="1.5668" office:value-type="string">
            <text:p>1.5668</text:p>
          </table:table-cell>
          <table:table-cell office:string-value="0.0921" office:value-type="string">
            <text:p>0.0921</text:p>
          </table:table-cell>
          <table:table-cell office:string-value="0.5828" office:value-type="string">
            <text:p>0.5828</text:p>
          </table:table-cell>
          <table:table-cell office:string-value="96.2696" office:value-type="string">
            <text:p>96.2696</text:p>
          </table:table-cell>
          <table:table-cell office:string-value="1.7557" office:value-type="string">
            <text:p>1.7557</text:p>
          </table:table-cell>
          <table:table-cell office:string-value="0.1983" office:value-type="string">
            <text:p>0.1983</text:p>
          </table:table-cell>
          <table:table-cell office:string-value="0.0556" office:value-type="string">
            <text:p>0.0556</text:p>
          </table:table-cell>
          <table:table-cell office:string-value="0.0304" office:value-type="string">
            <text:p>0.0304</text:p>
          </table:table-cell>
          <table:table-cell office:string-value="0.0130" office:value-type="string">
            <text:p>0.0130</text:p>
          </table:table-cell>
          <table:table-cell office:string-value="0.0049" office:value-type="string">
            <text:p>0.0049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16.6803" office:value-type="string">
            <text:p>1016.6803</text:p>
          </table:table-cell>
          <table:table-cell office:string-value="-27.3465" office:value-type="string">
            <text:p>-27.3465</text:p>
          </table:table-cell>
          <table:table-cell office:string-value="1331.4573" office:value-type="string">
            <text:p>1331.4573</text:p>
          </table:table-cell>
          <table:table-cell office:string-value="1.5955" office:value-type="string">
            <text:p>1.5955</text:p>
          </table:table-cell>
          <table:table-cell office:string-value="0.1026" office:value-type="string">
            <text:p>0.1026</text:p>
          </table:table-cell>
          <table:table-cell office:string-value="0.5831" office:value-type="string">
            <text:p>0.5831</text:p>
          </table:table-cell>
          <table:table-cell office:string-value="96.2299" office:value-type="string">
            <text:p>96.2299</text:p>
          </table:table-cell>
          <table:table-cell office:string-value="1.7529" office:value-type="string">
            <text:p>1.7529</text:p>
          </table:table-cell>
          <table:table-cell office:string-value="0.2001" office:value-type="string">
            <text:p>0.2001</text:p>
          </table:table-cell>
          <table:table-cell office:string-value="0.0560" office:value-type="string">
            <text:p>0.0560</text:p>
          </table:table-cell>
          <table:table-cell office:string-value="0.0310" office:value-type="string">
            <text:p>0.0310</text:p>
          </table:table-cell>
          <table:table-cell office:string-value="0.0132" office:value-type="string">
            <text:p>0.0132</text:p>
          </table:table-cell>
          <table:table-cell office:string-value="0.0050" office:value-type="string">
            <text:p>0.0050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17.9777" office:value-type="string">
            <text:p>1017.9777</text:p>
          </table:table-cell>
          <table:table-cell office:string-value="-24.2824" office:value-type="string">
            <text:p>-24.2824</text:p>
          </table:table-cell>
          <table:table-cell office:string-value="1332.4730" office:value-type="string">
            <text:p>1332.4730</text:p>
          </table:table-cell>
          <table:table-cell office:string-value="1.5737" office:value-type="string">
            <text:p>1.5737</text:p>
          </table:table-cell>
          <table:table-cell office:string-value="0.1143" office:value-type="string">
            <text:p>0.1143</text:p>
          </table:table-cell>
          <table:table-cell office:string-value="0.5838" office:value-type="string">
            <text:p>0.5838</text:p>
          </table:table-cell>
          <table:table-cell office:string-value="96.1389" office:value-type="string">
            <text:p>96.1389</text:p>
          </table:table-cell>
          <table:table-cell office:string-value="1.8198" office:value-type="string">
            <text:p>1.8198</text:p>
          </table:table-cell>
          <table:table-cell office:string-value="0.2196" office:value-type="string">
            <text:p>0.2196</text:p>
          </table:table-cell>
          <table:table-cell office:string-value="0.0604" office:value-type="string">
            <text:p>0.0604</text:p>
          </table:table-cell>
          <table:table-cell office:string-value="0.0360" office:value-type="string">
            <text:p>0.0360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17.8577" office:value-type="string">
            <text:p>1017.8577</text:p>
          </table:table-cell>
          <table:table-cell office:string-value="-25.6106" office:value-type="string">
            <text:p>-25.6106</text:p>
          </table:table-cell>
          <table:table-cell office:string-value="1332.8950" office:value-type="string">
            <text:p>1332.8950</text:p>
          </table:table-cell>
          <table:table-cell office:string-value="1.5640" office:value-type="string">
            <text:p>1.5640</text:p>
          </table:table-cell>
          <table:table-cell office:string-value="0.0877" office:value-type="string">
            <text:p>0.0877</text:p>
          </table:table-cell>
          <table:table-cell office:string-value="0.5832" office:value-type="string">
            <text:p>0.5832</text:p>
          </table:table-cell>
          <table:table-cell office:string-value="96.2237" office:value-type="string">
            <text:p>96.2237</text:p>
          </table:table-cell>
          <table:table-cell office:string-value="1.7817" office:value-type="string">
            <text:p>1.7817</text:p>
          </table:table-cell>
          <table:table-cell office:string-value="0.2142" office:value-type="string">
            <text:p>0.2142</text:p>
          </table:table-cell>
          <table:table-cell office:string-value="0.0590" office:value-type="string">
            <text:p>0.0590</text:p>
          </table:table-cell>
          <table:table-cell office:string-value="0.0342" office:value-type="string">
            <text:p>0.0342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17.4854" office:value-type="string">
            <text:p>1017.4854</text:p>
          </table:table-cell>
          <table:table-cell office:string-value="-27.5055" office:value-type="string">
            <text:p>-27.5055</text:p>
          </table:table-cell>
          <table:table-cell office:string-value="1332.1177" office:value-type="string">
            <text:p>1332.1177</text:p>
          </table:table-cell>
          <table:table-cell office:string-value="1.5951" office:value-type="string">
            <text:p>1.5951</text:p>
          </table:table-cell>
          <table:table-cell office:string-value="0.0874" office:value-type="string">
            <text:p>0.0874</text:p>
          </table:table-cell>
          <table:table-cell office:string-value="0.5835" office:value-type="string">
            <text:p>0.5835</text:p>
          </table:table-cell>
          <table:table-cell office:string-value="96.1649" office:value-type="string">
            <text:p>96.1649</text:p>
          </table:table-cell>
          <table:table-cell office:string-value="1.8295" office:value-type="string">
            <text:p>1.8295</text:p>
          </table:table-cell>
          <table:table-cell office:string-value="0.2040" office:value-type="string">
            <text:p>0.2040</text:p>
          </table:table-cell>
          <table:table-cell office:string-value="0.0567" office:value-type="string">
            <text:p>0.0567</text:p>
          </table:table-cell>
          <table:table-cell office:string-value="0.0308" office:value-type="string">
            <text:p>0.0308</text:p>
          </table:table-cell>
          <table:table-cell office:string-value="0.0131" office:value-type="string">
            <text:p>0.0131</text:p>
          </table:table-cell>
          <table:table-cell office:string-value="0.0049" office:value-type="string">
            <text:p>0.0049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17.9393" office:value-type="string">
            <text:p>1017.9393</text:p>
          </table:table-cell>
          <table:table-cell office:string-value="-26.8809" office:value-type="string">
            <text:p>-26.8809</text:p>
          </table:table-cell>
          <table:table-cell office:string-value="1332.6012" office:value-type="string">
            <text:p>1332.6012</text:p>
          </table:table-cell>
          <table:table-cell office:string-value="1.5818" office:value-type="string">
            <text:p>1.5818</text:p>
          </table:table-cell>
          <table:table-cell office:string-value="0.0895" office:value-type="string">
            <text:p>0.0895</text:p>
          </table:table-cell>
          <table:table-cell office:string-value="0.5836" office:value-type="string">
            <text:p>0.5836</text:p>
          </table:table-cell>
          <table:table-cell office:string-value="96.1484" office:value-type="string">
            <text:p>96.1484</text:p>
          </table:table-cell>
          <table:table-cell office:string-value="1.8465" office:value-type="string">
            <text:p>1.8465</text:p>
          </table:table-cell>
          <table:table-cell office:string-value="0.2101" office:value-type="string">
            <text:p>0.2101</text:p>
          </table:table-cell>
          <table:table-cell office:string-value="0.0584" office:value-type="string">
            <text:p>0.0584</text:p>
          </table:table-cell>
          <table:table-cell office:string-value="0.0323" office:value-type="string">
            <text:p>0.0323</text:p>
          </table:table-cell>
          <table:table-cell office:string-value="0.0138" office:value-type="string">
            <text:p>0.0138</text:p>
          </table:table-cell>
          <table:table-cell office:string-value="0.0052" office:value-type="string">
            <text:p>0.0052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17.4369" office:value-type="string">
            <text:p>1017.4369</text:p>
          </table:table-cell>
          <table:table-cell office:string-value="-27.9906" office:value-type="string">
            <text:p>-27.9906</text:p>
          </table:table-cell>
          <table:table-cell office:string-value="1332.3931" office:value-type="string">
            <text:p>1332.3931</text:p>
          </table:table-cell>
          <table:table-cell office:string-value="1.5788" office:value-type="string">
            <text:p>1.5788</text:p>
          </table:table-cell>
          <table:table-cell office:string-value="0.0870" office:value-type="string">
            <text:p>0.0870</text:p>
          </table:table-cell>
          <table:table-cell office:string-value="0.5832" office:value-type="string">
            <text:p>0.5832</text:p>
          </table:table-cell>
          <table:table-cell office:string-value="96.2082" office:value-type="string">
            <text:p>96.2082</text:p>
          </table:table-cell>
          <table:table-cell office:string-value="1.8042" office:value-type="string">
            <text:p>1.8042</text:p>
          </table:table-cell>
          <table:table-cell office:string-value="0.2028" office:value-type="string">
            <text:p>0.2028</text:p>
          </table:table-cell>
          <table:table-cell office:string-value="0.0563" office:value-type="string">
            <text:p>0.0563</text:p>
          </table:table-cell>
          <table:table-cell office:string-value="0.0310" office:value-type="string">
            <text:p>0.0310</text:p>
          </table:table-cell>
          <table:table-cell office:string-value="0.0134" office:value-type="string">
            <text:p>0.0134</text:p>
          </table:table-cell>
          <table:table-cell office:string-value="0.0050" office:value-type="string">
            <text:p>0.0050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17.3504" office:value-type="string">
            <text:p>1017.3504</text:p>
          </table:table-cell>
          <table:table-cell office:string-value="-28.1807" office:value-type="string">
            <text:p>-28.1807</text:p>
          </table:table-cell>
          <table:table-cell office:string-value="1331.4959" office:value-type="string">
            <text:p>1331.4959</text:p>
          </table:table-cell>
          <table:table-cell office:string-value="1.6223" office:value-type="string">
            <text:p>1.6223</text:p>
          </table:table-cell>
          <table:table-cell office:string-value="0.0908" office:value-type="string">
            <text:p>0.0908</text:p>
          </table:table-cell>
          <table:table-cell office:string-value="0.5839" office:value-type="string">
            <text:p>0.5839</text:p>
          </table:table-cell>
          <table:table-cell office:string-value="96.1152" office:value-type="string">
            <text:p>96.1152</text:p>
          </table:table-cell>
          <table:table-cell office:string-value="1.8449" office:value-type="string">
            <text:p>1.8449</text:p>
          </table:table-cell>
          <table:table-cell office:string-value="0.2073" office:value-type="string">
            <text:p>0.2073</text:p>
          </table:table-cell>
          <table:table-cell office:string-value="0.0567" office:value-type="string">
            <text:p>0.0567</text:p>
          </table:table-cell>
          <table:table-cell office:string-value="0.0313" office:value-type="string">
            <text:p>0.0313</text:p>
          </table:table-cell>
          <table:table-cell office:string-value="0.0134" office:value-type="string">
            <text:p>0.0134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17.6104" office:value-type="string">
            <text:p>1017.6104</text:p>
          </table:table-cell>
          <table:table-cell office:string-value="-27.3712" office:value-type="string">
            <text:p>-27.3712</text:p>
          </table:table-cell>
          <table:table-cell office:string-value="1331.2846" office:value-type="string">
            <text:p>1331.2846</text:p>
          </table:table-cell>
          <table:table-cell office:string-value="1.6380" office:value-type="string">
            <text:p>1.6380</text:p>
          </table:table-cell>
          <table:table-cell office:string-value="0.0969" office:value-type="string">
            <text:p>0.0969</text:p>
          </table:table-cell>
          <table:table-cell office:string-value="0.5844" office:value-type="string">
            <text:p>0.5844</text:p>
          </table:table-cell>
          <table:table-cell office:string-value="96.0439" office:value-type="string">
            <text:p>96.0439</text:p>
          </table:table-cell>
          <table:table-cell office:string-value="1.8859" office:value-type="string">
            <text:p>1.8859</text:p>
          </table:table-cell>
          <table:table-cell office:string-value="0.2119" office:value-type="string">
            <text:p>0.2119</text:p>
          </table:table-cell>
          <table:table-cell office:string-value="0.0585" office:value-type="string">
            <text:p>0.0585</text:p>
          </table:table-cell>
          <table:table-cell office:string-value="0.0322" office:value-type="string">
            <text:p>0.0322</text:p>
          </table:table-cell>
          <table:table-cell office:string-value="0.0138" office:value-type="string">
            <text:p>0.0138</text:p>
          </table:table-cell>
          <table:table-cell office:string-value="0.0052" office:value-type="string">
            <text:p>0.0052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17.2144" office:value-type="string">
            <text:p>1017.2144</text:p>
          </table:table-cell>
          <table:table-cell office:string-value="-26.4945" office:value-type="string">
            <text:p>-26.4945</text:p>
          </table:table-cell>
          <table:table-cell office:string-value="1329.8362" office:value-type="string">
            <text:p>1329.8362</text:p>
          </table:table-cell>
          <table:table-cell office:string-value="1.7106" office:value-type="string">
            <text:p>1.7106</text:p>
          </table:table-cell>
          <table:table-cell office:string-value="0.0874" office:value-type="string">
            <text:p>0.0874</text:p>
          </table:table-cell>
          <table:table-cell office:string-value="0.5852" office:value-type="string">
            <text:p>0.5852</text:p>
          </table:table-cell>
          <table:table-cell office:string-value="95.9611" office:value-type="string">
            <text:p>95.9611</text:p>
          </table:table-cell>
          <table:table-cell office:string-value="1.8985" office:value-type="string">
            <text:p>1.8985</text:p>
          </table:table-cell>
          <table:table-cell office:string-value="0.2153" office:value-type="string">
            <text:p>0.2153</text:p>
          </table:table-cell>
          <table:table-cell office:string-value="0.0602" office:value-type="string">
            <text:p>0.0602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3" office:value-type="string">
            <text:p>0.0053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17.5960" office:value-type="string">
            <text:p>1017.5960</text:p>
          </table:table-cell>
          <table:table-cell office:string-value="-24.8705" office:value-type="string">
            <text:p>-24.8705</text:p>
          </table:table-cell>
          <table:table-cell office:string-value="1329.9483" office:value-type="string">
            <text:p>1329.9483</text:p>
          </table:table-cell>
          <table:table-cell office:string-value="1.7213" office:value-type="string">
            <text:p>1.7213</text:p>
          </table:table-cell>
          <table:table-cell office:string-value="0.0805" office:value-type="string">
            <text:p>0.0805</text:p>
          </table:table-cell>
          <table:table-cell office:string-value="0.5855" office:value-type="string">
            <text:p>0.5855</text:p>
          </table:table-cell>
          <table:table-cell office:string-value="95.9172" office:value-type="string">
            <text:p>95.9172</text:p>
          </table:table-cell>
          <table:table-cell office:string-value="1.9310" office:value-type="string">
            <text:p>1.9310</text:p>
          </table:table-cell>
          <table:table-cell office:string-value="0.2185" office:value-type="string">
            <text:p>0.2185</text:p>
          </table:table-cell>
          <table:table-cell office:string-value="0.0620" office:value-type="string">
            <text:p>0.0620</text:p>
          </table:table-cell>
          <table:table-cell office:string-value="0.0340" office:value-type="string">
            <text:p>0.0340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17.0138" office:value-type="string">
            <text:p>1017.0138</text:p>
          </table:table-cell>
          <table:table-cell office:string-value="-25.5241" office:value-type="string">
            <text:p>-25.5241</text:p>
          </table:table-cell>
          <table:table-cell office:string-value="1329.5196" office:value-type="string">
            <text:p>1329.5196</text:p>
          </table:table-cell>
          <table:table-cell office:string-value="1.7217" office:value-type="string">
            <text:p>1.7217</text:p>
          </table:table-cell>
          <table:table-cell office:string-value="0.0872" office:value-type="string">
            <text:p>0.0872</text:p>
          </table:table-cell>
          <table:table-cell office:string-value="0.5852" office:value-type="string">
            <text:p>0.5852</text:p>
          </table:table-cell>
          <table:table-cell office:string-value="95.9627" office:value-type="string">
            <text:p>95.9627</text:p>
          </table:table-cell>
          <table:table-cell office:string-value="1.8875" office:value-type="string">
            <text:p>1.8875</text:p>
          </table:table-cell>
          <table:table-cell office:string-value="0.2129" office:value-type="string">
            <text:p>0.2129</text:p>
          </table:table-cell>
          <table:table-cell office:string-value="0.0602" office:value-type="string">
            <text:p>0.0602</text:p>
          </table:table-cell>
          <table:table-cell office:string-value="0.0331" office:value-type="string">
            <text:p>0.0331</text:p>
          </table:table-cell>
          <table:table-cell office:string-value="0.0143" office:value-type="string">
            <text:p>0.0143</text:p>
          </table:table-cell>
          <table:table-cell office:string-value="0.0054" office:value-type="string">
            <text:p>0.0054</text:p>
          </table:table-cell>
          <table:table-cell office:string-value="0.0149" office:value-type="string">
            <text:p>0.0149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16.8340" office:value-type="string">
            <text:p>1016.8340</text:p>
          </table:table-cell>
          <table:table-cell office:string-value="-26.5469" office:value-type="string">
            <text:p>-26.5469</text:p>
          </table:table-cell>
          <table:table-cell office:string-value="1329.7265" office:value-type="string">
            <text:p>1329.7265</text:p>
          </table:table-cell>
          <table:table-cell office:string-value="1.7026" office:value-type="string">
            <text:p>1.7026</text:p>
          </table:table-cell>
          <table:table-cell office:string-value="0.0904" office:value-type="string">
            <text:p>0.0904</text:p>
          </table:table-cell>
          <table:table-cell office:string-value="0.5848" office:value-type="string">
            <text:p>0.5848</text:p>
          </table:table-cell>
          <table:table-cell office:string-value="96.0125" office:value-type="string">
            <text:p>96.0125</text:p>
          </table:table-cell>
          <table:table-cell office:string-value="1.8600" office:value-type="string">
            <text:p>1.8600</text:p>
          </table:table-cell>
          <table:table-cell office:string-value="0.2095" office:value-type="string">
            <text:p>0.2095</text:p>
          </table:table-cell>
          <table:table-cell office:string-value="0.0591" office:value-type="string">
            <text:p>0.0591</text:p>
          </table:table-cell>
          <table:table-cell office:string-value="0.0325" office:value-type="string">
            <text:p>0.0325</text:p>
          </table:table-cell>
          <table:table-cell office:string-value="0.0140" office:value-type="string">
            <text:p>0.0140</text:p>
          </table:table-cell>
          <table:table-cell office:string-value="0.0052" office:value-type="string">
            <text:p>0.0052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16.8683" office:value-type="string">
            <text:p>1016.8683</text:p>
          </table:table-cell>
          <table:table-cell office:string-value="-26.4429" office:value-type="string">
            <text:p>-26.4429</text:p>
          </table:table-cell>
          <table:table-cell office:string-value="1329.9928" office:value-type="string">
            <text:p>1329.9928</text:p>
          </table:table-cell>
          <table:table-cell office:string-value="1.6903" office:value-type="string">
            <text:p>1.6903</text:p>
          </table:table-cell>
          <table:table-cell office:string-value="0.0887" office:value-type="string">
            <text:p>0.0887</text:p>
          </table:table-cell>
          <table:table-cell office:string-value="0.5847" office:value-type="string">
            <text:p>0.5847</text:p>
          </table:table-cell>
          <table:table-cell office:string-value="96.0387" office:value-type="string">
            <text:p>96.0387</text:p>
          </table:table-cell>
          <table:table-cell office:string-value="1.8493" office:value-type="string">
            <text:p>1.8493</text:p>
          </table:table-cell>
          <table:table-cell office:string-value="0.2086" office:value-type="string">
            <text:p>0.2086</text:p>
          </table:table-cell>
          <table:table-cell office:string-value="0.0588" office:value-type="string">
            <text:p>0.0588</text:p>
          </table:table-cell>
          <table:table-cell office:string-value="0.0322" office:value-type="string">
            <text:p>0.0322</text:p>
          </table:table-cell>
          <table:table-cell office:string-value="0.0139" office:value-type="string">
            <text:p>0.0139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16.3820" office:value-type="string">
            <text:p>1016.3820</text:p>
          </table:table-cell>
          <table:table-cell office:string-value="-27.2611" office:value-type="string">
            <text:p>-27.2611</text:p>
          </table:table-cell>
          <table:table-cell office:string-value="1329.7790" office:value-type="string">
            <text:p>1329.7790</text:p>
          </table:table-cell>
          <table:table-cell office:string-value="1.6801" office:value-type="string">
            <text:p>1.6801</text:p>
          </table:table-cell>
          <table:table-cell office:string-value="0.0983" office:value-type="string">
            <text:p>0.0983</text:p>
          </table:table-cell>
          <table:table-cell office:string-value="0.5843" office:value-type="string">
            <text:p>0.5843</text:p>
          </table:table-cell>
          <table:table-cell office:string-value="96.0905" office:value-type="string">
            <text:p>96.0905</text:p>
          </table:table-cell>
          <table:table-cell office:string-value="1.8065" office:value-type="string">
            <text:p>1.8065</text:p>
          </table:table-cell>
          <table:table-cell office:string-value="0.2034" office:value-type="string">
            <text:p>0.2034</text:p>
          </table:table-cell>
          <table:table-cell office:string-value="0.0574" office:value-type="string">
            <text:p>0.0574</text:p>
          </table:table-cell>
          <table:table-cell office:string-value="0.0314" office:value-type="string">
            <text:p>0.0314</text:p>
          </table:table-cell>
          <table:table-cell office:string-value="0.0136" office:value-type="string">
            <text:p>0.0136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15.3905" office:value-type="string">
            <text:p>1015.3905</text:p>
          </table:table-cell>
          <table:table-cell office:string-value="-28.3666" office:value-type="string">
            <text:p>-28.3666</text:p>
          </table:table-cell>
          <table:table-cell office:string-value="1328.8533" office:value-type="string">
            <text:p>1328.8533</text:p>
          </table:table-cell>
          <table:table-cell office:string-value="1.7053" office:value-type="string">
            <text:p>1.7053</text:p>
          </table:table-cell>
          <table:table-cell office:string-value="0.0886" office:value-type="string">
            <text:p>0.0886</text:p>
          </table:table-cell>
          <table:table-cell office:string-value="0.5839" office:value-type="string">
            <text:p>0.5839</text:p>
          </table:table-cell>
          <table:table-cell office:string-value="96.1643" office:value-type="string">
            <text:p>96.1643</text:p>
          </table:table-cell>
          <table:table-cell office:string-value="1.7303" office:value-type="string">
            <text:p>1.7303</text:p>
          </table:table-cell>
          <table:table-cell office:string-value="0.1951" office:value-type="string">
            <text:p>0.1951</text:p>
          </table:table-cell>
          <table:table-cell office:string-value="0.0551" office:value-type="string">
            <text:p>0.0551</text:p>
          </table:table-cell>
          <table:table-cell office:string-value="0.0300" office:value-type="string">
            <text:p>0.0300</text:p>
          </table:table-cell>
          <table:table-cell office:string-value="0.0131" office:value-type="string">
            <text:p>0.0131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15.2798" office:value-type="string">
            <text:p>1015.2798</text:p>
          </table:table-cell>
          <table:table-cell office:string-value="-28.6839" office:value-type="string">
            <text:p>-28.6839</text:p>
          </table:table-cell>
          <table:table-cell office:string-value="1329.4776" office:value-type="string">
            <text:p>1329.4776</text:p>
          </table:table-cell>
          <table:table-cell office:string-value="1.6682" office:value-type="string">
            <text:p>1.6682</text:p>
          </table:table-cell>
          <table:table-cell office:string-value="0.0880" office:value-type="string">
            <text:p>0.0880</text:p>
          </table:table-cell>
          <table:table-cell office:string-value="0.5833" office:value-type="string">
            <text:p>0.5833</text:p>
          </table:table-cell>
          <table:table-cell office:string-value="96.2561" office:value-type="string">
            <text:p>96.2561</text:p>
          </table:table-cell>
          <table:table-cell office:string-value="1.6833" office:value-type="string">
            <text:p>1.6833</text:p>
          </table:table-cell>
          <table:table-cell office:string-value="0.1904" office:value-type="string">
            <text:p>0.1904</text:p>
          </table:table-cell>
          <table:table-cell office:string-value="0.0539" office:value-type="string">
            <text:p>0.0539</text:p>
          </table:table-cell>
          <table:table-cell office:string-value="0.0294" office:value-type="string">
            <text:p>0.0294</text:p>
          </table:table-cell>
          <table:table-cell office:string-value="0.0128" office:value-type="string">
            <text:p>0.0128</text:p>
          </table:table-cell>
          <table:table-cell office:string-value="0.0049" office:value-type="string">
            <text:p>0.004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16.8836" office:value-type="string">
            <text:p>1016.8836</text:p>
          </table:table-cell>
          <table:table-cell office:string-value="-26.8044" office:value-type="string">
            <text:p>-26.8044</text:p>
          </table:table-cell>
          <table:table-cell office:string-value="1331.2228" office:value-type="string">
            <text:p>1331.2228</text:p>
          </table:table-cell>
          <table:table-cell office:string-value="1.6261" office:value-type="string">
            <text:p>1.6261</text:p>
          </table:table-cell>
          <table:table-cell office:string-value="0.0850" office:value-type="string">
            <text:p>0.0850</text:p>
          </table:table-cell>
          <table:table-cell office:string-value="0.5836" office:value-type="string">
            <text:p>0.5836</text:p>
          </table:table-cell>
          <table:table-cell office:string-value="96.1813" office:value-type="string">
            <text:p>96.1813</text:p>
          </table:table-cell>
          <table:table-cell office:string-value="1.7843" office:value-type="string">
            <text:p>1.7843</text:p>
          </table:table-cell>
          <table:table-cell office:string-value="0.2015" office:value-type="string">
            <text:p>0.2015</text:p>
          </table:table-cell>
          <table:table-cell office:string-value="0.0574" office:value-type="string">
            <text:p>0.0574</text:p>
          </table:table-cell>
          <table:table-cell office:string-value="0.0314" office:value-type="string">
            <text:p>0.0314</text:p>
          </table:table-cell>
          <table:table-cell office:string-value="0.0137" office:value-type="string">
            <text:p>0.0137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17.7966" office:value-type="string">
            <text:p>1017.7966</text:p>
          </table:table-cell>
          <table:table-cell office:string-value="-25.9230" office:value-type="string">
            <text:p>-25.9230</text:p>
          </table:table-cell>
          <table:table-cell office:string-value="1331.7281" office:value-type="string">
            <text:p>1331.7281</text:p>
          </table:table-cell>
          <table:table-cell office:string-value="1.6153" office:value-type="string">
            <text:p>1.6153</text:p>
          </table:table-cell>
          <table:table-cell office:string-value="0.1039" office:value-type="string">
            <text:p>0.1039</text:p>
          </table:table-cell>
          <table:table-cell office:string-value="0.5842" office:value-type="string">
            <text:p>0.5842</text:p>
          </table:table-cell>
          <table:table-cell office:string-value="96.0693" office:value-type="string">
            <text:p>96.0693</text:p>
          </table:table-cell>
          <table:table-cell office:string-value="1.8700" office:value-type="string">
            <text:p>1.8700</text:p>
          </table:table-cell>
          <table:table-cell office:string-value="0.2138" office:value-type="string">
            <text:p>0.2138</text:p>
          </table:table-cell>
          <table:table-cell office:string-value="0.0599" office:value-type="string">
            <text:p>0.0599</text:p>
          </table:table-cell>
          <table:table-cell office:string-value="0.0333" office:value-type="string">
            <text:p>0.0333</text:p>
          </table:table-cell>
          <table:table-cell office:string-value="0.0145" office:value-type="string">
            <text:p>0.014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17.1039" office:value-type="string">
            <text:p>1017.1039</text:p>
          </table:table-cell>
          <table:table-cell office:string-value="-28.0734" office:value-type="string">
            <text:p>-28.0734</text:p>
          </table:table-cell>
          <table:table-cell office:string-value="1331.2055" office:value-type="string">
            <text:p>1331.2055</text:p>
          </table:table-cell>
          <table:table-cell office:string-value="1.6239" office:value-type="string">
            <text:p>1.6239</text:p>
          </table:table-cell>
          <table:table-cell office:string-value="0.1005" office:value-type="string">
            <text:p>0.1005</text:p>
          </table:table-cell>
          <table:table-cell office:string-value="0.5838" office:value-type="string">
            <text:p>0.5838</text:p>
          </table:table-cell>
          <table:table-cell office:string-value="96.1266" office:value-type="string">
            <text:p>96.1266</text:p>
          </table:table-cell>
          <table:table-cell office:string-value="1.8180" office:value-type="string">
            <text:p>1.8180</text:p>
          </table:table-cell>
          <table:table-cell office:string-value="0.2107" office:value-type="string">
            <text:p>0.2107</text:p>
          </table:table-cell>
          <table:table-cell office:string-value="0.0564" office:value-type="string">
            <text:p>0.0564</text:p>
          </table:table-cell>
          <table:table-cell office:string-value="0.0318" office:value-type="string">
            <text:p>0.0318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17.0970" office:value-type="string">
            <text:p>1017.0970</text:p>
          </table:table-cell>
          <table:table-cell office:string-value="-28.0328" office:value-type="string">
            <text:p>-28.0328</text:p>
          </table:table-cell>
          <table:table-cell office:string-value="1331.1761" office:value-type="string">
            <text:p>1331.1761</text:p>
          </table:table-cell>
          <table:table-cell office:string-value="1.6304" office:value-type="string">
            <text:p>1.6304</text:p>
          </table:table-cell>
          <table:table-cell office:string-value="0.0927" office:value-type="string">
            <text:p>0.0927</text:p>
          </table:table-cell>
          <table:table-cell office:string-value="0.5839" office:value-type="string">
            <text:p>0.5839</text:p>
          </table:table-cell>
          <table:table-cell office:string-value="96.1210" office:value-type="string">
            <text:p>96.1210</text:p>
          </table:table-cell>
          <table:table-cell office:string-value="1.8330" office:value-type="string">
            <text:p>1.8330</text:p>
          </table:table-cell>
          <table:table-cell office:string-value="0.2034" office:value-type="string">
            <text:p>0.2034</text:p>
          </table:table-cell>
          <table:table-cell office:string-value="0.0568" office:value-type="string">
            <text:p>0.0568</text:p>
          </table:table-cell>
          <table:table-cell office:string-value="0.0310" office:value-type="string">
            <text:p>0.0310</text:p>
          </table:table-cell>
          <table:table-cell office:string-value="0.0134" office:value-type="string">
            <text:p>0.0134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17.0951" office:value-type="string">
            <text:p>1017.0951</text:p>
          </table:table-cell>
          <table:table-cell office:string-value="-28.0223" office:value-type="string">
            <text:p>-28.0223</text:p>
          </table:table-cell>
          <table:table-cell office:string-value="1330.9395" office:value-type="string">
            <text:p>1330.9395</text:p>
          </table:table-cell>
          <table:table-cell office:string-value="1.6428" office:value-type="string">
            <text:p>1.6428</text:p>
          </table:table-cell>
          <table:table-cell office:string-value="0.0933" office:value-type="string">
            <text:p>0.0933</text:p>
          </table:table-cell>
          <table:table-cell office:string-value="0.5841" office:value-type="string">
            <text:p>0.5841</text:p>
          </table:table-cell>
          <table:table-cell office:string-value="96.0936" office:value-type="string">
            <text:p>96.0936</text:p>
          </table:table-cell>
          <table:table-cell office:string-value="1.8448" office:value-type="string">
            <text:p>1.8448</text:p>
          </table:table-cell>
          <table:table-cell office:string-value="0.2059" office:value-type="string">
            <text:p>0.2059</text:p>
          </table:table-cell>
          <table:table-cell office:string-value="0.0569" office:value-type="string">
            <text:p>0.0569</text:p>
          </table:table-cell>
          <table:table-cell office:string-value="0.0311" office:value-type="string">
            <text:p>0.0311</text:p>
          </table:table-cell>
          <table:table-cell office:string-value="0.0133" office:value-type="string">
            <text:p>0.0133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17.5846" office:value-type="string">
            <text:p>1017.5846</text:p>
          </table:table-cell>
          <table:table-cell office:string-value="-27.5572" office:value-type="string">
            <text:p>-27.5572</text:p>
          </table:table-cell>
          <table:table-cell office:string-value="1331.3490" office:value-type="string">
            <text:p>1331.3490</text:p>
          </table:table-cell>
          <table:table-cell office:string-value="1.6432" office:value-type="string">
            <text:p>1.6432</text:p>
          </table:table-cell>
          <table:table-cell office:string-value="0.0824" office:value-type="string">
            <text:p>0.0824</text:p>
          </table:table-cell>
          <table:table-cell office:string-value="0.5843" office:value-type="string">
            <text:p>0.5843</text:p>
          </table:table-cell>
          <table:table-cell office:string-value="96.0710" office:value-type="string">
            <text:p>96.0710</text:p>
          </table:table-cell>
          <table:table-cell office:string-value="1.8644" office:value-type="string">
            <text:p>1.8644</text:p>
          </table:table-cell>
          <table:table-cell office:string-value="0.2166" office:value-type="string">
            <text:p>0.2166</text:p>
          </table:table-cell>
          <table:table-cell office:string-value="0.0581" office:value-type="string">
            <text:p>0.0581</text:p>
          </table:table-cell>
          <table:table-cell office:string-value="0.0321" office:value-type="string">
            <text:p>0.0321</text:p>
          </table:table-cell>
          <table:table-cell office:string-value="0.0136" office:value-type="string">
            <text:p>0.0136</text:p>
          </table:table-cell>
          <table:table-cell office:string-value="0.0050" office:value-type="string">
            <text:p>0.0050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16.5624" office:value-type="string">
            <text:p>1016.5624</text:p>
          </table:table-cell>
          <table:table-cell office:string-value="-30.0938" office:value-type="string">
            <text:p>-30.0938</text:p>
          </table:table-cell>
          <table:table-cell office:string-value="1331.2395" office:value-type="string">
            <text:p>1331.2395</text:p>
          </table:table-cell>
          <table:table-cell office:string-value="1.6133" office:value-type="string">
            <text:p>1.6133</text:p>
          </table:table-cell>
          <table:table-cell office:string-value="0.0874" office:value-type="string">
            <text:p>0.0874</text:p>
          </table:table-cell>
          <table:table-cell office:string-value="0.5832" office:value-type="string">
            <text:p>0.5832</text:p>
          </table:table-cell>
          <table:table-cell office:string-value="96.2495" office:value-type="string">
            <text:p>96.2495</text:p>
          </table:table-cell>
          <table:table-cell office:string-value="1.7166" office:value-type="string">
            <text:p>1.7166</text:p>
          </table:table-cell>
          <table:table-cell office:string-value="0.2147" office:value-type="string">
            <text:p>0.2147</text:p>
          </table:table-cell>
          <table:table-cell office:string-value="0.0550" office:value-type="string">
            <text:p>0.0550</text:p>
          </table:table-cell>
          <table:table-cell office:string-value="0.0331" office:value-type="string">
            <text:p>0.0331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15.7080" office:value-type="string">
            <text:p>1015.7080</text:p>
          </table:table-cell>
          <table:table-cell office:string-value="-31.6489" office:value-type="string">
            <text:p>-31.6489</text:p>
          </table:table-cell>
          <table:table-cell office:string-value="1331.7280" office:value-type="string">
            <text:p>1331.7280</text:p>
          </table:table-cell>
          <table:table-cell office:string-value="1.5494" office:value-type="string">
            <text:p>1.5494</text:p>
          </table:table-cell>
          <table:table-cell office:string-value="0.1027" office:value-type="string">
            <text:p>0.1027</text:p>
          </table:table-cell>
          <table:table-cell office:string-value="0.5818" office:value-type="string">
            <text:p>0.5818</text:p>
          </table:table-cell>
          <table:table-cell office:string-value="96.4238" office:value-type="string">
            <text:p>96.4238</text:p>
          </table:table-cell>
          <table:table-cell office:string-value="1.6269" office:value-type="string">
            <text:p>1.6269</text:p>
          </table:table-cell>
          <table:table-cell office:string-value="0.1912" office:value-type="string">
            <text:p>0.1912</text:p>
          </table:table-cell>
          <table:table-cell office:string-value="0.0500" office:value-type="string">
            <text:p>0.0500</text:p>
          </table:table-cell>
          <table:table-cell office:string-value="0.0284" office:value-type="string">
            <text:p>0.0284</text:p>
          </table:table-cell>
          <table:table-cell office:string-value="0.0117" office:value-type="string">
            <text:p>0.0117</text:p>
          </table:table-cell>
          <table:table-cell office:string-value="0.0044" office:value-type="string">
            <text:p>0.0044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16.4684" office:value-type="string">
            <text:p>1016.4684</text:p>
          </table:table-cell>
          <table:table-cell office:string-value="-30.2667" office:value-type="string">
            <text:p>-30.2667</text:p>
          </table:table-cell>
          <table:table-cell office:string-value="1332.1700" office:value-type="string">
            <text:p>1332.1700</text:p>
          </table:table-cell>
          <table:table-cell office:string-value="1.5508" office:value-type="string">
            <text:p>1.5508</text:p>
          </table:table-cell>
          <table:table-cell office:string-value="0.1003" office:value-type="string">
            <text:p>0.1003</text:p>
          </table:table-cell>
          <table:table-cell office:string-value="0.5822" office:value-type="string">
            <text:p>0.5822</text:p>
          </table:table-cell>
          <table:table-cell office:string-value="96.3508" office:value-type="string">
            <text:p>96.3508</text:p>
          </table:table-cell>
          <table:table-cell office:string-value="1.6863" office:value-type="string">
            <text:p>1.6863</text:p>
          </table:table-cell>
          <table:table-cell office:string-value="0.2005" office:value-type="string">
            <text:p>0.2005</text:p>
          </table:table-cell>
          <table:table-cell office:string-value="0.0521" office:value-type="string">
            <text:p>0.0521</text:p>
          </table:table-cell>
          <table:table-cell office:string-value="0.0303" office:value-type="string">
            <text:p>0.0303</text:p>
          </table:table-cell>
          <table:table-cell office:string-value="0.0122" office:value-type="string">
            <text:p>0.0122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16.9823" office:value-type="string">
            <text:p>1016.9823</text:p>
          </table:table-cell>
          <table:table-cell office:string-value="-27.2263" office:value-type="string">
            <text:p>-27.2263</text:p>
          </table:table-cell>
          <table:table-cell office:string-value="1331.5453" office:value-type="string">
            <text:p>1331.5453</text:p>
          </table:table-cell>
          <table:table-cell office:string-value="1.6137" office:value-type="string">
            <text:p>1.6137</text:p>
          </table:table-cell>
          <table:table-cell office:string-value="0.0821" office:value-type="string">
            <text:p>0.0821</text:p>
          </table:table-cell>
          <table:table-cell office:string-value="0.5834" office:value-type="string">
            <text:p>0.5834</text:p>
          </table:table-cell>
          <table:table-cell office:string-value="96.2025" office:value-type="string">
            <text:p>96.2025</text:p>
          </table:table-cell>
          <table:table-cell office:string-value="1.7788" office:value-type="string">
            <text:p>1.7788</text:p>
          </table:table-cell>
          <table:table-cell office:string-value="0.2015" office:value-type="string">
            <text:p>0.2015</text:p>
          </table:table-cell>
          <table:table-cell office:string-value="0.0576" office:value-type="string">
            <text:p>0.0576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0" office:value-type="string">
            <text:p>0.0050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17.1526" office:value-type="string">
            <text:p>1017.1526</text:p>
          </table:table-cell>
          <table:table-cell office:string-value="-26.9018" office:value-type="string">
            <text:p>-26.9018</text:p>
          </table:table-cell>
          <table:table-cell office:string-value="1331.8942" office:value-type="string">
            <text:p>1331.8942</text:p>
          </table:table-cell>
          <table:table-cell office:string-value="1.6031" office:value-type="string">
            <text:p>1.6031</text:p>
          </table:table-cell>
          <table:table-cell office:string-value="0.0769" office:value-type="string">
            <text:p>0.0769</text:p>
          </table:table-cell>
          <table:table-cell office:string-value="0.5833" office:value-type="string">
            <text:p>0.5833</text:p>
          </table:table-cell>
          <table:table-cell office:string-value="96.2219" office:value-type="string">
            <text:p>96.2219</text:p>
          </table:table-cell>
          <table:table-cell office:string-value="1.7737" office:value-type="string">
            <text:p>1.7737</text:p>
          </table:table-cell>
          <table:table-cell office:string-value="0.2016" office:value-type="string">
            <text:p>0.2016</text:p>
          </table:table-cell>
          <table:table-cell office:string-value="0.0583" office:value-type="string">
            <text:p>0.0583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17.3783" office:value-type="string">
            <text:p>1017.3783</text:p>
          </table:table-cell>
          <table:table-cell office:string-value="-26.9133" office:value-type="string">
            <text:p>-26.9133</text:p>
          </table:table-cell>
          <table:table-cell office:string-value="1332.1079" office:value-type="string">
            <text:p>1332.1079</text:p>
          </table:table-cell>
          <table:table-cell office:string-value="1.5978" office:value-type="string">
            <text:p>1.5978</text:p>
          </table:table-cell>
          <table:table-cell office:string-value="0.0789" office:value-type="string">
            <text:p>0.0789</text:p>
          </table:table-cell>
          <table:table-cell office:string-value="0.5834" office:value-type="string">
            <text:p>0.5834</text:p>
          </table:table-cell>
          <table:table-cell office:string-value="96.2039" office:value-type="string">
            <text:p>96.2039</text:p>
          </table:table-cell>
          <table:table-cell office:string-value="1.7898" office:value-type="string">
            <text:p>1.7898</text:p>
          </table:table-cell>
          <table:table-cell office:string-value="0.2065" office:value-type="string">
            <text:p>0.2065</text:p>
          </table:table-cell>
          <table:table-cell office:string-value="0.0583" office:value-type="string">
            <text:p>0.0583</text:p>
          </table:table-cell>
          <table:table-cell office:string-value="0.0319" office:value-type="string">
            <text:p>0.0319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17.4765" office:value-type="string">
            <text:p>1017.4765</text:p>
          </table:table-cell>
          <table:table-cell office:string-value="-26.9449" office:value-type="string">
            <text:p>-26.9449</text:p>
          </table:table-cell>
          <table:table-cell office:string-value="1332.2233" office:value-type="string">
            <text:p>1332.2233</text:p>
          </table:table-cell>
          <table:table-cell office:string-value="1.5892" office:value-type="string">
            <text:p>1.5892</text:p>
          </table:table-cell>
          <table:table-cell office:string-value="0.0871" office:value-type="string">
            <text:p>0.0871</text:p>
          </table:table-cell>
          <table:table-cell office:string-value="0.5834" office:value-type="string">
            <text:p>0.5834</text:p>
          </table:table-cell>
          <table:table-cell office:string-value="96.1880" office:value-type="string">
            <text:p>96.1880</text:p>
          </table:table-cell>
          <table:table-cell office:string-value="1.8097" office:value-type="string">
            <text:p>1.8097</text:p>
          </table:table-cell>
          <table:table-cell office:string-value="0.2033" office:value-type="string">
            <text:p>0.2033</text:p>
          </table:table-cell>
          <table:table-cell office:string-value="0.0582" office:value-type="string">
            <text:p>0.0582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17.9350" office:value-type="string">
            <text:p>1017.9350</text:p>
          </table:table-cell>
          <table:table-cell office:string-value="-25.4813" office:value-type="string">
            <text:p>-25.4813</text:p>
          </table:table-cell>
          <table:table-cell office:string-value="1332.4223" office:value-type="string">
            <text:p>1332.4223</text:p>
          </table:table-cell>
          <table:table-cell office:string-value="1.5922" office:value-type="string">
            <text:p>1.5922</text:p>
          </table:table-cell>
          <table:table-cell office:string-value="0.0884" office:value-type="string">
            <text:p>0.0884</text:p>
          </table:table-cell>
          <table:table-cell office:string-value="0.5837" office:value-type="string">
            <text:p>0.5837</text:p>
          </table:table-cell>
          <table:table-cell office:string-value="96.1359" office:value-type="string">
            <text:p>96.1359</text:p>
          </table:table-cell>
          <table:table-cell office:string-value="1.8459" office:value-type="string">
            <text:p>1.8459</text:p>
          </table:table-cell>
          <table:table-cell office:string-value="0.2120" office:value-type="string">
            <text:p>0.2120</text:p>
          </table:table-cell>
          <table:table-cell office:string-value="0.0575" office:value-type="string">
            <text:p>0.0575</text:p>
          </table:table-cell>
          <table:table-cell office:string-value="0.0328" office:value-type="string">
            <text:p>0.0328</text:p>
          </table:table-cell>
          <table:table-cell office:string-value="0.0149" office:value-type="string">
            <text:p>0.0149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17.8732" office:value-type="string">
            <text:p>1017.8732</text:p>
          </table:table-cell>
          <table:table-cell office:string-value="-26.0321" office:value-type="string">
            <text:p>-26.0321</text:p>
          </table:table-cell>
          <table:table-cell office:string-value="1332.2375" office:value-type="string">
            <text:p>1332.2375</text:p>
          </table:table-cell>
          <table:table-cell office:string-value="1.5959" office:value-type="string">
            <text:p>1.5959</text:p>
          </table:table-cell>
          <table:table-cell office:string-value="0.0947" office:value-type="string">
            <text:p>0.0947</text:p>
          </table:table-cell>
          <table:table-cell office:string-value="0.5838" office:value-type="string">
            <text:p>0.5838</text:p>
          </table:table-cell>
          <table:table-cell office:string-value="96.1370" office:value-type="string">
            <text:p>96.1370</text:p>
          </table:table-cell>
          <table:table-cell office:string-value="1.8348" office:value-type="string">
            <text:p>1.8348</text:p>
          </table:table-cell>
          <table:table-cell office:string-value="0.2012" office:value-type="string">
            <text:p>0.2012</text:p>
          </table:table-cell>
          <table:table-cell office:string-value="0.0595" office:value-type="string">
            <text:p>0.0595</text:p>
          </table:table-cell>
          <table:table-cell office:string-value="0.0352" office:value-type="string">
            <text:p>0.0352</text:p>
          </table:table-cell>
          <table:table-cell office:string-value="0.0179" office:value-type="string">
            <text:p>0.0179</text:p>
          </table:table-cell>
          <table:table-cell office:string-value="0.0096" office:value-type="string">
            <text:p>0.0096</text:p>
          </table:table-cell>
          <table:table-cell office:string-value="0.0142" office:value-type="string">
            <text:p>0.014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18.1321" office:value-type="string">
            <text:p>1018.1321</text:p>
          </table:table-cell>
          <table:table-cell office:string-value="-25.7993" office:value-type="string">
            <text:p>-25.7993</text:p>
          </table:table-cell>
          <table:table-cell office:string-value="1332.6175" office:value-type="string">
            <text:p>1332.6175</text:p>
          </table:table-cell>
          <table:table-cell office:string-value="1.5842" office:value-type="string">
            <text:p>1.5842</text:p>
          </table:table-cell>
          <table:table-cell office:string-value="0.0938" office:value-type="string">
            <text:p>0.0938</text:p>
          </table:table-cell>
          <table:table-cell office:string-value="0.5838" office:value-type="string">
            <text:p>0.5838</text:p>
          </table:table-cell>
          <table:table-cell office:string-value="96.1148" office:value-type="string">
            <text:p>96.1148</text:p>
          </table:table-cell>
          <table:table-cell office:string-value="1.8708" office:value-type="string">
            <text:p>1.8708</text:p>
          </table:table-cell>
          <table:table-cell office:string-value="0.2096" office:value-type="string">
            <text:p>0.2096</text:p>
          </table:table-cell>
          <table:table-cell office:string-value="0.0599" office:value-type="string">
            <text:p>0.0599</text:p>
          </table:table-cell>
          <table:table-cell office:string-value="0.0326" office:value-type="string">
            <text:p>0.0326</text:p>
          </table:table-cell>
          <table:table-cell office:string-value="0.0143" office:value-type="string">
            <text:p>0.0143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17.5609" office:value-type="string">
            <text:p>1017.5609</text:p>
          </table:table-cell>
          <table:table-cell office:string-value="-26.6251" office:value-type="string">
            <text:p>-26.6251</text:p>
          </table:table-cell>
          <table:table-cell office:string-value="1331.9209" office:value-type="string">
            <text:p>1331.9209</text:p>
          </table:table-cell>
          <table:table-cell office:string-value="1.6058" office:value-type="string">
            <text:p>1.6058</text:p>
          </table:table-cell>
          <table:table-cell office:string-value="0.0911" office:value-type="string">
            <text:p>0.0911</text:p>
          </table:table-cell>
          <table:table-cell office:string-value="0.5837" office:value-type="string">
            <text:p>0.5837</text:p>
          </table:table-cell>
          <table:table-cell office:string-value="96.1342" office:value-type="string">
            <text:p>96.1342</text:p>
          </table:table-cell>
          <table:table-cell office:string-value="1.8400" office:value-type="string">
            <text:p>1.8400</text:p>
          </table:table-cell>
          <table:table-cell office:string-value="0.2052" office:value-type="string">
            <text:p>0.2052</text:p>
          </table:table-cell>
          <table:table-cell office:string-value="0.0587" office:value-type="string">
            <text:p>0.0587</text:p>
          </table:table-cell>
          <table:table-cell office:string-value="0.0319" office:value-type="string">
            <text:p>0.0319</text:p>
          </table:table-cell>
          <table:table-cell office:string-value="0.0140" office:value-type="string">
            <text:p>0.0140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17.3301" office:value-type="string">
            <text:p>1017.3301</text:p>
          </table:table-cell>
          <table:table-cell office:string-value="-26.7240" office:value-type="string">
            <text:p>-26.7240</text:p>
          </table:table-cell>
          <table:table-cell office:string-value="1331.5620" office:value-type="string">
            <text:p>1331.5620</text:p>
          </table:table-cell>
          <table:table-cell office:string-value="1.6173" office:value-type="string">
            <text:p>1.6173</text:p>
          </table:table-cell>
          <table:table-cell office:string-value="0.0908" office:value-type="string">
            <text:p>0.0908</text:p>
          </table:table-cell>
          <table:table-cell office:string-value="0.5838" office:value-type="string">
            <text:p>0.5838</text:p>
          </table:table-cell>
          <table:table-cell office:string-value="96.1361" office:value-type="string">
            <text:p>96.1361</text:p>
          </table:table-cell>
          <table:table-cell office:string-value="1.8304" office:value-type="string">
            <text:p>1.8304</text:p>
          </table:table-cell>
          <table:table-cell office:string-value="0.2029" office:value-type="string">
            <text:p>0.2029</text:p>
          </table:table-cell>
          <table:table-cell office:string-value="0.0581" office:value-type="string">
            <text:p>0.0581</text:p>
          </table:table-cell>
          <table:table-cell office:string-value="0.0314" office:value-type="string">
            <text:p>0.0314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17.0616" office:value-type="string">
            <text:p>1017.0616</text:p>
          </table:table-cell>
          <table:table-cell office:string-value="-27.0706" office:value-type="string">
            <text:p>-27.0706</text:p>
          </table:table-cell>
          <table:table-cell office:string-value="1331.1381" office:value-type="string">
            <text:p>1331.1381</text:p>
          </table:table-cell>
          <table:table-cell office:string-value="1.6236" office:value-type="string">
            <text:p>1.6236</text:p>
          </table:table-cell>
          <table:table-cell office:string-value="0.1045" office:value-type="string">
            <text:p>0.1045</text:p>
          </table:table-cell>
          <table:table-cell office:string-value="0.5839" office:value-type="string">
            <text:p>0.5839</text:p>
          </table:table-cell>
          <table:table-cell office:string-value="96.1149" office:value-type="string">
            <text:p>96.1149</text:p>
          </table:table-cell>
          <table:table-cell office:string-value="1.8349" office:value-type="string">
            <text:p>1.8349</text:p>
          </table:table-cell>
          <table:table-cell office:string-value="0.2018" office:value-type="string">
            <text:p>0.2018</text:p>
          </table:table-cell>
          <table:table-cell office:string-value="0.0567" office:value-type="string">
            <text:p>0.0567</text:p>
          </table:table-cell>
          <table:table-cell office:string-value="0.0309" office:value-type="string">
            <text:p>0.0309</text:p>
          </table:table-cell>
          <table:table-cell office:string-value="0.0135" office:value-type="string">
            <text:p>0.0135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16.0482" office:value-type="string">
            <text:p>1016.0482</text:p>
          </table:table-cell>
          <table:table-cell office:string-value="-27.7306" office:value-type="string">
            <text:p>-27.7306</text:p>
          </table:table-cell>
          <table:table-cell office:string-value="1330.5547" office:value-type="string">
            <text:p>1330.5547</text:p>
          </table:table-cell>
          <table:table-cell office:string-value="1.6240" office:value-type="string">
            <text:p>1.6240</text:p>
          </table:table-cell>
          <table:table-cell office:string-value="0.1034" office:value-type="string">
            <text:p>0.1034</text:p>
          </table:table-cell>
          <table:table-cell office:string-value="0.5832" office:value-type="string">
            <text:p>0.5832</text:p>
          </table:table-cell>
          <table:table-cell office:string-value="96.2271" office:value-type="string">
            <text:p>96.2271</text:p>
          </table:table-cell>
          <table:table-cell office:string-value="1.7368" office:value-type="string">
            <text:p>1.7368</text:p>
          </table:table-cell>
          <table:table-cell office:string-value="0.1963" office:value-type="string">
            <text:p>0.1963</text:p>
          </table:table-cell>
          <table:table-cell office:string-value="0.0518" office:value-type="string">
            <text:p>0.0518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17.1766" office:value-type="string">
            <text:p>1017.1766</text:p>
          </table:table-cell>
          <table:table-cell office:string-value="-25.8710" office:value-type="string">
            <text:p>-25.8710</text:p>
          </table:table-cell>
          <table:table-cell office:string-value="1331.2448" office:value-type="string">
            <text:p>1331.2448</text:p>
          </table:table-cell>
          <table:table-cell office:string-value="1.6089" office:value-type="string">
            <text:p>1.6089</text:p>
          </table:table-cell>
          <table:table-cell office:string-value="0.1219" office:value-type="string">
            <text:p>0.1219</text:p>
          </table:table-cell>
          <table:table-cell office:string-value="0.5839" office:value-type="string">
            <text:p>0.5839</text:p>
          </table:table-cell>
          <table:table-cell office:string-value="96.1232" office:value-type="string">
            <text:p>96.1232</text:p>
          </table:table-cell>
          <table:table-cell office:string-value="1.8144" office:value-type="string">
            <text:p>1.8144</text:p>
          </table:table-cell>
          <table:table-cell office:string-value="0.2017" office:value-type="string">
            <text:p>0.2017</text:p>
          </table:table-cell>
          <table:table-cell office:string-value="0.0581" office:value-type="string">
            <text:p>0.0581</text:p>
          </table:table-cell>
          <table:table-cell office:string-value="0.0332" office:value-type="string">
            <text:p>0.0332</text:p>
          </table:table-cell>
          <table:table-cell office:string-value="0.0155" office:value-type="string">
            <text:p>0.0155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17.2312" office:value-type="string">
            <text:p>1017.2312</text:p>
          </table:table-cell>
          <table:table-cell office:string-value="-26.2915" office:value-type="string">
            <text:p>-26.2915</text:p>
          </table:table-cell>
          <table:table-cell office:string-value="1330.8987" office:value-type="string">
            <text:p>1330.8987</text:p>
          </table:table-cell>
          <table:table-cell office:string-value="1.6383" office:value-type="string">
            <text:p>1.6383</text:p>
          </table:table-cell>
          <table:table-cell office:string-value="0.1094" office:value-type="string">
            <text:p>0.1094</text:p>
          </table:table-cell>
          <table:table-cell office:string-value="0.5843" office:value-type="string">
            <text:p>0.5843</text:p>
          </table:table-cell>
          <table:table-cell office:string-value="96.0731" office:value-type="string">
            <text:p>96.0731</text:p>
          </table:table-cell>
          <table:table-cell office:string-value="1.8429" office:value-type="string">
            <text:p>1.8429</text:p>
          </table:table-cell>
          <table:table-cell office:string-value="0.2088" office:value-type="string">
            <text:p>0.2088</text:p>
          </table:table-cell>
          <table:table-cell office:string-value="0.0596" office:value-type="string">
            <text:p>0.0596</text:p>
          </table:table-cell>
          <table:table-cell office:string-value="0.0334" office:value-type="string">
            <text:p>0.0334</text:p>
          </table:table-cell>
          <table:table-cell office:string-value="0.0144" office:value-type="string">
            <text:p>0.0144</text:p>
          </table:table-cell>
          <table:table-cell office:string-value="0.0057" office:value-type="string">
            <text:p>0.0057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16.5506" office:value-type="string">
            <text:p>1016.5506</text:p>
          </table:table-cell>
          <table:table-cell office:string-value="-27.8003" office:value-type="string">
            <text:p>-27.8003</text:p>
          </table:table-cell>
          <table:table-cell office:string-value="1330.2991" office:value-type="string">
            <text:p>1330.2991</text:p>
          </table:table-cell>
          <table:table-cell office:string-value="1.6523" office:value-type="string">
            <text:p>1.6523</text:p>
          </table:table-cell>
          <table:table-cell office:string-value="0.1029" office:value-type="string">
            <text:p>0.1029</text:p>
          </table:table-cell>
          <table:table-cell office:string-value="0.5840" office:value-type="string">
            <text:p>0.5840</text:p>
          </table:table-cell>
          <table:table-cell office:string-value="96.1236" office:value-type="string">
            <text:p>96.1236</text:p>
          </table:table-cell>
          <table:table-cell office:string-value="1.8003" office:value-type="string">
            <text:p>1.8003</text:p>
          </table:table-cell>
          <table:table-cell office:string-value="0.2006" office:value-type="string">
            <text:p>0.2006</text:p>
          </table:table-cell>
          <table:table-cell office:string-value="0.0572" office:value-type="string">
            <text:p>0.0572</text:p>
          </table:table-cell>
          <table:table-cell office:string-value="0.0311" office:value-type="string">
            <text:p>0.0311</text:p>
          </table:table-cell>
          <table:table-cell office:string-value="0.0135" office:value-type="string">
            <text:p>0.0135</text:p>
          </table:table-cell>
          <table:table-cell office:string-value="0.0050" office:value-type="string">
            <text:p>0.005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16.6349" office:value-type="string">
            <text:p>1016.6349</text:p>
          </table:table-cell>
          <table:table-cell office:string-value="-27.3651" office:value-type="string">
            <text:p>-27.3651</text:p>
          </table:table-cell>
          <table:table-cell office:string-value="1330.3635" office:value-type="string">
            <text:p>1330.3635</text:p>
          </table:table-cell>
          <table:table-cell office:string-value="1.6487" office:value-type="string">
            <text:p>1.6487</text:p>
          </table:table-cell>
          <table:table-cell office:string-value="0.1075" office:value-type="string">
            <text:p>0.1075</text:p>
          </table:table-cell>
          <table:table-cell office:string-value="0.5840" office:value-type="string">
            <text:p>0.5840</text:p>
          </table:table-cell>
          <table:table-cell office:string-value="96.1149" office:value-type="string">
            <text:p>96.1149</text:p>
          </table:table-cell>
          <table:table-cell office:string-value="1.8048" office:value-type="string">
            <text:p>1.8048</text:p>
          </table:table-cell>
          <table:table-cell office:string-value="0.2022" office:value-type="string">
            <text:p>0.2022</text:p>
          </table:table-cell>
          <table:table-cell office:string-value="0.0579" office:value-type="string">
            <text:p>0.0579</text:p>
          </table:table-cell>
          <table:table-cell office:string-value="0.0315" office:value-type="string">
            <text:p>0.0315</text:p>
          </table:table-cell>
          <table:table-cell office:string-value="0.0137" office:value-type="string">
            <text:p>0.0137</text:p>
          </table:table-cell>
          <table:table-cell office:string-value="0.0051" office:value-type="string">
            <text:p>0.0051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16.6155" office:value-type="string">
            <text:p>1016.6155</text:p>
          </table:table-cell>
          <table:table-cell office:string-value="-26.8938" office:value-type="string">
            <text:p>-26.8938</text:p>
          </table:table-cell>
          <table:table-cell office:string-value="1330.3514" office:value-type="string">
            <text:p>1330.3514</text:p>
          </table:table-cell>
          <table:table-cell office:string-value="1.6409" office:value-type="string">
            <text:p>1.6409</text:p>
          </table:table-cell>
          <table:table-cell office:string-value="0.1194" office:value-type="string">
            <text:p>0.1194</text:p>
          </table:table-cell>
          <table:table-cell office:string-value="0.5840" office:value-type="string">
            <text:p>0.5840</text:p>
          </table:table-cell>
          <table:table-cell office:string-value="96.1126" office:value-type="string">
            <text:p>96.1126</text:p>
          </table:table-cell>
          <table:table-cell office:string-value="1.8009" office:value-type="string">
            <text:p>1.8009</text:p>
          </table:table-cell>
          <table:table-cell office:string-value="0.2032" office:value-type="string">
            <text:p>0.2032</text:p>
          </table:table-cell>
          <table:table-cell office:string-value="0.0582" office:value-type="string">
            <text:p>0.0582</text:p>
          </table:table-cell>
          <table:table-cell office:string-value="0.0318" office:value-type="string">
            <text:p>0.0318</text:p>
          </table:table-cell>
          <table:table-cell office:string-value="0.0139" office:value-type="string">
            <text:p>0.0139</text:p>
          </table:table-cell>
          <table:table-cell office:string-value="0.0052" office:value-type="string">
            <text:p>0.0052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16.3016" office:value-type="string">
            <text:p>1016.3016</text:p>
          </table:table-cell>
          <table:table-cell office:string-value="-25.9458" office:value-type="string">
            <text:p>-25.9458</text:p>
          </table:table-cell>
          <table:table-cell office:string-value="1329.5349" office:value-type="string">
            <text:p>1329.5349</text:p>
          </table:table-cell>
          <table:table-cell office:string-value="1.6855" office:value-type="string">
            <text:p>1.6855</text:p>
          </table:table-cell>
          <table:table-cell office:string-value="0.1051" office:value-type="string">
            <text:p>0.1051</text:p>
          </table:table-cell>
          <table:table-cell office:string-value="0.5844" office:value-type="string">
            <text:p>0.5844</text:p>
          </table:table-cell>
          <table:table-cell office:string-value="96.0956" office:value-type="string">
            <text:p>96.0956</text:p>
          </table:table-cell>
          <table:table-cell office:string-value="1.7824" office:value-type="string">
            <text:p>1.7824</text:p>
          </table:table-cell>
          <table:table-cell office:string-value="0.2030" office:value-type="string">
            <text:p>0.2030</text:p>
          </table:table-cell>
          <table:table-cell office:string-value="0.0582" office:value-type="string">
            <text:p>0.0582</text:p>
          </table:table-cell>
          <table:table-cell office:string-value="0.0331" office:value-type="string">
            <text:p>0.0331</text:p>
          </table:table-cell>
          <table:table-cell office:string-value="0.0153" office:value-type="string">
            <text:p>0.0153</text:p>
          </table:table-cell>
          <table:table-cell office:string-value="0.0074" office:value-type="string">
            <text:p>0.007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16.8179" office:value-type="string">
            <text:p>1016.8179</text:p>
          </table:table-cell>
          <table:table-cell office:string-value="-24.5131" office:value-type="string">
            <text:p>-24.5131</text:p>
          </table:table-cell>
          <table:table-cell office:string-value="1329.6840" office:value-type="string">
            <text:p>1329.6840</text:p>
          </table:table-cell>
          <table:table-cell office:string-value="1.7000" office:value-type="string">
            <text:p>1.7000</text:p>
          </table:table-cell>
          <table:table-cell office:string-value="0.0972" office:value-type="string">
            <text:p>0.0972</text:p>
          </table:table-cell>
          <table:table-cell office:string-value="0.5849" office:value-type="string">
            <text:p>0.5849</text:p>
          </table:table-cell>
          <table:table-cell office:string-value="96.0247" office:value-type="string">
            <text:p>96.0247</text:p>
          </table:table-cell>
          <table:table-cell office:string-value="1.8349" office:value-type="string">
            <text:p>1.8349</text:p>
          </table:table-cell>
          <table:table-cell office:string-value="0.2115" office:value-type="string">
            <text:p>0.2115</text:p>
          </table:table-cell>
          <table:table-cell office:string-value="0.0612" office:value-type="string">
            <text:p>0.0612</text:p>
          </table:table-cell>
          <table:table-cell office:string-value="0.0337" office:value-type="string">
            <text:p>0.0337</text:p>
          </table:table-cell>
          <table:table-cell office:string-value="0.0156" office:value-type="string">
            <text:p>0.0156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18.0709" office:value-type="string">
            <text:p>1018.0709</text:p>
          </table:table-cell>
          <table:table-cell office:string-value="-23.4420" office:value-type="string">
            <text:p>-23.4420</text:p>
          </table:table-cell>
          <table:table-cell office:string-value="1330.8273" office:value-type="string">
            <text:p>1330.8273</text:p>
          </table:table-cell>
          <table:table-cell office:string-value="1.6753" office:value-type="string">
            <text:p>1.6753</text:p>
          </table:table-cell>
          <table:table-cell office:string-value="0.1007" office:value-type="string">
            <text:p>0.1007</text:p>
          </table:table-cell>
          <table:table-cell office:string-value="0.5853" office:value-type="string">
            <text:p>0.5853</text:p>
          </table:table-cell>
          <table:table-cell office:string-value="95.9324" office:value-type="string">
            <text:p>95.9324</text:p>
          </table:table-cell>
          <table:table-cell office:string-value="1.9342" office:value-type="string">
            <text:p>1.9342</text:p>
          </table:table-cell>
          <table:table-cell office:string-value="0.2200" office:value-type="string">
            <text:p>0.2200</text:p>
          </table:table-cell>
          <table:table-cell office:string-value="0.0634" office:value-type="string">
            <text:p>0.0634</text:p>
          </table:table-cell>
          <table:table-cell office:string-value="0.0354" office:value-type="string">
            <text:p>0.0354</text:p>
          </table:table-cell>
          <table:table-cell office:string-value="0.0162" office:value-type="string">
            <text:p>0.0162</text:p>
          </table:table-cell>
          <table:table-cell office:string-value="0.0063" office:value-type="string">
            <text:p>0.0063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17.9599" office:value-type="string">
            <text:p>1017.9599</text:p>
          </table:table-cell>
          <table:table-cell office:string-value="-24.8297" office:value-type="string">
            <text:p>-24.8297</text:p>
          </table:table-cell>
          <table:table-cell office:string-value="1331.2477" office:value-type="string">
            <text:p>1331.2477</text:p>
          </table:table-cell>
          <table:table-cell office:string-value="1.6403" office:value-type="string">
            <text:p>1.6403</text:p>
          </table:table-cell>
          <table:table-cell office:string-value="0.1130" office:value-type="string">
            <text:p>0.1130</text:p>
          </table:table-cell>
          <table:table-cell office:string-value="0.5848" office:value-type="string">
            <text:p>0.5848</text:p>
          </table:table-cell>
          <table:table-cell office:string-value="95.9857" office:value-type="string">
            <text:p>95.9857</text:p>
          </table:table-cell>
          <table:table-cell office:string-value="1.9105" office:value-type="string">
            <text:p>1.9105</text:p>
          </table:table-cell>
          <table:table-cell office:string-value="0.2185" office:value-type="string">
            <text:p>0.2185</text:p>
          </table:table-cell>
          <table:table-cell office:string-value="0.0619" office:value-type="string">
            <text:p>0.0619</text:p>
          </table:table-cell>
          <table:table-cell office:string-value="0.0343" office:value-type="string">
            <text:p>0.0343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17.9201" office:value-type="string">
            <text:p>1017.9201</text:p>
          </table:table-cell>
          <table:table-cell office:string-value="-24.9598" office:value-type="string">
            <text:p>-24.9598</text:p>
          </table:table-cell>
          <table:table-cell office:string-value="1331.6367" office:value-type="string">
            <text:p>1331.6367</text:p>
          </table:table-cell>
          <table:table-cell office:string-value="1.6197" office:value-type="string">
            <text:p>1.6197</text:p>
          </table:table-cell>
          <table:table-cell office:string-value="0.1104" office:value-type="string">
            <text:p>0.1104</text:p>
          </table:table-cell>
          <table:table-cell office:string-value="0.5844" office:value-type="string">
            <text:p>0.5844</text:p>
          </table:table-cell>
          <table:table-cell office:string-value="96.0392" office:value-type="string">
            <text:p>96.0392</text:p>
          </table:table-cell>
          <table:table-cell office:string-value="1.8836" office:value-type="string">
            <text:p>1.8836</text:p>
          </table:table-cell>
          <table:table-cell office:string-value="0.2155" office:value-type="string">
            <text:p>0.2155</text:p>
          </table:table-cell>
          <table:table-cell office:string-value="0.0616" office:value-type="string">
            <text:p>0.0616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18.1447" office:value-type="string">
            <text:p>1018.1447</text:p>
          </table:table-cell>
          <table:table-cell office:string-value="-24.1509" office:value-type="string">
            <text:p>-24.1509</text:p>
          </table:table-cell>
          <table:table-cell office:string-value="1331.3655" office:value-type="string">
            <text:p>1331.3655</text:p>
          </table:table-cell>
          <table:table-cell office:string-value="1.6434" office:value-type="string">
            <text:p>1.6434</text:p>
          </table:table-cell>
          <table:table-cell office:string-value="0.1081" office:value-type="string">
            <text:p>0.1081</text:p>
          </table:table-cell>
          <table:table-cell office:string-value="0.5849" office:value-type="string">
            <text:p>0.5849</text:p>
          </table:table-cell>
          <table:table-cell office:string-value="95.9753" office:value-type="string">
            <text:p>95.9753</text:p>
          </table:table-cell>
          <table:table-cell office:string-value="1.9159" office:value-type="string">
            <text:p>1.9159</text:p>
          </table:table-cell>
          <table:table-cell office:string-value="0.2219" office:value-type="string">
            <text:p>0.2219</text:p>
          </table:table-cell>
          <table:table-cell office:string-value="0.0636" office:value-type="string">
            <text:p>0.0636</text:p>
          </table:table-cell>
          <table:table-cell office:string-value="0.0351" office:value-type="string">
            <text:p>0.0351</text:p>
          </table:table-cell>
          <table:table-cell office:string-value="0.0154" office:value-type="string">
            <text:p>0.0154</text:p>
          </table:table-cell>
          <table:table-cell office:string-value="0.0057" office:value-type="string">
            <text:p>0.0057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17.8594" office:value-type="string">
            <text:p>1017.8594</text:p>
          </table:table-cell>
          <table:table-cell office:string-value="-24.4845" office:value-type="string">
            <text:p>-24.4845</text:p>
          </table:table-cell>
          <table:table-cell office:string-value="1330.7843" office:value-type="string">
            <text:p>1330.7843</text:p>
          </table:table-cell>
          <table:table-cell office:string-value="1.6618" office:value-type="string">
            <text:p>1.6618</text:p>
          </table:table-cell>
          <table:table-cell office:string-value="0.1144" office:value-type="string">
            <text:p>0.1144</text:p>
          </table:table-cell>
          <table:table-cell office:string-value="0.5851" office:value-type="string">
            <text:p>0.5851</text:p>
          </table:table-cell>
          <table:table-cell office:string-value="95.9532" office:value-type="string">
            <text:p>95.9532</text:p>
          </table:table-cell>
          <table:table-cell office:string-value="1.9133" office:value-type="string">
            <text:p>1.9133</text:p>
          </table:table-cell>
          <table:table-cell office:string-value="0.2230" office:value-type="string">
            <text:p>0.2230</text:p>
          </table:table-cell>
          <table:table-cell office:string-value="0.0632" office:value-type="string">
            <text:p>0.0632</text:p>
          </table:table-cell>
          <table:table-cell office:string-value="0.0348" office:value-type="string">
            <text:p>0.0348</text:p>
          </table:table-cell>
          <table:table-cell office:string-value="0.0152" office:value-type="string">
            <text:p>0.0152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18.0389" office:value-type="string">
            <text:p>1018.0389</text:p>
          </table:table-cell>
          <table:table-cell office:string-value="-24.9215" office:value-type="string">
            <text:p>-24.9215</text:p>
          </table:table-cell>
          <table:table-cell office:string-value="1330.8611" office:value-type="string">
            <text:p>1330.8611</text:p>
          </table:table-cell>
          <table:table-cell office:string-value="1.6648" office:value-type="string">
            <text:p>1.6648</text:p>
          </table:table-cell>
          <table:table-cell office:string-value="0.1121" office:value-type="string">
            <text:p>0.1121</text:p>
          </table:table-cell>
          <table:table-cell office:string-value="0.5852" office:value-type="string">
            <text:p>0.5852</text:p>
          </table:table-cell>
          <table:table-cell office:string-value="95.9249" office:value-type="string">
            <text:p>95.9249</text:p>
          </table:table-cell>
          <table:table-cell office:string-value="1.9420" office:value-type="string">
            <text:p>1.9420</text:p>
          </table:table-cell>
          <table:table-cell office:string-value="0.2232" office:value-type="string">
            <text:p>0.2232</text:p>
          </table:table-cell>
          <table:table-cell office:string-value="0.0625" office:value-type="string">
            <text:p>0.0625</text:p>
          </table:table-cell>
          <table:table-cell office:string-value="0.0348" office:value-type="string">
            <text:p>0.0348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17.8429" office:value-type="string">
            <text:p>1017.8429</text:p>
          </table:table-cell>
          <table:table-cell office:string-value="-25.3922" office:value-type="string">
            <text:p>-25.3922</text:p>
          </table:table-cell>
          <table:table-cell office:string-value="1331.0149" office:value-type="string">
            <text:p>1331.0149</text:p>
          </table:table-cell>
          <table:table-cell office:string-value="1.6504" office:value-type="string">
            <text:p>1.6504</text:p>
          </table:table-cell>
          <table:table-cell office:string-value="0.1118" office:value-type="string">
            <text:p>0.1118</text:p>
          </table:table-cell>
          <table:table-cell office:string-value="0.5849" office:value-type="string">
            <text:p>0.5849</text:p>
          </table:table-cell>
          <table:table-cell office:string-value="95.9750" office:value-type="string">
            <text:p>95.9750</text:p>
          </table:table-cell>
          <table:table-cell office:string-value="1.9133" office:value-type="string">
            <text:p>1.9133</text:p>
          </table:table-cell>
          <table:table-cell office:string-value="0.2187" office:value-type="string">
            <text:p>0.2187</text:p>
          </table:table-cell>
          <table:table-cell office:string-value="0.0619" office:value-type="string">
            <text:p>0.0619</text:p>
          </table:table-cell>
          <table:table-cell office:string-value="0.0340" office:value-type="string">
            <text:p>0.0340</text:p>
          </table:table-cell>
          <table:table-cell office:string-value="0.0146" office:value-type="string">
            <text:p>0.0146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17.9176" office:value-type="string">
            <text:p>1017.9176</text:p>
          </table:table-cell>
          <table:table-cell office:string-value="-25.7483" office:value-type="string">
            <text:p>-25.7483</text:p>
          </table:table-cell>
          <table:table-cell office:string-value="1331.7364" office:value-type="string">
            <text:p>1331.7364</text:p>
          </table:table-cell>
          <table:table-cell office:string-value="1.6116" office:value-type="string">
            <text:p>1.6116</text:p>
          </table:table-cell>
          <table:table-cell office:string-value="0.1133" office:value-type="string">
            <text:p>0.1133</text:p>
          </table:table-cell>
          <table:table-cell office:string-value="0.5843" office:value-type="string">
            <text:p>0.5843</text:p>
          </table:table-cell>
          <table:table-cell office:string-value="96.0450" office:value-type="string">
            <text:p>96.0450</text:p>
          </table:table-cell>
          <table:table-cell office:string-value="1.8874" office:value-type="string">
            <text:p>1.8874</text:p>
          </table:table-cell>
          <table:table-cell office:string-value="0.2145" office:value-type="string">
            <text:p>0.2145</text:p>
          </table:table-cell>
          <table:table-cell office:string-value="0.0605" office:value-type="string">
            <text:p>0.0605</text:p>
          </table:table-cell>
          <table:table-cell office:string-value="0.0333" office:value-type="string">
            <text:p>0.0333</text:p>
          </table:table-cell>
          <table:table-cell office:string-value="0.0144" office:value-type="string">
            <text:p>0.0144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18.7496" office:value-type="string">
            <text:p>1018.7496</text:p>
          </table:table-cell>
          <table:table-cell office:string-value="-23.9403" office:value-type="string">
            <text:p>-23.9403</text:p>
          </table:table-cell>
          <table:table-cell office:string-value="1332.7106" office:value-type="string">
            <text:p>1332.7106</text:p>
          </table:table-cell>
          <table:table-cell office:string-value="1.5803" office:value-type="string">
            <text:p>1.5803</text:p>
          </table:table-cell>
          <table:table-cell office:string-value="0.1210" office:value-type="string">
            <text:p>0.1210</text:p>
          </table:table-cell>
          <table:table-cell office:string-value="0.5844" office:value-type="string">
            <text:p>0.5844</text:p>
          </table:table-cell>
          <table:table-cell office:string-value="96.0163" office:value-type="string">
            <text:p>96.0163</text:p>
          </table:table-cell>
          <table:table-cell office:string-value="1.9239" office:value-type="string">
            <text:p>1.9239</text:p>
          </table:table-cell>
          <table:table-cell office:string-value="0.2233" office:value-type="string">
            <text:p>0.2233</text:p>
          </table:table-cell>
          <table:table-cell office:string-value="0.0631" office:value-type="string">
            <text:p>0.0631</text:p>
          </table:table-cell>
          <table:table-cell office:string-value="0.0351" office:value-type="string">
            <text:p>0.0351</text:p>
          </table:table-cell>
          <table:table-cell office:string-value="0.0153" office:value-type="string">
            <text:p>0.0153</text:p>
          </table:table-cell>
          <table:table-cell office:string-value="0.0058" office:value-type="string">
            <text:p>0.005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18.3484" office:value-type="string">
            <text:p>1018.3484</text:p>
          </table:table-cell>
          <table:table-cell office:string-value="-23.3806" office:value-type="string">
            <text:p>-23.3806</text:p>
          </table:table-cell>
          <table:table-cell office:string-value="1332.1777" office:value-type="string">
            <text:p>1332.1777</text:p>
          </table:table-cell>
          <table:table-cell office:string-value="1.6037" office:value-type="string">
            <text:p>1.6037</text:p>
          </table:table-cell>
          <table:table-cell office:string-value="0.1086" office:value-type="string">
            <text:p>0.1086</text:p>
          </table:table-cell>
          <table:table-cell office:string-value="0.5844" office:value-type="string">
            <text:p>0.5844</text:p>
          </table:table-cell>
          <table:table-cell office:string-value="96.0503" office:value-type="string">
            <text:p>96.0503</text:p>
          </table:table-cell>
          <table:table-cell office:string-value="1.8789" office:value-type="string">
            <text:p>1.8789</text:p>
          </table:table-cell>
          <table:table-cell office:string-value="0.2214" office:value-type="string">
            <text:p>0.2214</text:p>
          </table:table-cell>
          <table:table-cell office:string-value="0.0636" office:value-type="string">
            <text:p>0.0636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17.7876" office:value-type="string">
            <text:p>1017.7876</text:p>
          </table:table-cell>
          <table:table-cell office:string-value="-23.0997" office:value-type="string">
            <text:p>-23.0997</text:p>
          </table:table-cell>
          <table:table-cell office:string-value="1330.8982" office:value-type="string">
            <text:p>1330.8982</text:p>
          </table:table-cell>
          <table:table-cell office:string-value="1.6596" office:value-type="string">
            <text:p>1.6596</text:p>
          </table:table-cell>
          <table:table-cell office:string-value="0.1013" office:value-type="string">
            <text:p>0.1013</text:p>
          </table:table-cell>
          <table:table-cell office:string-value="0.5848" office:value-type="string">
            <text:p>0.5848</text:p>
          </table:table-cell>
          <table:table-cell office:string-value="96.0151" office:value-type="string">
            <text:p>96.0151</text:p>
          </table:table-cell>
          <table:table-cell office:string-value="1.8656" office:value-type="string">
            <text:p>1.8656</text:p>
          </table:table-cell>
          <table:table-cell office:string-value="0.2210" office:value-type="string">
            <text:p>0.2210</text:p>
          </table:table-cell>
          <table:table-cell office:string-value="0.0634" office:value-type="string">
            <text:p>0.0634</text:p>
          </table:table-cell>
          <table:table-cell office:string-value="0.0358" office:value-type="string">
            <text:p>0.0358</text:p>
          </table:table-cell>
          <table:table-cell office:string-value="0.0158" office:value-type="string">
            <text:p>0.0158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18.9277" office:value-type="string">
            <text:p>1018.9277</text:p>
          </table:table-cell>
          <table:table-cell office:string-value="-21.6262" office:value-type="string">
            <text:p>-21.6262</text:p>
          </table:table-cell>
          <table:table-cell office:string-value="1331.3946" office:value-type="string">
            <text:p>1331.3946</text:p>
          </table:table-cell>
          <table:table-cell office:string-value="1.6648" office:value-type="string">
            <text:p>1.6648</text:p>
          </table:table-cell>
          <table:table-cell office:string-value="0.1067" office:value-type="string">
            <text:p>0.1067</text:p>
          </table:table-cell>
          <table:table-cell office:string-value="0.5857" office:value-type="string">
            <text:p>0.5857</text:p>
          </table:table-cell>
          <table:table-cell office:string-value="95.8779" office:value-type="string">
            <text:p>95.8779</text:p>
          </table:table-cell>
          <table:table-cell office:string-value="1.9707" office:value-type="string">
            <text:p>1.9707</text:p>
          </table:table-cell>
          <table:table-cell office:string-value="0.2331" office:value-type="string">
            <text:p>0.2331</text:p>
          </table:table-cell>
          <table:table-cell office:string-value="0.0674" office:value-type="string">
            <text:p>0.0674</text:p>
          </table:table-cell>
          <table:table-cell office:string-value="0.0382" office:value-type="string">
            <text:p>0.0382</text:p>
          </table:table-cell>
          <table:table-cell office:string-value="0.0171" office:value-type="string">
            <text:p>0.0171</text:p>
          </table:table-cell>
          <table:table-cell office:string-value="0.0068" office:value-type="string">
            <text:p>0.006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19.3202" office:value-type="string">
            <text:p>1019.3202</text:p>
          </table:table-cell>
          <table:table-cell office:string-value="-21.0156" office:value-type="string">
            <text:p>-21.0156</text:p>
          </table:table-cell>
          <table:table-cell office:string-value="1331.5914" office:value-type="string">
            <text:p>1331.5914</text:p>
          </table:table-cell>
          <table:table-cell office:string-value="1.6665" office:value-type="string">
            <text:p>1.6665</text:p>
          </table:table-cell>
          <table:table-cell office:string-value="0.1069" office:value-type="string">
            <text:p>0.1069</text:p>
          </table:table-cell>
          <table:table-cell office:string-value="0.5860" office:value-type="string">
            <text:p>0.5860</text:p>
          </table:table-cell>
          <table:table-cell office:string-value="95.8372" office:value-type="string">
            <text:p>95.8372</text:p>
          </table:table-cell>
          <table:table-cell office:string-value="1.9987" office:value-type="string">
            <text:p>1.9987</text:p>
          </table:table-cell>
          <table:table-cell office:string-value="0.2407" office:value-type="string">
            <text:p>0.2407</text:p>
          </table:table-cell>
          <table:table-cell office:string-value="0.0686" office:value-type="string">
            <text:p>0.0686</text:p>
          </table:table-cell>
          <table:table-cell office:string-value="0.0394" office:value-type="string">
            <text:p>0.0394</text:p>
          </table:table-cell>
          <table:table-cell office:string-value="0.0175" office:value-type="string">
            <text:p>0.0175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19.3262" office:value-type="string">
            <text:p>1019.3262</text:p>
          </table:table-cell>
          <table:table-cell office:string-value="-20.8869" office:value-type="string">
            <text:p>-20.8869</text:p>
          </table:table-cell>
          <table:table-cell office:string-value="1330.9150" office:value-type="string">
            <text:p>1330.9150</text:p>
          </table:table-cell>
          <table:table-cell office:string-value="1.6995" office:value-type="string">
            <text:p>1.6995</text:p>
          </table:table-cell>
          <table:table-cell office:string-value="0.1129" office:value-type="string">
            <text:p>0.1129</text:p>
          </table:table-cell>
          <table:table-cell office:string-value="0.5866" office:value-type="string">
            <text:p>0.5866</text:p>
          </table:table-cell>
          <table:table-cell office:string-value="95.7656" office:value-type="string">
            <text:p>95.7656</text:p>
          </table:table-cell>
          <table:table-cell office:string-value="2.0185" office:value-type="string">
            <text:p>2.0185</text:p>
          </table:table-cell>
          <table:table-cell office:string-value="0.2480" office:value-type="string">
            <text:p>0.2480</text:p>
          </table:table-cell>
          <table:table-cell office:string-value="0.0705" office:value-type="string">
            <text:p>0.0705</text:p>
          </table:table-cell>
          <table:table-cell office:string-value="0.0415" office:value-type="string">
            <text:p>0.0415</text:p>
          </table:table-cell>
          <table:table-cell office:string-value="0.0185" office:value-type="string">
            <text:p>0.0185</text:p>
          </table:table-cell>
          <table:table-cell office:string-value="0.0071" office:value-type="string">
            <text:p>0.007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18.6412" office:value-type="string">
            <text:p>1018.6412</text:p>
          </table:table-cell>
          <table:table-cell office:string-value="-22.0355" office:value-type="string">
            <text:p>-22.0355</text:p>
          </table:table-cell>
          <table:table-cell office:string-value="1330.4537" office:value-type="string">
            <text:p>1330.4537</text:p>
          </table:table-cell>
          <table:table-cell office:string-value="1.7051" office:value-type="string">
            <text:p>1.7051</text:p>
          </table:table-cell>
          <table:table-cell office:string-value="0.1099" office:value-type="string">
            <text:p>0.1099</text:p>
          </table:table-cell>
          <table:table-cell office:string-value="0.5862" office:value-type="string">
            <text:p>0.5862</text:p>
          </table:table-cell>
          <table:table-cell office:string-value="95.8084" office:value-type="string">
            <text:p>95.8084</text:p>
          </table:table-cell>
          <table:table-cell office:string-value="1.9979" office:value-type="string">
            <text:p>1.9979</text:p>
          </table:table-cell>
          <table:table-cell office:string-value="0.2343" office:value-type="string">
            <text:p>0.2343</text:p>
          </table:table-cell>
          <table:table-cell office:string-value="0.0669" office:value-type="string">
            <text:p>0.0669</text:p>
          </table:table-cell>
          <table:table-cell office:string-value="0.0374" office:value-type="string">
            <text:p>0.0374</text:p>
          </table:table-cell>
          <table:table-cell office:string-value="0.0166" office:value-type="string">
            <text:p>0.0166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18.6894" office:value-type="string">
            <text:p>1018.6894</text:p>
          </table:table-cell>
          <table:table-cell office:string-value="-21.3599" office:value-type="string">
            <text:p>-21.3599</text:p>
          </table:table-cell>
          <table:table-cell office:string-value="1330.4418" office:value-type="string">
            <text:p>1330.4418</text:p>
          </table:table-cell>
          <table:table-cell office:string-value="1.7127" office:value-type="string">
            <text:p>1.7127</text:p>
          </table:table-cell>
          <table:table-cell office:string-value="0.1014" office:value-type="string">
            <text:p>0.1014</text:p>
          </table:table-cell>
          <table:table-cell office:string-value="0.5863" office:value-type="string">
            <text:p>0.5863</text:p>
          </table:table-cell>
          <table:table-cell office:string-value="95.8203" office:value-type="string">
            <text:p>95.8203</text:p>
          </table:table-cell>
          <table:table-cell office:string-value="1.9781" office:value-type="string">
            <text:p>1.9781</text:p>
          </table:table-cell>
          <table:table-cell office:string-value="0.2385" office:value-type="string">
            <text:p>0.2385</text:p>
          </table:table-cell>
          <table:table-cell office:string-value="0.0691" office:value-type="string">
            <text:p>0.069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65" office:value-type="string">
            <text:p>0.0065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18.1306" office:value-type="string">
            <text:p>1018.1306</text:p>
          </table:table-cell>
          <table:table-cell office:string-value="-21.2867" office:value-type="string">
            <text:p>-21.2867</text:p>
          </table:table-cell>
          <table:table-cell office:string-value="1329.8357" office:value-type="string">
            <text:p>1329.8357</text:p>
          </table:table-cell>
          <table:table-cell office:string-value="1.7299" office:value-type="string">
            <text:p>1.7299</text:p>
          </table:table-cell>
          <table:table-cell office:string-value="0.0985" office:value-type="string">
            <text:p>0.0985</text:p>
          </table:table-cell>
          <table:table-cell office:string-value="0.5862" office:value-type="string">
            <text:p>0.5862</text:p>
          </table:table-cell>
          <table:table-cell office:string-value="95.8545" office:value-type="string">
            <text:p>95.8545</text:p>
          </table:table-cell>
          <table:table-cell office:string-value="1.9345" office:value-type="string">
            <text:p>1.9345</text:p>
          </table:table-cell>
          <table:table-cell office:string-value="0.2344" office:value-type="string">
            <text:p>0.2344</text:p>
          </table:table-cell>
          <table:table-cell office:string-value="0.0688" office:value-type="string">
            <text:p>0.0688</text:p>
          </table:table-cell>
          <table:table-cell office:string-value="0.0383" office:value-type="string">
            <text:p>0.0383</text:p>
          </table:table-cell>
          <table:table-cell office:string-value="0.0172" office:value-type="string">
            <text:p>0.0172</text:p>
          </table:table-cell>
          <table:table-cell office:string-value="0.0064" office:value-type="string">
            <text:p>0.0064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18.3174" office:value-type="string">
            <text:p>1018.3174</text:p>
          </table:table-cell>
          <table:table-cell office:string-value="-21.4174" office:value-type="string">
            <text:p>-21.4174</text:p>
          </table:table-cell>
          <table:table-cell office:string-value="1330.0648" office:value-type="string">
            <text:p>1330.0648</text:p>
          </table:table-cell>
          <table:table-cell office:string-value="1.7248" office:value-type="string">
            <text:p>1.7248</text:p>
          </table:table-cell>
          <table:table-cell office:string-value="0.0962" office:value-type="string">
            <text:p>0.0962</text:p>
          </table:table-cell>
          <table:table-cell office:string-value="0.5862" office:value-type="string">
            <text:p>0.5862</text:p>
          </table:table-cell>
          <table:table-cell office:string-value="95.8471" office:value-type="string">
            <text:p>95.8471</text:p>
          </table:table-cell>
          <table:table-cell office:string-value="1.9487" office:value-type="string">
            <text:p>1.9487</text:p>
          </table:table-cell>
          <table:table-cell office:string-value="0.2352" office:value-type="string">
            <text:p>0.2352</text:p>
          </table:table-cell>
          <table:table-cell office:string-value="0.0688" office:value-type="string">
            <text:p>0.0688</text:p>
          </table:table-cell>
          <table:table-cell office:string-value="0.0383" office:value-type="string">
            <text:p>0.0383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18.3595" office:value-type="string">
            <text:p>1018.3595</text:p>
          </table:table-cell>
          <table:table-cell office:string-value="-21.4313" office:value-type="string">
            <text:p>-21.4313</text:p>
          </table:table-cell>
          <table:table-cell office:string-value="1329.8554" office:value-type="string">
            <text:p>1329.8554</text:p>
          </table:table-cell>
          <table:table-cell office:string-value="1.7393" office:value-type="string">
            <text:p>1.7393</text:p>
          </table:table-cell>
          <table:table-cell office:string-value="0.0937" office:value-type="string">
            <text:p>0.0937</text:p>
          </table:table-cell>
          <table:table-cell office:string-value="0.5864" office:value-type="string">
            <text:p>0.5864</text:p>
          </table:table-cell>
          <table:table-cell office:string-value="95.8160" office:value-type="string">
            <text:p>95.8160</text:p>
          </table:table-cell>
          <table:table-cell office:string-value="1.9652" office:value-type="string">
            <text:p>1.9652</text:p>
          </table:table-cell>
          <table:table-cell office:string-value="0.2379" office:value-type="string">
            <text:p>0.2379</text:p>
          </table:table-cell>
          <table:table-cell office:string-value="0.0687" office:value-type="string">
            <text:p>0.0687</text:p>
          </table:table-cell>
          <table:table-cell office:string-value="0.0384" office:value-type="string">
            <text:p>0.0384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18.3121" office:value-type="string">
            <text:p>1018.3121</text:p>
          </table:table-cell>
          <table:table-cell office:string-value="-21.5329" office:value-type="string">
            <text:p>-21.5329</text:p>
          </table:table-cell>
          <table:table-cell office:string-value="1329.9543" office:value-type="string">
            <text:p>1329.9543</text:p>
          </table:table-cell>
          <table:table-cell office:string-value="1.7207" office:value-type="string">
            <text:p>1.7207</text:p>
          </table:table-cell>
          <table:table-cell office:string-value="0.1116" office:value-type="string">
            <text:p>0.1116</text:p>
          </table:table-cell>
          <table:table-cell office:string-value="0.5863" office:value-type="string">
            <text:p>0.5863</text:p>
          </table:table-cell>
          <table:table-cell office:string-value="95.8146" office:value-type="string">
            <text:p>95.8146</text:p>
          </table:table-cell>
          <table:table-cell office:string-value="1.9736" office:value-type="string">
            <text:p>1.9736</text:p>
          </table:table-cell>
          <table:table-cell office:string-value="0.2336" office:value-type="string">
            <text:p>0.2336</text:p>
          </table:table-cell>
          <table:table-cell office:string-value="0.0677" office:value-type="string">
            <text:p>0.0677</text:p>
          </table:table-cell>
          <table:table-cell office:string-value="0.0376" office:value-type="string">
            <text:p>0.0376</text:p>
          </table:table-cell>
          <table:table-cell office:string-value="0.0168" office:value-type="string">
            <text:p>0.0168</text:p>
          </table:table-cell>
          <table:table-cell office:string-value="0.0063" office:value-type="string">
            <text:p>0.0063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19.0060" office:value-type="string">
            <text:p>1019.0060</text:p>
          </table:table-cell>
          <table:table-cell office:string-value="-20.5854" office:value-type="string">
            <text:p>-20.5854</text:p>
          </table:table-cell>
          <table:table-cell office:string-value="1330.4931" office:value-type="string">
            <text:p>1330.4931</text:p>
          </table:table-cell>
          <table:table-cell office:string-value="1.7171" office:value-type="string">
            <text:p>1.7171</text:p>
          </table:table-cell>
          <table:table-cell office:string-value="0.1057" office:value-type="string">
            <text:p>0.1057</text:p>
          </table:table-cell>
          <table:table-cell office:string-value="0.5866" office:value-type="string">
            <text:p>0.5866</text:p>
          </table:table-cell>
          <table:table-cell office:string-value="95.7662" office:value-type="string">
            <text:p>95.7662</text:p>
          </table:table-cell>
          <table:table-cell office:string-value="2.0194" office:value-type="string">
            <text:p>2.0194</text:p>
          </table:table-cell>
          <table:table-cell office:string-value="0.2409" office:value-type="string">
            <text:p>0.2409</text:p>
          </table:table-cell>
          <table:table-cell office:string-value="0.0695" office:value-type="string">
            <text:p>0.0695</text:p>
          </table:table-cell>
          <table:table-cell office:string-value="0.0389" office:value-type="string">
            <text:p>0.0389</text:p>
          </table:table-cell>
          <table:table-cell office:string-value="0.0175" office:value-type="string">
            <text:p>0.0175</text:p>
          </table:table-cell>
          <table:table-cell office:string-value="0.0066" office:value-type="string">
            <text:p>0.0066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18.7396" office:value-type="string">
            <text:p>1018.7396</text:p>
          </table:table-cell>
          <table:table-cell office:string-value="-21.2522" office:value-type="string">
            <text:p>-21.2522</text:p>
          </table:table-cell>
          <table:table-cell office:string-value="1330.9886" office:value-type="string">
            <text:p>1330.9886</text:p>
          </table:table-cell>
          <table:table-cell office:string-value="1.6820" office:value-type="string">
            <text:p>1.6820</text:p>
          </table:table-cell>
          <table:table-cell office:string-value="0.1052" office:value-type="string">
            <text:p>0.1052</text:p>
          </table:table-cell>
          <table:table-cell office:string-value="0.5858" office:value-type="string">
            <text:p>0.5858</text:p>
          </table:table-cell>
          <table:table-cell office:string-value="95.8677" office:value-type="string">
            <text:p>95.8677</text:p>
          </table:table-cell>
          <table:table-cell office:string-value="1.9638" office:value-type="string">
            <text:p>1.9638</text:p>
          </table:table-cell>
          <table:table-cell office:string-value="0.2340" office:value-type="string">
            <text:p>0.2340</text:p>
          </table:table-cell>
          <table:table-cell office:string-value="0.0679" office:value-type="string">
            <text:p>0.067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18.5859" office:value-type="string">
            <text:p>1018.5859</text:p>
          </table:table-cell>
          <table:table-cell office:string-value="-21.8690" office:value-type="string">
            <text:p>-21.8690</text:p>
          </table:table-cell>
          <table:table-cell office:string-value="1330.8094" office:value-type="string">
            <text:p>1330.8094</text:p>
          </table:table-cell>
          <table:table-cell office:string-value="1.6835" office:value-type="string">
            <text:p>1.6835</text:p>
          </table:table-cell>
          <table:table-cell office:string-value="0.1103" office:value-type="string">
            <text:p>0.1103</text:p>
          </table:table-cell>
          <table:table-cell office:string-value="0.5858" office:value-type="string">
            <text:p>0.5858</text:p>
          </table:table-cell>
          <table:table-cell office:string-value="95.8675" office:value-type="string">
            <text:p>95.8675</text:p>
          </table:table-cell>
          <table:table-cell office:string-value="1.9604" office:value-type="string">
            <text:p>1.9604</text:p>
          </table:table-cell>
          <table:table-cell office:string-value="0.2322" office:value-type="string">
            <text:p>0.2322</text:p>
          </table:table-cell>
          <table:table-cell office:string-value="0.0678" office:value-type="string">
            <text:p>0.0678</text:p>
          </table:table-cell>
          <table:table-cell office:string-value="0.0377" office:value-type="string">
            <text:p>0.0377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18.2042" office:value-type="string">
            <text:p>1018.2042</text:p>
          </table:table-cell>
          <table:table-cell office:string-value="-21.6925" office:value-type="string">
            <text:p>-21.6925</text:p>
          </table:table-cell>
          <table:table-cell office:string-value="1330.0306" office:value-type="string">
            <text:p>1330.0306</text:p>
          </table:table-cell>
          <table:table-cell office:string-value="1.7096" office:value-type="string">
            <text:p>1.7096</text:p>
          </table:table-cell>
          <table:table-cell office:string-value="0.1168" office:value-type="string">
            <text:p>0.1168</text:p>
          </table:table-cell>
          <table:table-cell office:string-value="0.5861" office:value-type="string">
            <text:p>0.5861</text:p>
          </table:table-cell>
          <table:table-cell office:string-value="95.8416" office:value-type="string">
            <text:p>95.8416</text:p>
          </table:table-cell>
          <table:table-cell office:string-value="1.9542" office:value-type="string">
            <text:p>1.9542</text:p>
          </table:table-cell>
          <table:table-cell office:string-value="0.2316" office:value-type="string">
            <text:p>0.2316</text:p>
          </table:table-cell>
          <table:table-cell office:string-value="0.0679" office:value-type="string">
            <text:p>0.0679</text:p>
          </table:table-cell>
          <table:table-cell office:string-value="0.0377" office:value-type="string">
            <text:p>0.0377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17.8354" office:value-type="string">
            <text:p>1017.8354</text:p>
          </table:table-cell>
          <table:table-cell office:string-value="-22.6545" office:value-type="string">
            <text:p>-22.6545</text:p>
          </table:table-cell>
          <table:table-cell office:string-value="1330.4697" office:value-type="string">
            <text:p>1330.4697</text:p>
          </table:table-cell>
          <table:table-cell office:string-value="1.6699" office:value-type="string">
            <text:p>1.6699</text:p>
          </table:table-cell>
          <table:table-cell office:string-value="0.1230" office:value-type="string">
            <text:p>0.1230</text:p>
          </table:table-cell>
          <table:table-cell office:string-value="0.5853" office:value-type="string">
            <text:p>0.5853</text:p>
          </table:table-cell>
          <table:table-cell office:string-value="95.9444" office:value-type="string">
            <text:p>95.9444</text:p>
          </table:table-cell>
          <table:table-cell office:string-value="1.9000" office:value-type="string">
            <text:p>1.9000</text:p>
          </table:table-cell>
          <table:table-cell office:string-value="0.2222" office:value-type="string">
            <text:p>0.2222</text:p>
          </table:table-cell>
          <table:table-cell office:string-value="0.0651" office:value-type="string">
            <text:p>0.0651</text:p>
          </table:table-cell>
          <table:table-cell office:string-value="0.0364" office:value-type="string">
            <text:p>0.0364</text:p>
          </table:table-cell>
          <table:table-cell office:string-value="0.0163" office:value-type="string">
            <text:p>0.0163</text:p>
          </table:table-cell>
          <table:table-cell office:string-value="0.0061" office:value-type="string">
            <text:p>0.0061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17.5472" office:value-type="string">
            <text:p>1017.5472</text:p>
          </table:table-cell>
          <table:table-cell office:string-value="-23.4272" office:value-type="string">
            <text:p>-23.4272</text:p>
          </table:table-cell>
          <table:table-cell office:string-value="1330.5041" office:value-type="string">
            <text:p>1330.5041</text:p>
          </table:table-cell>
          <table:table-cell office:string-value="1.6560" office:value-type="string">
            <text:p>1.6560</text:p>
          </table:table-cell>
          <table:table-cell office:string-value="0.1275" office:value-type="string">
            <text:p>0.1275</text:p>
          </table:table-cell>
          <table:table-cell office:string-value="0.5849" office:value-type="string">
            <text:p>0.5849</text:p>
          </table:table-cell>
          <table:table-cell office:string-value="95.9934" office:value-type="string">
            <text:p>95.9934</text:p>
          </table:table-cell>
          <table:table-cell office:string-value="1.8658" office:value-type="string">
            <text:p>1.8658</text:p>
          </table:table-cell>
          <table:table-cell office:string-value="0.2195" office:value-type="string">
            <text:p>0.2195</text:p>
          </table:table-cell>
          <table:table-cell office:string-value="0.0636" office:value-type="string">
            <text:p>0.0636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61" office:value-type="string">
            <text:p>0.006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17.0946" office:value-type="string">
            <text:p>1017.0946</text:p>
          </table:table-cell>
          <table:table-cell office:string-value="-24.4160" office:value-type="string">
            <text:p>-24.4160</text:p>
          </table:table-cell>
          <table:table-cell office:string-value="1330.1253" office:value-type="string">
            <text:p>1330.1253</text:p>
          </table:table-cell>
          <table:table-cell office:string-value="1.6624" office:value-type="string">
            <text:p>1.6624</text:p>
          </table:table-cell>
          <table:table-cell office:string-value="0.1272" office:value-type="string">
            <text:p>0.1272</text:p>
          </table:table-cell>
          <table:table-cell office:string-value="0.5847" office:value-type="string">
            <text:p>0.5847</text:p>
          </table:table-cell>
          <table:table-cell office:string-value="96.0212" office:value-type="string">
            <text:p>96.0212</text:p>
          </table:table-cell>
          <table:table-cell office:string-value="1.8427" office:value-type="string">
            <text:p>1.8427</text:p>
          </table:table-cell>
          <table:table-cell office:string-value="0.2132" office:value-type="string">
            <text:p>0.2132</text:p>
          </table:table-cell>
          <table:table-cell office:string-value="0.0620" office:value-type="string">
            <text:p>0.0620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17.1446" office:value-type="string">
            <text:p>1017.1446</text:p>
          </table:table-cell>
          <table:table-cell office:string-value="-24.2979" office:value-type="string">
            <text:p>-24.2979</text:p>
          </table:table-cell>
          <table:table-cell office:string-value="1330.1812" office:value-type="string">
            <text:p>1330.1812</text:p>
          </table:table-cell>
          <table:table-cell office:string-value="1.6619" office:value-type="string">
            <text:p>1.6619</text:p>
          </table:table-cell>
          <table:table-cell office:string-value="0.1257" office:value-type="string">
            <text:p>0.1257</text:p>
          </table:table-cell>
          <table:table-cell office:string-value="0.5847" office:value-type="string">
            <text:p>0.5847</text:p>
          </table:table-cell>
          <table:table-cell office:string-value="96.0219" office:value-type="string">
            <text:p>96.0219</text:p>
          </table:table-cell>
          <table:table-cell office:string-value="1.8419" office:value-type="string">
            <text:p>1.8419</text:p>
          </table:table-cell>
          <table:table-cell office:string-value="0.2147" office:value-type="string">
            <text:p>0.2147</text:p>
          </table:table-cell>
          <table:table-cell office:string-value="0.0625" office:value-type="string">
            <text:p>0.0625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17.9051" office:value-type="string">
            <text:p>1017.9051</text:p>
          </table:table-cell>
          <table:table-cell office:string-value="-22.8932" office:value-type="string">
            <text:p>-22.8932</text:p>
          </table:table-cell>
          <table:table-cell office:string-value="1330.8794" office:value-type="string">
            <text:p>1330.8794</text:p>
          </table:table-cell>
          <table:table-cell office:string-value="1.6592" office:value-type="string">
            <text:p>1.6592</text:p>
          </table:table-cell>
          <table:table-cell office:string-value="0.1089" office:value-type="string">
            <text:p>0.1089</text:p>
          </table:table-cell>
          <table:table-cell office:string-value="0.5850" office:value-type="string">
            <text:p>0.5850</text:p>
          </table:table-cell>
          <table:table-cell office:string-value="95.9938" office:value-type="string">
            <text:p>95.9938</text:p>
          </table:table-cell>
          <table:table-cell office:string-value="1.8737" office:value-type="string">
            <text:p>1.8737</text:p>
          </table:table-cell>
          <table:table-cell office:string-value="0.2233" office:value-type="string">
            <text:p>0.2233</text:p>
          </table:table-cell>
          <table:table-cell office:string-value="0.0659" office:value-type="string">
            <text:p>0.0659</text:p>
          </table:table-cell>
          <table:table-cell office:string-value="0.0363" office:value-type="string">
            <text:p>0.0363</text:p>
          </table:table-cell>
          <table:table-cell office:string-value="0.0163" office:value-type="string">
            <text:p>0.0163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18.6761" office:value-type="string">
            <text:p>1018.6761</text:p>
          </table:table-cell>
          <table:table-cell office:string-value="-22.3807" office:value-type="string">
            <text:p>-22.3807</text:p>
          </table:table-cell>
          <table:table-cell office:string-value="1330.8680" office:value-type="string">
            <text:p>1330.8680</text:p>
          </table:table-cell>
          <table:table-cell office:string-value="1.7019" office:value-type="string">
            <text:p>1.7019</text:p>
          </table:table-cell>
          <table:table-cell office:string-value="0.0820" office:value-type="string">
            <text:p>0.0820</text:p>
          </table:table-cell>
          <table:table-cell office:string-value="0.5859" office:value-type="string">
            <text:p>0.5859</text:p>
          </table:table-cell>
          <table:table-cell office:string-value="95.8720" office:value-type="string">
            <text:p>95.8720</text:p>
          </table:table-cell>
          <table:table-cell office:string-value="1.9693" office:value-type="string">
            <text:p>1.9693</text:p>
          </table:table-cell>
          <table:table-cell office:string-value="0.2302" office:value-type="string">
            <text:p>0.2302</text:p>
          </table:table-cell>
          <table:table-cell office:string-value="0.0676" office:value-type="string">
            <text:p>0.0676</text:p>
          </table:table-cell>
          <table:table-cell office:string-value="0.0372" office:value-type="string">
            <text:p>0.0372</text:p>
          </table:table-cell>
          <table:table-cell office:string-value="0.0167" office:value-type="string">
            <text:p>0.0167</text:p>
          </table:table-cell>
          <table:table-cell office:string-value="0.0062" office:value-type="string">
            <text:p>0.0062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18.7944" office:value-type="string">
            <text:p>1018.7944</text:p>
          </table:table-cell>
          <table:table-cell office:string-value="-22.9901" office:value-type="string">
            <text:p>-22.9901</text:p>
          </table:table-cell>
          <table:table-cell office:string-value="1331.3452" office:value-type="string">
            <text:p>1331.3452</text:p>
          </table:table-cell>
          <table:table-cell office:string-value="1.6834" office:value-type="string">
            <text:p>1.6834</text:p>
          </table:table-cell>
          <table:table-cell office:string-value="0.0762" office:value-type="string">
            <text:p>0.0762</text:p>
          </table:table-cell>
          <table:table-cell office:string-value="0.5856" office:value-type="string">
            <text:p>0.5856</text:p>
          </table:table-cell>
          <table:table-cell office:string-value="95.9070" office:value-type="string">
            <text:p>95.9070</text:p>
          </table:table-cell>
          <table:table-cell office:string-value="1.9622" office:value-type="string">
            <text:p>1.9622</text:p>
          </table:table-cell>
          <table:table-cell office:string-value="0.2284" office:value-type="string">
            <text:p>0.2284</text:p>
          </table:table-cell>
          <table:table-cell office:string-value="0.0670" office:value-type="string">
            <text:p>0.0670</text:p>
          </table:table-cell>
          <table:table-cell office:string-value="0.0369" office:value-type="string">
            <text:p>0.0369</text:p>
          </table:table-cell>
          <table:table-cell office:string-value="0.0165" office:value-type="string">
            <text:p>0.0165</text:p>
          </table:table-cell>
          <table:table-cell office:string-value="0.0061" office:value-type="string">
            <text:p>0.0061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18.5977" office:value-type="string">
            <text:p>1018.5977</text:p>
          </table:table-cell>
          <table:table-cell office:string-value="-22.3178" office:value-type="string">
            <text:p>-22.3178</text:p>
          </table:table-cell>
          <table:table-cell office:string-value="1331.2008" office:value-type="string">
            <text:p>1331.2008</text:p>
          </table:table-cell>
          <table:table-cell office:string-value="1.6778" office:value-type="string">
            <text:p>1.6778</text:p>
          </table:table-cell>
          <table:table-cell office:string-value="0.0877" office:value-type="string">
            <text:p>0.0877</text:p>
          </table:table-cell>
          <table:table-cell office:string-value="0.5855" office:value-type="string">
            <text:p>0.5855</text:p>
          </table:table-cell>
          <table:table-cell office:string-value="95.9218" office:value-type="string">
            <text:p>95.9218</text:p>
          </table:table-cell>
          <table:table-cell office:string-value="1.9397" office:value-type="string">
            <text:p>1.9397</text:p>
          </table:table-cell>
          <table:table-cell office:string-value="0.2293" office:value-type="string">
            <text:p>0.2293</text:p>
          </table:table-cell>
          <table:table-cell office:string-value="0.0668" office:value-type="string">
            <text:p>0.0668</text:p>
          </table:table-cell>
          <table:table-cell office:string-value="0.0373" office:value-type="string">
            <text:p>0.0373</text:p>
          </table:table-cell>
          <table:table-cell office:string-value="0.0166" office:value-type="string">
            <text:p>0.0166</text:p>
          </table:table-cell>
          <table:table-cell office:string-value="0.0063" office:value-type="string">
            <text:p>0.006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17.8047" office:value-type="string">
            <text:p>1017.8047</text:p>
          </table:table-cell>
          <table:table-cell office:string-value="-23.5685" office:value-type="string">
            <text:p>-23.5685</text:p>
          </table:table-cell>
          <table:table-cell office:string-value="1330.2428" office:value-type="string">
            <text:p>1330.2428</text:p>
          </table:table-cell>
          <table:table-cell office:string-value="1.7112" office:value-type="string">
            <text:p>1.7112</text:p>
          </table:table-cell>
          <table:table-cell office:string-value="0.0776" office:value-type="string">
            <text:p>0.0776</text:p>
          </table:table-cell>
          <table:table-cell office:string-value="0.5854" office:value-type="string">
            <text:p>0.5854</text:p>
          </table:table-cell>
          <table:table-cell office:string-value="95.9484" office:value-type="string">
            <text:p>95.9484</text:p>
          </table:table-cell>
          <table:table-cell office:string-value="1.9043" office:value-type="string">
            <text:p>1.9043</text:p>
          </table:table-cell>
          <table:table-cell office:string-value="0.2213" office:value-type="string">
            <text:p>0.2213</text:p>
          </table:table-cell>
          <table:table-cell office:string-value="0.0640" office:value-type="string">
            <text:p>0.0640</text:p>
          </table:table-cell>
          <table:table-cell office:string-value="0.0356" office:value-type="string">
            <text:p>0.0356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17.7161" office:value-type="string">
            <text:p>1017.7161</text:p>
          </table:table-cell>
          <table:table-cell office:string-value="-24.1536" office:value-type="string">
            <text:p>-24.1536</text:p>
          </table:table-cell>
          <table:table-cell office:string-value="1330.5318" office:value-type="string">
            <text:p>1330.5318</text:p>
          </table:table-cell>
          <table:table-cell office:string-value="1.6834" office:value-type="string">
            <text:p>1.6834</text:p>
          </table:table-cell>
          <table:table-cell office:string-value="0.0919" office:value-type="string">
            <text:p>0.0919</text:p>
          </table:table-cell>
          <table:table-cell office:string-value="0.5851" office:value-type="string">
            <text:p>0.5851</text:p>
          </table:table-cell>
          <table:table-cell office:string-value="95.9754" office:value-type="string">
            <text:p>95.9754</text:p>
          </table:table-cell>
          <table:table-cell office:string-value="1.9004" office:value-type="string">
            <text:p>1.9004</text:p>
          </table:table-cell>
          <table:table-cell office:string-value="0.2159" office:value-type="string">
            <text:p>0.2159</text:p>
          </table:table-cell>
          <table:table-cell office:string-value="0.0619" office:value-type="string">
            <text:p>0.0619</text:p>
          </table:table-cell>
          <table:table-cell office:string-value="0.0344" office:value-type="string">
            <text:p>0.0344</text:p>
          </table:table-cell>
          <table:table-cell office:string-value="0.0152" office:value-type="string">
            <text:p>0.0152</text:p>
          </table:table-cell>
          <table:table-cell office:string-value="0.0057" office:value-type="string">
            <text:p>0.0057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18.9522" office:value-type="string">
            <text:p>1018.9522</text:p>
          </table:table-cell>
          <table:table-cell office:string-value="-22.4695" office:value-type="string">
            <text:p>-22.4695</text:p>
          </table:table-cell>
          <table:table-cell office:string-value="1331.3553" office:value-type="string">
            <text:p>1331.3553</text:p>
          </table:table-cell>
          <table:table-cell office:string-value="1.6778" office:value-type="string">
            <text:p>1.6778</text:p>
          </table:table-cell>
          <table:table-cell office:string-value="0.0916" office:value-type="string">
            <text:p>0.0916</text:p>
          </table:table-cell>
          <table:table-cell office:string-value="0.5858" office:value-type="string">
            <text:p>0.5858</text:p>
          </table:table-cell>
          <table:table-cell office:string-value="95.8698" office:value-type="string">
            <text:p>95.8698</text:p>
          </table:table-cell>
          <table:table-cell office:string-value="1.9851" office:value-type="string">
            <text:p>1.9851</text:p>
          </table:table-cell>
          <table:table-cell office:string-value="0.2321" office:value-type="string">
            <text:p>0.2321</text:p>
          </table:table-cell>
          <table:table-cell office:string-value="0.0659" office:value-type="string">
            <text:p>0.0659</text:p>
          </table:table-cell>
          <table:table-cell office:string-value="0.0374" office:value-type="string">
            <text:p>0.0374</text:p>
          </table:table-cell>
          <table:table-cell office:string-value="0.0164" office:value-type="string">
            <text:p>0.0164</text:p>
          </table:table-cell>
          <table:table-cell office:string-value="0.0071" office:value-type="string">
            <text:p>0.0071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19.4870" office:value-type="string">
            <text:p>1019.4870</text:p>
          </table:table-cell>
          <table:table-cell office:string-value="-18.3848" office:value-type="string">
            <text:p>-18.3848</text:p>
          </table:table-cell>
          <table:table-cell office:string-value="1331.6267" office:value-type="string">
            <text:p>1331.6267</text:p>
          </table:table-cell>
          <table:table-cell office:string-value="1.6712" office:value-type="string">
            <text:p>1.6712</text:p>
          </table:table-cell>
          <table:table-cell office:string-value="0.1044" office:value-type="string">
            <text:p>0.1044</text:p>
          </table:table-cell>
          <table:table-cell office:string-value="0.5861" office:value-type="string">
            <text:p>0.5861</text:p>
          </table:table-cell>
          <table:table-cell office:string-value="95.8384" office:value-type="string">
            <text:p>95.8384</text:p>
          </table:table-cell>
          <table:table-cell office:string-value="1.9826" office:value-type="string">
            <text:p>1.9826</text:p>
          </table:table-cell>
          <table:table-cell office:string-value="0.2455" office:value-type="string">
            <text:p>0.2455</text:p>
          </table:table-cell>
          <table:table-cell office:string-value="0.0698" office:value-type="string">
            <text:p>0.0698</text:p>
          </table:table-cell>
          <table:table-cell office:string-value="0.0420" office:value-type="string">
            <text:p>0.0420</text:p>
          </table:table-cell>
          <table:table-cell office:string-value="0.0186" office:value-type="string">
            <text:p>0.0186</text:p>
          </table:table-cell>
          <table:table-cell office:string-value="0.0076" office:value-type="string">
            <text:p>0.0076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19.0223" office:value-type="string">
            <text:p>1019.0223</text:p>
          </table:table-cell>
          <table:table-cell office:string-value="-15.8335" office:value-type="string">
            <text:p>-15.8335</text:p>
          </table:table-cell>
          <table:table-cell office:string-value="1331.1096" office:value-type="string">
            <text:p>1331.1096</text:p>
          </table:table-cell>
          <table:table-cell office:string-value="1.6863" office:value-type="string">
            <text:p>1.6863</text:p>
          </table:table-cell>
          <table:table-cell office:string-value="0.1024" office:value-type="string">
            <text:p>0.1024</text:p>
          </table:table-cell>
          <table:table-cell office:string-value="0.5861" office:value-type="string">
            <text:p>0.5861</text:p>
          </table:table-cell>
          <table:table-cell office:string-value="95.8789" office:value-type="string">
            <text:p>95.8789</text:p>
          </table:table-cell>
          <table:table-cell office:string-value="1.9289" office:value-type="string">
            <text:p>1.9289</text:p>
          </table:table-cell>
          <table:table-cell office:string-value="0.2429" office:value-type="string">
            <text:p>0.2429</text:p>
          </table:table-cell>
          <table:table-cell office:string-value="0.0678" office:value-type="string">
            <text:p>0.0678</text:p>
          </table:table-cell>
          <table:table-cell office:string-value="0.0417" office:value-type="string">
            <text:p>0.0417</text:p>
          </table:table-cell>
          <table:table-cell office:string-value="0.0205" office:value-type="string">
            <text:p>0.0205</text:p>
          </table:table-cell>
          <table:table-cell office:string-value="0.0086" office:value-type="string">
            <text:p>0.0086</text:p>
          </table:table-cell>
          <table:table-cell office:string-value="0.0221" office:value-type="string">
            <text:p>0.0221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18.6317" office:value-type="string">
            <text:p>1018.6317</text:p>
          </table:table-cell>
          <table:table-cell office:string-value="-16.8829" office:value-type="string">
            <text:p>-16.8829</text:p>
          </table:table-cell>
          <table:table-cell office:string-value="1330.3408" office:value-type="string">
            <text:p>1330.3408</text:p>
          </table:table-cell>
          <table:table-cell office:string-value="1.7187" office:value-type="string">
            <text:p>1.7187</text:p>
          </table:table-cell>
          <table:table-cell office:string-value="0.0978" office:value-type="string">
            <text:p>0.0978</text:p>
          </table:table-cell>
          <table:table-cell office:string-value="0.5863" office:value-type="string">
            <text:p>0.5863</text:p>
          </table:table-cell>
          <table:table-cell office:string-value="95.8465" office:value-type="string">
            <text:p>95.8465</text:p>
          </table:table-cell>
          <table:table-cell office:string-value="1.9441" office:value-type="string">
            <text:p>1.9441</text:p>
          </table:table-cell>
          <table:table-cell office:string-value="0.2369" office:value-type="string">
            <text:p>0.2369</text:p>
          </table:table-cell>
          <table:table-cell office:string-value="0.0662" office:value-type="string">
            <text:p>0.0662</text:p>
          </table:table-cell>
          <table:table-cell office:string-value="0.0415" office:value-type="string">
            <text:p>0.0415</text:p>
          </table:table-cell>
          <table:table-cell office:string-value="0.0189" office:value-type="string">
            <text:p>0.0189</text:p>
          </table:table-cell>
          <table:table-cell office:string-value="0.0081" office:value-type="string">
            <text:p>0.0081</text:p>
          </table:table-cell>
          <table:table-cell office:string-value="0.0213" office:value-type="string">
            <text:p>0.0213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18.7421" office:value-type="string">
            <text:p>1018.7421</text:p>
          </table:table-cell>
          <table:table-cell office:string-value="-17.7745" office:value-type="string">
            <text:p>-17.7745</text:p>
          </table:table-cell>
          <table:table-cell office:string-value="1329.9161" office:value-type="string">
            <text:p>1329.9161</text:p>
          </table:table-cell>
          <table:table-cell office:string-value="1.7409" office:value-type="string">
            <text:p>1.7409</text:p>
          </table:table-cell>
          <table:table-cell office:string-value="0.1048" office:value-type="string">
            <text:p>0.1048</text:p>
          </table:table-cell>
          <table:table-cell office:string-value="0.5868" office:value-type="string">
            <text:p>0.5868</text:p>
          </table:table-cell>
          <table:table-cell office:string-value="95.7661" office:value-type="string">
            <text:p>95.7661</text:p>
          </table:table-cell>
          <table:table-cell office:string-value="1.9921" office:value-type="string">
            <text:p>1.9921</text:p>
          </table:table-cell>
          <table:table-cell office:string-value="0.2395" office:value-type="string">
            <text:p>0.2395</text:p>
          </table:table-cell>
          <table:table-cell office:string-value="0.0679" office:value-type="string">
            <text:p>0.0679</text:p>
          </table:table-cell>
          <table:table-cell office:string-value="0.0413" office:value-type="string">
            <text:p>0.0413</text:p>
          </table:table-cell>
          <table:table-cell office:string-value="0.0190" office:value-type="string">
            <text:p>0.0190</text:p>
          </table:table-cell>
          <table:table-cell office:string-value="0.0080" office:value-type="string">
            <text:p>0.0080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18.4231" office:value-type="string">
            <text:p>1018.4231</text:p>
          </table:table-cell>
          <table:table-cell office:string-value="-22.2464" office:value-type="string">
            <text:p>-22.2464</text:p>
          </table:table-cell>
          <table:table-cell office:string-value="1330.2847" office:value-type="string">
            <text:p>1330.2847</text:p>
          </table:table-cell>
          <table:table-cell office:string-value="1.7105" office:value-type="string">
            <text:p>1.7105</text:p>
          </table:table-cell>
          <table:table-cell office:string-value="0.1061" office:value-type="string">
            <text:p>0.1061</text:p>
          </table:table-cell>
          <table:table-cell office:string-value="0.5861" office:value-type="string">
            <text:p>0.5861</text:p>
          </table:table-cell>
          <table:table-cell office:string-value="95.8188" office:value-type="string">
            <text:p>95.8188</text:p>
          </table:table-cell>
          <table:table-cell office:string-value="1.9944" office:value-type="string">
            <text:p>1.9944</text:p>
          </table:table-cell>
          <table:table-cell office:string-value="0.2293" office:value-type="string">
            <text:p>0.2293</text:p>
          </table:table-cell>
          <table:table-cell office:string-value="0.0641" office:value-type="string">
            <text:p>0.0641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4" office:value-type="string">
            <text:p>0.0064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18.6145" office:value-type="string">
            <text:p>1018.6145</text:p>
          </table:table-cell>
          <table:table-cell office:string-value="-21.6210" office:value-type="string">
            <text:p>-21.6210</text:p>
          </table:table-cell>
          <table:table-cell office:string-value="1330.4316" office:value-type="string">
            <text:p>1330.4316</text:p>
          </table:table-cell>
          <table:table-cell office:string-value="1.7196" office:value-type="string">
            <text:p>1.7196</text:p>
          </table:table-cell>
          <table:table-cell office:string-value="0.0882" office:value-type="string">
            <text:p>0.0882</text:p>
          </table:table-cell>
          <table:table-cell office:string-value="0.5862" office:value-type="string">
            <text:p>0.5862</text:p>
          </table:table-cell>
          <table:table-cell office:string-value="95.8247" office:value-type="string">
            <text:p>95.8247</text:p>
          </table:table-cell>
          <table:table-cell office:string-value="1.9933" office:value-type="string">
            <text:p>1.9933</text:p>
          </table:table-cell>
          <table:table-cell office:string-value="0.2310" office:value-type="string">
            <text:p>0.2310</text:p>
          </table:table-cell>
          <table:table-cell office:string-value="0.0654" office:value-type="string">
            <text:p>0.0654</text:p>
          </table:table-cell>
          <table:table-cell office:string-value="0.0373" office:value-type="string">
            <text:p>0.0373</text:p>
          </table:table-cell>
          <table:table-cell office:string-value="0.0166" office:value-type="string">
            <text:p>0.0166</text:p>
          </table:table-cell>
          <table:table-cell office:string-value="0.0064" office:value-type="string">
            <text:p>0.0064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17.9627" office:value-type="string">
            <text:p>1017.9627</text:p>
          </table:table-cell>
          <table:table-cell office:string-value="-22.6107" office:value-type="string">
            <text:p>-22.6107</text:p>
          </table:table-cell>
          <table:table-cell office:string-value="1329.4641" office:value-type="string">
            <text:p>1329.4641</text:p>
          </table:table-cell>
          <table:table-cell office:string-value="1.7481" office:value-type="string">
            <text:p>1.7481</text:p>
          </table:table-cell>
          <table:table-cell office:string-value="0.0946" office:value-type="string">
            <text:p>0.0946</text:p>
          </table:table-cell>
          <table:table-cell office:string-value="0.5863" office:value-type="string">
            <text:p>0.5863</text:p>
          </table:table-cell>
          <table:table-cell office:string-value="95.8053" office:value-type="string">
            <text:p>95.8053</text:p>
          </table:table-cell>
          <table:table-cell office:string-value="1.9903" office:value-type="string">
            <text:p>1.9903</text:p>
          </table:table-cell>
          <table:table-cell office:string-value="0.2248" office:value-type="string">
            <text:p>0.2248</text:p>
          </table:table-cell>
          <table:table-cell office:string-value="0.0628" office:value-type="string">
            <text:p>0.0628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0" office:value-type="string">
            <text:p>0.0060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17.7987" office:value-type="string">
            <text:p>1017.7987</text:p>
          </table:table-cell>
          <table:table-cell office:string-value="-23.5119" office:value-type="string">
            <text:p>-23.5119</text:p>
          </table:table-cell>
          <table:table-cell office:string-value="1329.4469" office:value-type="string">
            <text:p>1329.4469</text:p>
          </table:table-cell>
          <table:table-cell office:string-value="1.7457" office:value-type="string">
            <text:p>1.7457</text:p>
          </table:table-cell>
          <table:table-cell office:string-value="0.0910" office:value-type="string">
            <text:p>0.0910</text:p>
          </table:table-cell>
          <table:table-cell office:string-value="0.5861" office:value-type="string">
            <text:p>0.5861</text:p>
          </table:table-cell>
          <table:table-cell office:string-value="95.8363" office:value-type="string">
            <text:p>95.8363</text:p>
          </table:table-cell>
          <table:table-cell office:string-value="1.9679" office:value-type="string">
            <text:p>1.9679</text:p>
          </table:table-cell>
          <table:table-cell office:string-value="0.2238" office:value-type="string">
            <text:p>0.2238</text:p>
          </table:table-cell>
          <table:table-cell office:string-value="0.0627" office:value-type="string">
            <text:p>0.0627</text:p>
          </table:table-cell>
          <table:table-cell office:string-value="0.0352" office:value-type="string">
            <text:p>0.0352</text:p>
          </table:table-cell>
          <table:table-cell office:string-value="0.0155" office:value-type="string">
            <text:p>0.0155</text:p>
          </table:table-cell>
          <table:table-cell office:string-value="0.0058" office:value-type="string">
            <text:p>0.005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18.4899" office:value-type="string">
            <text:p>1018.4899</text:p>
          </table:table-cell>
          <table:table-cell office:string-value="-22.8553" office:value-type="string">
            <text:p>-22.8553</text:p>
          </table:table-cell>
          <table:table-cell office:string-value="1329.8927" office:value-type="string">
            <text:p>1329.8927</text:p>
          </table:table-cell>
          <table:table-cell office:string-value="1.7345" office:value-type="string">
            <text:p>1.7345</text:p>
          </table:table-cell>
          <table:table-cell office:string-value="0.1042" office:value-type="string">
            <text:p>0.1042</text:p>
          </table:table-cell>
          <table:table-cell office:string-value="0.5865" office:value-type="string">
            <text:p>0.5865</text:p>
          </table:table-cell>
          <table:table-cell office:string-value="95.7801" office:value-type="string">
            <text:p>95.7801</text:p>
          </table:table-cell>
          <table:table-cell office:string-value="1.9959" office:value-type="string">
            <text:p>1.9959</text:p>
          </table:table-cell>
          <table:table-cell office:string-value="0.2396" office:value-type="string">
            <text:p>0.2396</text:p>
          </table:table-cell>
          <table:table-cell office:string-value="0.0666" office:value-type="string">
            <text:p>0.0666</text:p>
          </table:table-cell>
          <table:table-cell office:string-value="0.0393" office:value-type="string">
            <text:p>0.0393</text:p>
          </table:table-cell>
          <table:table-cell office:string-value="0.0168" office:value-type="string">
            <text:p>0.0168</text:p>
          </table:table-cell>
          <table:table-cell office:string-value="0.0065" office:value-type="string">
            <text:p>0.006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19.4439" office:value-type="string">
            <text:p>1019.4439</text:p>
          </table:table-cell>
          <table:table-cell office:string-value="-18.4611" office:value-type="string">
            <text:p>-18.4611</text:p>
          </table:table-cell>
          <table:table-cell office:string-value="1330.8883" office:value-type="string">
            <text:p>1330.8883</text:p>
          </table:table-cell>
          <table:table-cell office:string-value="1.7100" office:value-type="string">
            <text:p>1.7100</text:p>
          </table:table-cell>
          <table:table-cell office:string-value="0.1047" office:value-type="string">
            <text:p>0.1047</text:p>
          </table:table-cell>
          <table:table-cell office:string-value="0.5867" office:value-type="string">
            <text:p>0.5867</text:p>
          </table:table-cell>
          <table:table-cell office:string-value="95.7660" office:value-type="string">
            <text:p>95.7660</text:p>
          </table:table-cell>
          <table:table-cell office:string-value="2.0062" office:value-type="string">
            <text:p>2.0062</text:p>
          </table:table-cell>
          <table:table-cell office:string-value="0.2532" office:value-type="string">
            <text:p>0.2532</text:p>
          </table:table-cell>
          <table:table-cell office:string-value="0.0695" office:value-type="string">
            <text:p>0.0695</text:p>
          </table:table-cell>
          <table:table-cell office:string-value="0.0433" office:value-type="string">
            <text:p>0.0433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201" office:value-type="string">
            <text:p>0.0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31:52</meta:creation-date>
    <meta:editing-cycles>1</meta:editing-cycles>
    <dc:language>en</dc:language>
    <dc:creator>ZETHOU-WWEXT04P$</dc:creator>
    <dc:date>2024-10-14T22:31:52</dc:date>
    <meta:editing-duration>PT0.116S</meta:editing-duration>
  </office:meta>
</office:document-meta>
</file>