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45.5699" office:value-type="string">
            <text:p>1045.5699</text:p>
          </table:table-cell>
          <table:table-cell office:string-value="0.0000" office:value-type="string">
            <text:p>0.0000</text:p>
          </table:table-cell>
          <table:table-cell office:string-value="1351.1255" office:value-type="string">
            <text:p>1351.1255</text:p>
          </table:table-cell>
          <table:table-cell office:string-value="0.8782" office:value-type="string">
            <text:p>0.8782</text:p>
          </table:table-cell>
          <table:table-cell office:string-value="0.9503" office:value-type="string">
            <text:p>0.9503</text:p>
          </table:table-cell>
          <table:table-cell office:string-value="0.5989" office:value-type="string">
            <text:p>0.5989</text:p>
          </table:table-cell>
          <table:table-cell office:string-value="92.0326" office:value-type="string">
            <text:p>92.0326</text:p>
          </table:table-cell>
          <table:table-cell office:string-value="5.8241" office:value-type="string">
            <text:p>5.8241</text:p>
          </table:table-cell>
          <table:table-cell office:string-value="0.2862" office:value-type="string">
            <text:p>0.2862</text:p>
          </table:table-cell>
          <table:table-cell office:string-value="0.0097" office:value-type="string">
            <text:p>0.0097</text:p>
          </table:table-cell>
          <table:table-cell office:string-value="0.0119" office:value-type="string">
            <text:p>0.011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53:01</meta:creation-date>
    <meta:editing-cycles>1</meta:editing-cycles>
    <dc:language>en</dc:language>
    <dc:creator>ZETHOU-WWEXT04P$</dc:creator>
    <dc:date>2026-07-11T15:53:02</dc:date>
    <meta:editing-duration>PT0.108S</meta:editing-duration>
  </office:meta>
</office:document-meta>
</file>