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4-10-13 00:00:00.0" office:value-type="string">
            <text:p>2024-10-13 00:00:00.0</text:p>
          </table:table-cell>
          <table:table-cell office:string-value="1163.1378" office:value-type="string">
            <text:p>1163.1378</text:p>
          </table:table-cell>
          <table:table-cell office:string-value="55.0374" office:value-type="string">
            <text:p>55.0374</text:p>
          </table:table-cell>
          <table:table-cell office:string-value="1430.1611" office:value-type="string">
            <text:p>1430.1611</text:p>
          </table:table-cell>
          <table:table-cell office:string-value="0.5635" office:value-type="string">
            <text:p>0.5635</text:p>
          </table:table-cell>
          <table:table-cell office:string-value="0.2113" office:value-type="string">
            <text:p>0.2113</text:p>
          </table:table-cell>
          <table:table-cell office:string-value="0.6615" office:value-type="string">
            <text:p>0.6615</text:p>
          </table:table-cell>
          <table:table-cell office:string-value="87.6584" office:value-type="string">
            <text:p>87.6584</text:p>
          </table:table-cell>
          <table:table-cell office:string-value="5.8443" office:value-type="string">
            <text:p>5.8443</text:p>
          </table:table-cell>
          <table:table-cell office:string-value="3.3019" office:value-type="string">
            <text:p>3.3019</text:p>
          </table:table-cell>
          <table:table-cell office:string-value="0.6959" office:value-type="string">
            <text:p>0.6959</text:p>
          </table:table-cell>
          <table:table-cell office:string-value="1.0807" office:value-type="string">
            <text:p>1.0807</text:p>
          </table:table-cell>
          <table:table-cell office:string-value="0.2720" office:value-type="string">
            <text:p>0.2720</text:p>
          </table:table-cell>
          <table:table-cell office:string-value="0.2478" office:value-type="string">
            <text:p>0.2478</text:p>
          </table:table-cell>
          <table:table-cell office:string-value="0.1241" office:value-type="string">
            <text:p>0.1241</text:p>
          </table:table-cell>
        </table:table-row>
        <table:table-row>
          <table:table-cell office:string-value="2024-10-12 00:00:00.0" office:value-type="string">
            <text:p>2024-10-12 00:00:00.0</text:p>
          </table:table-cell>
          <table:table-cell office:string-value="1159.8813" office:value-type="string">
            <text:p>1159.8813</text:p>
          </table:table-cell>
          <table:table-cell office:string-value="52.2492" office:value-type="string">
            <text:p>52.2492</text:p>
          </table:table-cell>
          <table:table-cell office:string-value="1428.8195" office:value-type="string">
            <text:p>1428.8195</text:p>
          </table:table-cell>
          <table:table-cell office:string-value="0.5488" office:value-type="string">
            <text:p>0.5488</text:p>
          </table:table-cell>
          <table:table-cell office:string-value="0.1994" office:value-type="string">
            <text:p>0.1994</text:p>
          </table:table-cell>
          <table:table-cell office:string-value="0.6590" office:value-type="string">
            <text:p>0.6590</text:p>
          </table:table-cell>
          <table:table-cell office:string-value="87.8160" office:value-type="string">
            <text:p>87.8160</text:p>
          </table:table-cell>
          <table:table-cell office:string-value="5.8739" office:value-type="string">
            <text:p>5.8739</text:p>
          </table:table-cell>
          <table:table-cell office:string-value="3.2542" office:value-type="string">
            <text:p>3.2542</text:p>
          </table:table-cell>
          <table:table-cell office:string-value="0.6751" office:value-type="string">
            <text:p>0.6751</text:p>
          </table:table-cell>
          <table:table-cell office:string-value="1.0338" office:value-type="string">
            <text:p>1.0338</text:p>
          </table:table-cell>
          <table:table-cell office:string-value="0.2536" office:value-type="string">
            <text:p>0.2536</text:p>
          </table:table-cell>
          <table:table-cell office:string-value="0.2297" office:value-type="string">
            <text:p>0.2297</text:p>
          </table:table-cell>
          <table:table-cell office:string-value="0.1154" office:value-type="string">
            <text:p>0.1154</text:p>
          </table:table-cell>
        </table:table-row>
        <table:table-row>
          <table:table-cell office:string-value="2024-10-11 00:00:00.0" office:value-type="string">
            <text:p>2024-10-11 00:00:00.0</text:p>
          </table:table-cell>
          <table:table-cell office:string-value="1163.5625" office:value-type="string">
            <text:p>1163.5625</text:p>
          </table:table-cell>
          <table:table-cell office:string-value="53.7750" office:value-type="string">
            <text:p>53.7750</text:p>
          </table:table-cell>
          <table:table-cell office:string-value="1430.8830" office:value-type="string">
            <text:p>1430.8830</text:p>
          </table:table-cell>
          <table:table-cell office:string-value="0.5475" office:value-type="string">
            <text:p>0.5475</text:p>
          </table:table-cell>
          <table:table-cell office:string-value="0.1931" office:value-type="string">
            <text:p>0.1931</text:p>
          </table:table-cell>
          <table:table-cell office:string-value="0.6613" office:value-type="string">
            <text:p>0.6613</text:p>
          </table:table-cell>
          <table:table-cell office:string-value="87.6440" office:value-type="string">
            <text:p>87.6440</text:p>
          </table:table-cell>
          <table:table-cell office:string-value="5.8870" office:value-type="string">
            <text:p>5.8870</text:p>
          </table:table-cell>
          <table:table-cell office:string-value="3.3304" office:value-type="string">
            <text:p>3.3304</text:p>
          </table:table-cell>
          <table:table-cell office:string-value="0.6959" office:value-type="string">
            <text:p>0.6959</text:p>
          </table:table-cell>
          <table:table-cell office:string-value="1.0727" office:value-type="string">
            <text:p>1.0727</text:p>
          </table:table-cell>
          <table:table-cell office:string-value="0.2670" office:value-type="string">
            <text:p>0.2670</text:p>
          </table:table-cell>
          <table:table-cell office:string-value="0.2435" office:value-type="string">
            <text:p>0.2435</text:p>
          </table:table-cell>
          <table:table-cell office:string-value="0.1190" office:value-type="string">
            <text:p>0.1190</text:p>
          </table:table-cell>
        </table:table-row>
        <table:table-row>
          <table:table-cell office:string-value="2024-10-10 00:00:00.0" office:value-type="string">
            <text:p>2024-10-10 00:00:00.0</text:p>
          </table:table-cell>
          <table:table-cell office:string-value="1145.9657" office:value-type="string">
            <text:p>1145.9657</text:p>
          </table:table-cell>
          <table:table-cell office:string-value="43.7090" office:value-type="string">
            <text:p>43.7090</text:p>
          </table:table-cell>
          <table:table-cell office:string-value="1421.5056" office:value-type="string">
            <text:p>1421.5056</text:p>
          </table:table-cell>
          <table:table-cell office:string-value="0.5639" office:value-type="string">
            <text:p>0.5639</text:p>
          </table:table-cell>
          <table:table-cell office:string-value="0.1573" office:value-type="string">
            <text:p>0.1573</text:p>
          </table:table-cell>
          <table:table-cell office:string-value="0.6498" office:value-type="string">
            <text:p>0.6498</text:p>
          </table:table-cell>
          <table:table-cell office:string-value="88.7190" office:value-type="string">
            <text:p>88.7190</text:p>
          </table:table-cell>
          <table:table-cell office:string-value="5.6038" office:value-type="string">
            <text:p>5.6038</text:p>
          </table:table-cell>
          <table:table-cell office:string-value="2.9297" office:value-type="string">
            <text:p>2.9297</text:p>
          </table:table-cell>
          <table:table-cell office:string-value="0.6039" office:value-type="string">
            <text:p>0.6039</text:p>
          </table:table-cell>
          <table:table-cell office:string-value="0.9037" office:value-type="string">
            <text:p>0.9037</text:p>
          </table:table-cell>
          <table:table-cell office:string-value="0.2195" office:value-type="string">
            <text:p>0.2195</text:p>
          </table:table-cell>
          <table:table-cell office:string-value="0.1962" office:value-type="string">
            <text:p>0.1962</text:p>
          </table:table-cell>
          <table:table-cell office:string-value="0.1030" office:value-type="string">
            <text:p>0.1030</text:p>
          </table:table-cell>
        </table:table-row>
        <table:table-row>
          <table:table-cell office:string-value="2024-10-09 00:00:00.0" office:value-type="string">
            <text:p>2024-10-09 00:00:00.0</text:p>
          </table:table-cell>
          <table:table-cell office:string-value="1207.6830" office:value-type="string">
            <text:p>1207.6830</text:p>
          </table:table-cell>
          <table:table-cell office:string-value="57.3466" office:value-type="string">
            <text:p>57.3466</text:p>
          </table:table-cell>
          <table:table-cell office:string-value="1450.6662" office:value-type="string">
            <text:p>1450.6662</text:p>
          </table:table-cell>
          <table:table-cell office:string-value="0.6955" office:value-type="string">
            <text:p>0.6955</text:p>
          </table:table-cell>
          <table:table-cell office:string-value="0.1522" office:value-type="string">
            <text:p>0.1522</text:p>
          </table:table-cell>
          <table:table-cell office:string-value="0.6915" office:value-type="string">
            <text:p>0.6915</text:p>
          </table:table-cell>
          <table:table-cell office:string-value="84.0116" office:value-type="string">
            <text:p>84.0116</text:p>
          </table:table-cell>
          <table:table-cell office:string-value="7.9459" office:value-type="string">
            <text:p>7.9459</text:p>
          </table:table-cell>
          <table:table-cell office:string-value="4.1886" office:value-type="string">
            <text:p>4.1886</text:p>
          </table:table-cell>
          <table:table-cell office:string-value="0.8737" office:value-type="string">
            <text:p>0.8737</text:p>
          </table:table-cell>
          <table:table-cell office:string-value="1.3188" office:value-type="string">
            <text:p>1.3188</text:p>
          </table:table-cell>
          <table:table-cell office:string-value="0.3387" office:value-type="string">
            <text:p>0.3387</text:p>
          </table:table-cell>
          <table:table-cell office:string-value="0.3143" office:value-type="string">
            <text:p>0.3143</text:p>
          </table:table-cell>
          <table:table-cell office:string-value="0.1604" office:value-type="string">
            <text:p>0.1604</text:p>
          </table:table-cell>
        </table:table-row>
        <table:table-row>
          <table:table-cell office:string-value="2024-10-08 00:00:00.0" office:value-type="string">
            <text:p>2024-10-08 00:00:00.0</text:p>
          </table:table-cell>
          <table:table-cell office:string-value="1195.4946" office:value-type="string">
            <text:p>1195.4946</text:p>
          </table:table-cell>
          <table:table-cell office:string-value="46.4713" office:value-type="string">
            <text:p>46.4713</text:p>
          </table:table-cell>
          <table:table-cell office:string-value="1444.8611" office:value-type="string">
            <text:p>1444.8611</text:p>
          </table:table-cell>
          <table:table-cell office:string-value="0.6729" office:value-type="string">
            <text:p>0.6729</text:p>
          </table:table-cell>
          <table:table-cell office:string-value="0.1588" office:value-type="string">
            <text:p>0.1588</text:p>
          </table:table-cell>
          <table:table-cell office:string-value="0.6833" office:value-type="string">
            <text:p>0.6833</text:p>
          </table:table-cell>
          <table:table-cell office:string-value="84.6114" office:value-type="string">
            <text:p>84.6114</text:p>
          </table:table-cell>
          <table:table-cell office:string-value="7.8451" office:value-type="string">
            <text:p>7.8451</text:p>
          </table:table-cell>
          <table:table-cell office:string-value="4.0358" office:value-type="string">
            <text:p>4.0358</text:p>
          </table:table-cell>
          <table:table-cell office:string-value="0.8217" office:value-type="string">
            <text:p>0.8217</text:p>
          </table:table-cell>
          <table:table-cell office:string-value="1.1904" office:value-type="string">
            <text:p>1.1904</text:p>
          </table:table-cell>
          <table:table-cell office:string-value="0.2858" office:value-type="string">
            <text:p>0.2858</text:p>
          </table:table-cell>
          <table:table-cell office:string-value="0.2533" office:value-type="string">
            <text:p>0.2533</text:p>
          </table:table-cell>
          <table:table-cell office:string-value="0.1248" office:value-type="string">
            <text:p>0.1248</text:p>
          </table:table-cell>
        </table:table-row>
        <table:table-row>
          <table:table-cell office:string-value="2024-10-07 00:00:00.0" office:value-type="string">
            <text:p>2024-10-07 00:00:00.0</text:p>
          </table:table-cell>
          <table:table-cell office:string-value="1175.9000" office:value-type="string">
            <text:p>1175.9000</text:p>
          </table:table-cell>
          <table:table-cell office:string-value="46.0743" office:value-type="string">
            <text:p>46.0743</text:p>
          </table:table-cell>
          <table:table-cell office:string-value="1436.3848" office:value-type="string">
            <text:p>1436.3848</text:p>
          </table:table-cell>
          <table:table-cell office:string-value="0.6029" office:value-type="string">
            <text:p>0.6029</text:p>
          </table:table-cell>
          <table:table-cell office:string-value="0.1477" office:value-type="string">
            <text:p>0.1477</text:p>
          </table:table-cell>
          <table:table-cell office:string-value="0.6695" office:value-type="string">
            <text:p>0.6695</text:p>
          </table:table-cell>
          <table:table-cell office:string-value="86.2282" office:value-type="string">
            <text:p>86.2282</text:p>
          </table:table-cell>
          <table:table-cell office:string-value="7.0460" office:value-type="string">
            <text:p>7.0460</text:p>
          </table:table-cell>
          <table:table-cell office:string-value="3.5997" office:value-type="string">
            <text:p>3.5997</text:p>
          </table:table-cell>
          <table:table-cell office:string-value="0.7294" office:value-type="string">
            <text:p>0.7294</text:p>
          </table:table-cell>
          <table:table-cell office:string-value="1.0477" office:value-type="string">
            <text:p>1.0477</text:p>
          </table:table-cell>
          <table:table-cell office:string-value="0.2525" office:value-type="string">
            <text:p>0.2525</text:p>
          </table:table-cell>
          <table:table-cell office:string-value="0.2276" office:value-type="string">
            <text:p>0.2276</text:p>
          </table:table-cell>
          <table:table-cell office:string-value="0.1184" office:value-type="string">
            <text:p>0.1184</text:p>
          </table:table-cell>
        </table:table-row>
        <table:table-row>
          <table:table-cell office:string-value="2024-10-06 00:00:00.0" office:value-type="string">
            <text:p>2024-10-06 00:00:00.0</text:p>
          </table:table-cell>
          <table:table-cell office:string-value="1182.9362" office:value-type="string">
            <text:p>1182.9362</text:p>
          </table:table-cell>
          <table:table-cell office:string-value="51.2846" office:value-type="string">
            <text:p>51.2846</text:p>
          </table:table-cell>
          <table:table-cell office:string-value="1441.4508" office:value-type="string">
            <text:p>1441.4508</text:p>
          </table:table-cell>
          <table:table-cell office:string-value="0.5437" office:value-type="string">
            <text:p>0.5437</text:p>
          </table:table-cell>
          <table:table-cell office:string-value="0.1360" office:value-type="string">
            <text:p>0.1360</text:p>
          </table:table-cell>
          <table:table-cell office:string-value="0.6730" office:value-type="string">
            <text:p>0.6730</text:p>
          </table:table-cell>
          <table:table-cell office:string-value="86.0007" office:value-type="string">
            <text:p>86.0007</text:p>
          </table:table-cell>
          <table:table-cell office:string-value="7.0444" office:value-type="string">
            <text:p>7.0444</text:p>
          </table:table-cell>
          <table:table-cell office:string-value="3.7141" office:value-type="string">
            <text:p>3.7141</text:p>
          </table:table-cell>
          <table:table-cell office:string-value="0.7683" office:value-type="string">
            <text:p>0.7683</text:p>
          </table:table-cell>
          <table:table-cell office:string-value="1.1383" office:value-type="string">
            <text:p>1.1383</text:p>
          </table:table-cell>
          <table:table-cell office:string-value="0.2822" office:value-type="string">
            <text:p>0.2822</text:p>
          </table:table-cell>
          <table:table-cell office:string-value="0.2569" office:value-type="string">
            <text:p>0.2569</text:p>
          </table:table-cell>
          <table:table-cell office:string-value="0.1153" office:value-type="string">
            <text:p>0.1153</text:p>
          </table:table-cell>
        </table:table-row>
        <table:table-row>
          <table:table-cell office:string-value="2024-10-05 00:00:00.0" office:value-type="string">
            <text:p>2024-10-05 00:00:00.0</text:p>
          </table:table-cell>
          <table:table-cell office:string-value="1154.0606" office:value-type="string">
            <text:p>1154.0606</text:p>
          </table:table-cell>
          <table:table-cell office:string-value="48.4106" office:value-type="string">
            <text:p>48.4106</text:p>
          </table:table-cell>
          <table:table-cell office:string-value="1428.5210" office:value-type="string">
            <text:p>1428.5210</text:p>
          </table:table-cell>
          <table:table-cell office:string-value="0.4241" office:value-type="string">
            <text:p>0.4241</text:p>
          </table:table-cell>
          <table:table-cell office:string-value="0.1409" office:value-type="string">
            <text:p>0.1409</text:p>
          </table:table-cell>
          <table:table-cell office:string-value="0.6525" office:value-type="string">
            <text:p>0.6525</text:p>
          </table:table-cell>
          <table:table-cell office:string-value="88.4443" office:value-type="string">
            <text:p>88.4443</text:p>
          </table:table-cell>
          <table:table-cell office:string-value="5.7797" office:value-type="string">
            <text:p>5.7797</text:p>
          </table:table-cell>
          <table:table-cell office:string-value="3.0723" office:value-type="string">
            <text:p>3.0723</text:p>
          </table:table-cell>
          <table:table-cell office:string-value="0.6365" office:value-type="string">
            <text:p>0.6365</text:p>
          </table:table-cell>
          <table:table-cell office:string-value="0.9429" office:value-type="string">
            <text:p>0.9429</text:p>
          </table:table-cell>
          <table:table-cell office:string-value="0.2362" office:value-type="string">
            <text:p>0.2362</text:p>
          </table:table-cell>
          <table:table-cell office:string-value="0.2167" office:value-type="string">
            <text:p>0.2167</text:p>
          </table:table-cell>
          <table:table-cell office:string-value="0.1064" office:value-type="string">
            <text:p>0.1064</text:p>
          </table:table-cell>
        </table:table-row>
        <table:table-row>
          <table:table-cell office:string-value="2024-10-04 00:00:00.0" office:value-type="string">
            <text:p>2024-10-04 00:00:00.0</text:p>
          </table:table-cell>
          <table:table-cell office:string-value="1152.1854" office:value-type="string">
            <text:p>1152.1854</text:p>
          </table:table-cell>
          <table:table-cell office:string-value="53.0241" office:value-type="string">
            <text:p>53.0241</text:p>
          </table:table-cell>
          <table:table-cell office:string-value="1428.0074" office:value-type="string">
            <text:p>1428.0074</text:p>
          </table:table-cell>
          <table:table-cell office:string-value="0.3968" office:value-type="string">
            <text:p>0.3968</text:p>
          </table:table-cell>
          <table:table-cell office:string-value="0.1442" office:value-type="string">
            <text:p>0.1442</text:p>
          </table:table-cell>
          <table:table-cell office:string-value="0.6510" office:value-type="string">
            <text:p>0.6510</text:p>
          </table:table-cell>
          <table:table-cell office:string-value="88.7685" office:value-type="string">
            <text:p>88.7685</text:p>
          </table:table-cell>
          <table:table-cell office:string-value="5.5451" office:value-type="string">
            <text:p>5.5451</text:p>
          </table:table-cell>
          <table:table-cell office:string-value="2.9866" office:value-type="string">
            <text:p>2.9866</text:p>
          </table:table-cell>
          <table:table-cell office:string-value="0.6231" office:value-type="string">
            <text:p>0.6231</text:p>
          </table:table-cell>
          <table:table-cell office:string-value="0.9324" office:value-type="string">
            <text:p>0.9324</text:p>
          </table:table-cell>
          <table:table-cell office:string-value="0.2439" office:value-type="string">
            <text:p>0.2439</text:p>
          </table:table-cell>
          <table:table-cell office:string-value="0.2305" office:value-type="string">
            <text:p>0.2305</text:p>
          </table:table-cell>
          <table:table-cell office:string-value="0.1288" office:value-type="string">
            <text:p>0.1288</text:p>
          </table:table-cell>
        </table:table-row>
        <table:table-row>
          <table:table-cell office:string-value="2024-10-03 00:00:00.0" office:value-type="string">
            <text:p>2024-10-03 00:00:00.0</text:p>
          </table:table-cell>
          <table:table-cell office:string-value="1156.1248" office:value-type="string">
            <text:p>1156.1248</text:p>
          </table:table-cell>
          <table:table-cell office:string-value="58.1836" office:value-type="string">
            <text:p>58.1836</text:p>
          </table:table-cell>
          <table:table-cell office:string-value="1430.3003" office:value-type="string">
            <text:p>1430.3003</text:p>
          </table:table-cell>
          <table:table-cell office:string-value="0.4033" office:value-type="string">
            <text:p>0.4033</text:p>
          </table:table-cell>
          <table:table-cell office:string-value="0.1180" office:value-type="string">
            <text:p>0.1180</text:p>
          </table:table-cell>
          <table:table-cell office:string-value="0.6534" office:value-type="string">
            <text:p>0.6534</text:p>
          </table:table-cell>
          <table:table-cell office:string-value="88.6343" office:value-type="string">
            <text:p>88.6343</text:p>
          </table:table-cell>
          <table:table-cell office:string-value="5.5556" office:value-type="string">
            <text:p>5.5556</text:p>
          </table:table-cell>
          <table:table-cell office:string-value="3.0307" office:value-type="string">
            <text:p>3.0307</text:p>
          </table:table-cell>
          <table:table-cell office:string-value="0.6350" office:value-type="string">
            <text:p>0.6350</text:p>
          </table:table-cell>
          <table:table-cell office:string-value="0.9644" office:value-type="string">
            <text:p>0.9644</text:p>
          </table:table-cell>
          <table:table-cell office:string-value="0.2576" office:value-type="string">
            <text:p>0.2576</text:p>
          </table:table-cell>
          <table:table-cell office:string-value="0.2486" office:value-type="string">
            <text:p>0.2486</text:p>
          </table:table-cell>
          <table:table-cell office:string-value="0.1525" office:value-type="string">
            <text:p>0.1525</text:p>
          </table:table-cell>
        </table:table-row>
        <table:table-row>
          <table:table-cell office:string-value="2024-10-02 00:00:00.0" office:value-type="string">
            <text:p>2024-10-02 00:00:00.0</text:p>
          </table:table-cell>
          <table:table-cell office:string-value="1156.1250" office:value-type="string">
            <text:p>1156.1250</text:p>
          </table:table-cell>
          <table:table-cell office:string-value="57.6915" office:value-type="string">
            <text:p>57.6915</text:p>
          </table:table-cell>
          <table:table-cell office:string-value="1430.2822" office:value-type="string">
            <text:p>1430.2822</text:p>
          </table:table-cell>
          <table:table-cell office:string-value="0.4069" office:value-type="string">
            <text:p>0.4069</text:p>
          </table:table-cell>
          <table:table-cell office:string-value="0.1138" office:value-type="string">
            <text:p>0.1138</text:p>
          </table:table-cell>
          <table:table-cell office:string-value="0.6534" office:value-type="string">
            <text:p>0.6534</text:p>
          </table:table-cell>
          <table:table-cell office:string-value="88.6462" office:value-type="string">
            <text:p>88.6462</text:p>
          </table:table-cell>
          <table:table-cell office:string-value="5.5321" office:value-type="string">
            <text:p>5.5321</text:p>
          </table:table-cell>
          <table:table-cell office:string-value="3.0393" office:value-type="string">
            <text:p>3.0393</text:p>
          </table:table-cell>
          <table:table-cell office:string-value="0.6343" office:value-type="string">
            <text:p>0.6343</text:p>
          </table:table-cell>
          <table:table-cell office:string-value="0.9693" office:value-type="string">
            <text:p>0.9693</text:p>
          </table:table-cell>
          <table:table-cell office:string-value="0.2582" office:value-type="string">
            <text:p>0.2582</text:p>
          </table:table-cell>
          <table:table-cell office:string-value="0.2505" office:value-type="string">
            <text:p>0.2505</text:p>
          </table:table-cell>
          <table:table-cell office:string-value="0.1494" office:value-type="string">
            <text:p>0.1494</text:p>
          </table:table-cell>
        </table:table-row>
        <table:table-row>
          <table:table-cell office:string-value="2024-10-01 00:00:00.0" office:value-type="string">
            <text:p>2024-10-01 00:00:00.0</text:p>
          </table:table-cell>
          <table:table-cell office:string-value="1153.3566" office:value-type="string">
            <text:p>1153.3566</text:p>
          </table:table-cell>
          <table:table-cell office:string-value="55.2867" office:value-type="string">
            <text:p>55.2867</text:p>
          </table:table-cell>
          <table:table-cell office:string-value="1428.6896" office:value-type="string">
            <text:p>1428.6896</text:p>
          </table:table-cell>
          <table:table-cell office:string-value="0.4073" office:value-type="string">
            <text:p>0.4073</text:p>
          </table:table-cell>
          <table:table-cell office:string-value="0.1231" office:value-type="string">
            <text:p>0.1231</text:p>
          </table:table-cell>
          <table:table-cell office:string-value="0.6517" office:value-type="string">
            <text:p>0.6517</text:p>
          </table:table-cell>
          <table:table-cell office:string-value="88.7658" office:value-type="string">
            <text:p>88.7658</text:p>
          </table:table-cell>
          <table:table-cell office:string-value="5.4990" office:value-type="string">
            <text:p>5.4990</text:p>
          </table:table-cell>
          <table:table-cell office:string-value="3.0181" office:value-type="string">
            <text:p>3.0181</text:p>
          </table:table-cell>
          <table:table-cell office:string-value="0.6231" office:value-type="string">
            <text:p>0.6231</text:p>
          </table:table-cell>
          <table:table-cell office:string-value="0.9395" office:value-type="string">
            <text:p>0.9395</text:p>
          </table:table-cell>
          <table:table-cell office:string-value="0.2474" office:value-type="string">
            <text:p>0.2474</text:p>
          </table:table-cell>
          <table:table-cell office:string-value="0.2368" office:value-type="string">
            <text:p>0.2368</text:p>
          </table:table-cell>
          <table:table-cell office:string-value="0.1397" office:value-type="string">
            <text:p>0.1397</text:p>
          </table:table-cell>
        </table:table-row>
        <table:table-row>
          <table:table-cell office:string-value="2024-09-30 00:00:00.0" office:value-type="string">
            <text:p>2024-09-30 00:00:00.0</text:p>
          </table:table-cell>
          <table:table-cell office:string-value="1153.6765" office:value-type="string">
            <text:p>1153.6765</text:p>
          </table:table-cell>
          <table:table-cell office:string-value="57.4365" office:value-type="string">
            <text:p>57.4365</text:p>
          </table:table-cell>
          <table:table-cell office:string-value="1428.2182" office:value-type="string">
            <text:p>1428.2182</text:p>
          </table:table-cell>
          <table:table-cell office:string-value="0.4206" office:value-type="string">
            <text:p>0.4206</text:p>
          </table:table-cell>
          <table:table-cell office:string-value="0.1573" office:value-type="string">
            <text:p>0.1573</text:p>
          </table:table-cell>
          <table:table-cell office:string-value="0.6525" office:value-type="string">
            <text:p>0.6525</text:p>
          </table:table-cell>
          <table:table-cell office:string-value="88.7488" office:value-type="string">
            <text:p>88.7488</text:p>
          </table:table-cell>
          <table:table-cell office:string-value="5.4146" office:value-type="string">
            <text:p>5.4146</text:p>
          </table:table-cell>
          <table:table-cell office:string-value="3.0311" office:value-type="string">
            <text:p>3.0311</text:p>
          </table:table-cell>
          <table:table-cell office:string-value="0.6259" office:value-type="string">
            <text:p>0.6259</text:p>
          </table:table-cell>
          <table:table-cell office:string-value="0.9537" office:value-type="string">
            <text:p>0.9537</text:p>
          </table:table-cell>
          <table:table-cell office:string-value="0.2527" office:value-type="string">
            <text:p>0.2527</text:p>
          </table:table-cell>
          <table:table-cell office:string-value="0.2448" office:value-type="string">
            <text:p>0.2448</text:p>
          </table:table-cell>
          <table:table-cell office:string-value="0.1505" office:value-type="string">
            <text:p>0.1505</text:p>
          </table:table-cell>
        </table:table-row>
        <table:table-row>
          <table:table-cell office:string-value="2024-09-29 00:00:00.0" office:value-type="string">
            <text:p>2024-09-29 00:00:00.0</text:p>
          </table:table-cell>
          <table:table-cell office:string-value="1152.7902" office:value-type="string">
            <text:p>1152.7902</text:p>
          </table:table-cell>
          <table:table-cell office:string-value="57.8491" office:value-type="string">
            <text:p>57.8491</text:p>
          </table:table-cell>
          <table:table-cell office:string-value="1427.0754" office:value-type="string">
            <text:p>1427.0754</text:p>
          </table:table-cell>
          <table:table-cell office:string-value="0.4488" office:value-type="string">
            <text:p>0.4488</text:p>
          </table:table-cell>
          <table:table-cell office:string-value="0.1711" office:value-type="string">
            <text:p>0.1711</text:p>
          </table:table-cell>
          <table:table-cell office:string-value="0.6525" office:value-type="string">
            <text:p>0.6525</text:p>
          </table:table-cell>
          <table:table-cell office:string-value="88.8080" office:value-type="string">
            <text:p>88.8080</text:p>
          </table:table-cell>
          <table:table-cell office:string-value="5.2969" office:value-type="string">
            <text:p>5.2969</text:p>
          </table:table-cell>
          <table:table-cell office:string-value="3.0337" office:value-type="string">
            <text:p>3.0337</text:p>
          </table:table-cell>
          <table:table-cell office:string-value="0.6242" office:value-type="string">
            <text:p>0.6242</text:p>
          </table:table-cell>
          <table:table-cell office:string-value="0.9602" office:value-type="string">
            <text:p>0.9602</text:p>
          </table:table-cell>
          <table:table-cell office:string-value="0.2551" office:value-type="string">
            <text:p>0.2551</text:p>
          </table:table-cell>
          <table:table-cell office:string-value="0.2495" office:value-type="string">
            <text:p>0.2495</text:p>
          </table:table-cell>
          <table:table-cell office:string-value="0.1524" office:value-type="string">
            <text:p>0.1524</text:p>
          </table:table-cell>
        </table:table-row>
        <table:table-row>
          <table:table-cell office:string-value="2024-09-28 00:00:00.0" office:value-type="string">
            <text:p>2024-09-28 00:00:00.0</text:p>
          </table:table-cell>
          <table:table-cell office:string-value="1152.4397" office:value-type="string">
            <text:p>1152.4397</text:p>
          </table:table-cell>
          <table:table-cell office:string-value="58.1083" office:value-type="string">
            <text:p>58.1083</text:p>
          </table:table-cell>
          <table:table-cell office:string-value="1426.3839" office:value-type="string">
            <text:p>1426.3839</text:p>
          </table:table-cell>
          <table:table-cell office:string-value="0.4764" office:value-type="string">
            <text:p>0.4764</text:p>
          </table:table-cell>
          <table:table-cell office:string-value="0.1722" office:value-type="string">
            <text:p>0.1722</text:p>
          </table:table-cell>
          <table:table-cell office:string-value="0.6528" office:value-type="string">
            <text:p>0.6528</text:p>
          </table:table-cell>
          <table:table-cell office:string-value="88.7918" office:value-type="string">
            <text:p>88.7918</text:p>
          </table:table-cell>
          <table:table-cell office:string-value="5.2815" office:value-type="string">
            <text:p>5.2815</text:p>
          </table:table-cell>
          <table:table-cell office:string-value="3.0407" office:value-type="string">
            <text:p>3.0407</text:p>
          </table:table-cell>
          <table:table-cell office:string-value="0.6256" office:value-type="string">
            <text:p>0.6256</text:p>
          </table:table-cell>
          <table:table-cell office:string-value="0.9503" office:value-type="string">
            <text:p>0.9503</text:p>
          </table:table-cell>
          <table:table-cell office:string-value="0.2564" office:value-type="string">
            <text:p>0.2564</text:p>
          </table:table-cell>
          <table:table-cell office:string-value="0.2518" office:value-type="string">
            <text:p>0.2518</text:p>
          </table:table-cell>
          <table:table-cell office:string-value="0.1532" office:value-type="string">
            <text:p>0.1532</text:p>
          </table:table-cell>
        </table:table-row>
        <table:table-row>
          <table:table-cell office:string-value="2024-09-27 00:00:00.0" office:value-type="string">
            <text:p>2024-09-27 00:00:00.0</text:p>
          </table:table-cell>
          <table:table-cell office:string-value="1151.6411" office:value-type="string">
            <text:p>1151.6411</text:p>
          </table:table-cell>
          <table:table-cell office:string-value="56.9110" office:value-type="string">
            <text:p>56.9110</text:p>
          </table:table-cell>
          <table:table-cell office:string-value="1425.3066" office:value-type="string">
            <text:p>1425.3066</text:p>
          </table:table-cell>
          <table:table-cell office:string-value="0.5155" office:value-type="string">
            <text:p>0.5155</text:p>
          </table:table-cell>
          <table:table-cell office:string-value="0.1695" office:value-type="string">
            <text:p>0.1695</text:p>
          </table:table-cell>
          <table:table-cell office:string-value="0.6529" office:value-type="string">
            <text:p>0.6529</text:p>
          </table:table-cell>
          <table:table-cell office:string-value="88.6954" office:value-type="string">
            <text:p>88.6954</text:p>
          </table:table-cell>
          <table:table-cell office:string-value="5.3887" office:value-type="string">
            <text:p>5.3887</text:p>
          </table:table-cell>
          <table:table-cell office:string-value="3.0391" office:value-type="string">
            <text:p>3.0391</text:p>
          </table:table-cell>
          <table:table-cell office:string-value="0.6169" office:value-type="string">
            <text:p>0.6169</text:p>
          </table:table-cell>
          <table:table-cell office:string-value="0.9293" office:value-type="string">
            <text:p>0.9293</text:p>
          </table:table-cell>
          <table:table-cell office:string-value="0.2515" office:value-type="string">
            <text:p>0.2515</text:p>
          </table:table-cell>
          <table:table-cell office:string-value="0.2465" office:value-type="string">
            <text:p>0.2465</text:p>
          </table:table-cell>
          <table:table-cell office:string-value="0.1477" office:value-type="string">
            <text:p>0.1477</text:p>
          </table:table-cell>
        </table:table-row>
        <table:table-row>
          <table:table-cell office:string-value="2024-09-26 00:00:00.0" office:value-type="string">
            <text:p>2024-09-26 00:00:00.0</text:p>
          </table:table-cell>
          <table:table-cell office:string-value="1150.9781" office:value-type="string">
            <text:p>1150.9781</text:p>
          </table:table-cell>
          <table:table-cell office:string-value="55.6338" office:value-type="string">
            <text:p>55.6338</text:p>
          </table:table-cell>
          <table:table-cell office:string-value="1424.6773" office:value-type="string">
            <text:p>1424.6773</text:p>
          </table:table-cell>
          <table:table-cell office:string-value="0.5379" office:value-type="string">
            <text:p>0.5379</text:p>
          </table:table-cell>
          <table:table-cell office:string-value="0.1597" office:value-type="string">
            <text:p>0.1597</text:p>
          </table:table-cell>
          <table:table-cell office:string-value="0.6527" office:value-type="string">
            <text:p>0.6527</text:p>
          </table:table-cell>
          <table:table-cell office:string-value="88.6222" office:value-type="string">
            <text:p>88.6222</text:p>
          </table:table-cell>
          <table:table-cell office:string-value="5.5263" office:value-type="string">
            <text:p>5.5263</text:p>
          </table:table-cell>
          <table:table-cell office:string-value="3.0014" office:value-type="string">
            <text:p>3.0014</text:p>
          </table:table-cell>
          <table:table-cell office:string-value="0.6027" office:value-type="string">
            <text:p>0.6027</text:p>
          </table:table-cell>
          <table:table-cell office:string-value="0.9102" office:value-type="string">
            <text:p>0.9102</text:p>
          </table:table-cell>
          <table:table-cell office:string-value="0.2510" office:value-type="string">
            <text:p>0.2510</text:p>
          </table:table-cell>
          <table:table-cell office:string-value="0.2473" office:value-type="string">
            <text:p>0.2473</text:p>
          </table:table-cell>
          <table:table-cell office:string-value="0.1413" office:value-type="string">
            <text:p>0.1413</text:p>
          </table:table-cell>
        </table:table-row>
        <table:table-row>
          <table:table-cell office:string-value="2024-09-25 00:00:00.0" office:value-type="string">
            <text:p>2024-09-25 00:00:00.0</text:p>
          </table:table-cell>
          <table:table-cell office:string-value="1132.8427" office:value-type="string">
            <text:p>1132.8427</text:p>
          </table:table-cell>
          <table:table-cell office:string-value="53.7914" office:value-type="string">
            <text:p>53.7914</text:p>
          </table:table-cell>
          <table:table-cell office:string-value="1412.3979" office:value-type="string">
            <text:p>1412.3979</text:p>
          </table:table-cell>
          <table:table-cell office:string-value="0.6626" office:value-type="string">
            <text:p>0.6626</text:p>
          </table:table-cell>
          <table:table-cell office:string-value="0.1825" office:value-type="string">
            <text:p>0.1825</text:p>
          </table:table-cell>
          <table:table-cell office:string-value="0.6433" office:value-type="string">
            <text:p>0.6433</text:p>
          </table:table-cell>
          <table:table-cell office:string-value="89.6827" office:value-type="string">
            <text:p>89.6827</text:p>
          </table:table-cell>
          <table:table-cell office:string-value="5.0336" office:value-type="string">
            <text:p>5.0336</text:p>
          </table:table-cell>
          <table:table-cell office:string-value="2.5138" office:value-type="string">
            <text:p>2.5138</text:p>
          </table:table-cell>
          <table:table-cell office:string-value="0.5213" office:value-type="string">
            <text:p>0.5213</text:p>
          </table:table-cell>
          <table:table-cell office:string-value="0.7989" office:value-type="string">
            <text:p>0.7989</text:p>
          </table:table-cell>
          <table:table-cell office:string-value="0.2302" office:value-type="string">
            <text:p>0.2302</text:p>
          </table:table-cell>
          <table:table-cell office:string-value="0.2293" office:value-type="string">
            <text:p>0.2293</text:p>
          </table:table-cell>
          <table:table-cell office:string-value="0.1452" office:value-type="string">
            <text:p>0.1452</text:p>
          </table:table-cell>
        </table:table-row>
        <table:table-row>
          <table:table-cell office:string-value="2024-09-24 00:00:00.0" office:value-type="string">
            <text:p>2024-09-24 00:00:00.0</text:p>
          </table:table-cell>
          <table:table-cell office:string-value="1124.8987" office:value-type="string">
            <text:p>1124.8987</text:p>
          </table:table-cell>
          <table:table-cell office:string-value="54.6809" office:value-type="string">
            <text:p>54.6809</text:p>
          </table:table-cell>
          <table:table-cell office:string-value="1406.6445" office:value-type="string">
            <text:p>1406.6445</text:p>
          </table:table-cell>
          <table:table-cell office:string-value="0.7220" office:value-type="string">
            <text:p>0.7220</text:p>
          </table:table-cell>
          <table:table-cell office:string-value="0.2145" office:value-type="string">
            <text:p>0.2145</text:p>
          </table:table-cell>
          <table:table-cell office:string-value="0.6396" office:value-type="string">
            <text:p>0.6396</text:p>
          </table:table-cell>
          <table:table-cell office:string-value="90.1654" office:value-type="string">
            <text:p>90.1654</text:p>
          </table:table-cell>
          <table:table-cell office:string-value="4.7587" office:value-type="string">
            <text:p>4.7587</text:p>
          </table:table-cell>
          <table:table-cell office:string-value="2.2848" office:value-type="string">
            <text:p>2.2848</text:p>
          </table:table-cell>
          <table:table-cell office:string-value="0.4862" office:value-type="string">
            <text:p>0.4862</text:p>
          </table:table-cell>
          <table:table-cell office:string-value="0.7547" office:value-type="string">
            <text:p>0.7547</text:p>
          </table:table-cell>
          <table:table-cell office:string-value="0.2282" office:value-type="string">
            <text:p>0.2282</text:p>
          </table:table-cell>
          <table:table-cell office:string-value="0.2310" office:value-type="string">
            <text:p>0.2310</text:p>
          </table:table-cell>
          <table:table-cell office:string-value="0.1546" office:value-type="string">
            <text:p>0.1546</text:p>
          </table:table-cell>
        </table:table-row>
        <table:table-row>
          <table:table-cell office:string-value="2024-09-23 00:00:00.0" office:value-type="string">
            <text:p>2024-09-23 00:00:00.0</text:p>
          </table:table-cell>
          <table:table-cell office:string-value="1127.4949" office:value-type="string">
            <text:p>1127.4949</text:p>
          </table:table-cell>
          <table:table-cell office:string-value="55.6218" office:value-type="string">
            <text:p>55.6218</text:p>
          </table:table-cell>
          <table:table-cell office:string-value="1408.3389" office:value-type="string">
            <text:p>1408.3389</text:p>
          </table:table-cell>
          <table:table-cell office:string-value="0.7105" office:value-type="string">
            <text:p>0.7105</text:p>
          </table:table-cell>
          <table:table-cell office:string-value="0.2081" office:value-type="string">
            <text:p>0.2081</text:p>
          </table:table-cell>
          <table:table-cell office:string-value="0.6410" office:value-type="string">
            <text:p>0.6410</text:p>
          </table:table-cell>
          <table:table-cell office:string-value="90.0213" office:value-type="string">
            <text:p>90.0213</text:p>
          </table:table-cell>
          <table:table-cell office:string-value="4.8213" office:value-type="string">
            <text:p>4.8213</text:p>
          </table:table-cell>
          <table:table-cell office:string-value="2.3442" office:value-type="string">
            <text:p>2.3442</text:p>
          </table:table-cell>
          <table:table-cell office:string-value="0.4978" office:value-type="string">
            <text:p>0.4978</text:p>
          </table:table-cell>
          <table:table-cell office:string-value="0.7734" office:value-type="string">
            <text:p>0.7734</text:p>
          </table:table-cell>
          <table:table-cell office:string-value="0.2319" office:value-type="string">
            <text:p>0.2319</text:p>
          </table:table-cell>
          <table:table-cell office:string-value="0.2336" office:value-type="string">
            <text:p>0.2336</text:p>
          </table:table-cell>
          <table:table-cell office:string-value="0.1581" office:value-type="string">
            <text:p>0.1581</text:p>
          </table:table-cell>
        </table:table-row>
        <table:table-row>
          <table:table-cell office:string-value="2024-09-22 00:00:00.0" office:value-type="string">
            <text:p>2024-09-22 00:00:00.0</text:p>
          </table:table-cell>
          <table:table-cell office:string-value="1128.8566" office:value-type="string">
            <text:p>1128.8566</text:p>
          </table:table-cell>
          <table:table-cell office:string-value="55.3122" office:value-type="string">
            <text:p>55.3122</text:p>
          </table:table-cell>
          <table:table-cell office:string-value="1409.3326" office:value-type="string">
            <text:p>1409.3326</text:p>
          </table:table-cell>
          <table:table-cell office:string-value="0.7000" office:value-type="string">
            <text:p>0.7000</text:p>
          </table:table-cell>
          <table:table-cell office:string-value="0.2026" office:value-type="string">
            <text:p>0.2026</text:p>
          </table:table-cell>
          <table:table-cell office:string-value="0.6416" office:value-type="string">
            <text:p>0.6416</text:p>
          </table:table-cell>
          <table:table-cell office:string-value="89.9357" office:value-type="string">
            <text:p>89.9357</text:p>
          </table:table-cell>
          <table:table-cell office:string-value="4.8701" office:value-type="string">
            <text:p>4.8701</text:p>
          </table:table-cell>
          <table:table-cell office:string-value="2.3857" office:value-type="string">
            <text:p>2.3857</text:p>
          </table:table-cell>
          <table:table-cell office:string-value="0.5046" office:value-type="string">
            <text:p>0.5046</text:p>
          </table:table-cell>
          <table:table-cell office:string-value="0.7814" office:value-type="string">
            <text:p>0.7814</text:p>
          </table:table-cell>
          <table:table-cell office:string-value="0.2318" office:value-type="string">
            <text:p>0.2318</text:p>
          </table:table-cell>
          <table:table-cell office:string-value="0.2326" office:value-type="string">
            <text:p>0.2326</text:p>
          </table:table-cell>
          <table:table-cell office:string-value="0.1554" office:value-type="string">
            <text:p>0.1554</text:p>
          </table:table-cell>
        </table:table-row>
        <table:table-row>
          <table:table-cell office:string-value="2024-09-21 00:00:00.0" office:value-type="string">
            <text:p>2024-09-21 00:00:00.0</text:p>
          </table:table-cell>
          <table:table-cell office:string-value="1130.6079" office:value-type="string">
            <text:p>1130.6079</text:p>
          </table:table-cell>
          <table:table-cell office:string-value="55.8184" office:value-type="string">
            <text:p>55.8184</text:p>
          </table:table-cell>
          <table:table-cell office:string-value="1410.4728" office:value-type="string">
            <text:p>1410.4728</text:p>
          </table:table-cell>
          <table:table-cell office:string-value="0.6920" office:value-type="string">
            <text:p>0.6920</text:p>
          </table:table-cell>
          <table:table-cell office:string-value="0.1988" office:value-type="string">
            <text:p>0.1988</text:p>
          </table:table-cell>
          <table:table-cell office:string-value="0.6426" office:value-type="string">
            <text:p>0.6426</text:p>
          </table:table-cell>
          <table:table-cell office:string-value="89.8416" office:value-type="string">
            <text:p>89.8416</text:p>
          </table:table-cell>
          <table:table-cell office:string-value="4.9084" office:value-type="string">
            <text:p>4.9084</text:p>
          </table:table-cell>
          <table:table-cell office:string-value="2.4236" office:value-type="string">
            <text:p>2.4236</text:p>
          </table:table-cell>
          <table:table-cell office:string-value="0.5127" office:value-type="string">
            <text:p>0.5127</text:p>
          </table:table-cell>
          <table:table-cell office:string-value="0.7946" office:value-type="string">
            <text:p>0.7946</text:p>
          </table:table-cell>
          <table:table-cell office:string-value="0.2355" office:value-type="string">
            <text:p>0.2355</text:p>
          </table:table-cell>
          <table:table-cell office:string-value="0.2364" office:value-type="string">
            <text:p>0.2364</text:p>
          </table:table-cell>
          <table:table-cell office:string-value="0.1565" office:value-type="string">
            <text:p>0.1565</text:p>
          </table:table-cell>
        </table:table-row>
        <table:table-row>
          <table:table-cell office:string-value="2024-09-20 00:00:00.0" office:value-type="string">
            <text:p>2024-09-20 00:00:00.0</text:p>
          </table:table-cell>
          <table:table-cell office:string-value="1133.2659" office:value-type="string">
            <text:p>1133.2659</text:p>
          </table:table-cell>
          <table:table-cell office:string-value="56.7803" office:value-type="string">
            <text:p>56.7803</text:p>
          </table:table-cell>
          <table:table-cell office:string-value="1412.1719" office:value-type="string">
            <text:p>1412.1719</text:p>
          </table:table-cell>
          <table:table-cell office:string-value="0.6813" office:value-type="string">
            <text:p>0.6813</text:p>
          </table:table-cell>
          <table:table-cell office:string-value="0.1931" office:value-type="string">
            <text:p>0.1931</text:p>
          </table:table-cell>
          <table:table-cell office:string-value="0.6440" office:value-type="string">
            <text:p>0.6440</text:p>
          </table:table-cell>
          <table:table-cell office:string-value="89.6928" office:value-type="string">
            <text:p>89.6928</text:p>
          </table:table-cell>
          <table:table-cell office:string-value="4.9718" office:value-type="string">
            <text:p>4.9718</text:p>
          </table:table-cell>
          <table:table-cell office:string-value="2.4836" office:value-type="string">
            <text:p>2.4836</text:p>
          </table:table-cell>
          <table:table-cell office:string-value="0.5241" office:value-type="string">
            <text:p>0.5241</text:p>
          </table:table-cell>
          <table:table-cell office:string-value="0.8123" office:value-type="string">
            <text:p>0.8123</text:p>
          </table:table-cell>
          <table:table-cell office:string-value="0.2401" office:value-type="string">
            <text:p>0.2401</text:p>
          </table:table-cell>
          <table:table-cell office:string-value="0.2409" office:value-type="string">
            <text:p>0.2409</text:p>
          </table:table-cell>
          <table:table-cell office:string-value="0.1601" office:value-type="string">
            <text:p>0.1601</text:p>
          </table:table-cell>
        </table:table-row>
        <table:table-row>
          <table:table-cell office:string-value="2024-09-19 00:00:00.0" office:value-type="string">
            <text:p>2024-09-19 00:00:00.0</text:p>
          </table:table-cell>
          <table:table-cell office:string-value="1135.2274" office:value-type="string">
            <text:p>1135.2274</text:p>
          </table:table-cell>
          <table:table-cell office:string-value="57.3408" office:value-type="string">
            <text:p>57.3408</text:p>
          </table:table-cell>
          <table:table-cell office:string-value="1413.5302" office:value-type="string">
            <text:p>1413.5302</text:p>
          </table:table-cell>
          <table:table-cell office:string-value="0.6691" office:value-type="string">
            <text:p>0.6691</text:p>
          </table:table-cell>
          <table:table-cell office:string-value="0.1867" office:value-type="string">
            <text:p>0.1867</text:p>
          </table:table-cell>
          <table:table-cell office:string-value="0.6450" office:value-type="string">
            <text:p>0.6450</text:p>
          </table:table-cell>
          <table:table-cell office:string-value="89.5812" office:value-type="string">
            <text:p>89.5812</text:p>
          </table:table-cell>
          <table:table-cell office:string-value="5.0298" office:value-type="string">
            <text:p>5.0298</text:p>
          </table:table-cell>
          <table:table-cell office:string-value="2.5333" office:value-type="string">
            <text:p>2.5333</text:p>
          </table:table-cell>
          <table:table-cell office:string-value="0.5320" office:value-type="string">
            <text:p>0.5320</text:p>
          </table:table-cell>
          <table:table-cell office:string-value="0.8226" office:value-type="string">
            <text:p>0.8226</text:p>
          </table:table-cell>
          <table:table-cell office:string-value="0.2413" office:value-type="string">
            <text:p>0.2413</text:p>
          </table:table-cell>
          <table:table-cell office:string-value="0.2420" office:value-type="string">
            <text:p>0.2420</text:p>
          </table:table-cell>
          <table:table-cell office:string-value="0.1621" office:value-type="string">
            <text:p>0.1621</text:p>
          </table:table-cell>
        </table:table-row>
        <table:table-row>
          <table:table-cell office:string-value="2024-09-18 00:00:00.0" office:value-type="string">
            <text:p>2024-09-18 00:00:00.0</text:p>
          </table:table-cell>
          <table:table-cell office:string-value="1136.2974" office:value-type="string">
            <text:p>1136.2974</text:p>
          </table:table-cell>
          <table:table-cell office:string-value="55.9968" office:value-type="string">
            <text:p>55.9968</text:p>
          </table:table-cell>
          <table:table-cell office:string-value="1414.4390" office:value-type="string">
            <text:p>1414.4390</text:p>
          </table:table-cell>
          <table:table-cell office:string-value="0.6554" office:value-type="string">
            <text:p>0.6554</text:p>
          </table:table-cell>
          <table:table-cell office:string-value="0.1798" office:value-type="string">
            <text:p>0.1798</text:p>
          </table:table-cell>
          <table:table-cell office:string-value="0.6454" office:value-type="string">
            <text:p>0.6454</text:p>
          </table:table-cell>
          <table:table-cell office:string-value="89.4964" office:value-type="string">
            <text:p>89.4964</text:p>
          </table:table-cell>
          <table:table-cell office:string-value="5.0943" office:value-type="string">
            <text:p>5.0943</text:p>
          </table:table-cell>
          <table:table-cell office:string-value="2.5809" office:value-type="string">
            <text:p>2.5809</text:p>
          </table:table-cell>
          <table:table-cell office:string-value="0.5374" office:value-type="string">
            <text:p>0.5374</text:p>
          </table:table-cell>
          <table:table-cell office:string-value="0.8247" office:value-type="string">
            <text:p>0.8247</text:p>
          </table:table-cell>
          <table:table-cell office:string-value="0.2386" office:value-type="string">
            <text:p>0.2386</text:p>
          </table:table-cell>
          <table:table-cell office:string-value="0.2386" office:value-type="string">
            <text:p>0.2386</text:p>
          </table:table-cell>
          <table:table-cell office:string-value="0.1540" office:value-type="string">
            <text:p>0.1540</text:p>
          </table:table-cell>
        </table:table-row>
        <table:table-row>
          <table:table-cell office:string-value="2024-09-17 00:00:00.0" office:value-type="string">
            <text:p>2024-09-17 00:00:00.0</text:p>
          </table:table-cell>
          <table:table-cell office:string-value="1138.2820" office:value-type="string">
            <text:p>1138.2820</text:p>
          </table:table-cell>
          <table:table-cell office:string-value="56.0173" office:value-type="string">
            <text:p>56.0173</text:p>
          </table:table-cell>
          <table:table-cell office:string-value="1415.8795" office:value-type="string">
            <text:p>1415.8795</text:p>
          </table:table-cell>
          <table:table-cell office:string-value="0.6401" office:value-type="string">
            <text:p>0.6401</text:p>
          </table:table-cell>
          <table:table-cell office:string-value="0.1719" office:value-type="string">
            <text:p>0.1719</text:p>
          </table:table-cell>
          <table:table-cell office:string-value="0.6464" office:value-type="string">
            <text:p>0.6464</text:p>
          </table:table-cell>
          <table:table-cell office:string-value="89.3812" office:value-type="string">
            <text:p>89.3812</text:p>
          </table:table-cell>
          <table:table-cell office:string-value="5.1583" office:value-type="string">
            <text:p>5.1583</text:p>
          </table:table-cell>
          <table:table-cell office:string-value="2.6364" office:value-type="string">
            <text:p>2.6364</text:p>
          </table:table-cell>
          <table:table-cell office:string-value="0.5453" office:value-type="string">
            <text:p>0.5453</text:p>
          </table:table-cell>
          <table:table-cell office:string-value="0.8363" office:value-type="string">
            <text:p>0.8363</text:p>
          </table:table-cell>
          <table:table-cell office:string-value="0.2391" office:value-type="string">
            <text:p>0.2391</text:p>
          </table:table-cell>
          <table:table-cell office:string-value="0.2384" office:value-type="string">
            <text:p>0.2384</text:p>
          </table:table-cell>
          <table:table-cell office:string-value="0.1531" office:value-type="string">
            <text:p>0.1531</text:p>
          </table:table-cell>
        </table:table-row>
        <table:table-row>
          <table:table-cell office:string-value="2024-09-16 00:00:00.0" office:value-type="string">
            <text:p>2024-09-16 00:00:00.0</text:p>
          </table:table-cell>
          <table:table-cell office:string-value="1137.2532" office:value-type="string">
            <text:p>1137.2532</text:p>
          </table:table-cell>
          <table:table-cell office:string-value="54.3946" office:value-type="string">
            <text:p>54.3946</text:p>
          </table:table-cell>
          <table:table-cell office:string-value="1415.3683" office:value-type="string">
            <text:p>1415.3683</text:p>
          </table:table-cell>
          <table:table-cell office:string-value="0.6380" office:value-type="string">
            <text:p>0.6380</text:p>
          </table:table-cell>
          <table:table-cell office:string-value="0.1714" office:value-type="string">
            <text:p>0.1714</text:p>
          </table:table-cell>
          <table:table-cell office:string-value="0.6457" office:value-type="string">
            <text:p>0.6457</text:p>
          </table:table-cell>
          <table:table-cell office:string-value="89.4199" office:value-type="string">
            <text:p>89.4199</text:p>
          </table:table-cell>
          <table:table-cell office:string-value="5.1596" office:value-type="string">
            <text:p>5.1596</text:p>
          </table:table-cell>
          <table:table-cell office:string-value="2.6318" office:value-type="string">
            <text:p>2.6318</text:p>
          </table:table-cell>
          <table:table-cell office:string-value="0.5415" office:value-type="string">
            <text:p>0.5415</text:p>
          </table:table-cell>
          <table:table-cell office:string-value="0.8269" office:value-type="string">
            <text:p>0.8269</text:p>
          </table:table-cell>
          <table:table-cell office:string-value="0.2340" office:value-type="string">
            <text:p>0.2340</text:p>
          </table:table-cell>
          <table:table-cell office:string-value="0.2317" office:value-type="string">
            <text:p>0.2317</text:p>
          </table:table-cell>
          <table:table-cell office:string-value="0.1452" office:value-type="string">
            <text:p>0.1452</text:p>
          </table:table-cell>
        </table:table-row>
        <table:table-row>
          <table:table-cell office:string-value="2024-09-15 00:00:00.0" office:value-type="string">
            <text:p>2024-09-15 00:00:00.0</text:p>
          </table:table-cell>
          <table:table-cell office:string-value="1139.9274" office:value-type="string">
            <text:p>1139.9274</text:p>
          </table:table-cell>
          <table:table-cell office:string-value="54.5988" office:value-type="string">
            <text:p>54.5988</text:p>
          </table:table-cell>
          <table:table-cell office:string-value="1417.0362" office:value-type="string">
            <text:p>1417.0362</text:p>
          </table:table-cell>
          <table:table-cell office:string-value="0.6277" office:value-type="string">
            <text:p>0.6277</text:p>
          </table:table-cell>
          <table:table-cell office:string-value="0.1676" office:value-type="string">
            <text:p>0.1676</text:p>
          </table:table-cell>
          <table:table-cell office:string-value="0.6472" office:value-type="string">
            <text:p>0.6472</text:p>
          </table:table-cell>
          <table:table-cell office:string-value="89.2667" office:value-type="string">
            <text:p>89.2667</text:p>
          </table:table-cell>
          <table:table-cell office:string-value="5.2149" office:value-type="string">
            <text:p>5.2149</text:p>
          </table:table-cell>
          <table:table-cell office:string-value="2.6972" office:value-type="string">
            <text:p>2.6972</text:p>
          </table:table-cell>
          <table:table-cell office:string-value="0.5564" office:value-type="string">
            <text:p>0.5564</text:p>
          </table:table-cell>
          <table:table-cell office:string-value="0.8508" office:value-type="string">
            <text:p>0.8508</text:p>
          </table:table-cell>
          <table:table-cell office:string-value="0.2393" office:value-type="string">
            <text:p>0.2393</text:p>
          </table:table-cell>
          <table:table-cell office:string-value="0.2358" office:value-type="string">
            <text:p>0.2358</text:p>
          </table:table-cell>
          <table:table-cell office:string-value="0.1437" office:value-type="string">
            <text:p>0.1437</text:p>
          </table:table-cell>
        </table:table-row>
        <table:table-row>
          <table:table-cell office:string-value="2024-09-14 00:00:00.0" office:value-type="string">
            <text:p>2024-09-14 00:00:00.0</text:p>
          </table:table-cell>
          <table:table-cell office:string-value="1147.6784" office:value-type="string">
            <text:p>1147.6784</text:p>
          </table:table-cell>
          <table:table-cell office:string-value="58.4154" office:value-type="string">
            <text:p>58.4154</text:p>
          </table:table-cell>
          <table:table-cell office:string-value="1421.9677" office:value-type="string">
            <text:p>1421.9677</text:p>
          </table:table-cell>
          <table:table-cell office:string-value="0.5967" office:value-type="string">
            <text:p>0.5967</text:p>
          </table:table-cell>
          <table:table-cell office:string-value="0.1496" office:value-type="string">
            <text:p>0.1496</text:p>
          </table:table-cell>
          <table:table-cell office:string-value="0.6514" office:value-type="string">
            <text:p>0.6514</text:p>
          </table:table-cell>
          <table:table-cell office:string-value="88.8669" office:value-type="string">
            <text:p>88.8669</text:p>
          </table:table-cell>
          <table:table-cell office:string-value="5.3769" office:value-type="string">
            <text:p>5.3769</text:p>
          </table:table-cell>
          <table:table-cell office:string-value="2.8454" office:value-type="string">
            <text:p>2.8454</text:p>
          </table:table-cell>
          <table:table-cell office:string-value="0.5884" office:value-type="string">
            <text:p>0.5884</text:p>
          </table:table-cell>
          <table:table-cell office:string-value="0.9066" office:value-type="string">
            <text:p>0.9066</text:p>
          </table:table-cell>
          <table:table-cell office:string-value="0.2561" office:value-type="string">
            <text:p>0.2561</text:p>
          </table:table-cell>
          <table:table-cell office:string-value="0.2550" office:value-type="string">
            <text:p>0.2550</text:p>
          </table:table-cell>
          <table:table-cell office:string-value="0.1584" office:value-type="string">
            <text:p>0.1584</text:p>
          </table:table-cell>
        </table:table-row>
        <table:table-row>
          <table:table-cell office:string-value="2024-09-13 00:00:00.0" office:value-type="string">
            <text:p>2024-09-13 00:00:00.0</text:p>
          </table:table-cell>
          <table:table-cell office:string-value="1150.6801" office:value-type="string">
            <text:p>1150.6801</text:p>
          </table:table-cell>
          <table:table-cell office:string-value="60.3953" office:value-type="string">
            <text:p>60.3953</text:p>
          </table:table-cell>
          <table:table-cell office:string-value="1423.9016" office:value-type="string">
            <text:p>1423.9016</text:p>
          </table:table-cell>
          <table:table-cell office:string-value="0.5840" office:value-type="string">
            <text:p>0.5840</text:p>
          </table:table-cell>
          <table:table-cell office:string-value="0.1417" office:value-type="string">
            <text:p>0.1417</text:p>
          </table:table-cell>
          <table:table-cell office:string-value="0.6531" office:value-type="string">
            <text:p>0.6531</text:p>
          </table:table-cell>
          <table:table-cell office:string-value="88.7145" office:value-type="string">
            <text:p>88.7145</text:p>
          </table:table-cell>
          <table:table-cell office:string-value="5.4461" office:value-type="string">
            <text:p>5.4461</text:p>
          </table:table-cell>
          <table:table-cell office:string-value="2.9001" office:value-type="string">
            <text:p>2.9001</text:p>
          </table:table-cell>
          <table:table-cell office:string-value="0.5975" office:value-type="string">
            <text:p>0.5975</text:p>
          </table:table-cell>
          <table:table-cell office:string-value="0.9233" office:value-type="string">
            <text:p>0.9233</text:p>
          </table:table-cell>
          <table:table-cell office:string-value="0.2621" office:value-type="string">
            <text:p>0.2621</text:p>
          </table:table-cell>
          <table:table-cell office:string-value="0.2622" office:value-type="string">
            <text:p>0.2622</text:p>
          </table:table-cell>
          <table:table-cell office:string-value="0.1686" office:value-type="string">
            <text:p>0.1686</text:p>
          </table:table-cell>
        </table:table-row>
        <table:table-row>
          <table:table-cell office:string-value="2024-09-12 00:00:00.0" office:value-type="string">
            <text:p>2024-09-12 00:00:00.0</text:p>
          </table:table-cell>
          <table:table-cell office:string-value="1148.0381" office:value-type="string">
            <text:p>1148.0381</text:p>
          </table:table-cell>
          <table:table-cell office:string-value="55.5583" office:value-type="string">
            <text:p>55.5583</text:p>
          </table:table-cell>
          <table:table-cell office:string-value="1422.7324" office:value-type="string">
            <text:p>1422.7324</text:p>
          </table:table-cell>
          <table:table-cell office:string-value="0.5742" office:value-type="string">
            <text:p>0.5742</text:p>
          </table:table-cell>
          <table:table-cell office:string-value="0.1355" office:value-type="string">
            <text:p>0.1355</text:p>
          </table:table-cell>
          <table:table-cell office:string-value="0.6511" office:value-type="string">
            <text:p>0.6511</text:p>
          </table:table-cell>
          <table:table-cell office:string-value="88.7993" office:value-type="string">
            <text:p>88.7993</text:p>
          </table:table-cell>
          <table:table-cell office:string-value="5.4790" office:value-type="string">
            <text:p>5.4790</text:p>
          </table:table-cell>
          <table:table-cell office:string-value="2.8956" office:value-type="string">
            <text:p>2.8956</text:p>
          </table:table-cell>
          <table:table-cell office:string-value="0.5872" office:value-type="string">
            <text:p>0.5872</text:p>
          </table:table-cell>
          <table:table-cell office:string-value="0.8952" office:value-type="string">
            <text:p>0.8952</text:p>
          </table:table-cell>
          <table:table-cell office:string-value="0.2471" office:value-type="string">
            <text:p>0.2471</text:p>
          </table:table-cell>
          <table:table-cell office:string-value="0.2438" office:value-type="string">
            <text:p>0.2438</text:p>
          </table:table-cell>
          <table:table-cell office:string-value="0.1431" office:value-type="string">
            <text:p>0.1431</text:p>
          </table:table-cell>
        </table:table-row>
        <table:table-row>
          <table:table-cell office:string-value="2024-09-11 00:00:00.0" office:value-type="string">
            <text:p>2024-09-11 00:00:00.0</text:p>
          </table:table-cell>
          <table:table-cell office:string-value="1150.8954" office:value-type="string">
            <text:p>1150.8954</text:p>
          </table:table-cell>
          <table:table-cell office:string-value="52.5964" office:value-type="string">
            <text:p>52.5964</text:p>
          </table:table-cell>
          <table:table-cell office:string-value="1425.0799" office:value-type="string">
            <text:p>1425.0799</text:p>
          </table:table-cell>
          <table:table-cell office:string-value="0.5410" office:value-type="string">
            <text:p>0.5410</text:p>
          </table:table-cell>
          <table:table-cell office:string-value="0.1175" office:value-type="string">
            <text:p>0.1175</text:p>
          </table:table-cell>
          <table:table-cell office:string-value="0.6522" office:value-type="string">
            <text:p>0.6522</text:p>
          </table:table-cell>
          <table:table-cell office:string-value="88.6012" office:value-type="string">
            <text:p>88.6012</text:p>
          </table:table-cell>
          <table:table-cell office:string-value="5.6151" office:value-type="string">
            <text:p>5.6151</text:p>
          </table:table-cell>
          <table:table-cell office:string-value="3.0093" office:value-type="string">
            <text:p>3.0093</text:p>
          </table:table-cell>
          <table:table-cell office:string-value="0.6018" office:value-type="string">
            <text:p>0.6018</text:p>
          </table:table-cell>
          <table:table-cell office:string-value="0.9067" office:value-type="string">
            <text:p>0.9067</text:p>
          </table:table-cell>
          <table:table-cell office:string-value="0.2445" office:value-type="string">
            <text:p>0.2445</text:p>
          </table:table-cell>
          <table:table-cell office:string-value="0.2376" office:value-type="string">
            <text:p>0.2376</text:p>
          </table:table-cell>
          <table:table-cell office:string-value="0.1252" office:value-type="string">
            <text:p>0.1252</text:p>
          </table:table-cell>
        </table:table-row>
        <table:table-row>
          <table:table-cell office:string-value="2024-09-10 00:00:00.0" office:value-type="string">
            <text:p>2024-09-10 00:00:00.0</text:p>
          </table:table-cell>
          <table:table-cell office:string-value="1152.1267" office:value-type="string">
            <text:p>1152.1267</text:p>
          </table:table-cell>
          <table:table-cell office:string-value="54.1329" office:value-type="string">
            <text:p>54.1329</text:p>
          </table:table-cell>
          <table:table-cell office:string-value="1425.7755" office:value-type="string">
            <text:p>1425.7755</text:p>
          </table:table-cell>
          <table:table-cell office:string-value="0.5395" office:value-type="string">
            <text:p>0.5395</text:p>
          </table:table-cell>
          <table:table-cell office:string-value="0.1166" office:value-type="string">
            <text:p>0.1166</text:p>
          </table:table-cell>
          <table:table-cell office:string-value="0.6530" office:value-type="string">
            <text:p>0.6530</text:p>
          </table:table-cell>
          <table:table-cell office:string-value="88.5493" office:value-type="string">
            <text:p>88.5493</text:p>
          </table:table-cell>
          <table:table-cell office:string-value="5.6262" office:value-type="string">
            <text:p>5.6262</text:p>
          </table:table-cell>
          <table:table-cell office:string-value="3.0202" office:value-type="string">
            <text:p>3.0202</text:p>
          </table:table-cell>
          <table:table-cell office:string-value="0.6074" office:value-type="string">
            <text:p>0.6074</text:p>
          </table:table-cell>
          <table:table-cell office:string-value="0.9162" office:value-type="string">
            <text:p>0.9162</text:p>
          </table:table-cell>
          <table:table-cell office:string-value="0.2490" office:value-type="string">
            <text:p>0.2490</text:p>
          </table:table-cell>
          <table:table-cell office:string-value="0.2436" office:value-type="string">
            <text:p>0.2436</text:p>
          </table:table-cell>
          <table:table-cell office:string-value="0.1321" office:value-type="string">
            <text:p>0.1321</text:p>
          </table:table-cell>
        </table:table-row>
        <table:table-row>
          <table:table-cell office:string-value="2024-09-09 00:00:00.0" office:value-type="string">
            <text:p>2024-09-09 00:00:00.0</text:p>
          </table:table-cell>
          <table:table-cell office:string-value="1155.0198" office:value-type="string">
            <text:p>1155.0198</text:p>
          </table:table-cell>
          <table:table-cell office:string-value="55.8114" office:value-type="string">
            <text:p>55.8114</text:p>
          </table:table-cell>
          <table:table-cell office:string-value="1427.6432" office:value-type="string">
            <text:p>1427.6432</text:p>
          </table:table-cell>
          <table:table-cell office:string-value="0.5266" office:value-type="string">
            <text:p>0.5266</text:p>
          </table:table-cell>
          <table:table-cell office:string-value="0.1091" office:value-type="string">
            <text:p>0.1091</text:p>
          </table:table-cell>
          <table:table-cell office:string-value="0.6546" office:value-type="string">
            <text:p>0.6546</text:p>
          </table:table-cell>
          <table:table-cell office:string-value="88.3999" office:value-type="string">
            <text:p>88.3999</text:p>
          </table:table-cell>
          <table:table-cell office:string-value="5.6915" office:value-type="string">
            <text:p>5.6915</text:p>
          </table:table-cell>
          <table:table-cell office:string-value="3.0756" office:value-type="string">
            <text:p>3.0756</text:p>
          </table:table-cell>
          <table:table-cell office:string-value="0.6193" office:value-type="string">
            <text:p>0.6193</text:p>
          </table:table-cell>
          <table:table-cell office:string-value="0.9372" office:value-type="string">
            <text:p>0.9372</text:p>
          </table:table-cell>
          <table:table-cell office:string-value="0.2531" office:value-type="string">
            <text:p>0.2531</text:p>
          </table:table-cell>
          <table:table-cell office:string-value="0.2479" office:value-type="string">
            <text:p>0.2479</text:p>
          </table:table-cell>
          <table:table-cell office:string-value="0.1397" office:value-type="string">
            <text:p>0.1397</text:p>
          </table:table-cell>
        </table:table-row>
        <table:table-row>
          <table:table-cell office:string-value="2024-09-08 00:00:00.0" office:value-type="string">
            <text:p>2024-09-08 00:00:00.0</text:p>
          </table:table-cell>
          <table:table-cell office:string-value="1165.5318" office:value-type="string">
            <text:p>1165.5318</text:p>
          </table:table-cell>
          <table:table-cell office:string-value="56.0684" office:value-type="string">
            <text:p>56.0684</text:p>
          </table:table-cell>
          <table:table-cell office:string-value="1432.8410" office:value-type="string">
            <text:p>1432.8410</text:p>
          </table:table-cell>
          <table:table-cell office:string-value="0.5488" office:value-type="string">
            <text:p>0.5488</text:p>
          </table:table-cell>
          <table:table-cell office:string-value="0.1087" office:value-type="string">
            <text:p>0.1087</text:p>
          </table:table-cell>
          <table:table-cell office:string-value="0.6616" office:value-type="string">
            <text:p>0.6616</text:p>
          </table:table-cell>
          <table:table-cell office:string-value="87.5117" office:value-type="string">
            <text:p>87.5117</text:p>
          </table:table-cell>
          <table:table-cell office:string-value="6.1725" office:value-type="string">
            <text:p>6.1725</text:p>
          </table:table-cell>
          <table:table-cell office:string-value="3.3270" office:value-type="string">
            <text:p>3.3270</text:p>
          </table:table-cell>
          <table:table-cell office:string-value="0.6655" office:value-type="string">
            <text:p>0.6655</text:p>
          </table:table-cell>
          <table:table-cell office:string-value="1.0017" office:value-type="string">
            <text:p>1.0017</text:p>
          </table:table-cell>
          <table:table-cell office:string-value="0.2675" office:value-type="string">
            <text:p>0.2675</text:p>
          </table:table-cell>
          <table:table-cell office:string-value="0.2603" office:value-type="string">
            <text:p>0.2603</text:p>
          </table:table-cell>
          <table:table-cell office:string-value="0.1363" office:value-type="string">
            <text:p>0.1363</text:p>
          </table:table-cell>
        </table:table-row>
        <table:table-row>
          <table:table-cell office:string-value="2024-09-07 00:00:00.0" office:value-type="string">
            <text:p>2024-09-07 00:00:00.0</text:p>
          </table:table-cell>
          <table:table-cell office:string-value="1170.7672" office:value-type="string">
            <text:p>1170.7672</text:p>
          </table:table-cell>
          <table:table-cell office:string-value="56.2379" office:value-type="string">
            <text:p>56.2379</text:p>
          </table:table-cell>
          <table:table-cell office:string-value="1435.4931" office:value-type="string">
            <text:p>1435.4931</text:p>
          </table:table-cell>
          <table:table-cell office:string-value="0.5550" office:value-type="string">
            <text:p>0.5550</text:p>
          </table:table-cell>
          <table:table-cell office:string-value="0.1063" office:value-type="string">
            <text:p>0.1063</text:p>
          </table:table-cell>
          <table:table-cell office:string-value="0.6650" office:value-type="string">
            <text:p>0.6650</text:p>
          </table:table-cell>
          <table:table-cell office:string-value="87.0591" office:value-type="string">
            <text:p>87.0591</text:p>
          </table:table-cell>
          <table:table-cell office:string-value="6.4470" office:value-type="string">
            <text:p>6.4470</text:p>
          </table:table-cell>
          <table:table-cell office:string-value="3.4486" office:value-type="string">
            <text:p>3.4486</text:p>
          </table:table-cell>
          <table:table-cell office:string-value="0.6851" office:value-type="string">
            <text:p>0.6851</text:p>
          </table:table-cell>
          <table:table-cell office:string-value="1.0286" office:value-type="string">
            <text:p>1.0286</text:p>
          </table:table-cell>
          <table:table-cell office:string-value="0.2723" office:value-type="string">
            <text:p>0.2723</text:p>
          </table:table-cell>
          <table:table-cell office:string-value="0.2641" office:value-type="string">
            <text:p>0.2641</text:p>
          </table:table-cell>
          <table:table-cell office:string-value="0.1338" office:value-type="string">
            <text:p>0.1338</text:p>
          </table:table-cell>
        </table:table-row>
        <table:table-row>
          <table:table-cell office:string-value="2024-09-06 00:00:00.0" office:value-type="string">
            <text:p>2024-09-06 00:00:00.0</text:p>
          </table:table-cell>
          <table:table-cell office:string-value="1154.5796" office:value-type="string">
            <text:p>1154.5796</text:p>
          </table:table-cell>
          <table:table-cell office:string-value="52.5009" office:value-type="string">
            <text:p>52.5009</text:p>
          </table:table-cell>
          <table:table-cell office:string-value="1428.4337" office:value-type="string">
            <text:p>1428.4337</text:p>
          </table:table-cell>
          <table:table-cell office:string-value="0.4774" office:value-type="string">
            <text:p>0.4774</text:p>
          </table:table-cell>
          <table:table-cell office:string-value="0.0965" office:value-type="string">
            <text:p>0.0965</text:p>
          </table:table-cell>
          <table:table-cell office:string-value="0.6533" office:value-type="string">
            <text:p>0.6533</text:p>
          </table:table-cell>
          <table:table-cell office:string-value="88.4260" office:value-type="string">
            <text:p>88.4260</text:p>
          </table:table-cell>
          <table:table-cell office:string-value="5.7830" office:value-type="string">
            <text:p>5.7830</text:p>
          </table:table-cell>
          <table:table-cell office:string-value="3.0801" office:value-type="string">
            <text:p>3.0801</text:p>
          </table:table-cell>
          <table:table-cell office:string-value="0.6103" office:value-type="string">
            <text:p>0.6103</text:p>
          </table:table-cell>
          <table:table-cell office:string-value="0.9197" office:value-type="string">
            <text:p>0.9197</text:p>
          </table:table-cell>
          <table:table-cell office:string-value="0.2450" office:value-type="string">
            <text:p>0.2450</text:p>
          </table:table-cell>
          <table:table-cell office:string-value="0.2386" office:value-type="string">
            <text:p>0.2386</text:p>
          </table:table-cell>
          <table:table-cell office:string-value="0.1233" office:value-type="string">
            <text:p>0.1233</text:p>
          </table:table-cell>
        </table:table-row>
        <table:table-row>
          <table:table-cell office:string-value="2024-09-05 00:00:00.0" office:value-type="string">
            <text:p>2024-09-05 00:00:00.0</text:p>
          </table:table-cell>
          <table:table-cell office:string-value="1154.3615" office:value-type="string">
            <text:p>1154.3615</text:p>
          </table:table-cell>
          <table:table-cell office:string-value="52.4256" office:value-type="string">
            <text:p>52.4256</text:p>
          </table:table-cell>
          <table:table-cell office:string-value="1428.5131" office:value-type="string">
            <text:p>1428.5131</text:p>
          </table:table-cell>
          <table:table-cell office:string-value="0.4617" office:value-type="string">
            <text:p>0.4617</text:p>
          </table:table-cell>
          <table:table-cell office:string-value="0.1037" office:value-type="string">
            <text:p>0.1037</text:p>
          </table:table-cell>
          <table:table-cell office:string-value="0.6530" office:value-type="string">
            <text:p>0.6530</text:p>
          </table:table-cell>
          <table:table-cell office:string-value="88.4401" office:value-type="string">
            <text:p>88.4401</text:p>
          </table:table-cell>
          <table:table-cell office:string-value="5.7956" office:value-type="string">
            <text:p>5.7956</text:p>
          </table:table-cell>
          <table:table-cell office:string-value="3.0751" office:value-type="string">
            <text:p>3.0751</text:p>
          </table:table-cell>
          <table:table-cell office:string-value="0.6063" office:value-type="string">
            <text:p>0.6063</text:p>
          </table:table-cell>
          <table:table-cell office:string-value="0.9138" office:value-type="string">
            <text:p>0.9138</text:p>
          </table:table-cell>
          <table:table-cell office:string-value="0.2432" office:value-type="string">
            <text:p>0.2432</text:p>
          </table:table-cell>
          <table:table-cell office:string-value="0.2371" office:value-type="string">
            <text:p>0.2371</text:p>
          </table:table-cell>
          <table:table-cell office:string-value="0.1234" office:value-type="string">
            <text:p>0.1234</text:p>
          </table:table-cell>
        </table:table-row>
        <table:table-row>
          <table:table-cell office:string-value="2024-09-04 00:00:00.0" office:value-type="string">
            <text:p>2024-09-04 00:00:00.0</text:p>
          </table:table-cell>
          <table:table-cell office:string-value="1155.6391" office:value-type="string">
            <text:p>1155.6391</text:p>
          </table:table-cell>
          <table:table-cell office:string-value="54.3919" office:value-type="string">
            <text:p>54.3919</text:p>
          </table:table-cell>
          <table:table-cell office:string-value="1429.6001" office:value-type="string">
            <text:p>1429.6001</text:p>
          </table:table-cell>
          <table:table-cell office:string-value="0.4338" office:value-type="string">
            <text:p>0.4338</text:p>
          </table:table-cell>
          <table:table-cell office:string-value="0.1113" office:value-type="string">
            <text:p>0.1113</text:p>
          </table:table-cell>
          <table:table-cell office:string-value="0.6535" office:value-type="string">
            <text:p>0.6535</text:p>
          </table:table-cell>
          <table:table-cell office:string-value="88.4128" office:value-type="string">
            <text:p>88.4128</text:p>
          </table:table-cell>
          <table:table-cell office:string-value="5.8124" office:value-type="string">
            <text:p>5.8124</text:p>
          </table:table-cell>
          <table:table-cell office:string-value="3.0796" office:value-type="string">
            <text:p>3.0796</text:p>
          </table:table-cell>
          <table:table-cell office:string-value="0.6067" office:value-type="string">
            <text:p>0.6067</text:p>
          </table:table-cell>
          <table:table-cell office:string-value="0.9203" office:value-type="string">
            <text:p>0.9203</text:p>
          </table:table-cell>
          <table:table-cell office:string-value="0.2473" office:value-type="string">
            <text:p>0.2473</text:p>
          </table:table-cell>
          <table:table-cell office:string-value="0.2425" office:value-type="string">
            <text:p>0.2425</text:p>
          </table:table-cell>
          <table:table-cell office:string-value="0.1333" office:value-type="string">
            <text:p>0.1333</text:p>
          </table:table-cell>
        </table:table-row>
        <table:table-row>
          <table:table-cell office:string-value="2024-09-03 00:00:00.0" office:value-type="string">
            <text:p>2024-09-03 00:00:00.0</text:p>
          </table:table-cell>
          <table:table-cell office:string-value="1158.3667" office:value-type="string">
            <text:p>1158.3667</text:p>
          </table:table-cell>
          <table:table-cell office:string-value="58.7121" office:value-type="string">
            <text:p>58.7121</text:p>
          </table:table-cell>
          <table:table-cell office:string-value="1431.3132" office:value-type="string">
            <text:p>1431.3132</text:p>
          </table:table-cell>
          <table:table-cell office:string-value="0.4171" office:value-type="string">
            <text:p>0.4171</text:p>
          </table:table-cell>
          <table:table-cell office:string-value="0.1144" office:value-type="string">
            <text:p>0.1144</text:p>
          </table:table-cell>
          <table:table-cell office:string-value="0.6550" office:value-type="string">
            <text:p>0.6550</text:p>
          </table:table-cell>
          <table:table-cell office:string-value="88.3316" office:value-type="string">
            <text:p>88.3316</text:p>
          </table:table-cell>
          <table:table-cell office:string-value="5.8063" office:value-type="string">
            <text:p>5.8063</text:p>
          </table:table-cell>
          <table:table-cell office:string-value="3.1167" office:value-type="string">
            <text:p>3.1167</text:p>
          </table:table-cell>
          <table:table-cell office:string-value="0.6126" office:value-type="string">
            <text:p>0.6126</text:p>
          </table:table-cell>
          <table:table-cell office:string-value="0.9353" office:value-type="string">
            <text:p>0.9353</text:p>
          </table:table-cell>
          <table:table-cell office:string-value="0.2554" office:value-type="string">
            <text:p>0.2554</text:p>
          </table:table-cell>
          <table:table-cell office:string-value="0.2544" office:value-type="string">
            <text:p>0.2544</text:p>
          </table:table-cell>
          <table:table-cell office:string-value="0.1563" office:value-type="string">
            <text:p>0.1563</text:p>
          </table:table-cell>
        </table:table-row>
        <table:table-row>
          <table:table-cell office:string-value="2024-09-02 00:00:00.0" office:value-type="string">
            <text:p>2024-09-02 00:00:00.0</text:p>
          </table:table-cell>
          <table:table-cell office:string-value="1157.3390" office:value-type="string">
            <text:p>1157.3390</text:p>
          </table:table-cell>
          <table:table-cell office:string-value="58.5780" office:value-type="string">
            <text:p>58.5780</text:p>
          </table:table-cell>
          <table:table-cell office:string-value="1430.8274" office:value-type="string">
            <text:p>1430.8274</text:p>
          </table:table-cell>
          <table:table-cell office:string-value="0.4092" office:value-type="string">
            <text:p>0.4092</text:p>
          </table:table-cell>
          <table:table-cell office:string-value="0.1206" office:value-type="string">
            <text:p>0.1206</text:p>
          </table:table-cell>
          <table:table-cell office:string-value="0.6543" office:value-type="string">
            <text:p>0.6543</text:p>
          </table:table-cell>
          <table:table-cell office:string-value="88.4392" office:value-type="string">
            <text:p>88.4392</text:p>
          </table:table-cell>
          <table:table-cell office:string-value="5.7166" office:value-type="string">
            <text:p>5.7166</text:p>
          </table:table-cell>
          <table:table-cell office:string-value="3.1144" office:value-type="string">
            <text:p>3.1144</text:p>
          </table:table-cell>
          <table:table-cell office:string-value="0.6044" office:value-type="string">
            <text:p>0.6044</text:p>
          </table:table-cell>
          <table:table-cell office:string-value="0.9288" office:value-type="string">
            <text:p>0.9288</text:p>
          </table:table-cell>
          <table:table-cell office:string-value="0.2560" office:value-type="string">
            <text:p>0.2560</text:p>
          </table:table-cell>
          <table:table-cell office:string-value="0.2554" office:value-type="string">
            <text:p>0.2554</text:p>
          </table:table-cell>
          <table:table-cell office:string-value="0.1553" office:value-type="string">
            <text:p>0.1553</text:p>
          </table:table-cell>
        </table:table-row>
        <table:table-row>
          <table:table-cell office:string-value="2024-09-01 00:00:00.0" office:value-type="string">
            <text:p>2024-09-01 00:00:00.0</text:p>
          </table:table-cell>
          <table:table-cell office:string-value="1155.5430" office:value-type="string">
            <text:p>1155.5430</text:p>
          </table:table-cell>
          <table:table-cell office:string-value="57.4197" office:value-type="string">
            <text:p>57.4197</text:p>
          </table:table-cell>
          <table:table-cell office:string-value="1429.8180" office:value-type="string">
            <text:p>1429.8180</text:p>
          </table:table-cell>
          <table:table-cell office:string-value="0.4095" office:value-type="string">
            <text:p>0.4095</text:p>
          </table:table-cell>
          <table:table-cell office:string-value="0.1241" office:value-type="string">
            <text:p>0.1241</text:p>
          </table:table-cell>
          <table:table-cell office:string-value="0.6532" office:value-type="string">
            <text:p>0.6532</text:p>
          </table:table-cell>
          <table:table-cell office:string-value="88.5915" office:value-type="string">
            <text:p>88.5915</text:p>
          </table:table-cell>
          <table:table-cell office:string-value="5.5932" office:value-type="string">
            <text:p>5.5932</text:p>
          </table:table-cell>
          <table:table-cell office:string-value="3.1037" office:value-type="string">
            <text:p>3.1037</text:p>
          </table:table-cell>
          <table:table-cell office:string-value="0.5965" office:value-type="string">
            <text:p>0.5965</text:p>
          </table:table-cell>
          <table:table-cell office:string-value="0.9225" office:value-type="string">
            <text:p>0.9225</text:p>
          </table:table-cell>
          <table:table-cell office:string-value="0.2558" office:value-type="string">
            <text:p>0.2558</text:p>
          </table:table-cell>
          <table:table-cell office:string-value="0.2544" office:value-type="string">
            <text:p>0.2544</text:p>
          </table:table-cell>
          <table:table-cell office:string-value="0.1489" office:value-type="string">
            <text:p>0.1489</text:p>
          </table:table-cell>
        </table:table-row>
        <table:table-row>
          <table:table-cell office:string-value="2024-08-31 00:00:00.0" office:value-type="string">
            <text:p>2024-08-31 00:00:00.0</text:p>
          </table:table-cell>
          <table:table-cell office:string-value="1152.3629" office:value-type="string">
            <text:p>1152.3629</text:p>
          </table:table-cell>
          <table:table-cell office:string-value="54.2773" office:value-type="string">
            <text:p>54.2773</text:p>
          </table:table-cell>
          <table:table-cell office:string-value="1428.0057" office:value-type="string">
            <text:p>1428.0057</text:p>
          </table:table-cell>
          <table:table-cell office:string-value="0.4130" office:value-type="string">
            <text:p>0.4130</text:p>
          </table:table-cell>
          <table:table-cell office:string-value="0.1282" office:value-type="string">
            <text:p>0.1282</text:p>
          </table:table-cell>
          <table:table-cell office:string-value="0.6512" office:value-type="string">
            <text:p>0.6512</text:p>
          </table:table-cell>
          <table:table-cell office:string-value="88.7596" office:value-type="string">
            <text:p>88.7596</text:p>
          </table:table-cell>
          <table:table-cell office:string-value="5.5104" office:value-type="string">
            <text:p>5.5104</text:p>
          </table:table-cell>
          <table:table-cell office:string-value="3.0855" office:value-type="string">
            <text:p>3.0855</text:p>
          </table:table-cell>
          <table:table-cell office:string-value="0.5821" office:value-type="string">
            <text:p>0.5821</text:p>
          </table:table-cell>
          <table:table-cell office:string-value="0.9018" office:value-type="string">
            <text:p>0.9018</text:p>
          </table:table-cell>
          <table:table-cell office:string-value="0.2440" office:value-type="string">
            <text:p>0.2440</text:p>
          </table:table-cell>
          <table:table-cell office:string-value="0.2407" office:value-type="string">
            <text:p>0.2407</text:p>
          </table:table-cell>
          <table:table-cell office:string-value="0.1346" office:value-type="string">
            <text:p>0.1346</text:p>
          </table:table-cell>
        </table:table-row>
        <table:table-row>
          <table:table-cell office:string-value="2024-08-30 00:00:00.0" office:value-type="string">
            <text:p>2024-08-30 00:00:00.0</text:p>
          </table:table-cell>
          <table:table-cell office:string-value="1152.2169" office:value-type="string">
            <text:p>1152.2169</text:p>
          </table:table-cell>
          <table:table-cell office:string-value="52.9701" office:value-type="string">
            <text:p>52.9701</text:p>
          </table:table-cell>
          <table:table-cell office:string-value="1427.9903" office:value-type="string">
            <text:p>1427.9903</text:p>
          </table:table-cell>
          <table:table-cell office:string-value="0.4106" office:value-type="string">
            <text:p>0.4106</text:p>
          </table:table-cell>
          <table:table-cell office:string-value="0.1267" office:value-type="string">
            <text:p>0.1267</text:p>
          </table:table-cell>
          <table:table-cell office:string-value="0.6511" office:value-type="string">
            <text:p>0.6511</text:p>
          </table:table-cell>
          <table:table-cell office:string-value="88.7508" office:value-type="string">
            <text:p>88.7508</text:p>
          </table:table-cell>
          <table:table-cell office:string-value="5.5242" office:value-type="string">
            <text:p>5.5242</text:p>
          </table:table-cell>
          <table:table-cell office:string-value="3.0968" office:value-type="string">
            <text:p>3.0968</text:p>
          </table:table-cell>
          <table:table-cell office:string-value="0.5825" office:value-type="string">
            <text:p>0.5825</text:p>
          </table:table-cell>
          <table:table-cell office:string-value="0.9016" office:value-type="string">
            <text:p>0.9016</text:p>
          </table:table-cell>
          <table:table-cell office:string-value="0.2418" office:value-type="string">
            <text:p>0.2418</text:p>
          </table:table-cell>
          <table:table-cell office:string-value="0.2372" office:value-type="string">
            <text:p>0.2372</text:p>
          </table:table-cell>
          <table:table-cell office:string-value="0.1279" office:value-type="string">
            <text:p>0.1279</text:p>
          </table:table-cell>
        </table:table-row>
        <table:table-row>
          <table:table-cell office:string-value="2024-08-29 00:00:00.0" office:value-type="string">
            <text:p>2024-08-29 00:00:00.0</text:p>
          </table:table-cell>
          <table:table-cell office:string-value="1153.7885" office:value-type="string">
            <text:p>1153.7885</text:p>
          </table:table-cell>
          <table:table-cell office:string-value="54.0748" office:value-type="string">
            <text:p>54.0748</text:p>
          </table:table-cell>
          <table:table-cell office:string-value="1429.0002" office:value-type="string">
            <text:p>1429.0002</text:p>
          </table:table-cell>
          <table:table-cell office:string-value="0.4022" office:value-type="string">
            <text:p>0.4022</text:p>
          </table:table-cell>
          <table:table-cell office:string-value="0.1250" office:value-type="string">
            <text:p>0.1250</text:p>
          </table:table-cell>
          <table:table-cell office:string-value="0.6519" office:value-type="string">
            <text:p>0.6519</text:p>
          </table:table-cell>
          <table:table-cell office:string-value="88.6881" office:value-type="string">
            <text:p>88.6881</text:p>
          </table:table-cell>
          <table:table-cell office:string-value="5.5341" office:value-type="string">
            <text:p>5.5341</text:p>
          </table:table-cell>
          <table:table-cell office:string-value="3.1242" office:value-type="string">
            <text:p>3.1242</text:p>
          </table:table-cell>
          <table:table-cell office:string-value="0.5896" office:value-type="string">
            <text:p>0.5896</text:p>
          </table:table-cell>
          <table:table-cell office:string-value="0.9150" office:value-type="string">
            <text:p>0.9150</text:p>
          </table:table-cell>
          <table:table-cell office:string-value="0.2467" office:value-type="string">
            <text:p>0.2467</text:p>
          </table:table-cell>
          <table:table-cell office:string-value="0.2431" office:value-type="string">
            <text:p>0.2431</text:p>
          </table:table-cell>
          <table:table-cell office:string-value="0.1320" office:value-type="string">
            <text:p>0.1320</text:p>
          </table:table-cell>
        </table:table-row>
        <table:table-row>
          <table:table-cell office:string-value="2024-08-28 00:00:00.0" office:value-type="string">
            <text:p>2024-08-28 00:00:00.0</text:p>
          </table:table-cell>
          <table:table-cell office:string-value="1178.6947" office:value-type="string">
            <text:p>1178.6947</text:p>
          </table:table-cell>
          <table:table-cell office:string-value="60.1708" office:value-type="string">
            <text:p>60.1708</text:p>
          </table:table-cell>
          <table:table-cell office:string-value="1439.9127" office:value-type="string">
            <text:p>1439.9127</text:p>
          </table:table-cell>
          <table:table-cell office:string-value="0.4811" office:value-type="string">
            <text:p>0.4811</text:p>
          </table:table-cell>
          <table:table-cell office:string-value="0.1552" office:value-type="string">
            <text:p>0.1552</text:p>
          </table:table-cell>
          <table:table-cell office:string-value="0.6695" office:value-type="string">
            <text:p>0.6695</text:p>
          </table:table-cell>
          <table:table-cell office:string-value="86.7225" office:value-type="string">
            <text:p>86.7225</text:p>
          </table:table-cell>
          <table:table-cell office:string-value="6.4322" office:value-type="string">
            <text:p>6.4322</text:p>
          </table:table-cell>
          <table:table-cell office:string-value="3.6949" office:value-type="string">
            <text:p>3.6949</text:p>
          </table:table-cell>
          <table:table-cell office:string-value="0.6900" office:value-type="string">
            <text:p>0.6900</text:p>
          </table:table-cell>
          <table:table-cell office:string-value="1.0786" office:value-type="string">
            <text:p>1.0786</text:p>
          </table:table-cell>
          <table:table-cell office:string-value="0.2909" office:value-type="string">
            <text:p>0.2909</text:p>
          </table:table-cell>
          <table:table-cell office:string-value="0.2885" office:value-type="string">
            <text:p>0.2885</text:p>
          </table:table-cell>
          <table:table-cell office:string-value="0.1662" office:value-type="string">
            <text:p>0.1662</text:p>
          </table:table-cell>
        </table:table-row>
        <table:table-row>
          <table:table-cell office:string-value="2024-08-27 00:00:00.0" office:value-type="string">
            <text:p>2024-08-27 00:00:00.0</text:p>
          </table:table-cell>
          <table:table-cell office:string-value="1157.5562" office:value-type="string">
            <text:p>1157.5562</text:p>
          </table:table-cell>
          <table:table-cell office:string-value="58.6747" office:value-type="string">
            <text:p>58.6747</text:p>
          </table:table-cell>
          <table:table-cell office:string-value="1429.9392" office:value-type="string">
            <text:p>1429.9392</text:p>
          </table:table-cell>
          <table:table-cell office:string-value="0.4585" office:value-type="string">
            <text:p>0.4585</text:p>
          </table:table-cell>
          <table:table-cell office:string-value="0.1317" office:value-type="string">
            <text:p>0.1317</text:p>
          </table:table-cell>
          <table:table-cell office:string-value="0.6553" office:value-type="string">
            <text:p>0.6553</text:p>
          </table:table-cell>
          <table:table-cell office:string-value="88.3728" office:value-type="string">
            <text:p>88.3728</text:p>
          </table:table-cell>
          <table:table-cell office:string-value="5.6143" office:value-type="string">
            <text:p>5.6143</text:p>
          </table:table-cell>
          <table:table-cell office:string-value="3.2232" office:value-type="string">
            <text:p>3.2232</text:p>
          </table:table-cell>
          <table:table-cell office:string-value="0.5969" office:value-type="string">
            <text:p>0.5969</text:p>
          </table:table-cell>
          <table:table-cell office:string-value="0.9391" office:value-type="string">
            <text:p>0.9391</text:p>
          </table:table-cell>
          <table:table-cell office:string-value="0.2546" office:value-type="string">
            <text:p>0.2546</text:p>
          </table:table-cell>
          <table:table-cell office:string-value="0.2536" office:value-type="string">
            <text:p>0.2536</text:p>
          </table:table-cell>
          <table:table-cell office:string-value="0.1552" office:value-type="string">
            <text:p>0.1552</text:p>
          </table:table-cell>
        </table:table-row>
        <table:table-row>
          <table:table-cell office:string-value="2024-08-26 00:00:00.0" office:value-type="string">
            <text:p>2024-08-26 00:00:00.0</text:p>
          </table:table-cell>
          <table:table-cell office:string-value="1158.0148" office:value-type="string">
            <text:p>1158.0148</text:p>
          </table:table-cell>
          <table:table-cell office:string-value="57.8161" office:value-type="string">
            <text:p>57.8161</text:p>
          </table:table-cell>
          <table:table-cell office:string-value="1429.5002" office:value-type="string">
            <text:p>1429.5002</text:p>
          </table:table-cell>
          <table:table-cell office:string-value="0.4974" office:value-type="string">
            <text:p>0.4974</text:p>
          </table:table-cell>
          <table:table-cell office:string-value="0.1323" office:value-type="string">
            <text:p>0.1323</text:p>
          </table:table-cell>
          <table:table-cell office:string-value="0.6562" office:value-type="string">
            <text:p>0.6562</text:p>
          </table:table-cell>
          <table:table-cell office:string-value="88.2045" office:value-type="string">
            <text:p>88.2045</text:p>
          </table:table-cell>
          <table:table-cell office:string-value="5.7382" office:value-type="string">
            <text:p>5.7382</text:p>
          </table:table-cell>
          <table:table-cell office:string-value="3.2359" office:value-type="string">
            <text:p>3.2359</text:p>
          </table:table-cell>
          <table:table-cell office:string-value="0.5936" office:value-type="string">
            <text:p>0.5936</text:p>
          </table:table-cell>
          <table:table-cell office:string-value="0.9402" office:value-type="string">
            <text:p>0.9402</text:p>
          </table:table-cell>
          <table:table-cell office:string-value="0.2543" office:value-type="string">
            <text:p>0.2543</text:p>
          </table:table-cell>
          <table:table-cell office:string-value="0.2537" office:value-type="string">
            <text:p>0.2537</text:p>
          </table:table-cell>
          <table:table-cell office:string-value="0.1498" office:value-type="string">
            <text:p>0.1498</text:p>
          </table:table-cell>
        </table:table-row>
        <table:table-row>
          <table:table-cell office:string-value="2024-08-25 00:00:00.0" office:value-type="string">
            <text:p>2024-08-25 00:00:00.0</text:p>
          </table:table-cell>
          <table:table-cell office:string-value="1158.5529" office:value-type="string">
            <text:p>1158.5529</text:p>
          </table:table-cell>
          <table:table-cell office:string-value="58.1373" office:value-type="string">
            <text:p>58.1373</text:p>
          </table:table-cell>
          <table:table-cell office:string-value="1429.5987" office:value-type="string">
            <text:p>1429.5987</text:p>
          </table:table-cell>
          <table:table-cell office:string-value="0.5093" office:value-type="string">
            <text:p>0.5093</text:p>
          </table:table-cell>
          <table:table-cell office:string-value="0.1308" office:value-type="string">
            <text:p>0.1308</text:p>
          </table:table-cell>
          <table:table-cell office:string-value="0.6568" office:value-type="string">
            <text:p>0.6568</text:p>
          </table:table-cell>
          <table:table-cell office:string-value="88.1161" office:value-type="string">
            <text:p>88.1161</text:p>
          </table:table-cell>
          <table:table-cell office:string-value="5.8190" office:value-type="string">
            <text:p>5.8190</text:p>
          </table:table-cell>
          <table:table-cell office:string-value="3.2315" office:value-type="string">
            <text:p>3.2315</text:p>
          </table:table-cell>
          <table:table-cell office:string-value="0.5911" office:value-type="string">
            <text:p>0.5911</text:p>
          </table:table-cell>
          <table:table-cell office:string-value="0.9406" office:value-type="string">
            <text:p>0.9406</text:p>
          </table:table-cell>
          <table:table-cell office:string-value="0.2554" office:value-type="string">
            <text:p>0.2554</text:p>
          </table:table-cell>
          <table:table-cell office:string-value="0.2549" office:value-type="string">
            <text:p>0.2549</text:p>
          </table:table-cell>
          <table:table-cell office:string-value="0.1513" office:value-type="string">
            <text:p>0.1513</text:p>
          </table:table-cell>
        </table:table-row>
        <table:table-row>
          <table:table-cell office:string-value="2024-08-24 00:00:00.0" office:value-type="string">
            <text:p>2024-08-24 00:00:00.0</text:p>
          </table:table-cell>
          <table:table-cell office:string-value="1158.1144" office:value-type="string">
            <text:p>1158.1144</text:p>
          </table:table-cell>
          <table:table-cell office:string-value="58.7497" office:value-type="string">
            <text:p>58.7497</text:p>
          </table:table-cell>
          <table:table-cell office:string-value="1429.2380" office:value-type="string">
            <text:p>1429.2380</text:p>
          </table:table-cell>
          <table:table-cell office:string-value="0.5152" office:value-type="string">
            <text:p>0.5152</text:p>
          </table:table-cell>
          <table:table-cell office:string-value="0.1328" office:value-type="string">
            <text:p>0.1328</text:p>
          </table:table-cell>
          <table:table-cell office:string-value="0.6566" office:value-type="string">
            <text:p>0.6566</text:p>
          </table:table-cell>
          <table:table-cell office:string-value="88.1154" office:value-type="string">
            <text:p>88.1154</text:p>
          </table:table-cell>
          <table:table-cell office:string-value="5.8464" office:value-type="string">
            <text:p>5.8464</text:p>
          </table:table-cell>
          <table:table-cell office:string-value="3.2113" office:value-type="string">
            <text:p>3.2113</text:p>
          </table:table-cell>
          <table:table-cell office:string-value="0.5854" office:value-type="string">
            <text:p>0.5854</text:p>
          </table:table-cell>
          <table:table-cell office:string-value="0.9325" office:value-type="string">
            <text:p>0.9325</text:p>
          </table:table-cell>
          <table:table-cell office:string-value="0.2527" office:value-type="string">
            <text:p>0.2527</text:p>
          </table:table-cell>
          <table:table-cell office:string-value="0.2514" office:value-type="string">
            <text:p>0.2514</text:p>
          </table:table-cell>
          <table:table-cell office:string-value="0.1570" office:value-type="string">
            <text:p>0.1570</text:p>
          </table:table-cell>
        </table:table-row>
        <table:table-row>
          <table:table-cell office:string-value="2024-08-23 00:00:00.0" office:value-type="string">
            <text:p>2024-08-23 00:00:00.0</text:p>
          </table:table-cell>
          <table:table-cell office:string-value="1160.2672" office:value-type="string">
            <text:p>1160.2672</text:p>
          </table:table-cell>
          <table:table-cell office:string-value="60.1805" office:value-type="string">
            <text:p>60.1805</text:p>
          </table:table-cell>
          <table:table-cell office:string-value="1430.3524" office:value-type="string">
            <text:p>1430.3524</text:p>
          </table:table-cell>
          <table:table-cell office:string-value="0.5169" office:value-type="string">
            <text:p>0.5169</text:p>
          </table:table-cell>
          <table:table-cell office:string-value="0.1336" office:value-type="string">
            <text:p>0.1336</text:p>
          </table:table-cell>
          <table:table-cell office:string-value="0.6580" office:value-type="string">
            <text:p>0.6580</text:p>
          </table:table-cell>
          <table:table-cell office:string-value="87.9774" office:value-type="string">
            <text:p>87.9774</text:p>
          </table:table-cell>
          <table:table-cell office:string-value="5.9106" office:value-type="string">
            <text:p>5.9106</text:p>
          </table:table-cell>
          <table:table-cell office:string-value="3.2365" office:value-type="string">
            <text:p>3.2365</text:p>
          </table:table-cell>
          <table:table-cell office:string-value="0.5921" office:value-type="string">
            <text:p>0.5921</text:p>
          </table:table-cell>
          <table:table-cell office:string-value="0.9492" office:value-type="string">
            <text:p>0.9492</text:p>
          </table:table-cell>
          <table:table-cell office:string-value="0.2606" office:value-type="string">
            <text:p>0.2606</text:p>
          </table:table-cell>
          <table:table-cell office:string-value="0.2602" office:value-type="string">
            <text:p>0.2602</text:p>
          </table:table-cell>
          <table:table-cell office:string-value="0.1629" office:value-type="string">
            <text:p>0.1629</text:p>
          </table:table-cell>
        </table:table-row>
        <table:table-row>
          <table:table-cell office:string-value="2024-08-22 00:00:00.0" office:value-type="string">
            <text:p>2024-08-22 00:00:00.0</text:p>
          </table:table-cell>
          <table:table-cell office:string-value="1156.5912" office:value-type="string">
            <text:p>1156.5912</text:p>
          </table:table-cell>
          <table:table-cell office:string-value="60.6728" office:value-type="string">
            <text:p>60.6728</text:p>
          </table:table-cell>
          <table:table-cell office:string-value="1423.6309" office:value-type="string">
            <text:p>1423.6309</text:p>
          </table:table-cell>
          <table:table-cell office:string-value="0.5244" office:value-type="string">
            <text:p>0.5244</text:p>
          </table:table-cell>
          <table:table-cell office:string-value="0.5576" office:value-type="string">
            <text:p>0.5576</text:p>
          </table:table-cell>
          <table:table-cell office:string-value="0.6603" office:value-type="string">
            <text:p>0.6603</text:p>
          </table:table-cell>
          <table:table-cell office:string-value="87.4815" office:value-type="string">
            <text:p>87.4815</text:p>
          </table:table-cell>
          <table:table-cell office:string-value="5.9603" office:value-type="string">
            <text:p>5.9603</text:p>
          </table:table-cell>
          <table:table-cell office:string-value="3.2433" office:value-type="string">
            <text:p>3.2433</text:p>
          </table:table-cell>
          <table:table-cell office:string-value="0.5936" office:value-type="string">
            <text:p>0.5936</text:p>
          </table:table-cell>
          <table:table-cell office:string-value="0.9528" office:value-type="string">
            <text:p>0.9528</text:p>
          </table:table-cell>
          <table:table-cell office:string-value="0.2604" office:value-type="string">
            <text:p>0.2604</text:p>
          </table:table-cell>
          <table:table-cell office:string-value="0.2605" office:value-type="string">
            <text:p>0.2605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8-21 00:00:00.0" office:value-type="string">
            <text:p>2024-08-21 00:00:00.0</text:p>
          </table:table-cell>
          <table:table-cell office:string-value="1160.7841" office:value-type="string">
            <text:p>1160.7841</text:p>
          </table:table-cell>
          <table:table-cell office:string-value="60.1162" office:value-type="string">
            <text:p>60.1162</text:p>
          </table:table-cell>
          <table:table-cell office:string-value="1430.3626" office:value-type="string">
            <text:p>1430.3626</text:p>
          </table:table-cell>
          <table:table-cell office:string-value="0.5325" office:value-type="string">
            <text:p>0.5325</text:p>
          </table:table-cell>
          <table:table-cell office:string-value="0.1333" office:value-type="string">
            <text:p>0.1333</text:p>
          </table:table-cell>
          <table:table-cell office:string-value="0.6586" office:value-type="string">
            <text:p>0.6586</text:p>
          </table:table-cell>
          <table:table-cell office:string-value="87.8798" office:value-type="string">
            <text:p>87.8798</text:p>
          </table:table-cell>
          <table:table-cell office:string-value="5.9892" office:value-type="string">
            <text:p>5.9892</text:p>
          </table:table-cell>
          <table:table-cell office:string-value="3.2373" office:value-type="string">
            <text:p>3.2373</text:p>
          </table:table-cell>
          <table:table-cell office:string-value="0.5923" office:value-type="string">
            <text:p>0.5923</text:p>
          </table:table-cell>
          <table:table-cell office:string-value="0.9520" office:value-type="string">
            <text:p>0.9520</text:p>
          </table:table-cell>
          <table:table-cell office:string-value="0.2601" office:value-type="string">
            <text:p>0.2601</text:p>
          </table:table-cell>
          <table:table-cell office:string-value="0.2611" office:value-type="string">
            <text:p>0.2611</text:p>
          </table:table-cell>
          <table:table-cell office:string-value="0.1624" office:value-type="string">
            <text:p>0.1624</text:p>
          </table:table-cell>
        </table:table-row>
        <table:table-row>
          <table:table-cell office:string-value="2024-08-20 00:00:00.0" office:value-type="string">
            <text:p>2024-08-20 00:00:00.0</text:p>
          </table:table-cell>
          <table:table-cell office:string-value="1158.3552" office:value-type="string">
            <text:p>1158.3552</text:p>
          </table:table-cell>
          <table:table-cell office:string-value="57.4600" office:value-type="string">
            <text:p>57.4600</text:p>
          </table:table-cell>
          <table:table-cell office:string-value="1429.0598" office:value-type="string">
            <text:p>1429.0598</text:p>
          </table:table-cell>
          <table:table-cell office:string-value="0.5391" office:value-type="string">
            <text:p>0.5391</text:p>
          </table:table-cell>
          <table:table-cell office:string-value="0.1239" office:value-type="string">
            <text:p>0.1239</text:p>
          </table:table-cell>
          <table:table-cell office:string-value="0.6570" office:value-type="string">
            <text:p>0.6570</text:p>
          </table:table-cell>
          <table:table-cell office:string-value="87.9797" office:value-type="string">
            <text:p>87.9797</text:p>
          </table:table-cell>
          <table:table-cell office:string-value="5.9943" office:value-type="string">
            <text:p>5.9943</text:p>
          </table:table-cell>
          <table:table-cell office:string-value="3.2038" office:value-type="string">
            <text:p>3.2038</text:p>
          </table:table-cell>
          <table:table-cell office:string-value="0.5812" office:value-type="string">
            <text:p>0.5812</text:p>
          </table:table-cell>
          <table:table-cell office:string-value="0.9284" office:value-type="string">
            <text:p>0.9284</text:p>
          </table:table-cell>
          <table:table-cell office:string-value="0.2507" office:value-type="string">
            <text:p>0.2507</text:p>
          </table:table-cell>
          <table:table-cell office:string-value="0.2495" office:value-type="string">
            <text:p>0.2495</text:p>
          </table:table-cell>
          <table:table-cell office:string-value="0.1494" office:value-type="string">
            <text:p>0.1494</text:p>
          </table:table-cell>
        </table:table-row>
        <table:table-row>
          <table:table-cell office:string-value="2024-08-19 00:00:00.0" office:value-type="string">
            <text:p>2024-08-19 00:00:00.0</text:p>
          </table:table-cell>
          <table:table-cell office:string-value="1159.9447" office:value-type="string">
            <text:p>1159.9447</text:p>
          </table:table-cell>
          <table:table-cell office:string-value="59.0258" office:value-type="string">
            <text:p>59.0258</text:p>
          </table:table-cell>
          <table:table-cell office:string-value="1430.0350" office:value-type="string">
            <text:p>1430.0350</text:p>
          </table:table-cell>
          <table:table-cell office:string-value="0.5383" office:value-type="string">
            <text:p>0.5383</text:p>
          </table:table-cell>
          <table:table-cell office:string-value="0.1143" office:value-type="string">
            <text:p>0.1143</text:p>
          </table:table-cell>
          <table:table-cell office:string-value="0.6579" office:value-type="string">
            <text:p>0.6579</text:p>
          </table:table-cell>
          <table:table-cell office:string-value="87.9161" office:value-type="string">
            <text:p>87.9161</text:p>
          </table:table-cell>
          <table:table-cell office:string-value="6.0145" office:value-type="string">
            <text:p>6.0145</text:p>
          </table:table-cell>
          <table:table-cell office:string-value="3.2216" office:value-type="string">
            <text:p>3.2216</text:p>
          </table:table-cell>
          <table:table-cell office:string-value="0.5848" office:value-type="string">
            <text:p>0.5848</text:p>
          </table:table-cell>
          <table:table-cell office:string-value="0.9413" office:value-type="string">
            <text:p>0.9413</text:p>
          </table:table-cell>
          <table:table-cell office:string-value="0.2564" office:value-type="string">
            <text:p>0.2564</text:p>
          </table:table-cell>
          <table:table-cell office:string-value="0.2562" office:value-type="string">
            <text:p>0.2562</text:p>
          </table:table-cell>
          <table:table-cell office:string-value="0.1565" office:value-type="string">
            <text:p>0.1565</text:p>
          </table:table-cell>
        </table:table-row>
        <table:table-row>
          <table:table-cell office:string-value="2024-08-18 00:00:00.0" office:value-type="string">
            <text:p>2024-08-18 00:00:00.0</text:p>
          </table:table-cell>
          <table:table-cell office:string-value="1169.9180" office:value-type="string">
            <text:p>1169.9180</text:p>
          </table:table-cell>
          <table:table-cell office:string-value="63.9900" office:value-type="string">
            <text:p>63.9900</text:p>
          </table:table-cell>
          <table:table-cell office:string-value="1435.1673" office:value-type="string">
            <text:p>1435.1673</text:p>
          </table:table-cell>
          <table:table-cell office:string-value="0.5332" office:value-type="string">
            <text:p>0.5332</text:p>
          </table:table-cell>
          <table:table-cell office:string-value="0.1236" office:value-type="string">
            <text:p>0.1236</text:p>
          </table:table-cell>
          <table:table-cell office:string-value="0.6644" office:value-type="string">
            <text:p>0.6644</text:p>
          </table:table-cell>
          <table:table-cell office:string-value="87.4975" office:value-type="string">
            <text:p>87.4975</text:p>
          </table:table-cell>
          <table:table-cell office:string-value="5.8953" office:value-type="string">
            <text:p>5.8953</text:p>
          </table:table-cell>
          <table:table-cell office:string-value="3.5208" office:value-type="string">
            <text:p>3.5208</text:p>
          </table:table-cell>
          <table:table-cell office:string-value="0.6408" office:value-type="string">
            <text:p>0.6408</text:p>
          </table:table-cell>
          <table:table-cell office:string-value="1.0356" office:value-type="string">
            <text:p>1.0356</text:p>
          </table:table-cell>
          <table:table-cell office:string-value="0.2844" office:value-type="string">
            <text:p>0.2844</text:p>
          </table:table-cell>
          <table:table-cell office:string-value="0.2833" office:value-type="string">
            <text:p>0.2833</text:p>
          </table:table-cell>
          <table:table-cell office:string-value="0.1856" office:value-type="string">
            <text:p>0.1856</text:p>
          </table:table-cell>
        </table:table-row>
        <table:table-row>
          <table:table-cell office:string-value="2024-08-17 00:00:00.0" office:value-type="string">
            <text:p>2024-08-17 00:00:00.0</text:p>
          </table:table-cell>
          <table:table-cell office:string-value="1172.4084" office:value-type="string">
            <text:p>1172.4084</text:p>
          </table:table-cell>
          <table:table-cell office:string-value="64.8556" office:value-type="string">
            <text:p>64.8556</text:p>
          </table:table-cell>
          <table:table-cell office:string-value="1434.6382" office:value-type="string">
            <text:p>1434.6382</text:p>
          </table:table-cell>
          <table:table-cell office:string-value="0.5187" office:value-type="string">
            <text:p>0.5187</text:p>
          </table:table-cell>
          <table:table-cell office:string-value="0.3275" office:value-type="string">
            <text:p>0.3275</text:p>
          </table:table-cell>
          <table:table-cell office:string-value="0.6679" office:value-type="string">
            <text:p>0.6679</text:p>
          </table:table-cell>
          <table:table-cell office:string-value="87.1047" office:value-type="string">
            <text:p>87.1047</text:p>
          </table:table-cell>
          <table:table-cell office:string-value="5.8743" office:value-type="string">
            <text:p>5.8743</text:p>
          </table:table-cell>
          <table:table-cell office:string-value="3.6422" office:value-type="string">
            <text:p>3.6422</text:p>
          </table:table-cell>
          <table:table-cell office:string-value="0.6643" office:value-type="string">
            <text:p>0.6643</text:p>
          </table:table-cell>
          <table:table-cell office:string-value="1.0785" office:value-type="string">
            <text:p>1.0785</text:p>
          </table:table-cell>
          <table:table-cell office:string-value="0.2980" office:value-type="string">
            <text:p>0.2980</text:p>
          </table:table-cell>
          <table:table-cell office:string-value="0.2991" office:value-type="string">
            <text:p>0.2991</text:p>
          </table:table-cell>
          <table:table-cell office:string-value="0.1927" office:value-type="string">
            <text:p>0.1927</text:p>
          </table:table-cell>
        </table:table-row>
        <table:table-row>
          <table:table-cell office:string-value="2024-08-16 00:00:00.0" office:value-type="string">
            <text:p>2024-08-16 00:00:00.0</text:p>
          </table:table-cell>
          <table:table-cell office:string-value="1167.5247" office:value-type="string">
            <text:p>1167.5247</text:p>
          </table:table-cell>
          <table:table-cell office:string-value="62.6154" office:value-type="string">
            <text:p>62.6154</text:p>
          </table:table-cell>
          <table:table-cell office:string-value="1433.0093" office:value-type="string">
            <text:p>1433.0093</text:p>
          </table:table-cell>
          <table:table-cell office:string-value="0.5649" office:value-type="string">
            <text:p>0.5649</text:p>
          </table:table-cell>
          <table:table-cell office:string-value="0.1457" office:value-type="string">
            <text:p>0.1457</text:p>
          </table:table-cell>
          <table:table-cell office:string-value="0.6636" office:value-type="string">
            <text:p>0.6636</text:p>
          </table:table-cell>
          <table:table-cell office:string-value="87.5864" office:value-type="string">
            <text:p>87.5864</text:p>
          </table:table-cell>
          <table:table-cell office:string-value="5.8098" office:value-type="string">
            <text:p>5.8098</text:p>
          </table:table-cell>
          <table:table-cell office:string-value="3.4824" office:value-type="string">
            <text:p>3.4824</text:p>
          </table:table-cell>
          <table:table-cell office:string-value="0.6367" office:value-type="string">
            <text:p>0.6367</text:p>
          </table:table-cell>
          <table:table-cell office:string-value="1.0304" office:value-type="string">
            <text:p>1.0304</text:p>
          </table:table-cell>
          <table:table-cell office:string-value="0.2835" office:value-type="string">
            <text:p>0.2835</text:p>
          </table:table-cell>
          <table:table-cell office:string-value="0.2835" office:value-type="string">
            <text:p>0.2835</text:p>
          </table:table-cell>
          <table:table-cell office:string-value="0.1768" office:value-type="string">
            <text:p>0.1768</text:p>
          </table:table-cell>
        </table:table-row>
        <table:table-row>
          <table:table-cell office:string-value="2024-08-15 00:00:00.0" office:value-type="string">
            <text:p>2024-08-15 00:00:00.0</text:p>
          </table:table-cell>
          <table:table-cell office:string-value="1170.7243" office:value-type="string">
            <text:p>1170.7243</text:p>
          </table:table-cell>
          <table:table-cell office:string-value="62.5611" office:value-type="string">
            <text:p>62.5611</text:p>
          </table:table-cell>
          <table:table-cell office:string-value="1434.6443" office:value-type="string">
            <text:p>1434.6443</text:p>
          </table:table-cell>
          <table:table-cell office:string-value="0.5130" office:value-type="string">
            <text:p>0.5130</text:p>
          </table:table-cell>
          <table:table-cell office:string-value="0.2414" office:value-type="string">
            <text:p>0.2414</text:p>
          </table:table-cell>
          <table:table-cell office:string-value="0.6658" office:value-type="string">
            <text:p>0.6658</text:p>
          </table:table-cell>
          <table:table-cell office:string-value="87.2335" office:value-type="string">
            <text:p>87.2335</text:p>
          </table:table-cell>
          <table:table-cell office:string-value="6.0234" office:value-type="string">
            <text:p>6.0234</text:p>
          </table:table-cell>
          <table:table-cell office:string-value="3.5342" office:value-type="string">
            <text:p>3.5342</text:p>
          </table:table-cell>
          <table:table-cell office:string-value="0.6465" office:value-type="string">
            <text:p>0.6465</text:p>
          </table:table-cell>
          <table:table-cell office:string-value="1.0485" office:value-type="string">
            <text:p>1.0485</text:p>
          </table:table-cell>
          <table:table-cell office:string-value="0.2882" office:value-type="string">
            <text:p>0.2882</text:p>
          </table:table-cell>
          <table:table-cell office:string-value="0.2882" office:value-type="string">
            <text:p>0.2882</text:p>
          </table:table-cell>
          <table:table-cell office:string-value="0.1831" office:value-type="string">
            <text:p>0.1831</text:p>
          </table:table-cell>
        </table:table-row>
        <table:table-row>
          <table:table-cell office:string-value="2024-08-14 00:00:00.0" office:value-type="string">
            <text:p>2024-08-14 00:00:00.0</text:p>
          </table:table-cell>
          <table:table-cell office:string-value="1172.7138" office:value-type="string">
            <text:p>1172.7138</text:p>
          </table:table-cell>
          <table:table-cell office:string-value="68.8183" office:value-type="string">
            <text:p>68.8183</text:p>
          </table:table-cell>
          <table:table-cell office:string-value="1437.0374" office:value-type="string">
            <text:p>1437.0374</text:p>
          </table:table-cell>
          <table:table-cell office:string-value="0.4987" office:value-type="string">
            <text:p>0.4987</text:p>
          </table:table-cell>
          <table:table-cell office:string-value="0.1488" office:value-type="string">
            <text:p>0.1488</text:p>
          </table:table-cell>
          <table:table-cell office:string-value="0.6659" office:value-type="string">
            <text:p>0.6659</text:p>
          </table:table-cell>
          <table:table-cell office:string-value="87.2659" office:value-type="string">
            <text:p>87.2659</text:p>
          </table:table-cell>
          <table:table-cell office:string-value="6.2142" office:value-type="string">
            <text:p>6.2142</text:p>
          </table:table-cell>
          <table:table-cell office:string-value="3.4128" office:value-type="string">
            <text:p>3.4128</text:p>
          </table:table-cell>
          <table:table-cell office:string-value="0.6267" office:value-type="string">
            <text:p>0.6267</text:p>
          </table:table-cell>
          <table:table-cell office:string-value="1.0214" office:value-type="string">
            <text:p>1.0214</text:p>
          </table:table-cell>
          <table:table-cell office:string-value="0.2820" office:value-type="string">
            <text:p>0.2820</text:p>
          </table:table-cell>
          <table:table-cell office:string-value="0.2840" office:value-type="string">
            <text:p>0.2840</text:p>
          </table:table-cell>
          <table:table-cell office:string-value="0.2456" office:value-type="string">
            <text:p>0.2456</text:p>
          </table:table-cell>
        </table:table-row>
        <table:table-row>
          <table:table-cell office:string-value="2024-08-13 00:00:00.0" office:value-type="string">
            <text:p>2024-08-13 00:00:00.0</text:p>
          </table:table-cell>
          <table:table-cell office:string-value="1158.8342" office:value-type="string">
            <text:p>1158.8342</text:p>
          </table:table-cell>
          <table:table-cell office:string-value="63.7033" office:value-type="string">
            <text:p>63.7033</text:p>
          </table:table-cell>
          <table:table-cell office:string-value="1431.0152" office:value-type="string">
            <text:p>1431.0152</text:p>
          </table:table-cell>
          <table:table-cell office:string-value="0.4185" office:value-type="string">
            <text:p>0.4185</text:p>
          </table:table-cell>
          <table:table-cell office:string-value="0.1587" office:value-type="string">
            <text:p>0.1587</text:p>
          </table:table-cell>
          <table:table-cell office:string-value="0.6558" office:value-type="string">
            <text:p>0.6558</text:p>
          </table:table-cell>
          <table:table-cell office:string-value="88.3479" office:value-type="string">
            <text:p>88.3479</text:p>
          </table:table-cell>
          <table:table-cell office:string-value="5.6836" office:value-type="string">
            <text:p>5.6836</text:p>
          </table:table-cell>
          <table:table-cell office:string-value="3.1522" office:value-type="string">
            <text:p>3.1522</text:p>
          </table:table-cell>
          <table:table-cell office:string-value="0.5816" office:value-type="string">
            <text:p>0.5816</text:p>
          </table:table-cell>
          <table:table-cell office:string-value="0.9439" office:value-type="string">
            <text:p>0.9439</text:p>
          </table:table-cell>
          <table:table-cell office:string-value="0.2632" office:value-type="string">
            <text:p>0.2632</text:p>
          </table:table-cell>
          <table:table-cell office:string-value="0.2636" office:value-type="string">
            <text:p>0.2636</text:p>
          </table:table-cell>
          <table:table-cell office:string-value="0.1870" office:value-type="string">
            <text:p>0.1870</text:p>
          </table:table-cell>
        </table:table-row>
        <table:table-row>
          <table:table-cell office:string-value="2024-08-12 00:00:00.0" office:value-type="string">
            <text:p>2024-08-12 00:00:00.0</text:p>
          </table:table-cell>
          <table:table-cell office:string-value="1155.7480" office:value-type="string">
            <text:p>1155.7480</text:p>
          </table:table-cell>
          <table:table-cell office:string-value="58.9461" office:value-type="string">
            <text:p>58.9461</text:p>
          </table:table-cell>
          <table:table-cell office:string-value="1429.4356" office:value-type="string">
            <text:p>1429.4356</text:p>
          </table:table-cell>
          <table:table-cell office:string-value="0.4052" office:value-type="string">
            <text:p>0.4052</text:p>
          </table:table-cell>
          <table:table-cell office:string-value="0.1727" office:value-type="string">
            <text:p>0.1727</text:p>
          </table:table-cell>
          <table:table-cell office:string-value="0.6537" office:value-type="string">
            <text:p>0.6537</text:p>
          </table:table-cell>
          <table:table-cell office:string-value="88.5095" office:value-type="string">
            <text:p>88.5095</text:p>
          </table:table-cell>
          <table:table-cell office:string-value="5.6179" office:value-type="string">
            <text:p>5.6179</text:p>
          </table:table-cell>
          <table:table-cell office:string-value="3.1139" office:value-type="string">
            <text:p>3.1139</text:p>
          </table:table-cell>
          <table:table-cell office:string-value="0.5752" office:value-type="string">
            <text:p>0.5752</text:p>
          </table:table-cell>
          <table:table-cell office:string-value="0.9304" office:value-type="string">
            <text:p>0.9304</text:p>
          </table:table-cell>
          <table:table-cell office:string-value="0.2591" office:value-type="string">
            <text:p>0.2591</text:p>
          </table:table-cell>
          <table:table-cell office:string-value="0.2578" office:value-type="string">
            <text:p>0.2578</text:p>
          </table:table-cell>
          <table:table-cell office:string-value="0.1584" office:value-type="string">
            <text:p>0.1584</text:p>
          </table:table-cell>
        </table:table-row>
        <table:table-row>
          <table:table-cell office:string-value="2024-08-11 00:00:00.0" office:value-type="string">
            <text:p>2024-08-11 00:00:00.0</text:p>
          </table:table-cell>
          <table:table-cell office:string-value="1162.7246" office:value-type="string">
            <text:p>1162.7246</text:p>
          </table:table-cell>
          <table:table-cell office:string-value="62.2585" office:value-type="string">
            <text:p>62.2585</text:p>
          </table:table-cell>
          <table:table-cell office:string-value="1432.5617" office:value-type="string">
            <text:p>1432.5617</text:p>
          </table:table-cell>
          <table:table-cell office:string-value="0.4295" office:value-type="string">
            <text:p>0.4295</text:p>
          </table:table-cell>
          <table:table-cell office:string-value="0.1779" office:value-type="string">
            <text:p>0.1779</text:p>
          </table:table-cell>
          <table:table-cell office:string-value="0.6586" office:value-type="string">
            <text:p>0.6586</text:p>
          </table:table-cell>
          <table:table-cell office:string-value="88.0006" office:value-type="string">
            <text:p>88.0006</text:p>
          </table:table-cell>
          <table:table-cell office:string-value="5.8465" office:value-type="string">
            <text:p>5.8465</text:p>
          </table:table-cell>
          <table:table-cell office:string-value="3.2386" office:value-type="string">
            <text:p>3.2386</text:p>
          </table:table-cell>
          <table:table-cell office:string-value="0.6021" office:value-type="string">
            <text:p>0.6021</text:p>
          </table:table-cell>
          <table:table-cell office:string-value="0.9782" office:value-type="string">
            <text:p>0.9782</text:p>
          </table:table-cell>
          <table:table-cell office:string-value="0.2748" office:value-type="string">
            <text:p>0.2748</text:p>
          </table:table-cell>
          <table:table-cell office:string-value="0.2750" office:value-type="string">
            <text:p>0.2750</text:p>
          </table:table-cell>
          <table:table-cell office:string-value="0.1769" office:value-type="string">
            <text:p>0.1769</text:p>
          </table:table-cell>
        </table:table-row>
        <table:table-row>
          <table:table-cell office:string-value="2024-08-10 00:00:00.0" office:value-type="string">
            <text:p>2024-08-10 00:00:00.0</text:p>
          </table:table-cell>
          <table:table-cell office:string-value="1160.3632" office:value-type="string">
            <text:p>1160.3632</text:p>
          </table:table-cell>
          <table:table-cell office:string-value="63.3913" office:value-type="string">
            <text:p>63.3913</text:p>
          </table:table-cell>
          <table:table-cell office:string-value="1429.7583" office:value-type="string">
            <text:p>1429.7583</text:p>
          </table:table-cell>
          <table:table-cell office:string-value="0.4153" office:value-type="string">
            <text:p>0.4153</text:p>
          </table:table-cell>
          <table:table-cell office:string-value="0.3535" office:value-type="string">
            <text:p>0.3535</text:p>
          </table:table-cell>
          <table:table-cell office:string-value="0.6588" office:value-type="string">
            <text:p>0.6588</text:p>
          </table:table-cell>
          <table:table-cell office:string-value="88.0576" office:value-type="string">
            <text:p>88.0576</text:p>
          </table:table-cell>
          <table:table-cell office:string-value="5.5666" office:value-type="string">
            <text:p>5.5666</text:p>
          </table:table-cell>
          <table:table-cell office:string-value="3.2554" office:value-type="string">
            <text:p>3.2554</text:p>
          </table:table-cell>
          <table:table-cell office:string-value="0.6086" office:value-type="string">
            <text:p>0.6086</text:p>
          </table:table-cell>
          <table:table-cell office:string-value="0.9933" office:value-type="string">
            <text:p>0.9933</text:p>
          </table:table-cell>
          <table:table-cell office:string-value="0.2823" office:value-type="string">
            <text:p>0.2823</text:p>
          </table:table-cell>
          <table:table-cell office:string-value="0.2829" office:value-type="string">
            <text:p>0.2829</text:p>
          </table:table-cell>
          <table:table-cell office:string-value="0.1845" office:value-type="string">
            <text:p>0.1845</text:p>
          </table:table-cell>
        </table:table-row>
        <table:table-row>
          <table:table-cell office:string-value="2024-08-09 00:00:00.0" office:value-type="string">
            <text:p>2024-08-09 00:00:00.0</text:p>
          </table:table-cell>
          <table:table-cell office:string-value="1155.7872" office:value-type="string">
            <text:p>1155.7872</text:p>
          </table:table-cell>
          <table:table-cell office:string-value="62.3326" office:value-type="string">
            <text:p>62.3326</text:p>
          </table:table-cell>
          <table:table-cell office:string-value="1428.7309" office:value-type="string">
            <text:p>1428.7309</text:p>
          </table:table-cell>
          <table:table-cell office:string-value="0.4194" office:value-type="string">
            <text:p>0.4194</text:p>
          </table:table-cell>
          <table:table-cell office:string-value="0.2128" office:value-type="string">
            <text:p>0.2128</text:p>
          </table:table-cell>
          <table:table-cell office:string-value="0.6544" office:value-type="string">
            <text:p>0.6544</text:p>
          </table:table-cell>
          <table:table-cell office:string-value="88.4854" office:value-type="string">
            <text:p>88.4854</text:p>
          </table:table-cell>
          <table:table-cell office:string-value="5.5965" office:value-type="string">
            <text:p>5.5965</text:p>
          </table:table-cell>
          <table:table-cell office:string-value="3.0606" office:value-type="string">
            <text:p>3.0606</text:p>
          </table:table-cell>
          <table:table-cell office:string-value="0.5732" office:value-type="string">
            <text:p>0.5732</text:p>
          </table:table-cell>
          <table:table-cell office:string-value="0.9367" office:value-type="string">
            <text:p>0.9367</text:p>
          </table:table-cell>
          <table:table-cell office:string-value="0.2685" office:value-type="string">
            <text:p>0.2685</text:p>
          </table:table-cell>
          <table:table-cell office:string-value="0.2688" office:value-type="string">
            <text:p>0.2688</text:p>
          </table:table-cell>
          <table:table-cell office:string-value="0.1780" office:value-type="string">
            <text:p>0.1780</text:p>
          </table:table-cell>
        </table:table-row>
        <table:table-row>
          <table:table-cell office:string-value="2024-08-08 00:00:00.0" office:value-type="string">
            <text:p>2024-08-08 00:00:00.0</text:p>
          </table:table-cell>
          <table:table-cell office:string-value="1155.3481" office:value-type="string">
            <text:p>1155.3481</text:p>
          </table:table-cell>
          <table:table-cell office:string-value="62.7815" office:value-type="string">
            <text:p>62.7815</text:p>
          </table:table-cell>
          <table:table-cell office:string-value="1427.9237" office:value-type="string">
            <text:p>1427.9237</text:p>
          </table:table-cell>
          <table:table-cell office:string-value="0.4081" office:value-type="string">
            <text:p>0.4081</text:p>
          </table:table-cell>
          <table:table-cell office:string-value="0.2793" office:value-type="string">
            <text:p>0.2793</text:p>
          </table:table-cell>
          <table:table-cell office:string-value="0.6547" office:value-type="string">
            <text:p>0.6547</text:p>
          </table:table-cell>
          <table:table-cell office:string-value="88.4209" office:value-type="string">
            <text:p>88.4209</text:p>
          </table:table-cell>
          <table:table-cell office:string-value="5.6082" office:value-type="string">
            <text:p>5.6082</text:p>
          </table:table-cell>
          <table:table-cell office:string-value="3.0574" office:value-type="string">
            <text:p>3.0574</text:p>
          </table:table-cell>
          <table:table-cell office:string-value="0.5731" office:value-type="string">
            <text:p>0.5731</text:p>
          </table:table-cell>
          <table:table-cell office:string-value="0.9348" office:value-type="string">
            <text:p>0.9348</text:p>
          </table:table-cell>
          <table:table-cell office:string-value="0.2688" office:value-type="string">
            <text:p>0.2688</text:p>
          </table:table-cell>
          <table:table-cell office:string-value="0.2684" office:value-type="string">
            <text:p>0.2684</text:p>
          </table:table-cell>
          <table:table-cell office:string-value="0.1812" office:value-type="string">
            <text:p>0.1812</text:p>
          </table:table-cell>
        </table:table-row>
        <table:table-row>
          <table:table-cell office:string-value="2024-08-07 00:00:00.0" office:value-type="string">
            <text:p>2024-08-07 00:00:00.0</text:p>
          </table:table-cell>
          <table:table-cell office:string-value="1164.5911" office:value-type="string">
            <text:p>1164.5911</text:p>
          </table:table-cell>
          <table:table-cell office:string-value="66.5234" office:value-type="string">
            <text:p>66.5234</text:p>
          </table:table-cell>
          <table:table-cell office:string-value="1431.8719" office:value-type="string">
            <text:p>1431.8719</text:p>
          </table:table-cell>
          <table:table-cell office:string-value="0.3756" office:value-type="string">
            <text:p>0.3756</text:p>
          </table:table-cell>
          <table:table-cell office:string-value="0.3977" office:value-type="string">
            <text:p>0.3977</text:p>
          </table:table-cell>
          <table:table-cell office:string-value="0.6614" office:value-type="string">
            <text:p>0.6614</text:p>
          </table:table-cell>
          <table:table-cell office:string-value="87.8550" office:value-type="string">
            <text:p>87.8550</text:p>
          </table:table-cell>
          <table:table-cell office:string-value="5.5976" office:value-type="string">
            <text:p>5.5976</text:p>
          </table:table-cell>
          <table:table-cell office:string-value="3.3157" office:value-type="string">
            <text:p>3.3157</text:p>
          </table:table-cell>
          <table:table-cell office:string-value="0.6270" office:value-type="string">
            <text:p>0.6270</text:p>
          </table:table-cell>
          <table:table-cell office:string-value="1.0276" office:value-type="string">
            <text:p>1.0276</text:p>
          </table:table-cell>
          <table:table-cell office:string-value="0.2990" office:value-type="string">
            <text:p>0.2990</text:p>
          </table:table-cell>
          <table:table-cell office:string-value="0.2995" office:value-type="string">
            <text:p>0.2995</text:p>
          </table:table-cell>
          <table:table-cell office:string-value="0.2052" office:value-type="string">
            <text:p>0.2052</text:p>
          </table:table-cell>
        </table:table-row>
        <table:table-row>
          <table:table-cell office:string-value="2024-08-06 00:00:00.0" office:value-type="string">
            <text:p>2024-08-06 00:00:00.0</text:p>
          </table:table-cell>
          <table:table-cell office:string-value="1155.4183" office:value-type="string">
            <text:p>1155.4183</text:p>
          </table:table-cell>
          <table:table-cell office:string-value="66.3671" office:value-type="string">
            <text:p>66.3671</text:p>
          </table:table-cell>
          <table:table-cell office:string-value="1426.4817" office:value-type="string">
            <text:p>1426.4817</text:p>
          </table:table-cell>
          <table:table-cell office:string-value="0.3588" office:value-type="string">
            <text:p>0.3588</text:p>
          </table:table-cell>
          <table:table-cell office:string-value="0.4813" office:value-type="string">
            <text:p>0.4813</text:p>
          </table:table-cell>
          <table:table-cell office:string-value="0.6561" office:value-type="string">
            <text:p>0.6561</text:p>
          </table:table-cell>
          <table:table-cell office:string-value="88.2246" office:value-type="string">
            <text:p>88.2246</text:p>
          </table:table-cell>
          <table:table-cell office:string-value="5.6123" office:value-type="string">
            <text:p>5.6123</text:p>
          </table:table-cell>
          <table:table-cell office:string-value="3.0449" office:value-type="string">
            <text:p>3.0449</text:p>
          </table:table-cell>
          <table:table-cell office:string-value="0.5742" office:value-type="string">
            <text:p>0.5742</text:p>
          </table:table-cell>
          <table:table-cell office:string-value="0.9442" office:value-type="string">
            <text:p>0.9442</text:p>
          </table:table-cell>
          <table:table-cell office:string-value="0.2776" office:value-type="string">
            <text:p>0.2776</text:p>
          </table:table-cell>
          <table:table-cell office:string-value="0.2781" office:value-type="string">
            <text:p>0.2781</text:p>
          </table:table-cell>
          <table:table-cell office:string-value="0.2041" office:value-type="string">
            <text:p>0.2041</text:p>
          </table:table-cell>
        </table:table-row>
        <table:table-row>
          <table:table-cell office:string-value="2024-08-05 00:00:00.0" office:value-type="string">
            <text:p>2024-08-05 00:00:00.0</text:p>
          </table:table-cell>
          <table:table-cell office:string-value="1155.3173" office:value-type="string">
            <text:p>1155.3173</text:p>
          </table:table-cell>
          <table:table-cell office:string-value="66.1766" office:value-type="string">
            <text:p>66.1766</text:p>
          </table:table-cell>
          <table:table-cell office:string-value="1426.0819" office:value-type="string">
            <text:p>1426.0819</text:p>
          </table:table-cell>
          <table:table-cell office:string-value="0.3528" office:value-type="string">
            <text:p>0.3528</text:p>
          </table:table-cell>
          <table:table-cell office:string-value="0.5202" office:value-type="string">
            <text:p>0.5202</text:p>
          </table:table-cell>
          <table:table-cell office:string-value="0.6563" office:value-type="string">
            <text:p>0.6563</text:p>
          </table:table-cell>
          <table:table-cell office:string-value="88.1738" office:value-type="string">
            <text:p>88.1738</text:p>
          </table:table-cell>
          <table:table-cell office:string-value="5.6189" office:value-type="string">
            <text:p>5.6189</text:p>
          </table:table-cell>
          <table:table-cell office:string-value="3.0515" office:value-type="string">
            <text:p>3.0515</text:p>
          </table:table-cell>
          <table:table-cell office:string-value="0.5762" office:value-type="string">
            <text:p>0.5762</text:p>
          </table:table-cell>
          <table:table-cell office:string-value="0.9467" office:value-type="string">
            <text:p>0.9467</text:p>
          </table:table-cell>
          <table:table-cell office:string-value="0.2788" office:value-type="string">
            <text:p>0.2788</text:p>
          </table:table-cell>
          <table:table-cell office:string-value="0.2790" office:value-type="string">
            <text:p>0.2790</text:p>
          </table:table-cell>
          <table:table-cell office:string-value="0.2020" office:value-type="string">
            <text:p>0.2020</text:p>
          </table:table-cell>
        </table:table-row>
        <table:table-row>
          <table:table-cell office:string-value="2024-08-04 00:00:00.0" office:value-type="string">
            <text:p>2024-08-04 00:00:00.0</text:p>
          </table:table-cell>
          <table:table-cell office:string-value="1153.7932" office:value-type="string">
            <text:p>1153.7932</text:p>
          </table:table-cell>
          <table:table-cell office:string-value="64.4949" office:value-type="string">
            <text:p>64.4949</text:p>
          </table:table-cell>
          <table:table-cell office:string-value="1425.0559" office:value-type="string">
            <text:p>1425.0559</text:p>
          </table:table-cell>
          <table:table-cell office:string-value="0.3412" office:value-type="string">
            <text:p>0.3412</text:p>
          </table:table-cell>
          <table:table-cell office:string-value="0.5559" office:value-type="string">
            <text:p>0.5559</text:p>
          </table:table-cell>
          <table:table-cell office:string-value="0.6555" office:value-type="string">
            <text:p>0.6555</text:p>
          </table:table-cell>
          <table:table-cell office:string-value="88.2011" office:value-type="string">
            <text:p>88.2011</text:p>
          </table:table-cell>
          <table:table-cell office:string-value="5.6161" office:value-type="string">
            <text:p>5.6161</text:p>
          </table:table-cell>
          <table:table-cell office:string-value="3.0342" office:value-type="string">
            <text:p>3.0342</text:p>
          </table:table-cell>
          <table:table-cell office:string-value="0.5726" office:value-type="string">
            <text:p>0.5726</text:p>
          </table:table-cell>
          <table:table-cell office:string-value="0.9395" office:value-type="string">
            <text:p>0.9395</text:p>
          </table:table-cell>
          <table:table-cell office:string-value="0.2747" office:value-type="string">
            <text:p>0.2747</text:p>
          </table:table-cell>
          <table:table-cell office:string-value="0.2730" office:value-type="string">
            <text:p>0.2730</text:p>
          </table:table-cell>
          <table:table-cell office:string-value="0.1919" office:value-type="string">
            <text:p>0.1919</text:p>
          </table:table-cell>
        </table:table-row>
        <table:table-row>
          <table:table-cell office:string-value="2024-08-03 00:00:00.0" office:value-type="string">
            <text:p>2024-08-03 00:00:00.0</text:p>
          </table:table-cell>
          <table:table-cell office:string-value="1152.3233" office:value-type="string">
            <text:p>1152.3233</text:p>
          </table:table-cell>
          <table:table-cell office:string-value="61.5160" office:value-type="string">
            <text:p>61.5160</text:p>
          </table:table-cell>
          <table:table-cell office:string-value="1425.5260" office:value-type="string">
            <text:p>1425.5260</text:p>
          </table:table-cell>
          <table:table-cell office:string-value="0.3486" office:value-type="string">
            <text:p>0.3486</text:p>
          </table:table-cell>
          <table:table-cell office:string-value="0.4363" office:value-type="string">
            <text:p>0.4363</text:p>
          </table:table-cell>
          <table:table-cell office:string-value="0.6534" office:value-type="string">
            <text:p>0.6534</text:p>
          </table:table-cell>
          <table:table-cell office:string-value="88.4437" office:value-type="string">
            <text:p>88.4437</text:p>
          </table:table-cell>
          <table:table-cell office:string-value="5.5866" office:value-type="string">
            <text:p>5.5866</text:p>
          </table:table-cell>
          <table:table-cell office:string-value="2.9853" office:value-type="string">
            <text:p>2.9853</text:p>
          </table:table-cell>
          <table:table-cell office:string-value="0.5651" office:value-type="string">
            <text:p>0.5651</text:p>
          </table:table-cell>
          <table:table-cell office:string-value="0.9253" office:value-type="string">
            <text:p>0.9253</text:p>
          </table:table-cell>
          <table:table-cell office:string-value="0.2688" office:value-type="string">
            <text:p>0.2688</text:p>
          </table:table-cell>
          <table:table-cell office:string-value="0.2657" office:value-type="string">
            <text:p>0.2657</text:p>
          </table:table-cell>
          <table:table-cell office:string-value="0.1745" office:value-type="string">
            <text:p>0.1745</text:p>
          </table:table-cell>
        </table:table-row>
        <table:table-row>
          <table:table-cell office:string-value="2024-08-02 00:00:00.0" office:value-type="string">
            <text:p>2024-08-02 00:00:00.0</text:p>
          </table:table-cell>
          <table:table-cell office:string-value="1155.9063" office:value-type="string">
            <text:p>1155.9063</text:p>
          </table:table-cell>
          <table:table-cell office:string-value="65.2621" office:value-type="string">
            <text:p>65.2621</text:p>
          </table:table-cell>
          <table:table-cell office:string-value="1428.1876" office:value-type="string">
            <text:p>1428.1876</text:p>
          </table:table-cell>
          <table:table-cell office:string-value="0.3427" office:value-type="string">
            <text:p>0.3427</text:p>
          </table:table-cell>
          <table:table-cell office:string-value="0.3812" office:value-type="string">
            <text:p>0.3812</text:p>
          </table:table-cell>
          <table:table-cell office:string-value="0.6551" office:value-type="string">
            <text:p>0.6551</text:p>
          </table:table-cell>
          <table:table-cell office:string-value="88.3714" office:value-type="string">
            <text:p>88.3714</text:p>
          </table:table-cell>
          <table:table-cell office:string-value="5.6147" office:value-type="string">
            <text:p>5.6147</text:p>
          </table:table-cell>
          <table:table-cell office:string-value="3.0189" office:value-type="string">
            <text:p>3.0189</text:p>
          </table:table-cell>
          <table:table-cell office:string-value="0.5737" office:value-type="string">
            <text:p>0.5737</text:p>
          </table:table-cell>
          <table:table-cell office:string-value="0.9460" office:value-type="string">
            <text:p>0.9460</text:p>
          </table:table-cell>
          <table:table-cell office:string-value="0.2782" office:value-type="string">
            <text:p>0.2782</text:p>
          </table:table-cell>
          <table:table-cell office:string-value="0.2765" office:value-type="string">
            <text:p>0.2765</text:p>
          </table:table-cell>
          <table:table-cell office:string-value="0.1967" office:value-type="string">
            <text:p>0.1967</text:p>
          </table:table-cell>
        </table:table-row>
        <table:table-row>
          <table:table-cell office:string-value="2024-08-01 00:00:00.0" office:value-type="string">
            <text:p>2024-08-01 00:00:00.0</text:p>
          </table:table-cell>
          <table:table-cell office:string-value="1157.2422" office:value-type="string">
            <text:p>1157.2422</text:p>
          </table:table-cell>
          <table:table-cell office:string-value="65.5522" office:value-type="string">
            <text:p>65.5522</text:p>
          </table:table-cell>
          <table:table-cell office:string-value="1430.1890" office:value-type="string">
            <text:p>1430.1890</text:p>
          </table:table-cell>
          <table:table-cell office:string-value="0.3525" office:value-type="string">
            <text:p>0.3525</text:p>
          </table:table-cell>
          <table:table-cell office:string-value="0.2559" office:value-type="string">
            <text:p>0.2559</text:p>
          </table:table-cell>
          <table:table-cell office:string-value="0.6547" office:value-type="string">
            <text:p>0.6547</text:p>
          </table:table-cell>
          <table:table-cell office:string-value="88.4845" office:value-type="string">
            <text:p>88.4845</text:p>
          </table:table-cell>
          <table:table-cell office:string-value="5.6157" office:value-type="string">
            <text:p>5.6157</text:p>
          </table:table-cell>
          <table:table-cell office:string-value="3.0095" office:value-type="string">
            <text:p>3.0095</text:p>
          </table:table-cell>
          <table:table-cell office:string-value="0.5759" office:value-type="string">
            <text:p>0.5759</text:p>
          </table:table-cell>
          <table:table-cell office:string-value="0.9508" office:value-type="string">
            <text:p>0.9508</text:p>
          </table:table-cell>
          <table:table-cell office:string-value="0.2804" office:value-type="string">
            <text:p>0.2804</text:p>
          </table:table-cell>
          <table:table-cell office:string-value="0.2769" office:value-type="string">
            <text:p>0.2769</text:p>
          </table:table-cell>
          <table:table-cell office:string-value="0.1981" office:value-type="string">
            <text:p>0.1981</text:p>
          </table:table-cell>
        </table:table-row>
        <table:table-row>
          <table:table-cell office:string-value="2024-07-31 00:00:00.0" office:value-type="string">
            <text:p>2024-07-31 00:00:00.0</text:p>
          </table:table-cell>
          <table:table-cell office:string-value="1158.0421" office:value-type="string">
            <text:p>1158.0421</text:p>
          </table:table-cell>
          <table:table-cell office:string-value="65.3264" office:value-type="string">
            <text:p>65.3264</text:p>
          </table:table-cell>
          <table:table-cell office:string-value="1430.7938" office:value-type="string">
            <text:p>1430.7938</text:p>
          </table:table-cell>
          <table:table-cell office:string-value="0.3466" office:value-type="string">
            <text:p>0.3466</text:p>
          </table:table-cell>
          <table:table-cell office:string-value="0.2499" office:value-type="string">
            <text:p>0.2499</text:p>
          </table:table-cell>
          <table:table-cell office:string-value="0.6551" office:value-type="string">
            <text:p>0.6551</text:p>
          </table:table-cell>
          <table:table-cell office:string-value="88.4382" office:value-type="string">
            <text:p>88.4382</text:p>
          </table:table-cell>
          <table:table-cell office:string-value="5.6451" office:value-type="string">
            <text:p>5.6451</text:p>
          </table:table-cell>
          <table:table-cell office:string-value="3.0324" office:value-type="string">
            <text:p>3.0324</text:p>
          </table:table-cell>
          <table:table-cell office:string-value="0.5785" office:value-type="string">
            <text:p>0.5785</text:p>
          </table:table-cell>
          <table:table-cell office:string-value="0.9539" office:value-type="string">
            <text:p>0.9539</text:p>
          </table:table-cell>
          <table:table-cell office:string-value="0.2815" office:value-type="string">
            <text:p>0.2815</text:p>
          </table:table-cell>
          <table:table-cell office:string-value="0.2776" office:value-type="string">
            <text:p>0.2776</text:p>
          </table:table-cell>
          <table:table-cell office:string-value="0.1961" office:value-type="string">
            <text:p>0.1961</text:p>
          </table:table-cell>
        </table:table-row>
        <table:table-row>
          <table:table-cell office:string-value="2024-07-30 00:00:00.0" office:value-type="string">
            <text:p>2024-07-30 00:00:00.0</text:p>
          </table:table-cell>
          <table:table-cell office:string-value="1158.4789" office:value-type="string">
            <text:p>1158.4789</text:p>
          </table:table-cell>
          <table:table-cell office:string-value="66.0115" office:value-type="string">
            <text:p>66.0115</text:p>
          </table:table-cell>
          <table:table-cell office:string-value="1430.6478" office:value-type="string">
            <text:p>1430.6478</text:p>
          </table:table-cell>
          <table:table-cell office:string-value="0.3551" office:value-type="string">
            <text:p>0.3551</text:p>
          </table:table-cell>
          <table:table-cell office:string-value="0.2694" office:value-type="string">
            <text:p>0.2694</text:p>
          </table:table-cell>
          <table:table-cell office:string-value="0.6557" office:value-type="string">
            <text:p>0.6557</text:p>
          </table:table-cell>
          <table:table-cell office:string-value="88.3773" office:value-type="string">
            <text:p>88.3773</text:p>
          </table:table-cell>
          <table:table-cell office:string-value="5.6560" office:value-type="string">
            <text:p>5.6560</text:p>
          </table:table-cell>
          <table:table-cell office:string-value="3.0334" office:value-type="string">
            <text:p>3.0334</text:p>
          </table:table-cell>
          <table:table-cell office:string-value="0.5814" office:value-type="string">
            <text:p>0.5814</text:p>
          </table:table-cell>
          <table:table-cell office:string-value="0.9593" office:value-type="string">
            <text:p>0.9593</text:p>
          </table:table-cell>
          <table:table-cell office:string-value="0.2859" office:value-type="string">
            <text:p>0.2859</text:p>
          </table:table-cell>
          <table:table-cell office:string-value="0.2827" office:value-type="string">
            <text:p>0.2827</text:p>
          </table:table-cell>
          <table:table-cell office:string-value="0.1995" office:value-type="string">
            <text:p>0.1995</text:p>
          </table:table-cell>
        </table:table-row>
        <table:table-row>
          <table:table-cell office:string-value="2024-07-29 00:00:00.0" office:value-type="string">
            <text:p>2024-07-29 00:00:00.0</text:p>
          </table:table-cell>
          <table:table-cell office:string-value="1157.9075" office:value-type="string">
            <text:p>1157.9075</text:p>
          </table:table-cell>
          <table:table-cell office:string-value="65.8405" office:value-type="string">
            <text:p>65.8405</text:p>
          </table:table-cell>
          <table:table-cell office:string-value="1429.7052" office:value-type="string">
            <text:p>1429.7052</text:p>
          </table:table-cell>
          <table:table-cell office:string-value="0.3648" office:value-type="string">
            <text:p>0.3648</text:p>
          </table:table-cell>
          <table:table-cell office:string-value="0.3094" office:value-type="string">
            <text:p>0.3094</text:p>
          </table:table-cell>
          <table:table-cell office:string-value="0.6559" office:value-type="string">
            <text:p>0.6559</text:p>
          </table:table-cell>
          <table:table-cell office:string-value="88.3230" office:value-type="string">
            <text:p>88.3230</text:p>
          </table:table-cell>
          <table:table-cell office:string-value="5.6663" office:value-type="string">
            <text:p>5.6663</text:p>
          </table:table-cell>
          <table:table-cell office:string-value="3.0323" office:value-type="string">
            <text:p>3.0323</text:p>
          </table:table-cell>
          <table:table-cell office:string-value="0.5806" office:value-type="string">
            <text:p>0.5806</text:p>
          </table:table-cell>
          <table:table-cell office:string-value="0.9567" office:value-type="string">
            <text:p>0.9567</text:p>
          </table:table-cell>
          <table:table-cell office:string-value="0.2858" office:value-type="string">
            <text:p>0.2858</text:p>
          </table:table-cell>
          <table:table-cell office:string-value="0.2828" office:value-type="string">
            <text:p>0.2828</text:p>
          </table:table-cell>
          <table:table-cell office:string-value="0.1983" office:value-type="string">
            <text:p>0.1983</text:p>
          </table:table-cell>
        </table:table-row>
        <table:table-row>
          <table:table-cell office:string-value="2024-07-28 00:00:00.0" office:value-type="string">
            <text:p>2024-07-28 00:00:00.0</text:p>
          </table:table-cell>
          <table:table-cell office:string-value="1156.9405" office:value-type="string">
            <text:p>1156.9405</text:p>
          </table:table-cell>
          <table:table-cell office:string-value="65.8089" office:value-type="string">
            <text:p>65.8089</text:p>
          </table:table-cell>
          <table:table-cell office:string-value="1428.8171" office:value-type="string">
            <text:p>1428.8171</text:p>
          </table:table-cell>
          <table:table-cell office:string-value="0.3742" office:value-type="string">
            <text:p>0.3742</text:p>
          </table:table-cell>
          <table:table-cell office:string-value="0.3272" office:value-type="string">
            <text:p>0.3272</text:p>
          </table:table-cell>
          <table:table-cell office:string-value="0.6556" office:value-type="string">
            <text:p>0.6556</text:p>
          </table:table-cell>
          <table:table-cell office:string-value="88.3265" office:value-type="string">
            <text:p>88.3265</text:p>
          </table:table-cell>
          <table:table-cell office:string-value="5.6681" office:value-type="string">
            <text:p>5.6681</text:p>
          </table:table-cell>
          <table:table-cell office:string-value="3.0223" office:value-type="string">
            <text:p>3.0223</text:p>
          </table:table-cell>
          <table:table-cell office:string-value="0.5759" office:value-type="string">
            <text:p>0.5759</text:p>
          </table:table-cell>
          <table:table-cell office:string-value="0.9472" office:value-type="string">
            <text:p>0.9472</text:p>
          </table:table-cell>
          <table:table-cell office:string-value="0.2815" office:value-type="string">
            <text:p>0.2815</text:p>
          </table:table-cell>
          <table:table-cell office:string-value="0.2772" office:value-type="string">
            <text:p>0.2772</text:p>
          </table:table-cell>
          <table:table-cell office:string-value="0.2000" office:value-type="string">
            <text:p>0.2000</text:p>
          </table:table-cell>
        </table:table-row>
        <table:table-row>
          <table:table-cell office:string-value="2024-07-27 00:00:00.0" office:value-type="string">
            <text:p>2024-07-27 00:00:00.0</text:p>
          </table:table-cell>
          <table:table-cell office:string-value="1155.6667" office:value-type="string">
            <text:p>1155.6667</text:p>
          </table:table-cell>
          <table:table-cell office:string-value="66.9640" office:value-type="string">
            <text:p>66.9640</text:p>
          </table:table-cell>
          <table:table-cell office:string-value="1426.9107" office:value-type="string">
            <text:p>1426.9107</text:p>
          </table:table-cell>
          <table:table-cell office:string-value="0.3915" office:value-type="string">
            <text:p>0.3915</text:p>
          </table:table-cell>
          <table:table-cell office:string-value="0.4064" office:value-type="string">
            <text:p>0.4064</text:p>
          </table:table-cell>
          <table:table-cell office:string-value="0.6560" office:value-type="string">
            <text:p>0.6560</text:p>
          </table:table-cell>
          <table:table-cell office:string-value="88.2540" office:value-type="string">
            <text:p>88.2540</text:p>
          </table:table-cell>
          <table:table-cell office:string-value="5.6737" office:value-type="string">
            <text:p>5.6737</text:p>
          </table:table-cell>
          <table:table-cell office:string-value="2.9977" office:value-type="string">
            <text:p>2.9977</text:p>
          </table:table-cell>
          <table:table-cell office:string-value="0.5704" office:value-type="string">
            <text:p>0.5704</text:p>
          </table:table-cell>
          <table:table-cell office:string-value="0.9433" office:value-type="string">
            <text:p>0.9433</text:p>
          </table:table-cell>
          <table:table-cell office:string-value="0.2787" office:value-type="string">
            <text:p>0.2787</text:p>
          </table:table-cell>
          <table:table-cell office:string-value="0.2749" office:value-type="string">
            <text:p>0.2749</text:p>
          </table:table-cell>
          <table:table-cell office:string-value="0.2094" office:value-type="string">
            <text:p>0.2094</text:p>
          </table:table-cell>
        </table:table-row>
        <table:table-row>
          <table:table-cell office:string-value="2024-07-26 00:00:00.0" office:value-type="string">
            <text:p>2024-07-26 00:00:00.0</text:p>
          </table:table-cell>
          <table:table-cell office:string-value="1153.5871" office:value-type="string">
            <text:p>1153.5871</text:p>
          </table:table-cell>
          <table:table-cell office:string-value="67.2027" office:value-type="string">
            <text:p>67.2027</text:p>
          </table:table-cell>
          <table:table-cell office:string-value="1423.4546" office:value-type="string">
            <text:p>1423.4546</text:p>
          </table:table-cell>
          <table:table-cell office:string-value="0.4366" office:value-type="string">
            <text:p>0.4366</text:p>
          </table:table-cell>
          <table:table-cell office:string-value="0.5398" office:value-type="string">
            <text:p>0.5398</text:p>
          </table:table-cell>
          <table:table-cell office:string-value="0.6568" office:value-type="string">
            <text:p>0.6568</text:p>
          </table:table-cell>
          <table:table-cell office:string-value="88.1023" office:value-type="string">
            <text:p>88.1023</text:p>
          </table:table-cell>
          <table:table-cell office:string-value="5.6700" office:value-type="string">
            <text:p>5.6700</text:p>
          </table:table-cell>
          <table:table-cell office:string-value="2.9662" office:value-type="string">
            <text:p>2.9662</text:p>
          </table:table-cell>
          <table:table-cell office:string-value="0.5676" office:value-type="string">
            <text:p>0.5676</text:p>
          </table:table-cell>
          <table:table-cell office:string-value="0.9490" office:value-type="string">
            <text:p>0.9490</text:p>
          </table:table-cell>
          <table:table-cell office:string-value="0.2811" office:value-type="string">
            <text:p>0.2811</text:p>
          </table:table-cell>
          <table:table-cell office:string-value="0.2772" office:value-type="string">
            <text:p>0.2772</text:p>
          </table:table-cell>
          <table:table-cell office:string-value="0.2103" office:value-type="string">
            <text:p>0.2103</text:p>
          </table:table-cell>
        </table:table-row>
        <table:table-row>
          <table:table-cell office:string-value="2024-07-25 00:00:00.0" office:value-type="string">
            <text:p>2024-07-25 00:00:00.0</text:p>
          </table:table-cell>
          <table:table-cell office:string-value="1151.9828" office:value-type="string">
            <text:p>1151.9828</text:p>
          </table:table-cell>
          <table:table-cell office:string-value="66.2701" office:value-type="string">
            <text:p>66.2701</text:p>
          </table:table-cell>
          <table:table-cell office:string-value="1421.3934" office:value-type="string">
            <text:p>1421.3934</text:p>
          </table:table-cell>
          <table:table-cell office:string-value="0.4077" office:value-type="string">
            <text:p>0.4077</text:p>
          </table:table-cell>
          <table:table-cell office:string-value="0.6872" office:value-type="string">
            <text:p>0.6872</text:p>
          </table:table-cell>
          <table:table-cell office:string-value="0.6568" office:value-type="string">
            <text:p>0.6568</text:p>
          </table:table-cell>
          <table:table-cell office:string-value="88.0110" office:value-type="string">
            <text:p>88.0110</text:p>
          </table:table-cell>
          <table:table-cell office:string-value="5.6658" office:value-type="string">
            <text:p>5.6658</text:p>
          </table:table-cell>
          <table:table-cell office:string-value="2.9368" office:value-type="string">
            <text:p>2.9368</text:p>
          </table:table-cell>
          <table:table-cell office:string-value="0.5701" office:value-type="string">
            <text:p>0.5701</text:p>
          </table:table-cell>
          <table:table-cell office:string-value="0.9468" office:value-type="string">
            <text:p>0.9468</text:p>
          </table:table-cell>
          <table:table-cell office:string-value="0.2893" office:value-type="string">
            <text:p>0.2893</text:p>
          </table:table-cell>
          <table:table-cell office:string-value="0.2833" office:value-type="string">
            <text:p>0.2833</text:p>
          </table:table-cell>
          <table:table-cell office:string-value="0.2020" office:value-type="string">
            <text:p>0.2020</text:p>
          </table:table-cell>
        </table:table-row>
        <table:table-row>
          <table:table-cell office:string-value="2024-07-24 00:00:00.0" office:value-type="string">
            <text:p>2024-07-24 00:00:00.0</text:p>
          </table:table-cell>
          <table:table-cell office:string-value="1152.1962" office:value-type="string">
            <text:p>1152.1962</text:p>
          </table:table-cell>
          <table:table-cell office:string-value="65.5982" office:value-type="string">
            <text:p>65.5982</text:p>
          </table:table-cell>
          <table:table-cell office:string-value="1421.5957" office:value-type="string">
            <text:p>1421.5957</text:p>
          </table:table-cell>
          <table:table-cell office:string-value="0.4120" office:value-type="string">
            <text:p>0.4120</text:p>
          </table:table-cell>
          <table:table-cell office:string-value="0.6730" office:value-type="string">
            <text:p>0.6730</text:p>
          </table:table-cell>
          <table:table-cell office:string-value="0.6569" office:value-type="string">
            <text:p>0.6569</text:p>
          </table:table-cell>
          <table:table-cell office:string-value="88.0229" office:value-type="string">
            <text:p>88.0229</text:p>
          </table:table-cell>
          <table:table-cell office:string-value="5.6582" office:value-type="string">
            <text:p>5.6582</text:p>
          </table:table-cell>
          <table:table-cell office:string-value="2.9240" office:value-type="string">
            <text:p>2.9240</text:p>
          </table:table-cell>
          <table:table-cell office:string-value="0.5730" office:value-type="string">
            <text:p>0.5730</text:p>
          </table:table-cell>
          <table:table-cell office:string-value="0.9568" office:value-type="string">
            <text:p>0.9568</text:p>
          </table:table-cell>
          <table:table-cell office:string-value="0.2964" office:value-type="string">
            <text:p>0.2964</text:p>
          </table:table-cell>
          <table:table-cell office:string-value="0.2883" office:value-type="string">
            <text:p>0.2883</text:p>
          </table:table-cell>
          <table:table-cell office:string-value="0.1953" office:value-type="string">
            <text:p>0.1953</text:p>
          </table:table-cell>
        </table:table-row>
        <table:table-row>
          <table:table-cell office:string-value="2024-07-23 00:00:00.0" office:value-type="string">
            <text:p>2024-07-23 00:00:00.0</text:p>
          </table:table-cell>
          <table:table-cell office:string-value="1148.1682" office:value-type="string">
            <text:p>1148.1682</text:p>
          </table:table-cell>
          <table:table-cell office:string-value="59.5918" office:value-type="string">
            <text:p>59.5918</text:p>
          </table:table-cell>
          <table:table-cell office:string-value="1418.7950" office:value-type="string">
            <text:p>1418.7950</text:p>
          </table:table-cell>
          <table:table-cell office:string-value="0.4292" office:value-type="string">
            <text:p>0.4292</text:p>
          </table:table-cell>
          <table:table-cell office:string-value="0.7016" office:value-type="string">
            <text:p>0.7016</text:p>
          </table:table-cell>
          <table:table-cell office:string-value="0.6549" office:value-type="string">
            <text:p>0.6549</text:p>
          </table:table-cell>
          <table:table-cell office:string-value="88.1226" office:value-type="string">
            <text:p>88.1226</text:p>
          </table:table-cell>
          <table:table-cell office:string-value="5.6311" office:value-type="string">
            <text:p>5.6311</text:p>
          </table:table-cell>
          <table:table-cell office:string-value="2.8897" office:value-type="string">
            <text:p>2.8897</text:p>
          </table:table-cell>
          <table:table-cell office:string-value="0.5655" office:value-type="string">
            <text:p>0.5655</text:p>
          </table:table-cell>
          <table:table-cell office:string-value="0.9399" office:value-type="string">
            <text:p>0.9399</text:p>
          </table:table-cell>
          <table:table-cell office:string-value="0.2859" office:value-type="string">
            <text:p>0.2859</text:p>
          </table:table-cell>
          <table:table-cell office:string-value="0.2760" office:value-type="string">
            <text:p>0.2760</text:p>
          </table:table-cell>
          <table:table-cell office:string-value="0.1584" office:value-type="string">
            <text:p>0.1584</text:p>
          </table:table-cell>
        </table:table-row>
        <table:table-row>
          <table:table-cell office:string-value="2024-07-22 00:00:00.0" office:value-type="string">
            <text:p>2024-07-22 00:00:00.0</text:p>
          </table:table-cell>
          <table:table-cell office:string-value="1148.2390" office:value-type="string">
            <text:p>1148.2390</text:p>
          </table:table-cell>
          <table:table-cell office:string-value="60.4770" office:value-type="string">
            <text:p>60.4770</text:p>
          </table:table-cell>
          <table:table-cell office:string-value="1418.6184" office:value-type="string">
            <text:p>1418.6184</text:p>
          </table:table-cell>
          <table:table-cell office:string-value="0.4343" office:value-type="string">
            <text:p>0.4343</text:p>
          </table:table-cell>
          <table:table-cell office:string-value="0.7124" office:value-type="string">
            <text:p>0.7124</text:p>
          </table:table-cell>
          <table:table-cell office:string-value="0.6551" office:value-type="string">
            <text:p>0.6551</text:p>
          </table:table-cell>
          <table:table-cell office:string-value="88.1098" office:value-type="string">
            <text:p>88.1098</text:p>
          </table:table-cell>
          <table:table-cell office:string-value="5.6208" office:value-type="string">
            <text:p>5.6208</text:p>
          </table:table-cell>
          <table:table-cell office:string-value="2.8866" office:value-type="string">
            <text:p>2.8866</text:p>
          </table:table-cell>
          <table:table-cell office:string-value="0.5661" office:value-type="string">
            <text:p>0.5661</text:p>
          </table:table-cell>
          <table:table-cell office:string-value="0.9420" office:value-type="string">
            <text:p>0.9420</text:p>
          </table:table-cell>
          <table:table-cell office:string-value="0.2868" office:value-type="string">
            <text:p>0.2868</text:p>
          </table:table-cell>
          <table:table-cell office:string-value="0.2773" office:value-type="string">
            <text:p>0.2773</text:p>
          </table:table-cell>
          <table:table-cell office:string-value="0.1639" office:value-type="string">
            <text:p>0.1639</text:p>
          </table:table-cell>
        </table:table-row>
        <table:table-row>
          <table:table-cell office:string-value="2024-07-21 00:00:00.0" office:value-type="string">
            <text:p>2024-07-21 00:00:00.0</text:p>
          </table:table-cell>
          <table:table-cell office:string-value="1148.2989" office:value-type="string">
            <text:p>1148.2989</text:p>
          </table:table-cell>
          <table:table-cell office:string-value="60.6154" office:value-type="string">
            <text:p>60.6154</text:p>
          </table:table-cell>
          <table:table-cell office:string-value="1418.4707" office:value-type="string">
            <text:p>1418.4707</text:p>
          </table:table-cell>
          <table:table-cell office:string-value="0.4361" office:value-type="string">
            <text:p>0.4361</text:p>
          </table:table-cell>
          <table:table-cell office:string-value="0.7252" office:value-type="string">
            <text:p>0.7252</text:p>
          </table:table-cell>
          <table:table-cell office:string-value="0.6554" office:value-type="string">
            <text:p>0.6554</text:p>
          </table:table-cell>
          <table:table-cell office:string-value="88.0766" office:value-type="string">
            <text:p>88.0766</text:p>
          </table:table-cell>
          <table:table-cell office:string-value="5.6324" office:value-type="string">
            <text:p>5.6324</text:p>
          </table:table-cell>
          <table:table-cell office:string-value="2.8930" office:value-type="string">
            <text:p>2.8930</text:p>
          </table:table-cell>
          <table:table-cell office:string-value="0.5668" office:value-type="string">
            <text:p>0.5668</text:p>
          </table:table-cell>
          <table:table-cell office:string-value="0.9427" office:value-type="string">
            <text:p>0.9427</text:p>
          </table:table-cell>
          <table:table-cell office:string-value="0.2859" office:value-type="string">
            <text:p>0.2859</text:p>
          </table:table-cell>
          <table:table-cell office:string-value="0.2762" office:value-type="string">
            <text:p>0.2762</text:p>
          </table:table-cell>
          <table:table-cell office:string-value="0.1650" office:value-type="string">
            <text:p>0.1650</text:p>
          </table:table-cell>
        </table:table-row>
        <table:table-row>
          <table:table-cell office:string-value="2024-07-20 00:00:00.0" office:value-type="string">
            <text:p>2024-07-20 00:00:00.0</text:p>
          </table:table-cell>
          <table:table-cell office:string-value="1148.2217" office:value-type="string">
            <text:p>1148.2217</text:p>
          </table:table-cell>
          <table:table-cell office:string-value="60.5252" office:value-type="string">
            <text:p>60.5252</text:p>
          </table:table-cell>
          <table:table-cell office:string-value="1418.2369" office:value-type="string">
            <text:p>1418.2369</text:p>
          </table:table-cell>
          <table:table-cell office:string-value="0.4372" office:value-type="string">
            <text:p>0.4372</text:p>
          </table:table-cell>
          <table:table-cell office:string-value="0.7402" office:value-type="string">
            <text:p>0.7402</text:p>
          </table:table-cell>
          <table:table-cell office:string-value="0.6555" office:value-type="string">
            <text:p>0.6555</text:p>
          </table:table-cell>
          <table:table-cell office:string-value="88.0426" office:value-type="string">
            <text:p>88.0426</text:p>
          </table:table-cell>
          <table:table-cell office:string-value="5.6475" office:value-type="string">
            <text:p>5.6475</text:p>
          </table:table-cell>
          <table:table-cell office:string-value="2.9012" office:value-type="string">
            <text:p>2.9012</text:p>
          </table:table-cell>
          <table:table-cell office:string-value="0.5676" office:value-type="string">
            <text:p>0.5676</text:p>
          </table:table-cell>
          <table:table-cell office:string-value="0.9408" office:value-type="string">
            <text:p>0.9408</text:p>
          </table:table-cell>
          <table:table-cell office:string-value="0.2841" office:value-type="string">
            <text:p>0.2841</text:p>
          </table:table-cell>
          <table:table-cell office:string-value="0.2740" office:value-type="string">
            <text:p>0.2740</text:p>
          </table:table-cell>
          <table:table-cell office:string-value="0.1647" office:value-type="string">
            <text:p>0.1647</text:p>
          </table:table-cell>
        </table:table-row>
        <table:table-row>
          <table:table-cell office:string-value="2024-07-19 00:00:00.0" office:value-type="string">
            <text:p>2024-07-19 00:00:00.0</text:p>
          </table:table-cell>
          <table:table-cell office:string-value="1147.3607" office:value-type="string">
            <text:p>1147.3607</text:p>
          </table:table-cell>
          <table:table-cell office:string-value="58.8482" office:value-type="string">
            <text:p>58.8482</text:p>
          </table:table-cell>
          <table:table-cell office:string-value="1417.6096" office:value-type="string">
            <text:p>1417.6096</text:p>
          </table:table-cell>
          <table:table-cell office:string-value="0.4364" office:value-type="string">
            <text:p>0.4364</text:p>
          </table:table-cell>
          <table:table-cell office:string-value="0.7559" office:value-type="string">
            <text:p>0.7559</text:p>
          </table:table-cell>
          <table:table-cell office:string-value="0.6551" office:value-type="string">
            <text:p>0.6551</text:p>
          </table:table-cell>
          <table:table-cell office:string-value="88.0341" office:value-type="string">
            <text:p>88.0341</text:p>
          </table:table-cell>
          <table:table-cell office:string-value="5.6638" office:value-type="string">
            <text:p>5.6638</text:p>
          </table:table-cell>
          <table:table-cell office:string-value="2.9074" office:value-type="string">
            <text:p>2.9074</text:p>
          </table:table-cell>
          <table:table-cell office:string-value="0.5662" office:value-type="string">
            <text:p>0.5662</text:p>
          </table:table-cell>
          <table:table-cell office:string-value="0.9335" office:value-type="string">
            <text:p>0.9335</text:p>
          </table:table-cell>
          <table:table-cell office:string-value="0.2792" office:value-type="string">
            <text:p>0.2792</text:p>
          </table:table-cell>
          <table:table-cell office:string-value="0.2679" office:value-type="string">
            <text:p>0.2679</text:p>
          </table:table-cell>
          <table:table-cell office:string-value="0.1557" office:value-type="string">
            <text:p>0.1557</text:p>
          </table:table-cell>
        </table:table-row>
        <table:table-row>
          <table:table-cell office:string-value="2024-07-18 00:00:00.0" office:value-type="string">
            <text:p>2024-07-18 00:00:00.0</text:p>
          </table:table-cell>
          <table:table-cell office:string-value="1146.2226" office:value-type="string">
            <text:p>1146.2226</text:p>
          </table:table-cell>
          <table:table-cell office:string-value="57.5104" office:value-type="string">
            <text:p>57.5104</text:p>
          </table:table-cell>
          <table:table-cell office:string-value="1416.7784" office:value-type="string">
            <text:p>1416.7784</text:p>
          </table:table-cell>
          <table:table-cell office:string-value="0.4383" office:value-type="string">
            <text:p>0.4383</text:p>
          </table:table-cell>
          <table:table-cell office:string-value="0.7718" office:value-type="string">
            <text:p>0.7718</text:p>
          </table:table-cell>
          <table:table-cell office:string-value="0.6545" office:value-type="string">
            <text:p>0.6545</text:p>
          </table:table-cell>
          <table:table-cell office:string-value="88.0482" office:value-type="string">
            <text:p>88.0482</text:p>
          </table:table-cell>
          <table:table-cell office:string-value="5.6675" office:value-type="string">
            <text:p>5.6675</text:p>
          </table:table-cell>
          <table:table-cell office:string-value="2.9026" office:value-type="string">
            <text:p>2.9026</text:p>
          </table:table-cell>
          <table:table-cell office:string-value="0.5623" office:value-type="string">
            <text:p>0.5623</text:p>
          </table:table-cell>
          <table:table-cell office:string-value="0.9243" office:value-type="string">
            <text:p>0.9243</text:p>
          </table:table-cell>
          <table:table-cell office:string-value="0.2736" office:value-type="string">
            <text:p>0.2736</text:p>
          </table:table-cell>
          <table:table-cell office:string-value="0.2623" office:value-type="string">
            <text:p>0.2623</text:p>
          </table:table-cell>
          <table:table-cell office:string-value="0.1492" office:value-type="string">
            <text:p>0.1492</text:p>
          </table:table-cell>
        </table:table-row>
        <table:table-row>
          <table:table-cell office:string-value="2024-07-17 00:00:00.0" office:value-type="string">
            <text:p>2024-07-17 00:00:00.0</text:p>
          </table:table-cell>
          <table:table-cell office:string-value="1148.2282" office:value-type="string">
            <text:p>1148.2282</text:p>
          </table:table-cell>
          <table:table-cell office:string-value="60.7040" office:value-type="string">
            <text:p>60.7040</text:p>
          </table:table-cell>
          <table:table-cell office:string-value="1417.7463" office:value-type="string">
            <text:p>1417.7463</text:p>
          </table:table-cell>
          <table:table-cell office:string-value="0.4353" office:value-type="string">
            <text:p>0.4353</text:p>
          </table:table-cell>
          <table:table-cell office:string-value="0.7864" office:value-type="string">
            <text:p>0.7864</text:p>
          </table:table-cell>
          <table:table-cell office:string-value="0.6559" office:value-type="string">
            <text:p>0.6559</text:p>
          </table:table-cell>
          <table:table-cell office:string-value="87.9345" office:value-type="string">
            <text:p>87.9345</text:p>
          </table:table-cell>
          <table:table-cell office:string-value="5.6964" office:value-type="string">
            <text:p>5.6964</text:p>
          </table:table-cell>
          <table:table-cell office:string-value="2.9316" office:value-type="string">
            <text:p>2.9316</text:p>
          </table:table-cell>
          <table:table-cell office:string-value="0.5674" office:value-type="string">
            <text:p>0.5674</text:p>
          </table:table-cell>
          <table:table-cell office:string-value="0.9347" office:value-type="string">
            <text:p>0.9347</text:p>
          </table:table-cell>
          <table:table-cell office:string-value="0.2781" office:value-type="string">
            <text:p>0.2781</text:p>
          </table:table-cell>
          <table:table-cell office:string-value="0.2681" office:value-type="string">
            <text:p>0.2681</text:p>
          </table:table-cell>
          <table:table-cell office:string-value="0.1675" office:value-type="string">
            <text:p>0.1675</text:p>
          </table:table-cell>
        </table:table-row>
        <table:table-row>
          <table:table-cell office:string-value="2024-07-16 00:00:00.0" office:value-type="string">
            <text:p>2024-07-16 00:00:00.0</text:p>
          </table:table-cell>
          <table:table-cell office:string-value="1148.1480" office:value-type="string">
            <text:p>1148.1480</text:p>
          </table:table-cell>
          <table:table-cell office:string-value="61.8743" office:value-type="string">
            <text:p>61.8743</text:p>
          </table:table-cell>
          <table:table-cell office:string-value="1417.3936" office:value-type="string">
            <text:p>1417.3936</text:p>
          </table:table-cell>
          <table:table-cell office:string-value="0.4390" office:value-type="string">
            <text:p>0.4390</text:p>
          </table:table-cell>
          <table:table-cell office:string-value="0.8077" office:value-type="string">
            <text:p>0.8077</text:p>
          </table:table-cell>
          <table:table-cell office:string-value="0.6562" office:value-type="string">
            <text:p>0.6562</text:p>
          </table:table-cell>
          <table:table-cell office:string-value="87.8992" office:value-type="string">
            <text:p>87.8992</text:p>
          </table:table-cell>
          <table:table-cell office:string-value="5.7046" office:value-type="string">
            <text:p>5.7046</text:p>
          </table:table-cell>
          <table:table-cell office:string-value="2.9381" office:value-type="string">
            <text:p>2.9381</text:p>
          </table:table-cell>
          <table:table-cell office:string-value="0.5662" office:value-type="string">
            <text:p>0.5662</text:p>
          </table:table-cell>
          <table:table-cell office:string-value="0.9293" office:value-type="string">
            <text:p>0.9293</text:p>
          </table:table-cell>
          <table:table-cell office:string-value="0.2745" office:value-type="string">
            <text:p>0.2745</text:p>
          </table:table-cell>
          <table:table-cell office:string-value="0.2656" office:value-type="string">
            <text:p>0.2656</text:p>
          </table:table-cell>
          <table:table-cell office:string-value="0.1757" office:value-type="string">
            <text:p>0.175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10-14T22:25:29</meta:creation-date>
    <meta:editing-cycles>1</meta:editing-cycles>
    <dc:language>en</dc:language>
    <dc:creator>ZETHOU-WWEXT01P$</dc:creator>
    <dc:date>2024-10-14T22:25:29</dc:date>
    <meta:editing-duration>PT0.078S</meta:editing-duration>
  </office:meta>
</office:document-meta>
</file>