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3.8075" office:value-type="string">
            <text:p>1013.8075</text:p>
          </table:table-cell>
          <table:table-cell office:string-value="-42.9514" office:value-type="string">
            <text:p>-42.9514</text:p>
          </table:table-cell>
          <table:table-cell office:string-value="1329.1591" office:value-type="string">
            <text:p>1329.1591</text:p>
          </table:table-cell>
          <table:table-cell office:string-value="1.1814" office:value-type="string">
            <text:p>1.1814</text:p>
          </table:table-cell>
          <table:table-cell office:string-value="0.7816" office:value-type="string">
            <text:p>0.7816</text:p>
          </table:table-cell>
          <table:table-cell office:string-value="0.5818" office:value-type="string">
            <text:p>0.5818</text:p>
          </table:table-cell>
          <table:table-cell office:string-value="95.8890" office:value-type="string">
            <text:p>95.8890</text:p>
          </table:table-cell>
          <table:table-cell office:string-value="1.8808" office:value-type="string">
            <text:p>1.8808</text:p>
          </table:table-cell>
          <table:table-cell office:string-value="0.1830" office:value-type="string">
            <text:p>0.1830</text:p>
          </table:table-cell>
          <table:table-cell office:string-value="0.0353" office:value-type="string">
            <text:p>0.0353</text:p>
          </table:table-cell>
          <table:table-cell office:string-value="0.0268" office:value-type="string">
            <text:p>0.0268</text:p>
          </table:table-cell>
          <table:table-cell office:string-value="0.0103" office:value-type="string">
            <text:p>0.0103</text:p>
          </table:table-cell>
          <table:table-cell office:string-value="0.0048" office:value-type="string">
            <text:p>0.004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2.8457" office:value-type="string">
            <text:p>1012.8457</text:p>
          </table:table-cell>
          <table:table-cell office:string-value="-44.3461" office:value-type="string">
            <text:p>-44.3461</text:p>
          </table:table-cell>
          <table:table-cell office:string-value="1328.2754" office:value-type="string">
            <text:p>1328.2754</text:p>
          </table:table-cell>
          <table:table-cell office:string-value="1.1991" office:value-type="string">
            <text:p>1.1991</text:p>
          </table:table-cell>
          <table:table-cell office:string-value="0.7814" office:value-type="string">
            <text:p>0.7814</text:p>
          </table:table-cell>
          <table:table-cell office:string-value="0.5815" office:value-type="string">
            <text:p>0.5815</text:p>
          </table:table-cell>
          <table:table-cell office:string-value="95.9475" office:value-type="string">
            <text:p>95.9475</text:p>
          </table:table-cell>
          <table:table-cell office:string-value="1.8265" office:value-type="string">
            <text:p>1.8265</text:p>
          </table:table-cell>
          <table:table-cell office:string-value="0.1649" office:value-type="string">
            <text:p>0.1649</text:p>
          </table:table-cell>
          <table:table-cell office:string-value="0.0337" office:value-type="string">
            <text:p>0.0337</text:p>
          </table:table-cell>
          <table:table-cell office:string-value="0.0256" office:value-type="string">
            <text:p>0.0256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3.1741" office:value-type="string">
            <text:p>1013.1741</text:p>
          </table:table-cell>
          <table:table-cell office:string-value="-46.5648" office:value-type="string">
            <text:p>-46.5648</text:p>
          </table:table-cell>
          <table:table-cell office:string-value="1328.8168" office:value-type="string">
            <text:p>1328.8168</text:p>
          </table:table-cell>
          <table:table-cell office:string-value="1.1841" office:value-type="string">
            <text:p>1.1841</text:p>
          </table:table-cell>
          <table:table-cell office:string-value="0.7755" office:value-type="string">
            <text:p>0.7755</text:p>
          </table:table-cell>
          <table:table-cell office:string-value="0.5814" office:value-type="string">
            <text:p>0.5814</text:p>
          </table:table-cell>
          <table:table-cell office:string-value="95.9303" office:value-type="string">
            <text:p>95.9303</text:p>
          </table:table-cell>
          <table:table-cell office:string-value="1.8758" office:value-type="string">
            <text:p>1.8758</text:p>
          </table:table-cell>
          <table:table-cell office:string-value="0.1616" office:value-type="string">
            <text:p>0.1616</text:p>
          </table:table-cell>
          <table:table-cell office:string-value="0.0319" office:value-type="string">
            <text:p>0.0319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0201" office:value-type="string">
            <text:p>1015.0201</text:p>
          </table:table-cell>
          <table:table-cell office:string-value="-46.7315" office:value-type="string">
            <text:p>-46.7315</text:p>
          </table:table-cell>
          <table:table-cell office:string-value="1329.6220" office:value-type="string">
            <text:p>1329.6220</text:p>
          </table:table-cell>
          <table:table-cell office:string-value="1.1427" office:value-type="string">
            <text:p>1.1427</text:p>
          </table:table-cell>
          <table:table-cell office:string-value="0.8611" office:value-type="string">
            <text:p>0.8611</text:p>
          </table:table-cell>
          <table:table-cell office:string-value="0.5828" office:value-type="string">
            <text:p>0.5828</text:p>
          </table:table-cell>
          <table:table-cell office:string-value="95.6276" office:value-type="string">
            <text:p>95.6276</text:p>
          </table:table-cell>
          <table:table-cell office:string-value="2.0993" office:value-type="string">
            <text:p>2.0993</text:p>
          </table:table-cell>
          <table:table-cell office:string-value="0.1907" office:value-type="string">
            <text:p>0.1907</text:p>
          </table:table-cell>
          <table:table-cell office:string-value="0.0333" office:value-type="string">
            <text:p>0.0333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1407" office:value-type="string">
            <text:p>1015.1407</text:p>
          </table:table-cell>
          <table:table-cell office:string-value="-45.6460" office:value-type="string">
            <text:p>-45.6460</text:p>
          </table:table-cell>
          <table:table-cell office:string-value="1330.1385" office:value-type="string">
            <text:p>1330.1385</text:p>
          </table:table-cell>
          <table:table-cell office:string-value="1.1453" office:value-type="string">
            <text:p>1.1453</text:p>
          </table:table-cell>
          <table:table-cell office:string-value="0.8202" office:value-type="string">
            <text:p>0.8202</text:p>
          </table:table-cell>
          <table:table-cell office:string-value="0.5824" office:value-type="string">
            <text:p>0.5824</text:p>
          </table:table-cell>
          <table:table-cell office:string-value="95.7005" office:value-type="string">
            <text:p>95.7005</text:p>
          </table:table-cell>
          <table:table-cell office:string-value="2.0684" office:value-type="string">
            <text:p>2.0684</text:p>
          </table:table-cell>
          <table:table-cell office:string-value="0.1853" office:value-type="string">
            <text:p>0.1853</text:p>
          </table:table-cell>
          <table:table-cell office:string-value="0.0353" office:value-type="string">
            <text:p>0.0353</text:p>
          </table:table-cell>
          <table:table-cell office:string-value="0.0249" office:value-type="string">
            <text:p>0.0249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8:24</meta:creation-date>
    <meta:editing-cycles>1</meta:editing-cycles>
    <dc:language>en</dc:language>
    <dc:creator>ZETHOU-WWEXT04P$</dc:creator>
    <dc:date>2026-07-12T12:48:25</dc:date>
    <meta:editing-duration>PT0.104S</meta:editing-duration>
  </office:meta>
</office:document-meta>
</file>