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      1013" office:value-type="string">
            <text:p> <text:s text:c="5"/>1013</text:p>
          </table:table-cell>
          <table:table-cell office:string-value="    0.864" office:value-type="string">
            <text:p> <text:s text:c="3"/>0.864</text:p>
          </table:table-cell>
          <table:table-cell office:string-value="    1.071" office:value-type="string">
            <text:p> <text:s text:c="3"/>1.071</text:p>
          </table:table-cell>
          <table:table-cell office:string-value="    0.579" office:value-type="string">
            <text:p> <text:s text:c="3"/>0.579</text:p>
          </table:table-cell>
          <table:table-cell office:string-value="   95.846" office:value-type="string">
            <text:p> <text:s text:c="2"/>95.846</text:p>
          </table:table-cell>
          <table:table-cell office:string-value="    2.113" office:value-type="string">
            <text:p> <text:s text:c="3"/>2.113</text:p>
          </table:table-cell>
          <table:table-cell office:string-value="    0.088" office:value-type="string">
            <text:p> <text:s text:c="3"/>0.08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63" office:value-type="string">
            <text:p> 1330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      1018" office:value-type="string">
            <text:p> <text:s text:c="5"/>1018</text:p>
          </table:table-cell>
          <table:table-cell office:string-value="    0.723" office:value-type="string">
            <text:p> <text:s text:c="3"/>0.723</text:p>
          </table:table-cell>
          <table:table-cell office:string-value="    1.245" office:value-type="string">
            <text:p> <text:s text:c="3"/>1.245</text:p>
          </table:table-cell>
          <table:table-cell office:string-value="    0.582" office:value-type="string">
            <text:p> <text:s text:c="3"/>0.582</text:p>
          </table:table-cell>
          <table:table-cell office:string-value="   95.199" office:value-type="string">
            <text:p> <text:s text:c="2"/>95.199</text:p>
          </table:table-cell>
          <table:table-cell office:string-value="    2.648" office:value-type="string">
            <text:p> <text:s text:c="3"/>2.648</text:p>
          </table:table-cell>
          <table:table-cell office:string-value="    0.160" office:value-type="string">
            <text:p> <text:s text:c="3"/>0.160</text:p>
          </table:table-cell>
          <table:table-cell office:string-value="    0.010" office:value-type="string">
            <text:p> <text:s text:c="3"/>0.010</text:p>
          </table:table-cell>
          <table:table-cell office:string-value="    0.012" office:value-type="string">
            <text:p> <text:s text:c="3"/>0.01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90" office:value-type="string">
            <text:p> 1334.2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      1015" office:value-type="string">
            <text:p> <text:s text:c="5"/>1015</text:p>
          </table:table-cell>
          <table:table-cell office:string-value="    0.726" office:value-type="string">
            <text:p> <text:s text:c="3"/>0.726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5.865" office:value-type="string">
            <text:p> <text:s text:c="2"/>95.865</text:p>
          </table:table-cell>
          <table:table-cell office:string-value="    2.310" office:value-type="string">
            <text:p> <text:s text:c="3"/>2.310</text:p>
          </table:table-cell>
          <table:table-cell office:string-value="    0.062" office:value-type="string">
            <text:p> <text:s text:c="3"/>0.06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66" office:value-type="string">
            <text:p> 1335.56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      1013" office:value-type="string">
            <text:p> <text:s text:c="5"/>1013</text:p>
          </table:table-cell>
          <table:table-cell office:string-value="    0.843" office:value-type="string">
            <text:p> <text:s text:c="3"/>0.843</text:p>
          </table:table-cell>
          <table:table-cell office:string-value="    0.966" office:value-type="string">
            <text:p> <text:s text:c="3"/>0.966</text:p>
          </table:table-cell>
          <table:table-cell office:string-value="    0.578" office:value-type="string">
            <text:p> <text:s text:c="3"/>0.578</text:p>
          </table:table-cell>
          <table:table-cell office:string-value="   96.070" office:value-type="string">
            <text:p> <text:s text:c="2"/>96.070</text:p>
          </table:table-cell>
          <table:table-cell office:string-value="    2.008" office:value-type="string">
            <text:p> <text:s text:c="3"/>2.008</text:p>
          </table:table-cell>
          <table:table-cell office:string-value="    0.091" office:value-type="string">
            <text:p> <text:s text:c="3"/>0.091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40" office:value-type="string">
            <text:p> 1332.9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      1007" office:value-type="string">
            <text:p> <text:s text:c="5"/>1007</text:p>
          </table:table-cell>
          <table:table-cell office:string-value="    0.792" office:value-type="string">
            <text:p> <text:s text:c="3"/>0.792</text:p>
          </table:table-cell>
          <table:table-cell office:string-value="    1.125" office:value-type="string">
            <text:p> <text:s text:c="3"/>1.125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39" office:value-type="string">
            <text:p> <text:s text:c="3"/>1.439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31" office:value-type="string">
            <text:p> 1328.4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      1009" office:value-type="string">
            <text:p> <text:s text:c="5"/>1009</text:p>
          </table:table-cell>
          <table:table-cell office:string-value="    0.722" office:value-type="string">
            <text:p> <text:s text:c="3"/>0.722</text:p>
          </table:table-cell>
          <table:table-cell office:string-value="    1.132" office:value-type="string">
            <text:p> <text:s text:c="3"/>1.132</text:p>
          </table:table-cell>
          <table:table-cell office:string-value="    0.575" office:value-type="string">
            <text:p> <text:s text:c="3"/>0.575</text:p>
          </table:table-cell>
          <table:table-cell office:string-value="   96.559" office:value-type="string">
            <text:p> <text:s text:c="2"/>96.559</text:p>
          </table:table-cell>
          <table:table-cell office:string-value="    1.495" office:value-type="string">
            <text:p> <text:s text:c="3"/>1.495</text:p>
          </table:table-cell>
          <table:table-cell office:string-value="    0.076" office:value-type="string">
            <text:p> <text:s text:c="3"/>0.07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77" office:value-type="string">
            <text:p> 1330.3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08" office:value-type="string">
            <text:p> <text:s text:c="5"/>1008</text:p>
          </table:table-cell>
          <table:table-cell office:string-value="    0.682" office:value-type="string">
            <text:p> <text:s text:c="3"/>0.682</text:p>
          </table:table-cell>
          <table:table-cell office:string-value="    1.149" office:value-type="string">
            <text:p> <text:s text:c="3"/>1.149</text:p>
          </table:table-cell>
          <table:table-cell office:string-value="    0.574" office:value-type="string">
            <text:p> <text:s text:c="3"/>0.574</text:p>
          </table:table-cell>
          <table:table-cell office:string-value="   96.640" office:value-type="string">
            <text:p> <text:s text:c="2"/>96.640</text:p>
          </table:table-cell>
          <table:table-cell office:string-value="    1.426" office:value-type="string">
            <text:p> <text:s text:c="3"/>1.426</text:p>
          </table:table-cell>
          <table:table-cell office:string-value="    0.082" office:value-type="string">
            <text:p> <text:s text:c="3"/>0.08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37" office:value-type="string">
            <text:p> 1330.8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08" office:value-type="string">
            <text:p> <text:s text:c="5"/>1008</text:p>
          </table:table-cell>
          <table:table-cell office:string-value="    0.653" office:value-type="string">
            <text:p> <text:s text:c="3"/>0.653</text:p>
          </table:table-cell>
          <table:table-cell office:string-value="    1.187" office:value-type="string">
            <text:p> <text:s text:c="3"/>1.187</text:p>
          </table:table-cell>
          <table:table-cell office:string-value="    0.574" office:value-type="string">
            <text:p> <text:s text:c="3"/>0.574</text:p>
          </table:table-cell>
          <table:table-cell office:string-value="   96.603" office:value-type="string">
            <text:p> <text:s text:c="2"/>96.603</text:p>
          </table:table-cell>
          <table:table-cell office:string-value="    1.469" office:value-type="string">
            <text:p> <text:s text:c="3"/>1.46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9" office:value-type="string">
            <text:p> 1330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09" office:value-type="string">
            <text:p> <text:s text:c="5"/>1009</text:p>
          </table:table-cell>
          <table:table-cell office:string-value="    0.743" office:value-type="string">
            <text:p> <text:s text:c="3"/>0.743</text:p>
          </table:table-cell>
          <table:table-cell office:string-value="    1.139" office:value-type="string">
            <text:p> <text:s text:c="3"/>1.139</text:p>
          </table:table-cell>
          <table:table-cell office:string-value="    0.576" office:value-type="string">
            <text:p> <text:s text:c="3"/>0.576</text:p>
          </table:table-cell>
          <table:table-cell office:string-value="   96.415" office:value-type="string">
            <text:p> <text:s text:c="2"/>96.415</text:p>
          </table:table-cell>
          <table:table-cell office:string-value="    1.600" office:value-type="string">
            <text:p> <text:s text:c="3"/>1.6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91" office:value-type="string">
            <text:p> 1330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108" office:value-type="string">
            <text:p> <text:s text:c="3"/>1.108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682" office:value-type="string">
            <text:p> <text:s text:c="3"/>1.682</text:p>
          </table:table-cell>
          <table:table-cell office:string-value="    0.088" office:value-type="string">
            <text:p> <text:s text:c="3"/>0.08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79" office:value-type="string">
            <text:p> 1332.4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4" office:value-type="string">
            <text:p> <text:s text:c="5"/>1014</text:p>
          </table:table-cell>
          <table:table-cell office:string-value="    0.800" office:value-type="string">
            <text:p> <text:s text:c="3"/>0.800</text:p>
          </table:table-cell>
          <table:table-cell office:string-value="    1.051" office:value-type="string">
            <text:p> <text:s text:c="3"/>1.051</text:p>
          </table:table-cell>
          <table:table-cell office:string-value="    0.579" office:value-type="string">
            <text:p> <text:s text:c="3"/>0.579</text:p>
          </table:table-cell>
          <table:table-cell office:string-value="   95.849" office:value-type="string">
            <text:p> <text:s text:c="2"/>95.849</text:p>
          </table:table-cell>
          <table:table-cell office:string-value="    2.184" office:value-type="string">
            <text:p> <text:s text:c="3"/>2.184</text:p>
          </table:table-cell>
          <table:table-cell office:string-value="    0.095" office:value-type="string">
            <text:p> <text:s text:c="3"/>0.09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3" office:value-type="string">
            <text:p> 1333.2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4" office:value-type="string">
            <text:p> <text:s text:c="5"/>1014</text:p>
          </table:table-cell>
          <table:table-cell office:string-value="    0.798" office:value-type="string">
            <text:p> <text:s text:c="3"/>0.798</text:p>
          </table:table-cell>
          <table:table-cell office:string-value="    0.993" office:value-type="string">
            <text:p> <text:s text:c="3"/>0.993</text:p>
          </table:table-cell>
          <table:table-cell office:string-value="    0.578" office:value-type="string">
            <text:p> <text:s text:c="3"/>0.578</text:p>
          </table:table-cell>
          <table:table-cell office:string-value="   96.048" office:value-type="string">
            <text:p> <text:s text:c="2"/>96.048</text:p>
          </table:table-cell>
          <table:table-cell office:string-value="    2.051" office:value-type="string">
            <text:p> <text:s text:c="3"/>2.051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0" office:value-type="string">
            <text:p> 1333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3" office:value-type="string">
            <text:p> <text:s text:c="5"/>1013</text:p>
          </table:table-cell>
          <table:table-cell office:string-value="    0.685" office:value-type="string">
            <text:p> <text:s text:c="3"/>0.685</text:p>
          </table:table-cell>
          <table:table-cell office:string-value="    1.029" office:value-type="string">
            <text:p> <text:s text:c="3"/>1.029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913" office:value-type="string">
            <text:p> <text:s text:c="3"/>1.913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94" office:value-type="string">
            <text:p> 1334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0" office:value-type="string">
            <text:p> <text:s text:c="5"/>1010</text:p>
          </table:table-cell>
          <table:table-cell office:string-value="    0.593" office:value-type="string">
            <text:p> <text:s text:c="3"/>0.593</text:p>
          </table:table-cell>
          <table:table-cell office:string-value="    1.106" office:value-type="string">
            <text:p> <text:s text:c="3"/>1.106</text:p>
          </table:table-cell>
          <table:table-cell office:string-value="    0.573" office:value-type="string">
            <text:p> <text:s text:c="3"/>0.573</text:p>
          </table:table-cell>
          <table:table-cell office:string-value="   96.715" office:value-type="string">
            <text:p> <text:s text:c="2"/>96.715</text:p>
          </table:table-cell>
          <table:table-cell office:string-value="    1.517" office:value-type="string">
            <text:p> <text:s text:c="3"/>1.517</text:p>
          </table:table-cell>
          <table:table-cell office:string-value="    0.056" office:value-type="string">
            <text:p> <text:s text:c="3"/>0.056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44" office:value-type="string">
            <text:p> 1333.8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2" office:value-type="string">
            <text:p> <text:s text:c="5"/>1012</text:p>
          </table:table-cell>
          <table:table-cell office:string-value="    0.806" office:value-type="string">
            <text:p> <text:s text:c="3"/>0.806</text:p>
          </table:table-cell>
          <table:table-cell office:string-value="    1.023" office:value-type="string">
            <text:p> <text:s text:c="3"/>1.023</text:p>
          </table:table-cell>
          <table:table-cell office:string-value="    0.577" office:value-type="string">
            <text:p> <text:s text:c="3"/>0.577</text:p>
          </table:table-cell>
          <table:table-cell office:string-value="   96.200" office:value-type="string">
            <text:p> <text:s text:c="2"/>96.200</text:p>
          </table:table-cell>
          <table:table-cell office:string-value="    1.863" office:value-type="string">
            <text:p> <text:s text:c="3"/>1.863</text:p>
          </table:table-cell>
          <table:table-cell office:string-value="    0.083" office:value-type="string">
            <text:p> <text:s text:c="3"/>0.08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8" office:value-type="string">
            <text:p> 1332.1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0.759" office:value-type="string">
            <text:p> <text:s text:c="3"/>0.759</text:p>
          </table:table-cell>
          <table:table-cell office:string-value="    0.961" office:value-type="string">
            <text:p> <text:s text:c="3"/>0.961</text:p>
          </table:table-cell>
          <table:table-cell office:string-value="    0.578" office:value-type="string">
            <text:p> <text:s text:c="3"/>0.578</text:p>
          </table:table-cell>
          <table:table-cell office:string-value="   95.899" office:value-type="string">
            <text:p> <text:s text:c="2"/>95.899</text:p>
          </table:table-cell>
          <table:table-cell office:string-value="    2.267" office:value-type="string">
            <text:p> <text:s text:c="3"/>2.267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19" office:value-type="string">
            <text:p> 1336.2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0.663" office:value-type="string">
            <text:p> <text:s text:c="3"/>0.663</text:p>
          </table:table-cell>
          <table:table-cell office:string-value="    1.145" office:value-type="string">
            <text:p> <text:s text:c="3"/>1.145</text:p>
          </table:table-cell>
          <table:table-cell office:string-value="    0.579" office:value-type="string">
            <text:p> <text:s text:c="3"/>0.579</text:p>
          </table:table-cell>
          <table:table-cell office:string-value="   95.689" office:value-type="string">
            <text:p> <text:s text:c="2"/>95.689</text:p>
          </table:table-cell>
          <table:table-cell office:string-value="    2.375" office:value-type="string">
            <text:p> <text:s text:c="3"/>2.375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31" office:value-type="string">
            <text:p> 1335.8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2" office:value-type="string">
            <text:p> <text:s text:c="5"/>1012</text:p>
          </table:table-cell>
          <table:table-cell office:string-value="    0.692" office:value-type="string">
            <text:p> <text:s text:c="3"/>0.692</text:p>
          </table:table-cell>
          <table:table-cell office:string-value="    1.185" office:value-type="string">
            <text:p> <text:s text:c="3"/>1.185</text:p>
          </table:table-cell>
          <table:table-cell office:string-value="    0.577" office:value-type="string">
            <text:p> <text:s text:c="3"/>0.577</text:p>
          </table:table-cell>
          <table:table-cell office:string-value="   96.013" office:value-type="string">
            <text:p> <text:s text:c="2"/>96.013</text:p>
          </table:table-cell>
          <table:table-cell office:string-value="    2.003" office:value-type="string">
            <text:p> <text:s text:c="3"/>2.003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32" office:value-type="string">
            <text:p> 1332.5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1" office:value-type="string">
            <text:p> <text:s text:c="5"/>1011</text:p>
          </table:table-cell>
          <table:table-cell office:string-value="    0.618" office:value-type="string">
            <text:p> <text:s text:c="3"/>0.618</text:p>
          </table:table-cell>
          <table:table-cell office:string-value="    1.384" office:value-type="string">
            <text:p> <text:s text:c="3"/>1.384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1.895" office:value-type="string">
            <text:p> <text:s text:c="3"/>1.895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0" office:value-type="string">
            <text:p> 1330.4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8" office:value-type="string">
            <text:p> <text:s text:c="5"/>1018</text:p>
          </table:table-cell>
          <table:table-cell office:string-value="    0.677" office:value-type="string">
            <text:p> <text:s text:c="3"/>0.677</text:p>
          </table:table-cell>
          <table:table-cell office:string-value="    1.238" office:value-type="string">
            <text:p> <text:s text:c="3"/>1.238</text:p>
          </table:table-cell>
          <table:table-cell office:string-value="    0.581" office:value-type="string">
            <text:p> <text:s text:c="3"/>0.581</text:p>
          </table:table-cell>
          <table:table-cell office:string-value="   95.474" office:value-type="string">
            <text:p> <text:s text:c="2"/>95.474</text:p>
          </table:table-cell>
          <table:table-cell office:string-value="    2.310" office:value-type="string">
            <text:p> <text:s text:c="3"/>2.310</text:p>
          </table:table-cell>
          <table:table-cell office:string-value="    0.209" office:value-type="string">
            <text:p> <text:s text:c="3"/>0.209</text:p>
          </table:table-cell>
          <table:table-cell office:string-value="    0.025" office:value-type="string">
            <text:p> <text:s text:c="3"/>0.025</text:p>
          </table:table-cell>
          <table:table-cell office:string-value="    0.039" office:value-type="string">
            <text:p> <text:s text:c="3"/>0.039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1" office:value-type="string">
            <text:p> 1335.5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20" office:value-type="string">
            <text:p> <text:s text:c="5"/>1020</text:p>
          </table:table-cell>
          <table:table-cell office:string-value="    0.594" office:value-type="string">
            <text:p> <text:s text:c="3"/>0.594</text:p>
          </table:table-cell>
          <table:table-cell office:string-value="    1.247" office:value-type="string">
            <text:p> <text:s text:c="3"/>1.247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432" office:value-type="string">
            <text:p> <text:s text:c="3"/>2.432</text:p>
          </table:table-cell>
          <table:table-cell office:string-value="    0.205" office:value-type="string">
            <text:p> <text:s text:c="3"/>0.205</text:p>
          </table:table-cell>
          <table:table-cell office:string-value="    0.025" office:value-type="string">
            <text:p> <text:s text:c="3"/>0.025</text:p>
          </table:table-cell>
          <table:table-cell office:string-value="    0.040" office:value-type="string">
            <text:p> <text:s text:c="3"/>0.040</text:p>
          </table:table-cell>
          <table:table-cell office:string-value="    0.011" office:value-type="string">
            <text:p> <text:s text:c="3"/>0.011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80" office:value-type="string">
            <text:p> 1337.9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8" office:value-type="string">
            <text:p> <text:s text:c="5"/>1018</text:p>
          </table:table-cell>
          <table:table-cell office:string-value="    0.542" office:value-type="string">
            <text:p> <text:s text:c="3"/>0.542</text:p>
          </table:table-cell>
          <table:table-cell office:string-value="    1.199" office:value-type="string">
            <text:p> <text:s text:c="3"/>1.199</text:p>
          </table:table-cell>
          <table:table-cell office:string-value="    0.579" office:value-type="string">
            <text:p> <text:s text:c="3"/>0.579</text:p>
          </table:table-cell>
          <table:table-cell office:string-value="   95.595" office:value-type="string">
            <text:p> <text:s text:c="2"/>95.595</text:p>
          </table:table-cell>
          <table:table-cell office:string-value="    2.538" office:value-type="string">
            <text:p> <text:s text:c="3"/>2.538</text:p>
          </table:table-cell>
          <table:table-cell office:string-value="    0.112" office:value-type="string">
            <text:p> <text:s text:c="3"/>0.11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487" office:value-type="string">
            <text:p> 1338.4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7" office:value-type="string">
            <text:p> <text:s text:c="5"/>1017</text:p>
          </table:table-cell>
          <table:table-cell office:string-value="    0.593" office:value-type="string">
            <text:p> <text:s text:c="3"/>0.593</text:p>
          </table:table-cell>
          <table:table-cell office:string-value="    1.203" office:value-type="string">
            <text:p> <text:s text:c="3"/>1.203</text:p>
          </table:table-cell>
          <table:table-cell office:string-value="    0.579" office:value-type="string">
            <text:p> <text:s text:c="3"/>0.579</text:p>
          </table:table-cell>
          <table:table-cell office:string-value="   95.651" office:value-type="string">
            <text:p> <text:s text:c="2"/>95.651</text:p>
          </table:table-cell>
          <table:table-cell office:string-value="    2.435" office:value-type="string">
            <text:p> <text:s text:c="3"/>2.435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35" office:value-type="string">
            <text:p> 1336.6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5" office:value-type="string">
            <text:p> <text:s text:c="5"/>1015</text:p>
          </table:table-cell>
          <table:table-cell office:string-value="    0.555" office:value-type="string">
            <text:p> <text:s text:c="3"/>0.555</text:p>
          </table:table-cell>
          <table:table-cell office:string-value="    1.277" office:value-type="string">
            <text:p> <text:s text:c="3"/>1.277</text:p>
          </table:table-cell>
          <table:table-cell office:string-value="    0.578" office:value-type="string">
            <text:p> <text:s text:c="3"/>0.578</text:p>
          </table:table-cell>
          <table:table-cell office:string-value="   95.795" office:value-type="string">
            <text:p> <text:s text:c="2"/>95.795</text:p>
          </table:table-cell>
          <table:table-cell office:string-value="    2.265" office:value-type="string">
            <text:p> <text:s text:c="3"/>2.265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61" office:value-type="string">
            <text:p> 1335.3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9" office:value-type="string">
            <text:p> <text:s text:c="5"/>1019</text:p>
          </table:table-cell>
          <table:table-cell office:string-value="    0.594" office:value-type="string">
            <text:p> <text:s text:c="3"/>0.594</text:p>
          </table:table-cell>
          <table:table-cell office:string-value="    1.243" office:value-type="string">
            <text:p> <text:s text:c="3"/>1.243</text:p>
          </table:table-cell>
          <table:table-cell office:string-value="    0.580" office:value-type="string">
            <text:p> <text:s text:c="3"/>0.580</text:p>
          </table:table-cell>
          <table:table-cell office:string-value="   95.327" office:value-type="string">
            <text:p> <text:s text:c="2"/>95.327</text:p>
          </table:table-cell>
          <table:table-cell office:string-value="    2.697" office:value-type="string">
            <text:p> <text:s text:c="3"/>2.697</text:p>
          </table:table-cell>
          <table:table-cell office:string-value="    0.121" office:value-type="string">
            <text:p> <text:s text:c="3"/>0.121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1" office:value-type="string">
            <text:p> 1337.2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6" office:value-type="string">
            <text:p> <text:s text:c="5"/>1016</text:p>
          </table:table-cell>
          <table:table-cell office:string-value="    0.516" office:value-type="string">
            <text:p> <text:s text:c="3"/>0.516</text:p>
          </table:table-cell>
          <table:table-cell office:string-value="    1.312" office:value-type="string">
            <text:p> <text:s text:c="3"/>1.312</text:p>
          </table:table-cell>
          <table:table-cell office:string-value="    0.578" office:value-type="string">
            <text:p> <text:s text:c="3"/>0.578</text:p>
          </table:table-cell>
          <table:table-cell office:string-value="   95.604" office:value-type="string">
            <text:p> <text:s text:c="2"/>95.604</text:p>
          </table:table-cell>
          <table:table-cell office:string-value="    2.462" office:value-type="string">
            <text:p> <text:s text:c="3"/>2.462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71" office:value-type="string">
            <text:p> 1336.5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6" office:value-type="string">
            <text:p> <text:s text:c="5"/>1016</text:p>
          </table:table-cell>
          <table:table-cell office:string-value="    0.638" office:value-type="string">
            <text:p> <text:s text:c="3"/>0.638</text:p>
          </table:table-cell>
          <table:table-cell office:string-value="    1.321" office:value-type="string">
            <text:p> <text:s text:c="3"/>1.321</text:p>
          </table:table-cell>
          <table:table-cell office:string-value="    0.580" office:value-type="string">
            <text:p> <text:s text:c="3"/>0.580</text:p>
          </table:table-cell>
          <table:table-cell office:string-value="   95.409" office:value-type="string">
            <text:p> <text:s text:c="2"/>95.409</text:p>
          </table:table-cell>
          <table:table-cell office:string-value="    2.485" office:value-type="string">
            <text:p> <text:s text:c="3"/>2.485</text:p>
          </table:table-cell>
          <table:table-cell office:string-value="    0.113" office:value-type="string">
            <text:p> <text:s text:c="3"/>0.113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29" office:value-type="string">
            <text:p> 1334.0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7" office:value-type="string">
            <text:p> <text:s text:c="5"/>1017</text:p>
          </table:table-cell>
          <table:table-cell office:string-value="    0.818" office:value-type="string">
            <text:p> <text:s text:c="3"/>0.818</text:p>
          </table:table-cell>
          <table:table-cell office:string-value="    1.096" office:value-type="string">
            <text:p> <text:s text:c="3"/>1.096</text:p>
          </table:table-cell>
          <table:table-cell office:string-value="    0.581" office:value-type="string">
            <text:p> <text:s text:c="3"/>0.581</text:p>
          </table:table-cell>
          <table:table-cell office:string-value="   95.369" office:value-type="string">
            <text:p> <text:s text:c="2"/>95.369</text:p>
          </table:table-cell>
          <table:table-cell office:string-value="    2.620" office:value-type="string">
            <text:p> <text:s text:c="3"/>2.62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36" office:value-type="string">
            <text:p> 1333.7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15" office:value-type="string">
            <text:p> <text:s text:c="5"/>1015</text:p>
          </table:table-cell>
          <table:table-cell office:string-value="    0.593" office:value-type="string">
            <text:p> <text:s text:c="3"/>0.593</text:p>
          </table:table-cell>
          <table:table-cell office:string-value="    1.406" office:value-type="string">
            <text:p> <text:s text:c="3"/>1.406</text:p>
          </table:table-cell>
          <table:table-cell office:string-value="    0.580" office:value-type="string">
            <text:p> <text:s text:c="3"/>0.580</text:p>
          </table:table-cell>
          <table:table-cell office:string-value="   95.377" office:value-type="string">
            <text:p> <text:s text:c="2"/>95.377</text:p>
          </table:table-cell>
          <table:table-cell office:string-value="    2.498" office:value-type="string">
            <text:p> <text:s text:c="3"/>2.498</text:p>
          </table:table-cell>
          <table:table-cell office:string-value="    0.110" office:value-type="string">
            <text:p> <text:s text:c="3"/>0.110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07" office:value-type="string">
            <text:p> 1333.30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2" office:value-type="string">
            <text:p> <text:s text:c="5"/>1012</text:p>
          </table:table-cell>
          <table:table-cell office:string-value="    0.574" office:value-type="string">
            <text:p> <text:s text:c="3"/>0.574</text:p>
          </table:table-cell>
          <table:table-cell office:string-value="    1.415" office:value-type="string">
            <text:p> <text:s text:c="3"/>1.415</text:p>
          </table:table-cell>
          <table:table-cell office:string-value="    0.578" office:value-type="string">
            <text:p> <text:s text:c="3"/>0.578</text:p>
          </table:table-cell>
          <table:table-cell office:string-value="   95.831" office:value-type="string">
            <text:p> <text:s text:c="2"/>95.831</text:p>
          </table:table-cell>
          <table:table-cell office:string-value="    2.063" office:value-type="string">
            <text:p> <text:s text:c="3"/>2.063</text:p>
          </table:table-cell>
          <table:table-cell office:string-value="    0.094" office:value-type="string">
            <text:p> <text:s text:c="3"/>0.094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2" office:value-type="string">
            <text:p> 1331.6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1" office:value-type="string">
            <text:p> <text:s text:c="5"/>1011</text:p>
          </table:table-cell>
          <table:table-cell office:string-value="    0.528" office:value-type="string">
            <text:p> <text:s text:c="3"/>0.528</text:p>
          </table:table-cell>
          <table:table-cell office:string-value="    1.379" office:value-type="string">
            <text:p> <text:s text:c="3"/>1.379</text:p>
          </table:table-cell>
          <table:table-cell office:string-value="    0.576" office:value-type="string">
            <text:p> <text:s text:c="3"/>0.576</text:p>
          </table:table-cell>
          <table:table-cell office:string-value="   96.143" office:value-type="string">
            <text:p> <text:s text:c="2"/>96.143</text:p>
          </table:table-cell>
          <table:table-cell office:string-value="    1.868" office:value-type="string">
            <text:p> <text:s text:c="3"/>1.868</text:p>
          </table:table-cell>
          <table:table-cell office:string-value="    0.069" office:value-type="string">
            <text:p> <text:s text:c="3"/>0.06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3" office:value-type="string">
            <text:p> 1332.1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1" office:value-type="string">
            <text:p> <text:s text:c="5"/>1011</text:p>
          </table:table-cell>
          <table:table-cell office:string-value="    0.447" office:value-type="string">
            <text:p> <text:s text:c="3"/>0.447</text:p>
          </table:table-cell>
          <table:table-cell office:string-value="    1.448" office:value-type="string">
            <text:p> <text:s text:c="3"/>1.448</text:p>
          </table:table-cell>
          <table:table-cell office:string-value="    0.575" office:value-type="string">
            <text:p> <text:s text:c="3"/>0.575</text:p>
          </table:table-cell>
          <table:table-cell office:string-value="   96.070" office:value-type="string">
            <text:p> <text:s text:c="2"/>96.070</text:p>
          </table:table-cell>
          <table:table-cell office:string-value="    1.956" office:value-type="string">
            <text:p> <text:s text:c="3"/>1.956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64" office:value-type="string">
            <text:p> 1333.2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1" office:value-type="string">
            <text:p> <text:s text:c="5"/>1011</text:p>
          </table:table-cell>
          <table:table-cell office:string-value="    0.736" office:value-type="string">
            <text:p> <text:s text:c="3"/>0.736</text:p>
          </table:table-cell>
          <table:table-cell office:string-value="    1.249" office:value-type="string">
            <text:p> <text:s text:c="3"/>1.249</text:p>
          </table:table-cell>
          <table:table-cell office:string-value="    0.578" office:value-type="string">
            <text:p> <text:s text:c="3"/>0.578</text:p>
          </table:table-cell>
          <table:table-cell office:string-value="   95.963" office:value-type="string">
            <text:p> <text:s text:c="2"/>95.963</text:p>
          </table:table-cell>
          <table:table-cell office:string-value="    1.962" office:value-type="string">
            <text:p> <text:s text:c="3"/>1.962</text:p>
          </table:table-cell>
          <table:table-cell office:string-value="    0.077" office:value-type="string">
            <text:p> <text:s text:c="3"/>0.07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1" office:value-type="string">
            <text:p> 1329.9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0.534" office:value-type="string">
            <text:p> <text:s text:c="3"/>0.534</text:p>
          </table:table-cell>
          <table:table-cell office:string-value="    1.398" office:value-type="string">
            <text:p> <text:s text:c="3"/>1.398</text:p>
          </table:table-cell>
          <table:table-cell office:string-value="    0.579" office:value-type="string">
            <text:p> <text:s text:c="3"/>0.579</text:p>
          </table:table-cell>
          <table:table-cell office:string-value="   95.478" office:value-type="string">
            <text:p> <text:s text:c="2"/>95.478</text:p>
          </table:table-cell>
          <table:table-cell office:string-value="    2.502" office:value-type="string">
            <text:p> <text:s text:c="3"/>2.502</text:p>
          </table:table-cell>
          <table:table-cell office:string-value="    0.081" office:value-type="string">
            <text:p> <text:s text:c="3"/>0.08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17" office:value-type="string">
            <text:p> 1334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6" office:value-type="string">
            <text:p> <text:s text:c="5"/>1016</text:p>
          </table:table-cell>
          <table:table-cell office:string-value="    0.395" office:value-type="string">
            <text:p> <text:s text:c="3"/>0.395</text:p>
          </table:table-cell>
          <table:table-cell office:string-value="    1.549" office:value-type="string">
            <text:p> <text:s text:c="3"/>1.549</text:p>
          </table:table-cell>
          <table:table-cell office:string-value="    0.578" office:value-type="string">
            <text:p> <text:s text:c="3"/>0.578</text:p>
          </table:table-cell>
          <table:table-cell office:string-value="   95.415" office:value-type="string">
            <text:p> <text:s text:c="2"/>95.415</text:p>
          </table:table-cell>
          <table:table-cell office:string-value="    2.540" office:value-type="string">
            <text:p> <text:s text:c="3"/>2.540</text:p>
          </table:table-cell>
          <table:table-cell office:string-value="    0.095" office:value-type="string">
            <text:p> <text:s text:c="3"/>0.09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1" office:value-type="string">
            <text:p> <text:s text:c="5"/>1011</text:p>
          </table:table-cell>
          <table:table-cell office:string-value="    0.458" office:value-type="string">
            <text:p> <text:s text:c="3"/>0.458</text:p>
          </table:table-cell>
          <table:table-cell office:string-value="    1.565" office:value-type="string">
            <text:p> <text:s text:c="3"/>1.565</text:p>
          </table:table-cell>
          <table:table-cell office:string-value="    0.576" office:value-type="string">
            <text:p> <text:s text:c="3"/>0.576</text:p>
          </table:table-cell>
          <table:table-cell office:string-value="   95.882" office:value-type="string">
            <text:p> <text:s text:c="2"/>95.882</text:p>
          </table:table-cell>
          <table:table-cell office:string-value="    2.017" office:value-type="string">
            <text:p> <text:s text:c="3"/>2.017</text:p>
          </table:table-cell>
          <table:table-cell office:string-value="    0.069" office:value-type="string">
            <text:p> <text:s text:c="3"/>0.06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9" office:value-type="string">
            <text:p> 1331.14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0" office:value-type="string">
            <text:p> <text:s text:c="5"/>1010</text:p>
          </table:table-cell>
          <table:table-cell office:string-value="    0.442" office:value-type="string">
            <text:p> <text:s text:c="3"/>0.442</text:p>
          </table:table-cell>
          <table:table-cell office:string-value="    1.636" office:value-type="string">
            <text:p> <text:s text:c="3"/>1.636</text:p>
          </table:table-cell>
          <table:table-cell office:string-value="    0.577" office:value-type="string">
            <text:p> <text:s text:c="3"/>0.577</text:p>
          </table:table-cell>
          <table:table-cell office:string-value="   95.813" office:value-type="string">
            <text:p> <text:s text:c="2"/>95.813</text:p>
          </table:table-cell>
          <table:table-cell office:string-value="    2.026" office:value-type="string">
            <text:p> <text:s text:c="3"/>2.026</text:p>
          </table:table-cell>
          <table:table-cell office:string-value="    0.072" office:value-type="string">
            <text:p> <text:s text:c="3"/>0.07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4" office:value-type="string">
            <text:p> 1330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6" office:value-type="string">
            <text:p> <text:s text:c="5"/>1016</text:p>
          </table:table-cell>
          <table:table-cell office:string-value="    0.534" office:value-type="string">
            <text:p> <text:s text:c="3"/>0.534</text:p>
          </table:table-cell>
          <table:table-cell office:string-value="    1.246" office:value-type="string">
            <text:p> <text:s text:c="3"/>1.246</text:p>
          </table:table-cell>
          <table:table-cell office:string-value="    0.577" office:value-type="string">
            <text:p> <text:s text:c="3"/>0.577</text:p>
          </table:table-cell>
          <table:table-cell office:string-value="   95.802" office:value-type="string">
            <text:p> <text:s text:c="2"/>95.802</text:p>
          </table:table-cell>
          <table:table-cell office:string-value="    2.315" office:value-type="string">
            <text:p> <text:s text:c="3"/>2.315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5" office:value-type="string">
            <text:p> 1336.66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0.645" office:value-type="string">
            <text:p> <text:s text:c="3"/>0.645</text:p>
          </table:table-cell>
          <table:table-cell office:string-value="    1.198" office:value-type="string">
            <text:p> <text:s text:c="3"/>1.198</text:p>
          </table:table-cell>
          <table:table-cell office:string-value="    0.578" office:value-type="string">
            <text:p> <text:s text:c="3"/>0.578</text:p>
          </table:table-cell>
          <table:table-cell office:string-value="   95.848" office:value-type="string">
            <text:p> <text:s text:c="2"/>95.848</text:p>
          </table:table-cell>
          <table:table-cell office:string-value="    2.190" office:value-type="string">
            <text:p> <text:s text:c="3"/>2.190</text:p>
          </table:table-cell>
          <table:table-cell office:string-value="    0.100" office:value-type="string">
            <text:p> <text:s text:c="3"/>0.100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411" office:value-type="string">
            <text:p> 1334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134" office:value-type="string">
            <text:p> <text:s text:c="3"/>1.134</text:p>
          </table:table-cell>
          <table:table-cell office:string-value="    0.578" office:value-type="string">
            <text:p> <text:s text:c="3"/>0.578</text:p>
          </table:table-cell>
          <table:table-cell office:string-value="   95.852" office:value-type="string">
            <text:p> <text:s text:c="2"/>95.852</text:p>
          </table:table-cell>
          <table:table-cell office:string-value="    2.211" office:value-type="string">
            <text:p> <text:s text:c="3"/>2.211</text:p>
          </table:table-cell>
          <table:table-cell office:string-value="    0.089" office:value-type="string">
            <text:p> <text:s text:c="3"/>0.08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91" office:value-type="string">
            <text:p> 1334.39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5" office:value-type="string">
            <text:p> <text:s text:c="5"/>1015</text:p>
          </table:table-cell>
          <table:table-cell office:string-value="    0.546" office:value-type="string">
            <text:p> <text:s text:c="3"/>0.546</text:p>
          </table:table-cell>
          <table:table-cell office:string-value="    1.146" office:value-type="string">
            <text:p> <text:s text:c="3"/>1.146</text:p>
          </table:table-cell>
          <table:table-cell office:string-value="    0.576" office:value-type="string">
            <text:p> <text:s text:c="3"/>0.576</text:p>
          </table:table-cell>
          <table:table-cell office:string-value="   96.135" office:value-type="string">
            <text:p> <text:s text:c="2"/>96.135</text:p>
          </table:table-cell>
          <table:table-cell office:string-value="    2.071" office:value-type="string">
            <text:p> <text:s text:c="3"/>2.071</text:p>
          </table:table-cell>
          <table:table-cell office:string-value="    0.083" office:value-type="string">
            <text:p> <text:s text:c="3"/>0.083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127" office:value-type="string">
            <text:p> 1337.1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8" office:value-type="string">
            <text:p> <text:s text:c="5"/>1018</text:p>
          </table:table-cell>
          <table:table-cell office:string-value="    0.718" office:value-type="string">
            <text:p> <text:s text:c="3"/>0.718</text:p>
          </table:table-cell>
          <table:table-cell office:string-value="    1.115" office:value-type="string">
            <text:p> <text:s text:c="3"/>1.115</text:p>
          </table:table-cell>
          <table:table-cell office:string-value="    0.581" office:value-type="string">
            <text:p> <text:s text:c="3"/>0.581</text:p>
          </table:table-cell>
          <table:table-cell office:string-value="   95.422" office:value-type="string">
            <text:p> <text:s text:c="2"/>95.422</text:p>
          </table:table-cell>
          <table:table-cell office:string-value="    2.574" office:value-type="string">
            <text:p> <text:s text:c="3"/>2.574</text:p>
          </table:table-cell>
          <table:table-cell office:string-value="    0.146" office:value-type="string">
            <text:p> <text:s text:c="3"/>0.146</text:p>
          </table:table-cell>
          <table:table-cell office:string-value="    0.010" office:value-type="string">
            <text:p> <text:s text:c="3"/>0.010</text:p>
          </table:table-cell>
          <table:table-cell office:string-value="    0.013" office:value-type="string">
            <text:p> <text:s text:c="3"/>0.01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96" office:value-type="string">
            <text:p> 1336.2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5" office:value-type="string">
            <text:p> <text:s text:c="5"/>1015</text:p>
          </table:table-cell>
          <table:table-cell office:string-value="    0.766" office:value-type="string">
            <text:p> <text:s text:c="3"/>0.766</text:p>
          </table:table-cell>
          <table:table-cell office:string-value="    0.894" office:value-type="string">
            <text:p> <text:s text:c="3"/>0.894</text:p>
          </table:table-cell>
          <table:table-cell office:string-value="    0.577" office:value-type="string">
            <text:p> <text:s text:c="3"/>0.577</text:p>
          </table:table-cell>
          <table:table-cell office:string-value="   96.212" office:value-type="string">
            <text:p> <text:s text:c="2"/>96.212</text:p>
          </table:table-cell>
          <table:table-cell office:string-value="    2.033" office:value-type="string">
            <text:p> <text:s text:c="3"/>2.033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4" office:value-type="string">
            <text:p> 1336.0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8" office:value-type="string">
            <text:p> <text:s text:c="5"/>1018</text:p>
          </table:table-cell>
          <table:table-cell office:string-value="    0.647" office:value-type="string">
            <text:p> <text:s text:c="3"/>0.647</text:p>
          </table:table-cell>
          <table:table-cell office:string-value="    1.139" office:value-type="string">
            <text:p> <text:s text:c="3"/>1.139</text:p>
          </table:table-cell>
          <table:table-cell office:string-value="    0.579" office:value-type="string">
            <text:p> <text:s text:c="3"/>0.579</text:p>
          </table:table-cell>
          <table:table-cell office:string-value="   95.564" office:value-type="string">
            <text:p> <text:s text:c="2"/>95.564</text:p>
          </table:table-cell>
          <table:table-cell office:string-value="    2.530" office:value-type="string">
            <text:p> <text:s text:c="3"/>2.530</text:p>
          </table:table-cell>
          <table:table-cell office:string-value="    0.099" office:value-type="string">
            <text:p> <text:s text:c="3"/>0.099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74" office:value-type="string">
            <text:p> 1336.9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7" office:value-type="string">
            <text:p> <text:s text:c="5"/>1017</text:p>
          </table:table-cell>
          <table:table-cell office:string-value="    0.759" office:value-type="string">
            <text:p> <text:s text:c="3"/>0.759</text:p>
          </table:table-cell>
          <table:table-cell office:string-value="    0.999" office:value-type="string">
            <text:p> <text:s text:c="3"/>0.999</text:p>
          </table:table-cell>
          <table:table-cell office:string-value="    0.579" office:value-type="string">
            <text:p> <text:s text:c="3"/>0.579</text:p>
          </table:table-cell>
          <table:table-cell office:string-value="   95.709" office:value-type="string">
            <text:p> <text:s text:c="2"/>95.709</text:p>
          </table:table-cell>
          <table:table-cell office:string-value="    2.413" office:value-type="string">
            <text:p> <text:s text:c="3"/>2.413</text:p>
          </table:table-cell>
          <table:table-cell office:string-value="    0.098" office:value-type="string">
            <text:p> <text:s text:c="3"/>0.09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250" office:value-type="string">
            <text:p> 1336.2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9" office:value-type="string">
            <text:p> <text:s text:c="5"/>1019</text:p>
          </table:table-cell>
          <table:table-cell office:string-value="    0.876" office:value-type="string">
            <text:p> <text:s text:c="3"/>0.876</text:p>
          </table:table-cell>
          <table:table-cell office:string-value="    0.939" office:value-type="string">
            <text:p> <text:s text:c="3"/>0.939</text:p>
          </table:table-cell>
          <table:table-cell office:string-value="    0.582" office:value-type="string">
            <text:p> <text:s text:c="3"/>0.582</text:p>
          </table:table-cell>
          <table:table-cell office:string-value="   95.295" office:value-type="string">
            <text:p> <text:s text:c="2"/>95.295</text:p>
          </table:table-cell>
          <table:table-cell office:string-value="    2.766" office:value-type="string">
            <text:p> <text:s text:c="3"/>2.766</text:p>
          </table:table-cell>
          <table:table-cell office:string-value="    0.103" office:value-type="string">
            <text:p> <text:s text:c="3"/>0.10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77" office:value-type="string">
            <text:p> 1336.0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8" office:value-type="string">
            <text:p> <text:s text:c="5"/>1018</text:p>
          </table:table-cell>
          <table:table-cell office:string-value="    0.671" office:value-type="string">
            <text:p> <text:s text:c="3"/>0.671</text:p>
          </table:table-cell>
          <table:table-cell office:string-value="    0.960" office:value-type="string">
            <text:p> <text:s text:c="3"/>0.960</text:p>
          </table:table-cell>
          <table:table-cell office:string-value="    0.578" office:value-type="string">
            <text:p> <text:s text:c="3"/>0.578</text:p>
          </table:table-cell>
          <table:table-cell office:string-value="   95.945" office:value-type="string">
            <text:p> <text:s text:c="2"/>95.945</text:p>
          </table:table-cell>
          <table:table-cell office:string-value="    2.290" office:value-type="string">
            <text:p> <text:s text:c="3"/>2.290</text:p>
          </table:table-cell>
          <table:table-cell office:string-value="    0.112" office:value-type="string">
            <text:p> <text:s text:c="3"/>0.11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89" office:value-type="string">
            <text:p> 1338.6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3" office:value-type="string">
            <text:p> <text:s text:c="5"/>1013</text:p>
          </table:table-cell>
          <table:table-cell office:string-value="    0.717" office:value-type="string">
            <text:p> <text:s text:c="3"/>0.717</text:p>
          </table:table-cell>
          <table:table-cell office:string-value="    0.952" office:value-type="string">
            <text:p> <text:s text:c="3"/>0.952</text:p>
          </table:table-cell>
          <table:table-cell office:string-value="    0.576" office:value-type="string">
            <text:p> <text:s text:c="3"/>0.576</text:p>
          </table:table-cell>
          <table:table-cell office:string-value="   96.404" office:value-type="string">
            <text:p> <text:s text:c="2"/>96.404</text:p>
          </table:table-cell>
          <table:table-cell office:string-value="    1.807" office:value-type="string">
            <text:p> <text:s text:c="3"/>1.807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94" office:value-type="string">
            <text:p> 1335.4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88" office:value-type="string">
            <text:p> <text:s text:c="3"/>0.888</text:p>
          </table:table-cell>
          <table:table-cell office:string-value="    0.576" office:value-type="string">
            <text:p> <text:s text:c="3"/>0.576</text:p>
          </table:table-cell>
          <table:table-cell office:string-value="   96.438" office:value-type="string">
            <text:p> <text:s text:c="2"/>96.438</text:p>
          </table:table-cell>
          <table:table-cell office:string-value="    1.709" office:value-type="string">
            <text:p> <text:s text:c="3"/>1.709</text:p>
          </table:table-cell>
          <table:table-cell office:string-value="    0.112" office:value-type="string">
            <text:p> <text:s text:c="3"/>0.112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9" office:value-type="string">
            <text:p> 1334.05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4" office:value-type="string">
            <text:p> <text:s text:c="5"/>1014</text:p>
          </table:table-cell>
          <table:table-cell office:string-value="    0.687" office:value-type="string">
            <text:p> <text:s text:c="3"/>0.687</text:p>
          </table:table-cell>
          <table:table-cell office:string-value="    1.020" office:value-type="string">
            <text:p> <text:s text:c="3"/>1.020</text:p>
          </table:table-cell>
          <table:table-cell office:string-value="    0.577" office:value-type="string">
            <text:p> <text:s text:c="3"/>0.577</text:p>
          </table:table-cell>
          <table:table-cell office:string-value="   96.203" office:value-type="string">
            <text:p> <text:s text:c="2"/>96.203</text:p>
          </table:table-cell>
          <table:table-cell office:string-value="    1.954" office:value-type="string">
            <text:p> <text:s text:c="3"/>1.954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00" office:value-type="string">
            <text:p> 1335.8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8" office:value-type="string">
            <text:p> <text:s text:c="5"/>1018</text:p>
          </table:table-cell>
          <table:table-cell office:string-value="    0.529" office:value-type="string">
            <text:p> <text:s text:c="3"/>0.529</text:p>
          </table:table-cell>
          <table:table-cell office:string-value="    0.983" office:value-type="string">
            <text:p> <text:s text:c="3"/>0.983</text:p>
          </table:table-cell>
          <table:table-cell office:string-value="    0.576" office:value-type="string">
            <text:p> <text:s text:c="3"/>0.576</text:p>
          </table:table-cell>
          <table:table-cell office:string-value="   96.218" office:value-type="string">
            <text:p> <text:s text:c="2"/>96.218</text:p>
          </table:table-cell>
          <table:table-cell office:string-value="    2.152" office:value-type="string">
            <text:p> <text:s text:c="3"/>2.152</text:p>
          </table:table-cell>
          <table:table-cell office:string-value="    0.091" office:value-type="string">
            <text:p> <text:s text:c="3"/>0.091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89" office:value-type="string">
            <text:p> 1341.0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7" office:value-type="string">
            <text:p> <text:s text:c="5"/>1017</text:p>
          </table:table-cell>
          <table:table-cell office:string-value="    0.742" office:value-type="string">
            <text:p> <text:s text:c="3"/>0.742</text:p>
          </table:table-cell>
          <table:table-cell office:string-value="    1.065" office:value-type="string">
            <text:p> <text:s text:c="3"/>1.065</text:p>
          </table:table-cell>
          <table:table-cell office:string-value="    0.580" office:value-type="string">
            <text:p> <text:s text:c="3"/>0.580</text:p>
          </table:table-cell>
          <table:table-cell office:string-value="   95.649" office:value-type="string">
            <text:p> <text:s text:c="2"/>95.649</text:p>
          </table:table-cell>
          <table:table-cell office:string-value="    2.387" office:value-type="string">
            <text:p> <text:s text:c="3"/>2.387</text:p>
          </table:table-cell>
          <table:table-cell office:string-value="    0.119" office:value-type="string">
            <text:p> <text:s text:c="3"/>0.11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826" office:value-type="string">
            <text:p> 1335.8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5" office:value-type="string">
            <text:p> <text:s text:c="5"/>1015</text:p>
          </table:table-cell>
          <table:table-cell office:string-value="    0.814" office:value-type="string">
            <text:p> <text:s text:c="3"/>0.814</text:p>
          </table:table-cell>
          <table:table-cell office:string-value="    1.023" office:value-type="string">
            <text:p> <text:s text:c="3"/>1.023</text:p>
          </table:table-cell>
          <table:table-cell office:string-value="    0.579" office:value-type="string">
            <text:p> <text:s text:c="3"/>0.579</text:p>
          </table:table-cell>
          <table:table-cell office:string-value="   95.815" office:value-type="string">
            <text:p> <text:s text:c="2"/>95.815</text:p>
          </table:table-cell>
          <table:table-cell office:string-value="    2.219" office:value-type="string">
            <text:p> <text:s text:c="3"/>2.219</text:p>
          </table:table-cell>
          <table:table-cell office:string-value="    0.098" office:value-type="string">
            <text:p> <text:s text:c="3"/>0.09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57" office:value-type="string">
            <text:p> 1333.7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8" office:value-type="string">
            <text:p> <text:s text:c="5"/>1018</text:p>
          </table:table-cell>
          <table:table-cell office:string-value="    0.817" office:value-type="string">
            <text:p> <text:s text:c="3"/>0.817</text:p>
          </table:table-cell>
          <table:table-cell office:string-value="    0.984" office:value-type="string">
            <text:p> <text:s text:c="3"/>0.984</text:p>
          </table:table-cell>
          <table:table-cell office:string-value="    0.581" office:value-type="string">
            <text:p> <text:s text:c="3"/>0.581</text:p>
          </table:table-cell>
          <table:table-cell office:string-value="   95.479" office:value-type="string">
            <text:p> <text:s text:c="2"/>95.479</text:p>
          </table:table-cell>
          <table:table-cell office:string-value="    2.596" office:value-type="string">
            <text:p> <text:s text:c="3"/>2.596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964" office:value-type="string">
            <text:p> 1335.9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0.799" office:value-type="string">
            <text:p> <text:s text:c="3"/>0.799</text:p>
          </table:table-cell>
          <table:table-cell office:string-value="    1.079" office:value-type="string">
            <text:p> <text:s text:c="3"/>1.079</text:p>
          </table:table-cell>
          <table:table-cell office:string-value="    0.579" office:value-type="string">
            <text:p> <text:s text:c="3"/>0.579</text:p>
          </table:table-cell>
          <table:table-cell office:string-value="   95.767" office:value-type="string">
            <text:p> <text:s text:c="2"/>95.767</text:p>
          </table:table-cell>
          <table:table-cell office:string-value="    2.238" office:value-type="string">
            <text:p> <text:s text:c="3"/>2.238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0" office:value-type="string">
            <text:p> 1332.9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3" office:value-type="string">
            <text:p> <text:s text:c="5"/>1013</text:p>
          </table:table-cell>
          <table:table-cell office:string-value="    0.956" office:value-type="string">
            <text:p> <text:s text:c="3"/>0.956</text:p>
          </table:table-cell>
          <table:table-cell office:string-value="    0.743" office:value-type="string">
            <text:p> <text:s text:c="3"/>0.743</text:p>
          </table:table-cell>
          <table:table-cell office:string-value="    0.577" office:value-type="string">
            <text:p> <text:s text:c="3"/>0.577</text:p>
          </table:table-cell>
          <table:table-cell office:string-value="   96.363" office:value-type="string">
            <text:p> <text:s text:c="2"/>96.363</text:p>
          </table:table-cell>
          <table:table-cell office:string-value="    1.836" office:value-type="string">
            <text:p> <text:s text:c="3"/>1.836</text:p>
          </table:table-cell>
          <table:table-cell office:string-value="    0.076" office:value-type="string">
            <text:p> <text:s text:c="3"/>0.07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72" office:value-type="string">
            <text:p> 1333.3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3" office:value-type="string">
            <text:p> <text:s text:c="5"/>1013</text:p>
          </table:table-cell>
          <table:table-cell office:string-value="    1.065" office:value-type="string">
            <text:p> <text:s text:c="3"/>1.065</text:p>
          </table:table-cell>
          <table:table-cell office:string-value="    0.621" office:value-type="string">
            <text:p> <text:s text:c="3"/>0.621</text:p>
          </table:table-cell>
          <table:table-cell office:string-value="    0.578" office:value-type="string">
            <text:p> <text:s text:c="3"/>0.578</text:p>
          </table:table-cell>
          <table:table-cell office:string-value="   96.432" office:value-type="string">
            <text:p> <text:s text:c="2"/>96.432</text:p>
          </table:table-cell>
          <table:table-cell office:string-value="    1.724" office:value-type="string">
            <text:p> <text:s text:c="3"/>1.724</text:p>
          </table:table-cell>
          <table:table-cell office:string-value="    0.110" office:value-type="string">
            <text:p> <text:s text:c="3"/>0.110</text:p>
          </table:table-cell>
          <table:table-cell office:string-value="    0.015" office:value-type="string">
            <text:p> <text:s text:c="3"/>0.015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3" office:value-type="string">
            <text:p> 1333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0.980" office:value-type="string">
            <text:p> <text:s text:c="3"/>0.980</text:p>
          </table:table-cell>
          <table:table-cell office:string-value="    0.575" office:value-type="string">
            <text:p> <text:s text:c="3"/>0.575</text:p>
          </table:table-cell>
          <table:table-cell office:string-value="   96.420" office:value-type="string">
            <text:p> <text:s text:c="2"/>96.420</text:p>
          </table:table-cell>
          <table:table-cell office:string-value="    1.858" office:value-type="string">
            <text:p> <text:s text:c="3"/>1.858</text:p>
          </table:table-cell>
          <table:table-cell office:string-value="    0.072" office:value-type="string">
            <text:p> <text:s text:c="3"/>0.07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40" office:value-type="string">
            <text:p> 1336.3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3" office:value-type="string">
            <text:p> <text:s text:c="5"/>1013</text:p>
          </table:table-cell>
          <table:table-cell office:string-value="    0.817" office:value-type="string">
            <text:p> <text:s text:c="3"/>0.817</text:p>
          </table:table-cell>
          <table:table-cell office:string-value="    0.828" office:value-type="string">
            <text:p> <text:s text:c="3"/>0.828</text:p>
          </table:table-cell>
          <table:table-cell office:string-value="    0.576" office:value-type="string">
            <text:p> <text:s text:c="3"/>0.576</text:p>
          </table:table-cell>
          <table:table-cell office:string-value="   96.532" office:value-type="string">
            <text:p> <text:s text:c="2"/>96.532</text:p>
          </table:table-cell>
          <table:table-cell office:string-value="    1.724" office:value-type="string">
            <text:p> <text:s text:c="3"/>1.724</text:p>
          </table:table-cell>
          <table:table-cell office:string-value="    0.077" office:value-type="string">
            <text:p> <text:s text:c="3"/>0.077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95" office:value-type="string">
            <text:p> 1334.69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0.814" office:value-type="string">
            <text:p> <text:s text:c="3"/>0.814</text:p>
          </table:table-cell>
          <table:table-cell office:string-value="    0.725" office:value-type="string">
            <text:p> <text:s text:c="3"/>0.725</text:p>
          </table:table-cell>
          <table:table-cell office:string-value="    0.575" office:value-type="string">
            <text:p> <text:s text:c="3"/>0.575</text:p>
          </table:table-cell>
          <table:table-cell office:string-value="   96.666" office:value-type="string">
            <text:p> <text:s text:c="2"/>96.666</text:p>
          </table:table-cell>
          <table:table-cell office:string-value="    1.677" office:value-type="string">
            <text:p> <text:s text:c="3"/>1.677</text:p>
          </table:table-cell>
          <table:table-cell office:string-value="    0.088" office:value-type="string">
            <text:p> <text:s text:c="3"/>0.088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25" office:value-type="string">
            <text:p> 1336.62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6" office:value-type="string">
            <text:p> <text:s text:c="5"/>1016</text:p>
          </table:table-cell>
          <table:table-cell office:string-value="    0.670" office:value-type="string">
            <text:p> <text:s text:c="3"/>0.670</text:p>
          </table:table-cell>
          <table:table-cell office:string-value="    0.534" office:value-type="string">
            <text:p> <text:s text:c="3"/>0.534</text:p>
          </table:table-cell>
          <table:table-cell office:string-value="    0.572" office:value-type="string">
            <text:p> <text:s text:c="3"/>0.572</text:p>
          </table:table-cell>
          <table:table-cell office:string-value="   97.089" office:value-type="string">
            <text:p> <text:s text:c="2"/>97.089</text:p>
          </table:table-cell>
          <table:table-cell office:string-value="    1.605" office:value-type="string">
            <text:p> <text:s text:c="3"/>1.605</text:p>
          </table:table-cell>
          <table:table-cell office:string-value="    0.075" office:value-type="string">
            <text:p> <text:s text:c="3"/>0.075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3.199" office:value-type="string">
            <text:p> 1343.1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1" office:value-type="string">
            <text:p> <text:s text:c="5"/>1011</text:p>
          </table:table-cell>
          <table:table-cell office:string-value="    0.979" office:value-type="string">
            <text:p> <text:s text:c="3"/>0.979</text:p>
          </table:table-cell>
          <table:table-cell office:string-value="    0.595" office:value-type="string">
            <text:p> <text:s text:c="3"/>0.595</text:p>
          </table:table-cell>
          <table:table-cell office:string-value="    0.574" office:value-type="string">
            <text:p> <text:s text:c="3"/>0.574</text:p>
          </table:table-cell>
          <table:table-cell office:string-value="   96.965" office:value-type="string">
            <text:p> <text:s text:c="2"/>96.965</text:p>
          </table:table-cell>
          <table:table-cell office:string-value="    1.363" office:value-type="string">
            <text:p> <text:s text:c="3"/>1.363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54" office:value-type="string">
            <text:p> 1333.3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1" office:value-type="string">
            <text:p> <text:s text:c="5"/>1011</text:p>
          </table:table-cell>
          <table:table-cell office:string-value="    1.020" office:value-type="string">
            <text:p> <text:s text:c="3"/>1.020</text:p>
          </table:table-cell>
          <table:table-cell office:string-value="    0.615" office:value-type="string">
            <text:p> <text:s text:c="3"/>0.615</text:p>
          </table:table-cell>
          <table:table-cell office:string-value="    0.576" office:value-type="string">
            <text:p> <text:s text:c="3"/>0.576</text:p>
          </table:table-cell>
          <table:table-cell office:string-value="   96.784" office:value-type="string">
            <text:p> <text:s text:c="2"/>96.784</text:p>
          </table:table-cell>
          <table:table-cell office:string-value="    1.465" office:value-type="string">
            <text:p> <text:s text:c="3"/>1.465</text:p>
          </table:table-cell>
          <table:table-cell office:string-value="    0.081" office:value-type="string">
            <text:p> <text:s text:c="3"/>0.081</text:p>
          </table:table-cell>
          <table:table-cell office:string-value="    0.011" office:value-type="string">
            <text:p> <text:s text:c="3"/>0.011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42" office:value-type="string">
            <text:p> 1332.6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1" office:value-type="string">
            <text:p> <text:s text:c="5"/>1011</text:p>
          </table:table-cell>
          <table:table-cell office:string-value="    0.962" office:value-type="string">
            <text:p> <text:s text:c="3"/>0.962</text:p>
          </table:table-cell>
          <table:table-cell office:string-value="    0.640" office:value-type="string">
            <text:p> <text:s text:c="3"/>0.640</text:p>
          </table:table-cell>
          <table:table-cell office:string-value="    0.575" office:value-type="string">
            <text:p> <text:s text:c="3"/>0.575</text:p>
          </table:table-cell>
          <table:table-cell office:string-value="   96.851" office:value-type="string">
            <text:p> <text:s text:c="2"/>96.851</text:p>
          </table:table-cell>
          <table:table-cell office:string-value="    1.449" office:value-type="string">
            <text:p> <text:s text:c="3"/>1.449</text:p>
          </table:table-cell>
          <table:table-cell office:string-value="    0.073" office:value-type="string">
            <text:p> <text:s text:c="3"/>0.073</text:p>
          </table:table-cell>
          <table:table-cell office:string-value="    0.010" office:value-type="string">
            <text:p> <text:s text:c="3"/>0.010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1" office:value-type="string">
            <text:p> 1333.3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09" office:value-type="string">
            <text:p> <text:s text:c="5"/>1009</text:p>
          </table:table-cell>
          <table:table-cell office:string-value="    0.754" office:value-type="string">
            <text:p> <text:s text:c="3"/>0.754</text:p>
          </table:table-cell>
          <table:table-cell office:string-value="    0.863" office:value-type="string">
            <text:p> <text:s text:c="3"/>0.863</text:p>
          </table:table-cell>
          <table:table-cell office:string-value="    0.573" office:value-type="string">
            <text:p> <text:s text:c="3"/>0.573</text:p>
          </table:table-cell>
          <table:table-cell office:string-value="   97.092" office:value-type="string">
            <text:p> <text:s text:c="2"/>97.092</text:p>
          </table:table-cell>
          <table:table-cell office:string-value="    1.195" office:value-type="string">
            <text:p> <text:s text:c="3"/>1.195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31" office:value-type="string">
            <text:p> 1333.2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07" office:value-type="string">
            <text:p> <text:s text:c="5"/>1007</text:p>
          </table:table-cell>
          <table:table-cell office:string-value="    0.579" office:value-type="string">
            <text:p> <text:s text:c="3"/>0.579</text:p>
          </table:table-cell>
          <table:table-cell office:string-value="    1.371" office:value-type="string">
            <text:p> <text:s text:c="3"/>1.371</text:p>
          </table:table-cell>
          <table:table-cell office:string-value="    0.574" office:value-type="string">
            <text:p> <text:s text:c="3"/>0.574</text:p>
          </table:table-cell>
          <table:table-cell office:string-value="   96.556" office:value-type="string">
            <text:p> <text:s text:c="2"/>96.556</text:p>
          </table:table-cell>
          <table:table-cell office:string-value="    1.397" office:value-type="string">
            <text:p> <text:s text:c="3"/>1.397</text:p>
          </table:table-cell>
          <table:table-cell office:string-value="    0.072" office:value-type="string">
            <text:p> <text:s text:c="3"/>0.07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77" office:value-type="string">
            <text:p> 1329.1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8:32</meta:creation-date>
    <meta:editing-cycles>1</meta:editing-cycles>
    <dc:language>en</dc:language>
    <dc:creator>ZETHOU-WWEXT03P$</dc:creator>
    <dc:date>2026-07-12T12:48:32</dc:date>
    <meta:editing-duration>PT0.133S</meta:editing-duration>
  </office:meta>
</office:document-meta>
</file>