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Hartree Partners, LP" office:value-type="string">
            <text:p>Hartree Partners, LP</text:p>
          </table:table-cell>
          <table:table-cell office:string-value="015956162        " office:value-type="string">
            <text:p>015956162 <text:s text:c="7"/></text:p>
          </table:table-cell>
          <table:table-cell office:string-value="N" office:value-type="string">
            <text:p>N</text:p>
          </table:table-cell>
          <table:table-cell office:string-value="FPS" office:value-type="string">
            <text:p>FPS</text:p>
          </table:table-cell>
          <table:table-cell office:string-value="900153" office:value-type="string">
            <text:p>900153</text:p>
          </table:table-cell>
          <table:table-cell office:string-value="2026-05-01 00:00:00.0" office:value-type="string">
            <text:p>2026-05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20000" office:value-type="string">
            <text:p>6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Hartree Partners, LP" office:value-type="string">
            <text:p>Hartree Partners, LP</text:p>
          </table:table-cell>
          <table:table-cell office:string-value="015956162        " office:value-type="string">
            <text:p>015956162 <text:s text:c="7"/></text:p>
          </table:table-cell>
          <table:table-cell office:string-value="N" office:value-type="string">
            <text:p>N</text:p>
          </table:table-cell>
          <table:table-cell office:string-value="FPS" office:value-type="string">
            <text:p>FPS</text:p>
          </table:table-cell>
          <table:table-cell office:string-value="900154" office:value-type="string">
            <text:p>900154</text:p>
          </table:table-cell>
          <table:table-cell office:string-value="2026-05-01 00:00:00.0" office:value-type="string">
            <text:p>2026-05-01 00:00:00.0</text:p>
          </table:table-cell>
          <table:table-cell office:string-value="2027-01-31 00:00:00.0" office:value-type="string">
            <text:p>202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0000" office:value-type="string">
            <text:p>3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2" office:value-type="string">
            <text:p>900092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110137" office:value-type="string">
            <text:p>2311013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FSS" office:value-type="string">
            <text:p>FSS</text:p>
          </table:table-cell>
          <table:table-cell office:string-value="900093" office:value-type="string">
            <text:p>900093</text:p>
          </table:table-cell>
          <table:table-cell office:string-value="2021-04-01 00:00:00.0" office:value-type="string">
            <text:p>2021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607753" office:value-type="string">
            <text:p>2460775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Energy, L.P." office:value-type="string">
            <text:p>Southwest Energy, L.P.</text:p>
          </table:table-cell>
          <table:table-cell office:string-value="124847810        " office:value-type="string">
            <text:p>124847810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096" office:value-type="string">
            <text:p>900096</text:p>
          </table:table-cell>
          <table:table-cell office:string-value="2024-05-01 00:00:00.0" office:value-type="string">
            <text:p>2024-05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00000" office:value-type="string">
            <text:p>1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FSS" office:value-type="string">
            <text:p>FSS</text:p>
          </table:table-cell>
          <table:table-cell office:string-value="900152" office:value-type="string">
            <text:p>900152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00" office:value-type="string">
            <text:p>20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099" office:value-type="string">
            <text:p>900099</text:p>
          </table:table-cell>
          <table:table-cell office:string-value="2024-05-01 00:00:00.0" office:value-type="string">
            <text:p>2024-05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nhandle Eastern Pipe Line Company, LP" office:value-type="string">
            <text:p>Panhandle Eastern Pipe Line Company, LP</text:p>
          </table:table-cell>
          <table:table-cell office:string-value="045256641        " office:value-type="string">
            <text:p>045256641 <text:s text:c="7"/></text:p>
          </table:table-cell>
          <table:table-cell office:string-value="Y" office:value-type="string">
            <text:p>Y</text:p>
          </table:table-cell>
          <table:table-cell office:string-value="NNS" office:value-type="string">
            <text:p>NNS</text:p>
          </table:table-cell>
          <table:table-cell office:string-value="900100" office:value-type="string">
            <text:p>900100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15:01:29</meta:creation-date>
    <meta:editing-cycles>1</meta:editing-cycles>
    <dc:language>en</dc:language>
    <dc:creator>ZETHOU-WWEXT04P$</dc:creator>
    <dc:date>2026-07-11T15:01:29</dc:date>
    <meta:editing-duration>PT0.012S</meta:editing-duration>
  </office:meta>
</office:document-meta>
</file>