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16" office:value-type="string">
            <text:p>300616</text:p>
          </table:table-cell>
          <table:table-cell office:string-value="2022-08-01 00:00:00.0" office:value-type="string">
            <text:p>2022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2951" office:value-type="string">
            <text:p>35295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&amp; Gas - Louisiana, LLC     " office:value-type="string">
            <text:p>Comstock Oil &amp; Gas - Louisiana, LLC <text:s text:c="4"/></text:p>
          </table:table-cell>
          <table:table-cell office:string-value="779978329" office:value-type="string">
            <text:p>77997832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1" office:value-type="string">
            <text:p>300591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0" office:value-type="string">
            <text:p>300750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3" office:value-type="string">
            <text:p>300753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30" office:value-type="string">
            <text:p>300530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0" office:value-type="string">
            <text:p>5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8" office:value-type="string">
            <text:p>300598</text:p>
          </table:table-cell>
          <table:table-cell office:string-value="2022-12-01 00:00:00.0" office:value-type="string">
            <text:p>2022-12-01 00:00:00.0</text:p>
          </table:table-cell>
          <table:table-cell office:string-value="2032-11-30 00:00:00.0" office:value-type="string">
            <text:p>2032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27" office:value-type="string">
            <text:p>30072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2" office:value-type="string">
            <text:p>300752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800" office:value-type="string">
            <text:p>19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49" office:value-type="string">
            <text:p>300749</text:p>
          </table:table-cell>
          <table:table-cell office:string-value="2024-06-01 00:00:00.0" office:value-type="string">
            <text:p>2024-06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1" office:value-type="string">
            <text:p>300601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2" office:value-type="string">
            <text:p>30060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77" office:value-type="string">
            <text:p>30087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C Energy Marketing Inc.                " office:value-type="string">
            <text:p>TC Energy Marketing Inc. <text:s text:c="15"/></text:p>
          </table:table-cell>
          <table:table-cell office:string-value="117675271" office:value-type="string">
            <text:p>11767527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80" office:value-type="string">
            <text:p>300880</text:p>
          </table:table-cell>
          <table:table-cell office:string-value="2026-05-01 00:00:00.0" office:value-type="string">
            <text:p>202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              " office:value-type="string">
            <text:p>TRUNKLINE GAS COMPANY, LLC <text:s text:c="13"/></text:p>
          </table:table-cell>
          <table:table-cell office:string-value="7933062" office:value-type="string">
            <text:p>793306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84" office:value-type="string">
            <text:p>300784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525" office:value-type="string">
            <text:p>25525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4:25:51</meta:creation-date>
    <meta:editing-cycles>1</meta:editing-cycles>
    <dc:language>en</dc:language>
    <dc:creator>ZETHOU-WWEXT04P$</dc:creator>
    <dc:date>2026-07-11T04:25:52</dc:date>
    <meta:editing-duration>PT0.018S</meta:editing-duration>
  </office:meta>
</office:document-meta>
</file>