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69" office:value-type="string">
            <text:p>37169</text:p>
          </table:table-cell>
          <table:table-cell office:string-value="2022-08-01 00:00:00.0" office:value-type="string">
            <text:p>2022-08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6000" office:value-type="string">
            <text:p>4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321" office:value-type="string">
            <text:p>38321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767" office:value-type="string">
            <text:p>21767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5" office:value-type="string">
            <text:p>50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314" office:value-type="string">
            <text:p>38314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21768" office:value-type="string">
            <text:p>21768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3" office:value-type="string">
            <text:p>38303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4278" office:value-type="string">
            <text:p>14278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6" office:value-type="string">
            <text:p>38306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." office:value-type="string">
            <text:p>ETC Marketing, Ltd.</text:p>
          </table:table-cell>
          <table:table-cell office:string-value="124416152        " office:value-type="string">
            <text:p>124416152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8298" office:value-type="string">
            <text:p>38298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62" office:value-type="string">
            <text:p>38262</text:p>
          </table:table-cell>
          <table:table-cell office:string-value="2024-04-01 00:00:00.0" office:value-type="string">
            <text:p>2024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05" office:value-type="string">
            <text:p>38305</text:p>
          </table:table-cell>
          <table:table-cell office:string-value="2024-04-01 00:00:00.0" office:value-type="string">
            <text:p>2024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3" office:value-type="string">
            <text:p>333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4657" office:value-type="string">
            <text:p>34657</text:p>
          </table:table-cell>
          <table:table-cell office:string-value="2019-11-01 00:00:00.0" office:value-type="string">
            <text:p>2019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2000" office:value-type="string">
            <text:p>4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59" office:value-type="string">
            <text:p>38259</text:p>
          </table:table-cell>
          <table:table-cell office:string-value="2024-02-01 00:00:00.0" office:value-type="string">
            <text:p>2024-0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06" office:value-type="string">
            <text:p>37206</text:p>
          </table:table-cell>
          <table:table-cell office:string-value="2022-11-01 00:00:00.0" office:value-type="string">
            <text:p>2022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323" office:value-type="string">
            <text:p>38323</text:p>
          </table:table-cell>
          <table:table-cell office:string-value="2024-04-01 00:00:00.0" office:value-type="string">
            <text:p>2024-04-01 00:00:00.0</text:p>
          </table:table-cell>
          <table:table-cell office:string-value="2024-04-01 00:00:00.0" office:value-type="string">
            <text:p>2024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20:24:47</meta:creation-date>
    <meta:editing-cycles>1</meta:editing-cycles>
    <dc:language>en</dc:language>
    <dc:creator>ZETHOU-WWEXT03P$</dc:creator>
    <dc:date>2024-04-26T20:24:47</dc:date>
    <meta:editing-duration>PT0.152S</meta:editing-duration>
  </office:meta>
</office:document-meta>
</file>