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l 10 2026 6:30 AM" office:value-type="string">
            <text:p>Jul 10 2026 6:30 AM</text:p>
          </table:table-cell>
          <table:table-cell office:string-value="Jul 10 2026 9:00 AM" office:value-type="string">
            <text:p>Jul 10 2026 9:00 AM</text:p>
          </table:table-cell>
          <table:table-cell office:string-value="Jul 11 2026 9:00 AM" office:value-type="string">
            <text:p>Jul 11 2026 9:00 AM</text:p>
          </table:table-cell>
          <table:table-cell office:string-value="66057" office:value-type="string">
            <text:p>66057</text:p>
          </table:table-cell>
          <table:table-cell office:string-value="Overage Alert Day 20% Tolerance" office:value-type="string">
            <text:p>Overage Alert Day 20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55</meta:creation-date>
    <meta:editing-cycles>1</meta:editing-cycles>
    <dc:language>en</dc:language>
    <dc:creator>ZETHOU-WWEXT03P$</dc:creator>
    <dc:date>2026-07-11T03:07:55</dc:date>
    <meta:editing-duration>PT0.013S</meta:editing-duration>
  </office:meta>
</office:document-meta>
</file>