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8 11:11:00.0" office:value-type="string">
            <text:p>2026-07-08 11:11:00.0</text:p>
          </table:table-cell>
          <table:table-cell office:string-value="2026-07-08 11:11:00.0" office:value-type="string">
            <text:p>2026-07-08 11:11:00.0</text:p>
          </table:table-cell>
          <table:table-cell office:string-value="65968" office:value-type="string">
            <text:p>65968</text:p>
          </table:table-cell>
          <table:table-cell office:string-value="Underperformance" office:value-type="string">
            <text:p>Underperform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6 11:15:00.0" office:value-type="string">
            <text:p>2026-07-06 11:15:00.0</text:p>
          </table:table-cell>
          <table:table-cell office:string-value="2026-07-06 11:15:00.0" office:value-type="string">
            <text:p>2026-07-06 11:15:00.0</text:p>
          </table:table-cell>
          <table:table-cell office:string-value="65874" office:value-type="string">
            <text:p>65874</text:p>
          </table:table-cell>
          <table:table-cell office:string-value="Underperformance" office:value-type="string">
            <text:p>Underperform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4 11:37:00.0" office:value-type="string">
            <text:p>2026-07-04 11:37:00.0</text:p>
          </table:table-cell>
          <table:table-cell office:string-value="2026-07-04 11:37:00.0" office:value-type="string">
            <text:p>2026-07-04 11:37:00.0</text:p>
          </table:table-cell>
          <table:table-cell office:string-value="65776" office:value-type="string">
            <text:p>65776</text:p>
          </table:table-cell>
          <table:table-cell office:string-value="Underperformance (7/4/2026)" office:value-type="string">
            <text:p>Underperformance (7/4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3 11:41:00.0" office:value-type="string">
            <text:p>2026-07-03 11:41:00.0</text:p>
          </table:table-cell>
          <table:table-cell office:string-value="2026-07-03 11:41:00.0" office:value-type="string">
            <text:p>2026-07-03 11:41:00.0</text:p>
          </table:table-cell>
          <table:table-cell office:string-value="65733" office:value-type="string">
            <text:p>65733</text:p>
          </table:table-cell>
          <table:table-cell office:string-value="Underperformance 7/3/2026" office:value-type="string">
            <text:p>Underperformance 7/3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7 11:49:00.0" office:value-type="string">
            <text:p>2026-06-27 11:49:00.0</text:p>
          </table:table-cell>
          <table:table-cell office:string-value="2026-06-27 11:49:00.0" office:value-type="string">
            <text:p>2026-06-27 11:49:00.0</text:p>
          </table:table-cell>
          <table:table-cell office:string-value="65465" office:value-type="string">
            <text:p>65465</text:p>
          </table:table-cell>
          <table:table-cell office:string-value="Underperformance (6/27/2026)" office:value-type="string">
            <text:p>Underperformance (6/27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6 11:40:00.0" office:value-type="string">
            <text:p>2026-06-26 11:40:00.0</text:p>
          </table:table-cell>
          <table:table-cell office:string-value="2026-06-26 11:40:00.0" office:value-type="string">
            <text:p>2026-06-26 11:40:00.0</text:p>
          </table:table-cell>
          <table:table-cell office:string-value="65421" office:value-type="string">
            <text:p>65421</text:p>
          </table:table-cell>
          <table:table-cell office:string-value="Underperformance 6/26/2026" office:value-type="string">
            <text:p>Underperformance 6/26/2026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5 15:49:00.0" office:value-type="string">
            <text:p>2026-06-25 15:49:00.0</text:p>
          </table:table-cell>
          <table:table-cell office:string-value="2026-06-30 21:00:00.0" office:value-type="string">
            <text:p>2026-06-30 21:00:00.0</text:p>
          </table:table-cell>
          <table:table-cell office:string-value="65399" office:value-type="string">
            <text:p>65399</text:p>
          </table:table-cell>
          <table:table-cell office:string-value="Alto FMJ" office:value-type="string">
            <text:p>Alto FMJ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5 10:27:00.0" office:value-type="string">
            <text:p>2026-06-25 10:27:00.0</text:p>
          </table:table-cell>
          <table:table-cell office:string-value="2026-06-25 10:27:00.0" office:value-type="string">
            <text:p>2026-06-25 10:27:00.0</text:p>
          </table:table-cell>
          <table:table-cell office:string-value="65377" office:value-type="string">
            <text:p>65377</text:p>
          </table:table-cell>
          <table:table-cell office:string-value="Underperformance 06/25/2026" office:value-type="string">
            <text:p>Underperformance 06/25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4 11:39:00.0" office:value-type="string">
            <text:p>2026-06-24 11:39:00.0</text:p>
          </table:table-cell>
          <table:table-cell office:string-value="2026-06-24 11:39:00.0" office:value-type="string">
            <text:p>2026-06-24 11:39:00.0</text:p>
          </table:table-cell>
          <table:table-cell office:string-value="65345" office:value-type="string">
            <text:p>65345</text:p>
          </table:table-cell>
          <table:table-cell office:string-value="Underperformance (6/24/2026)" office:value-type="string">
            <text:p>Underperformance (6/24/2026)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2 08:40:00.0" office:value-type="string">
            <text:p>2026-06-22 08:40:00.0</text:p>
          </table:table-cell>
          <table:table-cell office:string-value="2026-07-29 09:00:00.0" office:value-type="string">
            <text:p>2026-07-29 09:00:00.0</text:p>
          </table:table-cell>
          <table:table-cell office:string-value="65267" office:value-type="string">
            <text:p>65267</text:p>
          </table:table-cell>
          <table:table-cell office:string-value="Westdale Planned Maintenance " office:value-type="string">
            <text:p>Westdale Planned Maintenance 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18 11:18:00.0" office:value-type="string">
            <text:p>2026-06-18 11:18:00.0</text:p>
          </table:table-cell>
          <table:table-cell office:string-value="2026-06-18 11:18:00.0" office:value-type="string">
            <text:p>2026-06-18 11:18:00.0</text:p>
          </table:table-cell>
          <table:table-cell office:string-value="65072" office:value-type="string">
            <text:p>65072</text:p>
          </table:table-cell>
          <table:table-cell office:string-value="Underperformance 06182026" office:value-type="string">
            <text:p>Underperformance 0618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11 11:03:00.0" office:value-type="string">
            <text:p>2026-06-11 11:03:00.0</text:p>
          </table:table-cell>
          <table:table-cell office:string-value="2026-06-11 11:03:00.0" office:value-type="string">
            <text:p>2026-06-11 11:03:00.0</text:p>
          </table:table-cell>
          <table:table-cell office:string-value="64744" office:value-type="string">
            <text:p>64744</text:p>
          </table:table-cell>
          <table:table-cell office:string-value="Underperformance (06/11/2026)" office:value-type="string">
            <text:p>Underperformance (06/11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06 18:56:00.0" office:value-type="string">
            <text:p>2026-06-06 18:56:00.0</text:p>
          </table:table-cell>
          <table:table-cell office:string-value="2026-06-06 18:56:00.0" office:value-type="string">
            <text:p>2026-06-06 18:56:00.0</text:p>
          </table:table-cell>
          <table:table-cell office:string-value="64589" office:value-type="string">
            <text:p>64589</text:p>
          </table:table-cell>
          <table:table-cell office:string-value="Underperformance (6/6/2026)" office:value-type="string">
            <text:p>Underperformance (6/6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03 20:50:00.0" office:value-type="string">
            <text:p>2026-06-03 20:50:00.0</text:p>
          </table:table-cell>
          <table:table-cell office:string-value="2026-06-03 20:50:00.0" office:value-type="string">
            <text:p>2026-06-03 20:50:00.0</text:p>
          </table:table-cell>
          <table:table-cell office:string-value="64490" office:value-type="string">
            <text:p>64490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03 11:08:00.0" office:value-type="string">
            <text:p>2026-06-03 11:08:00.0</text:p>
          </table:table-cell>
          <table:table-cell office:string-value="2026-06-03 11:08:00.0" office:value-type="string">
            <text:p>2026-06-03 11:08:00.0</text:p>
          </table:table-cell>
          <table:table-cell office:string-value="64461" office:value-type="string">
            <text:p>64461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8 11:20:00.0" office:value-type="string">
            <text:p>2026-05-28 11:20:00.0</text:p>
          </table:table-cell>
          <table:table-cell office:string-value="2026-05-28 11:20:00.0" office:value-type="string">
            <text:p>2026-05-28 11:20:00.0</text:p>
          </table:table-cell>
          <table:table-cell office:string-value="64187" office:value-type="string">
            <text:p>64187</text:p>
          </table:table-cell>
          <table:table-cell office:string-value="Underperformance 05/28/2026" office:value-type="string">
            <text:p>Underperformance 05/28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7 11:04:00.0" office:value-type="string">
            <text:p>2026-05-27 11:04:00.0</text:p>
          </table:table-cell>
          <table:table-cell office:string-value="2026-05-27 11:04:00.0" office:value-type="string">
            <text:p>2026-05-27 11:04:00.0</text:p>
          </table:table-cell>
          <table:table-cell office:string-value="64136" office:value-type="string">
            <text:p>64136</text:p>
          </table:table-cell>
          <table:table-cell office:string-value="Underperformance 05/27/2026" office:value-type="string">
            <text:p>Underperformance 05/27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6 20:12:00.0" office:value-type="string">
            <text:p>2026-05-26 20:12:00.0</text:p>
          </table:table-cell>
          <table:table-cell office:string-value="2026-05-26 20:12:00.0" office:value-type="string">
            <text:p>2026-05-26 20:12:00.0</text:p>
          </table:table-cell>
          <table:table-cell office:string-value="64125" office:value-type="string">
            <text:p>64125</text:p>
          </table:table-cell>
          <table:table-cell office:string-value="Underperformance 5/26/2026" office:value-type="string">
            <text:p>Underperformance 5/26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0 19:57:00.0" office:value-type="string">
            <text:p>2026-05-20 19:57:00.0</text:p>
          </table:table-cell>
          <table:table-cell office:string-value="2026-05-20 19:57:00.0" office:value-type="string">
            <text:p>2026-05-20 19:57:00.0</text:p>
          </table:table-cell>
          <table:table-cell office:string-value="63919" office:value-type="string">
            <text:p>63919</text:p>
          </table:table-cell>
          <table:table-cell office:string-value="Underperformance  5/20/2026" office:value-type="string">
            <text:p>Underperformance <text:s text:c="1"/>5/20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9 16:04:00.0" office:value-type="string">
            <text:p>2026-05-19 16:04:00.0</text:p>
          </table:table-cell>
          <table:table-cell office:string-value="2026-05-19 16:04:00.0" office:value-type="string">
            <text:p>2026-05-19 16:04:00.0</text:p>
          </table:table-cell>
          <table:table-cell office:string-value="63873" office:value-type="string">
            <text:p>63873</text:p>
          </table:table-cell>
          <table:table-cell office:string-value="Underperformance 5/19/2026" office:value-type="string">
            <text:p>Underperformance 5/19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7 11:17:00.0" office:value-type="string">
            <text:p>2026-05-17 11:17:00.0</text:p>
          </table:table-cell>
          <table:table-cell office:string-value="2026-05-17 11:17:00.0" office:value-type="string">
            <text:p>2026-05-17 11:17:00.0</text:p>
          </table:table-cell>
          <table:table-cell office:string-value="63771" office:value-type="string">
            <text:p>63771</text:p>
          </table:table-cell>
          <table:table-cell office:string-value="Underperformance 05/17/2026" office:value-type="string">
            <text:p>Underperformance 05/17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6 15:17:00.0" office:value-type="string">
            <text:p>2026-05-16 15:17:00.0</text:p>
          </table:table-cell>
          <table:table-cell office:string-value="2026-05-16 15:17:00.0" office:value-type="string">
            <text:p>2026-05-16 15:17:00.0</text:p>
          </table:table-cell>
          <table:table-cell office:string-value="63758" office:value-type="string">
            <text:p>63758</text:p>
          </table:table-cell>
          <table:table-cell office:string-value="Underperformance 05/16/2026" office:value-type="string">
            <text:p>Underperformance 05/16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5 15:28:00.0" office:value-type="string">
            <text:p>2026-05-15 15:28:00.0</text:p>
          </table:table-cell>
          <table:table-cell office:string-value="2026-05-15 15:28:00.0" office:value-type="string">
            <text:p>2026-05-15 15:28:00.0</text:p>
          </table:table-cell>
          <table:table-cell office:string-value="63711" office:value-type="string">
            <text:p>63711</text:p>
          </table:table-cell>
          <table:table-cell office:string-value="Undeperformance 05/15/2026" office:value-type="string">
            <text:p>Undeperformance 05/15/2026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08 09:40:00.0" office:value-type="string">
            <text:p>2026-05-08 09:40:00.0</text:p>
          </table:table-cell>
          <table:table-cell office:string-value="2026-06-09 09:00:00.0" office:value-type="string">
            <text:p>2026-06-09 09:00:00.0</text:p>
          </table:table-cell>
          <table:table-cell office:string-value="63468" office:value-type="string">
            <text:p>63468</text:p>
          </table:table-cell>
          <table:table-cell office:string-value="Alto Planned Maintenance" office:value-type="string">
            <text:p>Alto Planned Mainten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4-29 11:58:00.0" office:value-type="string">
            <text:p>2026-04-29 11:58:00.0</text:p>
          </table:table-cell>
          <table:table-cell office:string-value="2026-04-29 11:58:00.0" office:value-type="string">
            <text:p>2026-04-29 11:58:00.0</text:p>
          </table:table-cell>
          <table:table-cell office:string-value="63282" office:value-type="string">
            <text:p>63282</text:p>
          </table:table-cell>
          <table:table-cell office:string-value="Underperformance 4/29/2026" office:value-type="string">
            <text:p>Underperformance 4/29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4-28 19:35:00.0" office:value-type="string">
            <text:p>2026-04-28 19:35:00.0</text:p>
          </table:table-cell>
          <table:table-cell office:string-value="2026-04-28 19:35:00.0" office:value-type="string">
            <text:p>2026-04-28 19:35:00.0</text:p>
          </table:table-cell>
          <table:table-cell office:string-value="63278" office:value-type="string">
            <text:p>63278</text:p>
          </table:table-cell>
          <table:table-cell office:string-value="Underperformance 4/28/2026" office:value-type="string">
            <text:p>Underperformance 4/28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4-27 11:35:00.0" office:value-type="string">
            <text:p>2026-04-27 11:35:00.0</text:p>
          </table:table-cell>
          <table:table-cell office:string-value="2026-04-27 11:35:00.0" office:value-type="string">
            <text:p>2026-04-27 11:35:00.0</text:p>
          </table:table-cell>
          <table:table-cell office:string-value="63241" office:value-type="string">
            <text:p>63241</text:p>
          </table:table-cell>
          <table:table-cell office:string-value="Underperformance 4/27/2026" office:value-type="string">
            <text:p>Underperformance 4/27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4-26 11:02:00.0" office:value-type="string">
            <text:p>2026-04-26 11:02:00.0</text:p>
          </table:table-cell>
          <table:table-cell office:string-value="2026-04-26 11:02:00.0" office:value-type="string">
            <text:p>2026-04-26 11:02:00.0</text:p>
          </table:table-cell>
          <table:table-cell office:string-value="63223" office:value-type="string">
            <text:p>63223</text:p>
          </table:table-cell>
          <table:table-cell office:string-value="Underperformance 4/26/2026" office:value-type="string">
            <text:p>Underperformance 4/26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4-23 16:47:00.0" office:value-type="string">
            <text:p>2026-04-23 16:47:00.0</text:p>
          </table:table-cell>
          <table:table-cell office:string-value="2026-04-23 16:47:00.0" office:value-type="string">
            <text:p>2026-04-23 16:47:00.0</text:p>
          </table:table-cell>
          <table:table-cell office:string-value="63199" office:value-type="string">
            <text:p>63199</text:p>
          </table:table-cell>
          <table:table-cell office:string-value="Underperformance 4/23/2026" office:value-type="string">
            <text:p>Underperformance 4/23/2026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4-17 07:25:00.0" office:value-type="string">
            <text:p>2026-04-17 07:25:00.0</text:p>
          </table:table-cell>
          <table:table-cell office:string-value="2026-04-17 09:00:00.0" office:value-type="string">
            <text:p>2026-04-17 09:00:00.0</text:p>
          </table:table-cell>
          <table:table-cell office:string-value="63036" office:value-type="string">
            <text:p>63036</text:p>
          </table:table-cell>
          <table:table-cell office:string-value="Alto Planned Maintenance Termination" office:value-type="string">
            <text:p>Alto Planned Maintenance Terminati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4:22:47</meta:creation-date>
    <meta:editing-cycles>1</meta:editing-cycles>
    <dc:language>en</dc:language>
    <dc:creator>ZETHOU-WWEXT03P$</dc:creator>
    <dc:date>2026-07-11T04:22:47</dc:date>
    <meta:editing-duration>PT0.022S</meta:editing-duration>
  </office:meta>
</office:document-meta>
</file>