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9 08:01:00.0" office:value-type="string">
            <text:p>2023-06-29 08:01:00.0</text:p>
          </table:table-cell>
          <table:table-cell office:string-value="2023-06-29 08:01:00.0" office:value-type="string">
            <text:p>2023-06-29 08:01:00.0</text:p>
          </table:table-cell>
          <table:table-cell office:string-value="35961" office:value-type="string">
            <text:p>35961</text:p>
          </table:table-cell>
          <table:table-cell office:string-value="PEPL Hansford 200 Line Pipe Replacement Completed" office:value-type="string">
            <text:p>PEPL Hansford 200 Line Pipe Replacement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7 08:24:00.0" office:value-type="string">
            <text:p>2023-06-27 08:24:00.0</text:p>
          </table:table-cell>
          <table:table-cell office:string-value="2023-06-27 08:24:00.0" office:value-type="string">
            <text:p>2023-06-27 08:24:00.0</text:p>
          </table:table-cell>
          <table:table-cell office:string-value="35863" office:value-type="string">
            <text:p>35863</text:p>
          </table:table-cell>
          <table:table-cell office:string-value="PEPL Montezuma 400 Line Hydrotests  Update #4" office:value-type="string">
            <text:p>PEPL Montezuma 400 Line Hydrotests <text:s text:c="1"/>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4:36:00.0" office:value-type="string">
            <text:p>2023-06-21 14:36:00.0</text:p>
          </table:table-cell>
          <table:table-cell office:string-value="2023-06-21 14:36:00.0" office:value-type="string">
            <text:p>2023-06-21 14:36:00.0</text:p>
          </table:table-cell>
          <table:table-cell office:string-value="35724" office:value-type="string">
            <text:p>35724</text:p>
          </table:table-cell>
          <table:table-cell office:string-value="PEPL RTU and Instrumentation Upgrades Update #1" office:value-type="string">
            <text:p>PEPL RTU and Instrumentation Upgrad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8:00.0" office:value-type="string">
            <text:p>2023-06-19 07:58:00.0</text:p>
          </table:table-cell>
          <table:table-cell office:string-value="2023-06-19 07:58:00.0" office:value-type="string">
            <text:p>2023-06-19 07:58:00.0</text:p>
          </table:table-cell>
          <table:table-cell office:string-value="35658" office:value-type="string">
            <text:p>35658</text:p>
          </table:table-cell>
          <table:table-cell office:string-value="PEPL Hansford 200 Line Pipe Replacement" office:value-type="string">
            <text:p>PEPL Hansford 2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4:00.0" office:value-type="string">
            <text:p>2023-06-19 07:54:00.0</text:p>
          </table:table-cell>
          <table:table-cell office:string-value="2023-06-19 07:54:00.0" office:value-type="string">
            <text:p>2023-06-19 07:54:00.0</text:p>
          </table:table-cell>
          <table:table-cell office:string-value="35657" office:value-type="string">
            <text:p>35657</text:p>
          </table:table-cell>
          <table:table-cell office:string-value="PEPL Montezuma 400 Line Hydrotests Update #3" office:value-type="string">
            <text:p>PEPL Montezuma 400 Line Hydrotests 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8:18:00.0" office:value-type="string">
            <text:p>2023-06-02 08:18:00.0</text:p>
          </table:table-cell>
          <table:table-cell office:string-value="2023-06-02 08:18:00.0" office:value-type="string">
            <text:p>2023-06-02 08:18:00.0</text:p>
          </table:table-cell>
          <table:table-cell office:string-value="35188" office:value-type="string">
            <text:p>35188</text:p>
          </table:table-cell>
          <table:table-cell office:string-value="PEPL RTU and Instrumentation Upgrades" office:value-type="string">
            <text:p>PEPL RTU and Instrumentation Upgrad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02 07:33:00.0" office:value-type="string">
            <text:p>2023-06-02 07:33:00.0</text:p>
          </table:table-cell>
          <table:table-cell office:string-value="2023-06-02 07:33:00.0" office:value-type="string">
            <text:p>2023-06-02 07:33:00.0</text:p>
          </table:table-cell>
          <table:table-cell office:string-value="35186" office:value-type="string">
            <text:p>35186</text:p>
          </table:table-cell>
          <table:table-cell office:string-value="PEPL Montezuma 400 Line Hydrotests Update #2" office:value-type="string">
            <text:p>PEPL Montezuma 400 Line Hydrotests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11 14:41:00.0" office:value-type="string">
            <text:p>2023-05-11 14:41:00.0</text:p>
          </table:table-cell>
          <table:table-cell office:string-value="2023-05-11 14:41:00.0" office:value-type="string">
            <text:p>2023-05-11 14:41:00.0</text:p>
          </table:table-cell>
          <table:table-cell office:string-value="34715" office:value-type="string">
            <text:p>34715</text:p>
          </table:table-cell>
          <table:table-cell office:string-value="PEPL Montezuma 400 Line Hydrotests Update #1" office:value-type="string">
            <text:p>PEPL Montezuma 400 Line Hydrotest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13:22:00.0" office:value-type="string">
            <text:p>2023-05-01 13:22:00.0</text:p>
          </table:table-cell>
          <table:table-cell office:string-value="2023-05-01 13:22:00.0" office:value-type="string">
            <text:p>2023-05-01 13:22:00.0</text:p>
          </table:table-cell>
          <table:table-cell office:string-value="34458" office:value-type="string">
            <text:p>34458</text:p>
          </table:table-cell>
          <table:table-cell office:string-value="PEPL Montezuma 400 Line Hydrotests Correction to Outage dates" office:value-type="string">
            <text:p>PEPL Montezuma 400 Line Hydrotests Correction to Outage dat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09:17:00.0" office:value-type="string">
            <text:p>2023-05-01 09:17:00.0</text:p>
          </table:table-cell>
          <table:table-cell office:string-value="2023-05-01 09:17:00.0" office:value-type="string">
            <text:p>2023-05-01 09:17:00.0</text:p>
          </table:table-cell>
          <table:table-cell office:string-value="34451" office:value-type="string">
            <text:p>34451</text:p>
          </table:table-cell>
          <table:table-cell office:string-value="PEPL Montezuma 400 Line Hydrotest" office:value-type="string">
            <text:p>PEPL Montezuma 400 Line Hydrot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4-11 09:35:00.0" office:value-type="string">
            <text:p>2023-04-11 09:35:00.0</text:p>
          </table:table-cell>
          <table:table-cell office:string-value="2023-04-11 09:35:00.0" office:value-type="string">
            <text:p>2023-04-11 09:35:00.0</text:p>
          </table:table-cell>
          <table:table-cell office:string-value="33851" office:value-type="string">
            <text:p>33851</text:p>
          </table:table-cell>
          <table:table-cell office:string-value="PEPL Seiling 100 Line Outage" office:value-type="string">
            <text:p>PEPL Seiling 1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2-03 07:47:00.0" office:value-type="string">
            <text:p>2023-02-03 07:47:00.0</text:p>
          </table:table-cell>
          <table:table-cell office:string-value="2023-02-03 07:47:00.0" office:value-type="string">
            <text:p>2023-02-03 07:47:00.0</text:p>
          </table:table-cell>
          <table:table-cell office:string-value="32796" office:value-type="string">
            <text:p>32796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30 08:00:00.0" office:value-type="string">
            <text:p>2023-01-30 08:00:00.0</text:p>
          </table:table-cell>
          <table:table-cell office:string-value="2023-01-30 08:00:00.0" office:value-type="string">
            <text:p>2023-01-30 08:00:00.0</text:p>
          </table:table-cell>
          <table:table-cell office:string-value="32760" office:value-type="string">
            <text:p>3276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26 12:37:00.0" office:value-type="string">
            <text:p>2023-01-26 12:37:00.0</text:p>
          </table:table-cell>
          <table:table-cell office:string-value="2023-01-26 12:37:00.0" office:value-type="string">
            <text:p>2023-01-26 12:37:00.0</text:p>
          </table:table-cell>
          <table:table-cell office:string-value="32698" office:value-type="string">
            <text:p>32698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28 07:27:00.0" office:value-type="string">
            <text:p>2022-12-28 07:27:00.0</text:p>
          </table:table-cell>
          <table:table-cell office:string-value="2022-12-28 07:27:00.0" office:value-type="string">
            <text:p>2022-12-28 07:27:00.0</text:p>
          </table:table-cell>
          <table:table-cell office:string-value="32421" office:value-type="string">
            <text:p>32421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7 07:40:00.0" office:value-type="string">
            <text:p>2022-12-27 07:40:00.0</text:p>
          </table:table-cell>
          <table:table-cell office:string-value="2022-12-27 07:40:00.0" office:value-type="string">
            <text:p>2022-12-27 07:40:00.0</text:p>
          </table:table-cell>
          <table:table-cell office:string-value="32396" office:value-type="string">
            <text:p>32396</text:p>
          </table:table-cell>
          <table:table-cell office:string-value="Notice of Operational Flow Order Termination" office:value-type="string">
            <text:p>Notice of Operational Flow Order Termination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3 22:50:00.0" office:value-type="string">
            <text:p>2022-12-23 22:50:00.0</text:p>
          </table:table-cell>
          <table:table-cell office:string-value="2022-12-23 22:50:00.0" office:value-type="string">
            <text:p>2022-12-23 22:50:00.0</text:p>
          </table:table-cell>
          <table:table-cell office:string-value="32329" office:value-type="string">
            <text:p>32329</text:p>
          </table:table-cell>
          <table:table-cell office:string-value="12/23/2022  NOTICE OF OPERATIONAL FLOW ORDER " office:value-type="string">
            <text:p>12/23/2022 <text:s text:c="1"/>NOTICE OF OPERATIONAL FLOW ORDER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9 08:25:00.0" office:value-type="string">
            <text:p>2022-12-19 08:25:00.0</text:p>
          </table:table-cell>
          <table:table-cell office:string-value="2022-12-19 08:25:00.0" office:value-type="string">
            <text:p>2022-12-19 08:25:00.0</text:p>
          </table:table-cell>
          <table:table-cell office:string-value="32200" office:value-type="string">
            <text:p>32200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41:00.0" office:value-type="string">
            <text:p>2022-12-16 06:41:00.0</text:p>
          </table:table-cell>
          <table:table-cell office:string-value="2022-12-16 06:41:00.0" office:value-type="string">
            <text:p>2022-12-16 06:41:00.0</text:p>
          </table:table-cell>
          <table:table-cell office:string-value="32143" office:value-type="string">
            <text:p>32143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0-03 08:08:00.0" office:value-type="string">
            <text:p>2022-10-03 08:08:00.0</text:p>
          </table:table-cell>
          <table:table-cell office:string-value="2022-10-03 08:08:00.0" office:value-type="string">
            <text:p>2022-10-03 08:08:00.0</text:p>
          </table:table-cell>
          <table:table-cell office:string-value="31164" office:value-type="string">
            <text:p>31164</text:p>
          </table:table-cell>
          <table:table-cell office:string-value="PEPL Sunray 100 Line Outage Completed" office:value-type="string">
            <text:p>PEPL Sunray 100 Lin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06 14:35:00.0" office:value-type="string">
            <text:p>2022-09-06 14:35:00.0</text:p>
          </table:table-cell>
          <table:table-cell office:string-value="2022-09-06 14:35:00.0" office:value-type="string">
            <text:p>2022-09-06 14:35:00.0</text:p>
          </table:table-cell>
          <table:table-cell office:string-value="30770" office:value-type="string">
            <text:p>30770</text:p>
          </table:table-cell>
          <table:table-cell office:string-value="PEPL Sneed 200 Line Outage  Update #1" office:value-type="string">
            <text:p>PEPL Sneed 200 Line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01 12:30:00.0" office:value-type="string">
            <text:p>2022-09-01 12:30:00.0</text:p>
          </table:table-cell>
          <table:table-cell office:string-value="2022-09-01 12:30:00.0" office:value-type="string">
            <text:p>2022-09-01 12:30:00.0</text:p>
          </table:table-cell>
          <table:table-cell office:string-value="30625" office:value-type="string">
            <text:p>30625</text:p>
          </table:table-cell>
          <table:table-cell office:string-value=" PEPL Sneed 200 Line Outage" office:value-type="string">
            <text:p> PEPL Sneed 200 Lin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5 10:27:00.0" office:value-type="string">
            <text:p>2022-08-25 10:27:00.0</text:p>
          </table:table-cell>
          <table:table-cell office:string-value="2022-08-25 10:27:00.0" office:value-type="string">
            <text:p>2022-08-25 10:27:00.0</text:p>
          </table:table-cell>
          <table:table-cell office:string-value="30487" office:value-type="string">
            <text:p>30487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3 07:50:00.0" office:value-type="string">
            <text:p>2022-08-23 07:50:00.0</text:p>
          </table:table-cell>
          <table:table-cell office:string-value="2022-08-23 07:50:00.0" office:value-type="string">
            <text:p>2022-08-23 07:50:00.0</text:p>
          </table:table-cell>
          <table:table-cell office:string-value="30419" office:value-type="string">
            <text:p>30419</text:p>
          </table:table-cell>
          <table:table-cell office:string-value="PEPL Sunray 100 Line Outage" office:value-type="string">
            <text:p>PEPL Sunray 100 Lin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27 08:28:00.0" office:value-type="string">
            <text:p>2022-07-27 08:28:00.0</text:p>
          </table:table-cell>
          <table:table-cell office:string-value="2022-07-27 08:28:00.0" office:value-type="string">
            <text:p>2022-07-27 08:28:00.0</text:p>
          </table:table-cell>
          <table:table-cell office:string-value="29895" office:value-type="string">
            <text:p>29895</text:p>
          </table:table-cell>
          <table:table-cell office:string-value="PEPL Elk City Outage" office:value-type="string">
            <text:p>PEPL Elk Cit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4-12 08:32:00.0" office:value-type="string">
            <text:p>2022-04-12 08:32:00.0</text:p>
          </table:table-cell>
          <table:table-cell office:string-value="2022-04-12 08:32:00.0" office:value-type="string">
            <text:p>2022-04-12 08:32:00.0</text:p>
          </table:table-cell>
          <table:table-cell office:string-value="27793" office:value-type="string">
            <text:p>27793</text:p>
          </table:table-cell>
          <table:table-cell office:string-value="PEPL Sooner Line Outage Update #2" office:value-type="string">
            <text:p>PEPL Sooner Line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3-02 11:21:00.0" office:value-type="string">
            <text:p>2022-03-02 11:21:00.0</text:p>
          </table:table-cell>
          <table:table-cell office:string-value="2022-03-02 11:21:00.0" office:value-type="string">
            <text:p>2022-03-02 11:21:00.0</text:p>
          </table:table-cell>
          <table:table-cell office:string-value="27329" office:value-type="string">
            <text:p>27329</text:p>
          </table:table-cell>
          <table:table-cell office:string-value="PEPL Sooner Line Outage Update #1" office:value-type="string">
            <text:p>PEPL Sooner Lin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3-02 09:26:00.0" office:value-type="string">
            <text:p>2022-03-02 09:26:00.0</text:p>
          </table:table-cell>
          <table:table-cell office:string-value="2022-03-02 09:26:00.0" office:value-type="string">
            <text:p>2022-03-02 09:26:00.0</text:p>
          </table:table-cell>
          <table:table-cell office:string-value="27326" office:value-type="string">
            <text:p>27326</text:p>
          </table:table-cell>
          <table:table-cell office:string-value="PEPL Sooner Line Outage" office:value-type="string">
            <text:p>PEPL Sooner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2-07 08:48:00.0" office:value-type="string">
            <text:p>2022-02-07 08:48:00.0</text:p>
          </table:table-cell>
          <table:table-cell office:string-value="2022-02-07 08:48:00.0" office:value-type="string">
            <text:p>2022-02-07 08:48:00.0</text:p>
          </table:table-cell>
          <table:table-cell office:string-value="27028" office:value-type="string">
            <text:p>27028</text:p>
          </table:table-cell>
          <table:table-cell office:string-value="Weather Alert Update" office:value-type="string">
            <text:p>Weather Alert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31 06:37:00.0" office:value-type="string">
            <text:p>2022-01-31 06:37:00.0</text:p>
          </table:table-cell>
          <table:table-cell office:string-value="2022-01-31 06:37:00.0" office:value-type="string">
            <text:p>2022-01-31 06:37:00.0</text:p>
          </table:table-cell>
          <table:table-cell office:string-value="26943" office:value-type="string">
            <text:p>26943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28 08:29:00.0" office:value-type="string">
            <text:p>2022-01-28 08:29:00.0</text:p>
          </table:table-cell>
          <table:table-cell office:string-value="2022-01-28 08:29:00.0" office:value-type="string">
            <text:p>2022-01-28 08:29:00.0</text:p>
          </table:table-cell>
          <table:table-cell office:string-value="26803" office:value-type="string">
            <text:p>26803</text:p>
          </table:table-cell>
          <table:table-cell office:string-value="Weather Alert Update" office:value-type="string">
            <text:p>Weather Alert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24 10:52:00.0" office:value-type="string">
            <text:p>2022-01-24 10:52:00.0</text:p>
          </table:table-cell>
          <table:table-cell office:string-value="2022-01-24 10:52:00.0" office:value-type="string">
            <text:p>2022-01-24 10:52:00.0</text:p>
          </table:table-cell>
          <table:table-cell office:string-value="26697" office:value-type="string">
            <text:p>26697</text:p>
          </table:table-cell>
          <table:table-cell office:string-value="01/24/2022  Weather Alert " office:value-type="string">
            <text:p>01/24/2022 <text:s text:c="1"/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21 08:24:00.0" office:value-type="string">
            <text:p>2022-01-21 08:24:00.0</text:p>
          </table:table-cell>
          <table:table-cell office:string-value="2022-01-21 08:24:00.0" office:value-type="string">
            <text:p>2022-01-21 08:24:00.0</text:p>
          </table:table-cell>
          <table:table-cell office:string-value="26651" office:value-type="string">
            <text:p>26651</text:p>
          </table:table-cell>
          <table:table-cell office:string-value="Weather Alert Update" office:value-type="string">
            <text:p>Weather Alert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17 08:11:00.0" office:value-type="string">
            <text:p>2022-01-17 08:11:00.0</text:p>
          </table:table-cell>
          <table:table-cell office:string-value="2022-01-17 08:11:00.0" office:value-type="string">
            <text:p>2022-01-17 08:11:00.0</text:p>
          </table:table-cell>
          <table:table-cell office:string-value="26537" office:value-type="string">
            <text:p>2653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07 09:05:00.0" office:value-type="string">
            <text:p>2022-01-07 09:05:00.0</text:p>
          </table:table-cell>
          <table:table-cell office:string-value="2022-01-07 09:05:00.0" office:value-type="string">
            <text:p>2022-01-07 09:05:00.0</text:p>
          </table:table-cell>
          <table:table-cell office:string-value="26331" office:value-type="string">
            <text:p>26331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01-05 07:52:00.0" office:value-type="string">
            <text:p>2022-01-05 07:52:00.0</text:p>
          </table:table-cell>
          <table:table-cell office:string-value="2022-01-05 07:52:00.0" office:value-type="string">
            <text:p>2022-01-05 07:52:00.0</text:p>
          </table:table-cell>
          <table:table-cell office:string-value="26306" office:value-type="string">
            <text:p>26306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1-12-30 08:37:00.0" office:value-type="string">
            <text:p>2021-12-30 08:37:00.0</text:p>
          </table:table-cell>
          <table:table-cell office:string-value="2021-12-30 08:37:00.0" office:value-type="string">
            <text:p>2021-12-30 08:37:00.0</text:p>
          </table:table-cell>
          <table:table-cell office:string-value="26254" office:value-type="string">
            <text:p>26254</text:p>
          </table:table-cell>
          <table:table-cell office:string-value="Weather Alert " office:value-type="string">
            <text:p>Weather Alert 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10-14T22:25:08</meta:creation-date>
    <meta:editing-cycles>1</meta:editing-cycles>
    <dc:language>en</dc:language>
    <dc:creator>ZETHOU-WWEXT02P$</dc:creator>
    <dc:date>2024-10-14T22:25:08</dc:date>
    <meta:editing-duration>PT0.023S</meta:editing-duration>
  </office:meta>
</office:document-meta>
</file>