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6-16 14:05:00.0" office:value-type="string">
            <text:p>2026-06-16 14:05:00.0</text:p>
          </table:table-cell>
          <table:table-cell office:string-value="2026-06-16 14:05:00.0" office:value-type="string">
            <text:p>2026-06-16 14:05:00.0</text:p>
          </table:table-cell>
          <table:table-cell office:string-value="64962" office:value-type="string">
            <text:p>64962</text:p>
          </table:table-cell>
          <table:table-cell office:string-value="Scheduling Reductions at ANR Westrick" office:value-type="string">
            <text:p>Scheduling Reductions at ANR Westrick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15 10:50:00.0" office:value-type="string">
            <text:p>2026-06-15 10:50:00.0</text:p>
          </table:table-cell>
          <table:table-cell office:string-value="2026-06-15 10:50:00.0" office:value-type="string">
            <text:p>2026-06-15 10:50:00.0</text:p>
          </table:table-cell>
          <table:table-cell office:string-value="64889" office:value-type="string">
            <text:p>64889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4 07:55:00.0" office:value-type="string">
            <text:p>2026-05-14 07:55:00.0</text:p>
          </table:table-cell>
          <table:table-cell office:string-value="2026-05-14 07:55:00.0" office:value-type="string">
            <text:p>2026-05-14 07:55:00.0</text:p>
          </table:table-cell>
          <table:table-cell office:string-value="63667" office:value-type="string">
            <text:p>63667</text:p>
          </table:table-cell>
          <table:table-cell office:string-value="Annual Preventative Maintenance-Sherwood" office:value-type="string">
            <text:p>Annual Preventative Maintenance-Sherwoo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6 10:39:00.0" office:value-type="string">
            <text:p>2026-04-16 10:39:00.0</text:p>
          </table:table-cell>
          <table:table-cell office:string-value="2026-04-16 10:39:00.0" office:value-type="string">
            <text:p>2026-04-16 10:39:00.0</text:p>
          </table:table-cell>
          <table:table-cell office:string-value="63010" office:value-type="string">
            <text:p>63010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9 08:11:00.0" office:value-type="string">
            <text:p>2026-03-19 08:11:00.0</text:p>
          </table:table-cell>
          <table:table-cell office:string-value="2026-03-19 08:11:00.0" office:value-type="string">
            <text:p>2026-03-19 08:11:00.0</text:p>
          </table:table-cell>
          <table:table-cell office:string-value="62438" office:value-type="string">
            <text:p>62438</text:p>
          </table:table-cell>
          <table:table-cell office:string-value="Rover Bulger Station Maintenance" office:value-type="string">
            <text:p>Rover Bulger Station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5 07:01:00.0" office:value-type="string">
            <text:p>2026-02-05 07:01:00.0</text:p>
          </table:table-cell>
          <table:table-cell office:string-value="2026-02-05 07:01:00.0" office:value-type="string">
            <text:p>2026-02-05 07:01:00.0</text:p>
          </table:table-cell>
          <table:table-cell office:string-value="61392" office:value-type="string">
            <text:p>61392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13 08:11:00.0" office:value-type="string">
            <text:p>2026-01-13 08:11:00.0</text:p>
          </table:table-cell>
          <table:table-cell office:string-value="2026-01-13 08:11:00.0" office:value-type="string">
            <text:p>2026-01-13 08:11:00.0</text:p>
          </table:table-cell>
          <table:table-cell office:string-value="60517" office:value-type="string">
            <text:p>60517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2-30 08:05:00.0" office:value-type="string">
            <text:p>2025-12-30 08:05:00.0</text:p>
          </table:table-cell>
          <table:table-cell office:string-value="2025-12-30 08:05:00.0" office:value-type="string">
            <text:p>2025-12-30 08:05:00.0</text:p>
          </table:table-cell>
          <table:table-cell office:string-value="60305" office:value-type="string">
            <text:p>60305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6 07:58:00.0" office:value-type="string">
            <text:p>2025-12-16 07:58:00.0</text:p>
          </table:table-cell>
          <table:table-cell office:string-value="2025-12-16 07:58:00.0" office:value-type="string">
            <text:p>2025-12-16 07:58:00.0</text:p>
          </table:table-cell>
          <table:table-cell office:string-value="60100" office:value-type="string">
            <text:p>6010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0 07:23:00.0" office:value-type="string">
            <text:p>2025-12-10 07:23:00.0</text:p>
          </table:table-cell>
          <table:table-cell office:string-value="2025-12-10 07:23:00.0" office:value-type="string">
            <text:p>2025-12-10 07:23:00.0</text:p>
          </table:table-cell>
          <table:table-cell office:string-value="59979" office:value-type="string">
            <text:p>59979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08 07:45:00.0" office:value-type="string">
            <text:p>2025-10-08 07:45:00.0</text:p>
          </table:table-cell>
          <table:table-cell office:string-value="2025-10-08 07:45:00.0" office:value-type="string">
            <text:p>2025-10-08 07:45:00.0</text:p>
          </table:table-cell>
          <table:table-cell office:string-value="59081" office:value-type="string">
            <text:p>59081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30 14:01:00.0" office:value-type="string">
            <text:p>2025-09-30 14:01:00.0</text:p>
          </table:table-cell>
          <table:table-cell office:string-value="2025-09-30 14:01:00.0" office:value-type="string">
            <text:p>2025-09-30 14:01:00.0</text:p>
          </table:table-cell>
          <table:table-cell office:string-value="58879" office:value-type="string">
            <text:p>58879</text:p>
          </table:table-cell>
          <table:table-cell office:string-value="Rover Leesville Compressor Station Unplanned Maintenance Update #1" office:value-type="string">
            <text:p>Rover Leesville Compressor Station Unplanned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23 09:27:00.0" office:value-type="string">
            <text:p>2025-09-23 09:27:00.0</text:p>
          </table:table-cell>
          <table:table-cell office:string-value="2025-09-23 09:27:00.0" office:value-type="string">
            <text:p>2025-09-23 09:27:00.0</text:p>
          </table:table-cell>
          <table:table-cell office:string-value="58588" office:value-type="string">
            <text:p>58588</text:p>
          </table:table-cell>
          <table:table-cell office:string-value="Rover Leesville Compressor Station Unplanned Maintenance" office:value-type="string">
            <text:p>Rover Leesville Compressor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9 07:44:00.0" office:value-type="string">
            <text:p>2025-08-29 07:44:00.0</text:p>
          </table:table-cell>
          <table:table-cell office:string-value="2025-08-29 07:44:00.0" office:value-type="string">
            <text:p>2025-08-29 07:44:00.0</text:p>
          </table:table-cell>
          <table:table-cell office:string-value="57712" office:value-type="string">
            <text:p>57712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7 14:24:00.0" office:value-type="string">
            <text:p>2025-08-27 14:24:00.0</text:p>
          </table:table-cell>
          <table:table-cell office:string-value="2025-08-27 14:24:00.0" office:value-type="string">
            <text:p>2025-08-27 14:24:00.0</text:p>
          </table:table-cell>
          <table:table-cell office:string-value="57644" office:value-type="string">
            <text:p>57644</text:p>
          </table:table-cell>
          <table:table-cell office:string-value="Rover Leesville Compressor Station Unplanned Maintenance " office:value-type="string">
            <text:p>Rover Leesville Compressor Station Unplanned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3 09:14:00.0" office:value-type="string">
            <text:p>2025-07-23 09:14:00.0</text:p>
          </table:table-cell>
          <table:table-cell office:string-value="2025-07-23 09:14:00.0" office:value-type="string">
            <text:p>2025-07-23 09:14:00.0</text:p>
          </table:table-cell>
          <table:table-cell office:string-value="55759" office:value-type="string">
            <text:p>55759</text:p>
          </table:table-cell>
          <table:table-cell office:string-value="Rover Unplanned Bulger Outage" office:value-type="string">
            <text:p>Rover Unplanned Bulger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03:07:50</meta:creation-date>
    <meta:editing-cycles>1</meta:editing-cycles>
    <dc:language>en</dc:language>
    <dc:creator>ZETHOU-WWEXT01P$</dc:creator>
    <dc:date>2026-07-11T03:07:50</dc:date>
    <meta:editing-duration>PT0.035S</meta:editing-duration>
  </office:meta>
</office:document-meta>
</file>