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04 07:41:00.0" office:value-type="string">
            <text:p>2022-04-04 07:41:00.0</text:p>
          </table:table-cell>
          <table:table-cell office:string-value="2022-04-04 07:41:00.0" office:value-type="string">
            <text:p>2022-04-04 07:41:00.0</text:p>
          </table:table-cell>
          <table:table-cell office:string-value="27721" office:value-type="string">
            <text:p>27721</text:p>
          </table:table-cell>
          <table:table-cell office:string-value="Centerville 300-1 Iberia Canal Lowering Update #5" office:value-type="string">
            <text:p>Centerville 300-1 Iberia Canal Lowering Update #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01 15:32:00.0" office:value-type="string">
            <text:p>2022-04-01 15:32:00.0</text:p>
          </table:table-cell>
          <table:table-cell office:string-value="2022-04-01 15:32:00.0" office:value-type="string">
            <text:p>2022-04-01 15:32:00.0</text:p>
          </table:table-cell>
          <table:table-cell office:string-value="27684" office:value-type="string">
            <text:p>27684</text:p>
          </table:table-cell>
          <table:table-cell office:string-value="Centerville 300-1 Iberia Canal Lowering Update #4" office:value-type="string">
            <text:p>Centerville 300-1 Iberia Canal Lowering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3 07:21:00.0" office:value-type="string">
            <text:p>2022-03-23 07:21:00.0</text:p>
          </table:table-cell>
          <table:table-cell office:string-value="2022-03-23 07:21:00.0" office:value-type="string">
            <text:p>2022-03-23 07:21:00.0</text:p>
          </table:table-cell>
          <table:table-cell office:string-value="27606" office:value-type="string">
            <text:p>27606</text:p>
          </table:table-cell>
          <table:table-cell office:string-value="Centerville 300-1 Iberia Canal Lowering Update #3" office:value-type="string">
            <text:p>Centerville 300-1 Iberia Canal Lowering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17 09:06:00.0" office:value-type="string">
            <text:p>2022-03-17 09:06:00.0</text:p>
          </table:table-cell>
          <table:table-cell office:string-value="2022-03-17 09:06:00.0" office:value-type="string">
            <text:p>2022-03-17 09:06:00.0</text:p>
          </table:table-cell>
          <table:table-cell office:string-value="27553" office:value-type="string">
            <text:p>27553</text:p>
          </table:table-cell>
          <table:table-cell office:string-value="Centerville 300-1 Iberia Canal Lowering Update #1" office:value-type="string">
            <text:p>Centerville 300-1 Iberia Canal Lowering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07 09:28:00.0" office:value-type="string">
            <text:p>2022-02-07 09:28:00.0</text:p>
          </table:table-cell>
          <table:table-cell office:string-value="2022-02-07 09:28:00.0" office:value-type="string">
            <text:p>2022-02-07 09:28:00.0</text:p>
          </table:table-cell>
          <table:table-cell office:string-value="27031" office:value-type="string">
            <text:p>27031</text:p>
          </table:table-cell>
          <table:table-cell office:string-value="Centerville 300-1 Iberia Canal Lowering" office:value-type="string">
            <text:p>Centerville 300-1 Iberia Canal Lowering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2-07 08:54:00.0" office:value-type="string">
            <text:p>2022-02-07 08:54:00.0</text:p>
          </table:table-cell>
          <table:table-cell office:string-value="2022-02-07 08:54:00.0" office:value-type="string">
            <text:p>2022-02-07 08:54:00.0</text:p>
          </table:table-cell>
          <table:table-cell office:string-value="27029" office:value-type="string">
            <text:p>27029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31 10:26:00.0" office:value-type="string">
            <text:p>2022-01-31 10:26:00.0</text:p>
          </table:table-cell>
          <table:table-cell office:string-value="2022-01-31 10:26:00.0" office:value-type="string">
            <text:p>2022-01-31 10:26:00.0</text:p>
          </table:table-cell>
          <table:table-cell office:string-value="26945" office:value-type="string">
            <text:p>26945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1 08:29:00.0" office:value-type="string">
            <text:p>2022-01-21 08:29:00.0</text:p>
          </table:table-cell>
          <table:table-cell office:string-value="2022-01-21 08:29:00.0" office:value-type="string">
            <text:p>2022-01-21 08:29:00.0</text:p>
          </table:table-cell>
          <table:table-cell office:string-value="26652" office:value-type="string">
            <text:p>26652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17 08:16:00.0" office:value-type="string">
            <text:p>2022-01-17 08:16:00.0</text:p>
          </table:table-cell>
          <table:table-cell office:string-value="2022-01-17 08:16:00.0" office:value-type="string">
            <text:p>2022-01-17 08:16:00.0</text:p>
          </table:table-cell>
          <table:table-cell office:string-value="26538" office:value-type="string">
            <text:p>2653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5 08:10:00.0" office:value-type="string">
            <text:p>2021-10-15 08:10:00.0</text:p>
          </table:table-cell>
          <table:table-cell office:string-value="2021-10-15 08:10:00.0" office:value-type="string">
            <text:p>2021-10-15 08:10:00.0</text:p>
          </table:table-cell>
          <table:table-cell office:string-value="9210" office:value-type="string">
            <text:p>9210</text:p>
          </table:table-cell>
          <table:table-cell office:string-value="New Web-based Messenger+ Training &amp; Implementation Reminder" office:value-type="string">
            <text:p>New Web-based Messenger+ Training &amp;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4 11:29:00.0" office:value-type="string">
            <text:p>2021-10-04 11:29:00.0</text:p>
          </table:table-cell>
          <table:table-cell office:string-value="2021-10-04 11:29:00.0" office:value-type="string">
            <text:p>2021-10-04 11:29:00.0</text:p>
          </table:table-cell>
          <table:table-cell office:string-value="9183" office:value-type="string">
            <text:p>9183</text:p>
          </table:table-cell>
          <table:table-cell office:string-value="New Web-based Messenger+ Training &amp; Implementation" office:value-type="string">
            <text:p>New Web-based Messenger+ Training &amp; Implemen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8-29 16:05:00.0" office:value-type="string">
            <text:p>2021-08-29 16:05:00.0</text:p>
          </table:table-cell>
          <table:table-cell office:string-value="2021-08-29 16:05:00.0" office:value-type="string">
            <text:p>2021-08-29 16:05:00.0</text:p>
          </table:table-cell>
          <table:table-cell office:string-value="9130" office:value-type="string">
            <text:p>9130</text:p>
          </table:table-cell>
          <table:table-cell office:string-value="Hurricane Ida  " office:value-type="string">
            <text:p>Hurricane Ida <text:s text:c="1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6T21:50:53</meta:creation-date>
    <meta:editing-cycles>1</meta:editing-cycles>
    <dc:language>en</dc:language>
    <dc:creator>ZETHOU-WWEXT03P$</dc:creator>
    <dc:date>2024-07-26T21:50:53</dc:date>
    <meta:editing-duration>PT0.035S</meta:editing-duration>
  </office:meta>
</office:document-meta>
</file>