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3:01 PM" office:value-type="string">
            <text:p>Jul 11 2026 3:01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18" office:value-type="string">
            <text:p>6611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3:01 PM" office:value-type="string">
            <text:p>Jul 11 2026 3:01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15" office:value-type="string">
            <text:p>6611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3:01 PM" office:value-type="string">
            <text:p>Jul 11 2026 3:01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16" office:value-type="string">
            <text:p>6611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3:01 PM" office:value-type="string">
            <text:p>Jul 11 2026 3:01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17" office:value-type="string">
            <text:p>6611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2" office:value-type="string">
            <text:p>6611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3" office:value-type="string">
            <text:p>6611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4" office:value-type="string">
            <text:p>66114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8" office:value-type="string">
            <text:p>66108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9" office:value-type="string">
            <text:p>66109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0" office:value-type="string">
            <text:p>6611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11" office:value-type="string">
            <text:p>6611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5" office:value-type="string">
            <text:p>6610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6" office:value-type="string">
            <text:p>6610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7" office:value-type="string">
            <text:p>6610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4" office:value-type="string">
            <text:p>6610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3" office:value-type="string">
            <text:p>66103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:39 PM" office:value-type="string">
            <text:p>Jul 11 2026 1:39 PM</text:p>
          </table:table-cell>
          <table:table-cell office:string-value="Jul 12 2026 9:00 AM" office:value-type="string">
            <text:p>Jul 12 2026 9:00 AM</text:p>
          </table:table-cell>
          <table:table-cell office:string-value="Jul 13 2026 8:59 AM" office:value-type="string">
            <text:p>Jul 13 2026 8:59 AM</text:p>
          </table:table-cell>
          <table:table-cell office:string-value="66102" office:value-type="string">
            <text:p>66102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01" office:value-type="string">
            <text:p>66101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7" office:value-type="string">
            <text:p>6609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8" office:value-type="string">
            <text:p>6609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9" office:value-type="string">
            <text:p>6609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100" office:value-type="string">
            <text:p>6610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1 2026 10:31 AM" office:value-type="string">
            <text:p>Jul 11 2026 10:31 A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6" office:value-type="string">
            <text:p>6609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9" office:value-type="string">
            <text:p>6608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90" office:value-type="string">
            <text:p>66090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6" office:value-type="string">
            <text:p>6608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7" office:value-type="string">
            <text:p>66087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8" office:value-type="string">
            <text:p>66088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6:37 PM" office:value-type="string">
            <text:p>Jul 10 2026 6:37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85" office:value-type="string">
            <text:p>6608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7" office:value-type="string">
            <text:p>66077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8" office:value-type="string">
            <text:p>66078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4" office:value-type="string">
            <text:p>6607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5" office:value-type="string">
            <text:p>6607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6" office:value-type="string">
            <text:p>6607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1" office:value-type="string">
            <text:p>6607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2" office:value-type="string">
            <text:p>66072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3" office:value-type="string">
            <text:p>6607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6" office:value-type="string">
            <text:p>6606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7" office:value-type="string">
            <text:p>6606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8" office:value-type="string">
            <text:p>660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9" office:value-type="string">
            <text:p>6606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70" office:value-type="string">
            <text:p>6607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0 2026 1:44 PM" office:value-type="string">
            <text:p>Jul 10 2026 1:44 PM</text:p>
          </table:table-cell>
          <table:table-cell office:string-value="Jul 11 2026 9:00 AM" office:value-type="string">
            <text:p>Jul 11 2026 9:00 AM</text:p>
          </table:table-cell>
          <table:table-cell office:string-value="Jul 12 2026 8:59 AM" office:value-type="string">
            <text:p>Jul 12 2026 8:59 AM</text:p>
          </table:table-cell>
          <table:table-cell office:string-value="66065" office:value-type="string">
            <text:p>66065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25:29</meta:creation-date>
    <meta:editing-cycles>1</meta:editing-cycles>
    <dc:language>en</dc:language>
    <dc:creator>ZETHOU-WWEXT03P$</dc:creator>
    <dc:date>2026-07-11T17:25:29</dc:date>
    <meta:editing-duration>PT0.058S</meta:editing-duration>
  </office:meta>
</office:document-meta>
</file>