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7:35PM" office:value-type="string">
            <text:p>Oct 14 2024 7:35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55" office:value-type="string">
            <text:p>4875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7:35PM" office:value-type="string">
            <text:p>Oct 14 2024 7:35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56" office:value-type="string">
            <text:p>4875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7:35PM" office:value-type="string">
            <text:p>Oct 14 2024 7:35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54" office:value-type="string">
            <text:p>48754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6:33PM" office:value-type="string">
            <text:p>Oct 14 2024 6:33PM</text:p>
          </table:table-cell>
          <table:table-cell office:string-value="Oct 15 2024 9:00AM" office:value-type="string">
            <text:p>Oct 15 2024 9:00AM</text:p>
          </table:table-cell>
          <table:table-cell office:string-value="Oct 16 2024 8:59AM" office:value-type="string">
            <text:p>Oct 16 2024 8:59AM</text:p>
          </table:table-cell>
          <table:table-cell office:string-value="48751" office:value-type="string">
            <text:p>48751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6:33PM" office:value-type="string">
            <text:p>Oct 14 2024 6:33PM</text:p>
          </table:table-cell>
          <table:table-cell office:string-value="Oct 15 2024 9:00AM" office:value-type="string">
            <text:p>Oct 15 2024 9:00AM</text:p>
          </table:table-cell>
          <table:table-cell office:string-value="Oct 16 2024 8:59AM" office:value-type="string">
            <text:p>Oct 16 2024 8:59AM</text:p>
          </table:table-cell>
          <table:table-cell office:string-value="48752" office:value-type="string">
            <text:p>4875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6:33PM" office:value-type="string">
            <text:p>Oct 14 2024 6:33PM</text:p>
          </table:table-cell>
          <table:table-cell office:string-value="Oct 15 2024 9:00AM" office:value-type="string">
            <text:p>Oct 15 2024 9:00AM</text:p>
          </table:table-cell>
          <table:table-cell office:string-value="Oct 16 2024 8:59AM" office:value-type="string">
            <text:p>Oct 16 2024 8:59AM</text:p>
          </table:table-cell>
          <table:table-cell office:string-value="48753" office:value-type="string">
            <text:p>4875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3:05PM" office:value-type="string">
            <text:p>Oct 14 2024 3:05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49" office:value-type="string">
            <text:p>4874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3:05PM" office:value-type="string">
            <text:p>Oct 14 2024 3:05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50" office:value-type="string">
            <text:p>4875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3:05PM" office:value-type="string">
            <text:p>Oct 14 2024 3:05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48" office:value-type="string">
            <text:p>4874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1:37PM" office:value-type="string">
            <text:p>Oct 14 2024 1:37PM</text:p>
          </table:table-cell>
          <table:table-cell office:string-value="Oct 15 2024 9:00AM" office:value-type="string">
            <text:p>Oct 15 2024 9:00AM</text:p>
          </table:table-cell>
          <table:table-cell office:string-value="Oct 16 2024 8:59AM" office:value-type="string">
            <text:p>Oct 16 2024 8:59AM</text:p>
          </table:table-cell>
          <table:table-cell office:string-value="48746" office:value-type="string">
            <text:p>4874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1:37PM" office:value-type="string">
            <text:p>Oct 14 2024 1:37PM</text:p>
          </table:table-cell>
          <table:table-cell office:string-value="Oct 15 2024 9:00AM" office:value-type="string">
            <text:p>Oct 15 2024 9:00AM</text:p>
          </table:table-cell>
          <table:table-cell office:string-value="Oct 16 2024 8:59AM" office:value-type="string">
            <text:p>Oct 16 2024 8:59AM</text:p>
          </table:table-cell>
          <table:table-cell office:string-value="48747" office:value-type="string">
            <text:p>4874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1:37PM" office:value-type="string">
            <text:p>Oct 14 2024 1:37PM</text:p>
          </table:table-cell>
          <table:table-cell office:string-value="Oct 15 2024 9:00AM" office:value-type="string">
            <text:p>Oct 15 2024 9:00AM</text:p>
          </table:table-cell>
          <table:table-cell office:string-value="Oct 16 2024 8:59AM" office:value-type="string">
            <text:p>Oct 16 2024 8:59AM</text:p>
          </table:table-cell>
          <table:table-cell office:string-value="48744" office:value-type="string">
            <text:p>4874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1:37PM" office:value-type="string">
            <text:p>Oct 14 2024 1:37PM</text:p>
          </table:table-cell>
          <table:table-cell office:string-value="Oct 15 2024 9:00AM" office:value-type="string">
            <text:p>Oct 15 2024 9:00AM</text:p>
          </table:table-cell>
          <table:table-cell office:string-value="Oct 16 2024 8:59AM" office:value-type="string">
            <text:p>Oct 16 2024 8:59AM</text:p>
          </table:table-cell>
          <table:table-cell office:string-value="48745" office:value-type="string">
            <text:p>4874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10:44AM" office:value-type="string">
            <text:p>Oct 14 2024 10:44A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40" office:value-type="string">
            <text:p>48740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10:44AM" office:value-type="string">
            <text:p>Oct 14 2024 10:44A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41" office:value-type="string">
            <text:p>4874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4 2024 10:44AM" office:value-type="string">
            <text:p>Oct 14 2024 10:44A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42" office:value-type="string">
            <text:p>4874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3 2024 6:33PM" office:value-type="string">
            <text:p>Oct 13 2024 6:33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34" office:value-type="string">
            <text:p>48734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3 2024 6:33PM" office:value-type="string">
            <text:p>Oct 13 2024 6:33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35" office:value-type="string">
            <text:p>4873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3 2024 6:33PM" office:value-type="string">
            <text:p>Oct 13 2024 6:33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36" office:value-type="string">
            <text:p>4873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3 2024 1:37PM" office:value-type="string">
            <text:p>Oct 13 2024 1:37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31" office:value-type="string">
            <text:p>4873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3 2024 1:37PM" office:value-type="string">
            <text:p>Oct 13 2024 1:37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32" office:value-type="string">
            <text:p>4873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3 2024 1:37PM" office:value-type="string">
            <text:p>Oct 13 2024 1:37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29" office:value-type="string">
            <text:p>48729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3 2024 1:37PM" office:value-type="string">
            <text:p>Oct 13 2024 1:37PM</text:p>
          </table:table-cell>
          <table:table-cell office:string-value="Oct 14 2024 9:00AM" office:value-type="string">
            <text:p>Oct 14 2024 9:00AM</text:p>
          </table:table-cell>
          <table:table-cell office:string-value="Oct 15 2024 8:59AM" office:value-type="string">
            <text:p>Oct 15 2024 8:59AM</text:p>
          </table:table-cell>
          <table:table-cell office:string-value="48730" office:value-type="string">
            <text:p>4873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11 2023 3:57PM" office:value-type="string">
            <text:p>Dec 11 2023 3:57PM</text:p>
          </table:table-cell>
          <table:table-cell office:string-value="Dec 11 2023 3:57PM" office:value-type="string">
            <text:p>Dec 11 2023 3:57PM</text:p>
          </table:table-cell>
          <table:table-cell office:string-value="Jan 1 2025 12:00AM" office:value-type="string">
            <text:p>Jan 1 2025 12:00AM</text:p>
          </table:table-cell>
          <table:table-cell office:string-value="41090" office:value-type="string">
            <text:p>41090</text:p>
          </table:table-cell>
          <table:table-cell office:string-value="FGT 2024 Holiday Schedule for Capacity Release" office:value-type="string">
            <text:p>FGT 2024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3:14</meta:creation-date>
    <meta:editing-cycles>1</meta:editing-cycles>
    <dc:language>en</dc:language>
    <dc:creator>ZETHOU-WWEXT03P$</dc:creator>
    <dc:date>2024-10-14T22:23:14</dc:date>
    <meta:editing-duration>PT0.025S</meta:editing-duration>
  </office:meta>
</office:document-meta>
</file>