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4-12 10:06:00.0" office:value-type="string">
            <text:p>2022-04-12 10:06:00.0</text:p>
          </table:table-cell>
          <table:table-cell office:string-value="2022-04-12 10:06:00.0" office:value-type="string">
            <text:p>2022-04-12 10:06:00.0</text:p>
          </table:table-cell>
          <table:table-cell office:string-value="27794" office:value-type="string">
            <text:p>27794</text:p>
          </table:table-cell>
          <table:table-cell office:string-value="Imbalance Trades -  March 2022" office:value-type="string">
            <text:p>Imbalance Trades - <text:s text:c="1"/>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29:00.0" office:value-type="string">
            <text:p>2022-04-11 09:29:00.0</text:p>
          </table:table-cell>
          <table:table-cell office:string-value="2022-04-11 09:29:00.0" office:value-type="string">
            <text:p>2022-04-11 09:29:00.0</text:p>
          </table:table-cell>
          <table:table-cell office:string-value="27791" office:value-type="string">
            <text:p>27791</text:p>
          </table:table-cell>
          <table:table-cell office:string-value="Stingray Identified Water - March 2022" office:value-type="string">
            <text:p>Stingray Identified Water -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11:00.0" office:value-type="string">
            <text:p>2022-04-11 09:11:00.0</text:p>
          </table:table-cell>
          <table:table-cell office:string-value="2022-04-11 09:11:00.0" office:value-type="string">
            <text:p>2022-04-11 09:11:00.0</text:p>
          </table:table-cell>
          <table:table-cell office:string-value="27790" office:value-type="string">
            <text:p>27790</text:p>
          </table:table-cell>
          <table:table-cell office:string-value="March 2022 Invoices Available Online" office:value-type="string">
            <text:p>March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6:00.0" office:value-type="string">
            <text:p>2022-04-04 14:56:00.0</text:p>
          </table:table-cell>
          <table:table-cell office:string-value="2022-04-04 14:56:00.0" office:value-type="string">
            <text:p>2022-04-04 14:56:00.0</text:p>
          </table:table-cell>
          <table:table-cell office:string-value="27733" office:value-type="string">
            <text:p>27733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14:34:00.0" office:value-type="string">
            <text:p>2022-04-04 14:34:00.0</text:p>
          </table:table-cell>
          <table:table-cell office:string-value="2022-04-04 14:34:00.0" office:value-type="string">
            <text:p>2022-04-04 14:34:00.0</text:p>
          </table:table-cell>
          <table:table-cell office:string-value="27731" office:value-type="string">
            <text:p>27731</text:p>
          </table:table-cell>
          <table:table-cell office:string-value="Stingray Company Use Gas Rate - April 2022" office:value-type="string">
            <text:p>Stingray Company Use Gas Rate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3-10 16:05:00.0" office:value-type="string">
            <text:p>2022-03-10 16:05:00.0</text:p>
          </table:table-cell>
          <table:table-cell office:string-value="2022-03-10 16:05:00.0" office:value-type="string">
            <text:p>2022-03-10 16:05:00.0</text:p>
          </table:table-cell>
          <table:table-cell office:string-value="27511" office:value-type="string">
            <text:p>27511</text:p>
          </table:table-cell>
          <table:table-cell office:string-value="Imbalance Trades -  February  2022" office:value-type="string">
            <text:p>Imbalance Trades - <text:s text:c="1"/>Februar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5:03:00.0" office:value-type="string">
            <text:p>2022-03-10 15:03:00.0</text:p>
          </table:table-cell>
          <table:table-cell office:string-value="2022-03-10 15:03:00.0" office:value-type="string">
            <text:p>2022-03-10 15:03:00.0</text:p>
          </table:table-cell>
          <table:table-cell office:string-value="27501" office:value-type="string">
            <text:p>27501</text:p>
          </table:table-cell>
          <table:table-cell office:string-value="February 2022 Invoices Available Online" office:value-type="string">
            <text:p>Februar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4:58:00.0" office:value-type="string">
            <text:p>2022-03-10 14:58:00.0</text:p>
          </table:table-cell>
          <table:table-cell office:string-value="2022-03-10 14:58:00.0" office:value-type="string">
            <text:p>2022-03-10 14:58:00.0</text:p>
          </table:table-cell>
          <table:table-cell office:string-value="27500" office:value-type="string">
            <text:p>27500</text:p>
          </table:table-cell>
          <table:table-cell office:string-value="Stingray Identified Water - February 2022" office:value-type="string">
            <text:p>Stingray Identified Water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03 09:22:00.0" office:value-type="string">
            <text:p>2022-03-03 09:22:00.0</text:p>
          </table:table-cell>
          <table:table-cell office:string-value="2022-03-03 09:22:00.0" office:value-type="string">
            <text:p>2022-03-03 09:22:00.0</text:p>
          </table:table-cell>
          <table:table-cell office:string-value="27341" office:value-type="string">
            <text:p>27341</text:p>
          </table:table-cell>
          <table:table-cell office:string-value="Stingray Company Use Gas Rate - March 2022" office:value-type="string">
            <text:p>Stingray Company Use Gas Rate - March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18:00.0" office:value-type="string">
            <text:p>2022-03-03 09:18:00.0</text:p>
          </table:table-cell>
          <table:table-cell office:string-value="2022-03-03 09:18:00.0" office:value-type="string">
            <text:p>2022-03-03 09:18:00.0</text:p>
          </table:table-cell>
          <table:table-cell office:string-value="27340" office:value-type="string">
            <text:p>27340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14 15:06:00.0" office:value-type="string">
            <text:p>2022-02-14 15:06:00.0</text:p>
          </table:table-cell>
          <table:table-cell office:string-value="2022-02-14 15:06:00.0" office:value-type="string">
            <text:p>2022-02-14 15:06:00.0</text:p>
          </table:table-cell>
          <table:table-cell office:string-value="27194" office:value-type="string">
            <text:p>27194</text:p>
          </table:table-cell>
          <table:table-cell office:string-value="Stingray Identified Water - January 2022" office:value-type="string">
            <text:p>Stingray Identified Water - Januar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2-09 09:24:00.0" office:value-type="string">
            <text:p>2022-02-09 09:24:00.0</text:p>
          </table:table-cell>
          <table:table-cell office:string-value="2022-02-09 09:24:00.0" office:value-type="string">
            <text:p>2022-02-09 09:24:00.0</text:p>
          </table:table-cell>
          <table:table-cell office:string-value="27093" office:value-type="string">
            <text:p>27093</text:p>
          </table:table-cell>
          <table:table-cell office:string-value="Imbalance Trades -  January 2022" office:value-type="string">
            <text:p>Imbalance Trades - <text:s text:c="1"/>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8 14:42:00.0" office:value-type="string">
            <text:p>2022-02-08 14:42:00.0</text:p>
          </table:table-cell>
          <table:table-cell office:string-value="2022-02-08 14:42:00.0" office:value-type="string">
            <text:p>2022-02-08 14:42:00.0</text:p>
          </table:table-cell>
          <table:table-cell office:string-value="27078" office:value-type="string">
            <text:p>27078</text:p>
          </table:table-cell>
          <table:table-cell office:string-value="January 2022 Invoices Available Online" office:value-type="string">
            <text:p>Januar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3:30:00.0" office:value-type="string">
            <text:p>2022-02-03 13:30:00.0</text:p>
          </table:table-cell>
          <table:table-cell office:string-value="2022-02-03 13:30:00.0" office:value-type="string">
            <text:p>2022-02-03 13:30:00.0</text:p>
          </table:table-cell>
          <table:table-cell office:string-value="27006" office:value-type="string">
            <text:p>27006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1 16:07:00.0" office:value-type="string">
            <text:p>2022-02-01 16:07:00.0</text:p>
          </table:table-cell>
          <table:table-cell office:string-value="2022-02-01 16:07:00.0" office:value-type="string">
            <text:p>2022-02-01 16:07:00.0</text:p>
          </table:table-cell>
          <table:table-cell office:string-value="26976" office:value-type="string">
            <text:p>26976</text:p>
          </table:table-cell>
          <table:table-cell office:string-value="Stingray Company Use Gas Rate - February 2022" office:value-type="string">
            <text:p>Stingray Company Use Gas Rate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4 11:02:00.0" office:value-type="string">
            <text:p>2022-01-14 11:02:00.0</text:p>
          </table:table-cell>
          <table:table-cell office:string-value="2022-01-14 11:02:00.0" office:value-type="string">
            <text:p>2022-01-14 11:02:00.0</text:p>
          </table:table-cell>
          <table:table-cell office:string-value="26462" office:value-type="string">
            <text:p>26462</text:p>
          </table:table-cell>
          <table:table-cell office:string-value="Stingray Identified Water - December 2021" office:value-type="string">
            <text:p>Stingray Identified Water -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1-13 08:08:00.0" office:value-type="string">
            <text:p>2022-01-13 08:08:00.0</text:p>
          </table:table-cell>
          <table:table-cell office:string-value="2022-01-13 08:08:00.0" office:value-type="string">
            <text:p>2022-01-13 08:08:00.0</text:p>
          </table:table-cell>
          <table:table-cell office:string-value="26429" office:value-type="string">
            <text:p>26429</text:p>
          </table:table-cell>
          <table:table-cell office:string-value="Imbalance Trades -  December 2021" office:value-type="string">
            <text:p>Imbalance Trades - <text:s text:c="1"/>Dec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32:00.0" office:value-type="string">
            <text:p>2022-01-11 15:32:00.0</text:p>
          </table:table-cell>
          <table:table-cell office:string-value="2022-01-11 15:32:00.0" office:value-type="string">
            <text:p>2022-01-11 15:32:00.0</text:p>
          </table:table-cell>
          <table:table-cell office:string-value="26393" office:value-type="string">
            <text:p>2639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1 09:44:00.0" office:value-type="string">
            <text:p>2022-01-11 09:44:00.0</text:p>
          </table:table-cell>
          <table:table-cell office:string-value="2022-01-11 09:44:00.0" office:value-type="string">
            <text:p>2022-01-11 09:44:00.0</text:p>
          </table:table-cell>
          <table:table-cell office:string-value="26372" office:value-type="string">
            <text:p>26372</text:p>
          </table:table-cell>
          <table:table-cell office:string-value="December 2021 Invoices Available Online" office:value-type="string">
            <text:p>Dec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06 09:02:00.0" office:value-type="string">
            <text:p>2022-01-06 09:02:00.0</text:p>
          </table:table-cell>
          <table:table-cell office:string-value="2022-01-06 09:02:00.0" office:value-type="string">
            <text:p>2022-01-06 09:02:00.0</text:p>
          </table:table-cell>
          <table:table-cell office:string-value="26320" office:value-type="string">
            <text:p>26320</text:p>
          </table:table-cell>
          <table:table-cell office:string-value="Stingray Company Use Gas Rate - January 2022" office:value-type="string">
            <text:p>Stingray Company Use Gas Rate - Jan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10:01:00.0" office:value-type="string">
            <text:p>2022-01-05 10:01:00.0</text:p>
          </table:table-cell>
          <table:table-cell office:string-value="2022-01-05 10:01:00.0" office:value-type="string">
            <text:p>2022-01-05 10:01:00.0</text:p>
          </table:table-cell>
          <table:table-cell office:string-value="26311" office:value-type="string">
            <text:p>26311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2-09 15:18:00.0" office:value-type="string">
            <text:p>2021-12-09 15:18:00.0</text:p>
          </table:table-cell>
          <table:table-cell office:string-value="2021-12-09 15:18:00.0" office:value-type="string">
            <text:p>2021-12-09 15:18:00.0</text:p>
          </table:table-cell>
          <table:table-cell office:string-value="26063" office:value-type="string">
            <text:p>26063</text:p>
          </table:table-cell>
          <table:table-cell office:string-value="Imbalance Trades -  November 2021" office:value-type="string">
            <text:p>Imbalance Trades - <text:s text:c="1"/>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13:00.0" office:value-type="string">
            <text:p>2021-12-09 07:13:00.0</text:p>
          </table:table-cell>
          <table:table-cell office:string-value="2021-12-09 07:13:00.0" office:value-type="string">
            <text:p>2021-12-09 07:13:00.0</text:p>
          </table:table-cell>
          <table:table-cell office:string-value="26058" office:value-type="string">
            <text:p>26058</text:p>
          </table:table-cell>
          <table:table-cell office:string-value="November 2021 Invoices Available Online" office:value-type="string">
            <text:p>Nov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08:00.0" office:value-type="string">
            <text:p>2021-12-09 07:08:00.0</text:p>
          </table:table-cell>
          <table:table-cell office:string-value="2021-12-09 07:08:00.0" office:value-type="string">
            <text:p>2021-12-09 07:08:00.0</text:p>
          </table:table-cell>
          <table:table-cell office:string-value="26057" office:value-type="string">
            <text:p>26057</text:p>
          </table:table-cell>
          <table:table-cell office:string-value="Stingray Identified Water - November 2021" office:value-type="string">
            <text:p>Stingray Identified Water -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33:00.0" office:value-type="string">
            <text:p>2021-12-01 09:33:00.0</text:p>
          </table:table-cell>
          <table:table-cell office:string-value="2021-12-01 09:33:00.0" office:value-type="string">
            <text:p>2021-12-01 09:33:00.0</text:p>
          </table:table-cell>
          <table:table-cell office:string-value="26023" office:value-type="string">
            <text:p>26023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1 07:51:00.0" office:value-type="string">
            <text:p>2021-12-01 07:51:00.0</text:p>
          </table:table-cell>
          <table:table-cell office:string-value="2021-12-01 07:51:00.0" office:value-type="string">
            <text:p>2021-12-01 07:51:00.0</text:p>
          </table:table-cell>
          <table:table-cell office:string-value="26021" office:value-type="string">
            <text:p>26021</text:p>
          </table:table-cell>
          <table:table-cell office:string-value="Stingray Company Use Gas Rate - December 2021" office:value-type="string">
            <text:p>Stingray Company Use Gas Rate -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15:41:00.0" office:value-type="string">
            <text:p>2021-11-11 15:41:00.0</text:p>
          </table:table-cell>
          <table:table-cell office:string-value="2021-11-11 15:41:00.0" office:value-type="string">
            <text:p>2021-11-11 15:41:00.0</text:p>
          </table:table-cell>
          <table:table-cell office:string-value="25930" office:value-type="string">
            <text:p>25930</text:p>
          </table:table-cell>
          <table:table-cell office:string-value="Stingray Identified Water - October 2021" office:value-type="string">
            <text:p>Stingray Identified Water - Octo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1-11 09:31:00.0" office:value-type="string">
            <text:p>2021-11-11 09:31:00.0</text:p>
          </table:table-cell>
          <table:table-cell office:string-value="2021-11-11 09:31:00.0" office:value-type="string">
            <text:p>2021-11-11 09:31:00.0</text:p>
          </table:table-cell>
          <table:table-cell office:string-value="25920" office:value-type="string">
            <text:p>25920</text:p>
          </table:table-cell>
          <table:table-cell office:string-value="Imbalance Trades -  October 2021" office:value-type="string">
            <text:p>Imbalance Trades - <text:s text:c="1"/>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07:25:00.0" office:value-type="string">
            <text:p>2021-11-11 07:25:00.0</text:p>
          </table:table-cell>
          <table:table-cell office:string-value="2021-11-11 07:25:00.0" office:value-type="string">
            <text:p>2021-11-11 07:25:00.0</text:p>
          </table:table-cell>
          <table:table-cell office:string-value="25919" office:value-type="string">
            <text:p>25919</text:p>
          </table:table-cell>
          <table:table-cell office:string-value="October 2021 Invoices Available Online" office:value-type="string">
            <text:p>October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2 09:47:00.0" office:value-type="string">
            <text:p>2021-11-02 09:47:00.0</text:p>
          </table:table-cell>
          <table:table-cell office:string-value="2021-11-02 09:47:00.0" office:value-type="string">
            <text:p>2021-11-02 09:47:00.0</text:p>
          </table:table-cell>
          <table:table-cell office:string-value="25853" office:value-type="string">
            <text:p>25853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2 09:38:00.0" office:value-type="string">
            <text:p>2021-11-02 09:38:00.0</text:p>
          </table:table-cell>
          <table:table-cell office:string-value="2021-11-02 09:38:00.0" office:value-type="string">
            <text:p>2021-11-02 09:38:00.0</text:p>
          </table:table-cell>
          <table:table-cell office:string-value="25852" office:value-type="string">
            <text:p>25852</text:p>
          </table:table-cell>
          <table:table-cell office:string-value="Stingray Company Use Gas Rate - November 2021" office:value-type="string">
            <text:p>Stingray Company Use Gas Rate - November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4:42</meta:creation-date>
    <meta:editing-cycles>1</meta:editing-cycles>
    <dc:language>en</dc:language>
    <dc:creator>ZETHOU-WWEXT01P$</dc:creator>
    <dc:date>2024-10-14T22:24:42</dc:date>
    <meta:editing-duration>PT0.053S</meta:editing-duration>
  </office:meta>
</office:document-meta>
</file>