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21:00.0" office:value-type="string">
            <text:p>2026-07-06 14:21:00.0</text:p>
          </table:table-cell>
          <table:table-cell office:string-value="2026-07-06 14:21:00.0" office:value-type="string">
            <text:p>2026-07-06 14:21:00.0</text:p>
          </table:table-cell>
          <table:table-cell office:string-value="65893" office:value-type="string">
            <text:p>65893</text:p>
          </table:table-cell>
          <table:table-cell office:string-value="Spot Price for Cash-Out Volumes - 06/26" office:value-type="string">
            <text:p>Spot Price for Cash-Out Volumes - 06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25 08:19:00.0" office:value-type="string">
            <text:p>2026-06-25 08:19:00.0</text:p>
          </table:table-cell>
          <table:table-cell office:string-value="2026-06-25 08:19:00.0" office:value-type="string">
            <text:p>2026-06-25 08:19:00.0</text:p>
          </table:table-cell>
          <table:table-cell office:string-value="65376" office:value-type="string">
            <text:p>65376</text:p>
          </table:table-cell>
          <table:table-cell office:string-value="NOTICE OF PROPOSED OPERATIONAL SALE Z1A" office:value-type="string">
            <text:p>NOTICE OF PROPOSED OPERATIONAL SALE Z1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9:00.0" office:value-type="string">
            <text:p>2026-06-04 08:09:00.0</text:p>
          </table:table-cell>
          <table:table-cell office:string-value="2026-06-04 08:09:00.0" office:value-type="string">
            <text:p>2026-06-04 08:09:00.0</text:p>
          </table:table-cell>
          <table:table-cell office:string-value="64494" office:value-type="string">
            <text:p>64494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7:00.0" office:value-type="string">
            <text:p>2026-06-03 13:27:00.0</text:p>
          </table:table-cell>
          <table:table-cell office:string-value="2026-06-03 13:27:00.0" office:value-type="string">
            <text:p>2026-06-03 13:27:00.0</text:p>
          </table:table-cell>
          <table:table-cell office:string-value="64463" office:value-type="string">
            <text:p>6446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27 09:34:00.0" office:value-type="string">
            <text:p>2026-05-27 09:34:00.0</text:p>
          </table:table-cell>
          <table:table-cell office:string-value="2026-05-27 09:34:00.0" office:value-type="string">
            <text:p>2026-05-27 09:34:00.0</text:p>
          </table:table-cell>
          <table:table-cell office:string-value="64128" office:value-type="string">
            <text:p>64128</text:p>
          </table:table-cell>
          <table:table-cell office:string-value="NOTICE OF PROPOSED OPERATIONAL SALE " office:value-type="string">
            <text:p>NOTICE OF PROPOSED OPERATIONAL SAL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48:00.0" office:value-type="string">
            <text:p>2026-05-06 13:48:00.0</text:p>
          </table:table-cell>
          <table:table-cell office:string-value="2026-05-06 13:48:00.0" office:value-type="string">
            <text:p>2026-05-06 13:48:00.0</text:p>
          </table:table-cell>
          <table:table-cell office:string-value="63412" office:value-type="string">
            <text:p>63412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4:22:46</meta:creation-date>
    <meta:editing-cycles>1</meta:editing-cycles>
    <dc:language>en</dc:language>
    <dc:creator>ZETHOU-WWEXT04P$</dc:creator>
    <dc:date>2026-07-11T04:22:46</dc:date>
    <meta:editing-duration>PT0.042S</meta:editing-duration>
  </office:meta>
</office:document-meta>
</file>