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Jul 11 2026  1:55PM" office:value-type="string">
            <text:p>Jul 11 2026 <text:s text:c="1"/>1:55PM</text:p>
          </table:table-cell>
          <table:table-cell office:string-value="Jul 11 2026  1:55PM" office:value-type="string">
            <text:p>Jul 11 2026 <text:s text:c="1"/>1:55PM</text:p>
          </table:table-cell>
          <table:table-cell office:string-value="Jul 11 2026  2:45PM" office:value-type="string">
            <text:p>Jul 11 2026 <text:s text:c="1"/>2:45PM</text:p>
          </table:table-cell>
          <table:table-cell office:string-value="119258" office:value-type="string">
            <text:p>119258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5" office:value-type="string">
            <text:p>11925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6" office:value-type="string">
            <text:p>11925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7" office:value-type="string">
            <text:p>119257</text:p>
          </table:table-cell>
          <table:table-cell office:string-value="EL PASO BLANCO I/C" office:value-type="string">
            <text:p>EL PASO BLAN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3" office:value-type="string">
            <text:p>119253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4" office:value-type="string">
            <text:p>119254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10:38AM" office:value-type="string">
            <text:p>Jul 11 2026 10:38A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51" office:value-type="string">
            <text:p>11925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10:38AM" office:value-type="string">
            <text:p>Jul 11 2026 10:38A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8" office:value-type="string">
            <text:p>11924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10:38AM" office:value-type="string">
            <text:p>Jul 11 2026 10:38A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9" office:value-type="string">
            <text:p>11924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10:38AM" office:value-type="string">
            <text:p>Jul 11 2026 10:38A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50" office:value-type="string">
            <text:p>11925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3" office:value-type="string">
            <text:p>11924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0" office:value-type="string">
            <text:p>11924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1" office:value-type="string">
            <text:p>11924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6:38PM" office:value-type="string">
            <text:p>Jul 10 2026 <text:s text:c="1"/>6:38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42" office:value-type="string">
            <text:p>11924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5" office:value-type="string">
            <text:p>11923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2" office:value-type="string">
            <text:p>11923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3" office:value-type="string">
            <text:p>11923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0 2026  2:06PM" office:value-type="string">
            <text:p>Jul 10 2026 <text:s text:c="1"/>2:06PM</text:p>
          </table:table-cell>
          <table:table-cell office:string-value="Jul 11 2026  9:00AM" office:value-type="string">
            <text:p>Jul 11 2026 <text:s text:c="1"/>9:00AM</text:p>
          </table:table-cell>
          <table:table-cell office:string-value="Jul 12 2026  8:59AM" office:value-type="string">
            <text:p>Jul 12 2026 <text:s text:c="1"/>8:59AM</text:p>
          </table:table-cell>
          <table:table-cell office:string-value="119234" office:value-type="string">
            <text:p>11923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4:40:06</meta:creation-date>
    <meta:editing-cycles>1</meta:editing-cycles>
    <dc:language>en</dc:language>
    <dc:creator>ZETHOU-WWEXT02P$</dc:creator>
    <dc:date>2026-07-11T14:40:06</dc:date>
    <meta:editing-duration>PT0.029S</meta:editing-duration>
  </office:meta>
</office:document-meta>
</file>