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9 13:55:00.0" office:value-type="string">
            <text:p>2024-01-29 13:55:00.0</text:p>
          </table:table-cell>
          <table:table-cell office:string-value="2024-01-29 13:55:00.0" office:value-type="string">
            <text:p>2024-01-29 13:55:00.0</text:p>
          </table:table-cell>
          <table:table-cell office:string-value="42387" office:value-type="string">
            <text:p>42387</text:p>
          </table:table-cell>
          <table:table-cell office:string-value="TGC ROFR 0038 Winning Bid" office:value-type="string">
            <text:p>TGC ROFR 0038 Winning Bi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31:00.0" office:value-type="string">
            <text:p>2022-05-04 08:31:00.0</text:p>
          </table:table-cell>
          <table:table-cell office:string-value="2022-05-04 08:31:00.0" office:value-type="string">
            <text:p>2022-05-04 08:31:00.0</text:p>
          </table:table-cell>
          <table:table-cell office:string-value="27947" office:value-type="string">
            <text:p>27947</text:p>
          </table:table-cell>
          <table:table-cell office:string-value="Spot Price for Cash-Out Volumes - 04/22" office:value-type="string">
            <text:p>Spot Price for Cash-Out Volumes - 04/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4-28 10:44:00.0" office:value-type="string">
            <text:p>2022-04-28 10:44:00.0</text:p>
          </table:table-cell>
          <table:table-cell office:string-value="2022-04-28 10:44:00.0" office:value-type="string">
            <text:p>2022-04-28 10:44:00.0</text:p>
          </table:table-cell>
          <table:table-cell office:string-value="27871" office:value-type="string">
            <text:p>27871</text:p>
          </table:table-cell>
          <table:table-cell office:string-value="TGC 2022 Pipeline Outage and Maintenance Summary" office:value-type="string">
            <text:p>TGC 2022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8 09:30:00.0" office:value-type="string">
            <text:p>2022-04-18 09:30:00.0</text:p>
          </table:table-cell>
          <table:table-cell office:string-value="2022-04-18 09:30:00.0" office:value-type="string">
            <text:p>2022-04-18 09:30:00.0</text:p>
          </table:table-cell>
          <table:table-cell office:string-value="27817" office:value-type="string">
            <text:p>27817</text:p>
          </table:table-cell>
          <table:table-cell office:string-value="Trunkline Open Season  Update" office:value-type="string">
            <text:p>Trunkline Open Season <text:s text:c="1"/>Updat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37:00.0" office:value-type="string">
            <text:p>2022-04-06 08:37:00.0</text:p>
          </table:table-cell>
          <table:table-cell office:string-value="2022-04-06 08:37:00.0" office:value-type="string">
            <text:p>2022-04-06 08:37:00.0</text:p>
          </table:table-cell>
          <table:table-cell office:string-value="27759" office:value-type="string">
            <text:p>27759</text:p>
          </table:table-cell>
          <table:table-cell office:string-value="Spot Price for Cash-Out Volumes - 03/22" office:value-type="string">
            <text:p>Spot Price for Cash-Out Volumes - 03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9 09:05:00.0" office:value-type="string">
            <text:p>2022-03-29 09:05:00.0</text:p>
          </table:table-cell>
          <table:table-cell office:string-value="2022-03-29 09:05:00.0" office:value-type="string">
            <text:p>2022-03-29 09:05:00.0</text:p>
          </table:table-cell>
          <table:table-cell office:string-value="27628" office:value-type="string">
            <text:p>2762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9 09:03:00.0" office:value-type="string">
            <text:p>2022-03-29 09:03:00.0</text:p>
          </table:table-cell>
          <table:table-cell office:string-value="2022-03-29 09:03:00.0" office:value-type="string">
            <text:p>2022-03-29 09:03:00.0</text:p>
          </table:table-cell>
          <table:table-cell office:string-value="27627" office:value-type="string">
            <text:p>2762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4 13:56:00.0" office:value-type="string">
            <text:p>2022-03-24 13:56:00.0</text:p>
          </table:table-cell>
          <table:table-cell office:string-value="2022-03-24 13:56:00.0" office:value-type="string">
            <text:p>2022-03-24 13:56:00.0</text:p>
          </table:table-cell>
          <table:table-cell office:string-value="27619" office:value-type="string">
            <text:p>27619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32:00.0" office:value-type="string">
            <text:p>2022-03-09 09:32:00.0</text:p>
          </table:table-cell>
          <table:table-cell office:string-value="2022-03-09 09:32:00.0" office:value-type="string">
            <text:p>2022-03-09 09:32:00.0</text:p>
          </table:table-cell>
          <table:table-cell office:string-value="27432" office:value-type="string">
            <text:p>27432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03:00.0" office:value-type="string">
            <text:p>2022-03-07 10:03:00.0</text:p>
          </table:table-cell>
          <table:table-cell office:string-value="2022-03-07 10:03:00.0" office:value-type="string">
            <text:p>2022-03-07 10:03:00.0</text:p>
          </table:table-cell>
          <table:table-cell office:string-value="27404" office:value-type="string">
            <text:p>27404</text:p>
          </table:table-cell>
          <table:table-cell office:string-value="Spot Price for Cash-Out Volumes - 02/22" office:value-type="string">
            <text:p>Spot Price for Cash-Out Volumes - 02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4 08:36:00.0" office:value-type="string">
            <text:p>2022-02-24 08:36:00.0</text:p>
          </table:table-cell>
          <table:table-cell office:string-value="2022-02-24 08:36:00.0" office:value-type="string">
            <text:p>2022-02-24 08:36:00.0</text:p>
          </table:table-cell>
          <table:table-cell office:string-value="27282" office:value-type="string">
            <text:p>27282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4 08:32:00.0" office:value-type="string">
            <text:p>2022-02-24 08:32:00.0</text:p>
          </table:table-cell>
          <table:table-cell office:string-value="2022-02-24 08:32:00.0" office:value-type="string">
            <text:p>2022-02-24 08:32:00.0</text:p>
          </table:table-cell>
          <table:table-cell office:string-value="27281" office:value-type="string">
            <text:p>2728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00:00.0" office:value-type="string">
            <text:p>2022-02-07 10:00:00.0</text:p>
          </table:table-cell>
          <table:table-cell office:string-value="2022-02-07 10:00:00.0" office:value-type="string">
            <text:p>2022-02-07 10:00:00.0</text:p>
          </table:table-cell>
          <table:table-cell office:string-value="27033" office:value-type="string">
            <text:p>27033</text:p>
          </table:table-cell>
          <table:table-cell office:string-value="Spot Price for Cash-Out Volumes - 01/22" office:value-type="string">
            <text:p>Spot Price for Cash-Out Volumes - 0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7 08:36:00.0" office:value-type="string">
            <text:p>2022-01-27 08:36:00.0</text:p>
          </table:table-cell>
          <table:table-cell office:string-value="2022-01-27 08:36:00.0" office:value-type="string">
            <text:p>2022-01-27 08:36:00.0</text:p>
          </table:table-cell>
          <table:table-cell office:string-value="26776" office:value-type="string">
            <text:p>26776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7 08:32:00.0" office:value-type="string">
            <text:p>2022-01-27 08:32:00.0</text:p>
          </table:table-cell>
          <table:table-cell office:string-value="2022-01-27 08:32:00.0" office:value-type="string">
            <text:p>2022-01-27 08:32:00.0</text:p>
          </table:table-cell>
          <table:table-cell office:string-value="26775" office:value-type="string">
            <text:p>26775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06:00.0" office:value-type="string">
            <text:p>2022-01-11 15:06:00.0</text:p>
          </table:table-cell>
          <table:table-cell office:string-value="2022-01-11 15:06:00.0" office:value-type="string">
            <text:p>2022-01-11 15:06:00.0</text:p>
          </table:table-cell>
          <table:table-cell office:string-value="26386" office:value-type="string">
            <text:p>263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1:00.0" office:value-type="string">
            <text:p>2022-01-05 09:51:00.0</text:p>
          </table:table-cell>
          <table:table-cell office:string-value="2022-01-05 09:51:00.0" office:value-type="string">
            <text:p>2022-01-05 09:51:00.0</text:p>
          </table:table-cell>
          <table:table-cell office:string-value="26309" office:value-type="string">
            <text:p>26309</text:p>
          </table:table-cell>
          <table:table-cell office:string-value="Spot Price for Cash-Out Volumes - 12/21" office:value-type="string">
            <text:p>Spot Price for Cash-Out Volumes - 12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2 08:35:00.0" office:value-type="string">
            <text:p>2021-12-22 08:35:00.0</text:p>
          </table:table-cell>
          <table:table-cell office:string-value="2021-12-22 08:35:00.0" office:value-type="string">
            <text:p>2021-12-22 08:35:00.0</text:p>
          </table:table-cell>
          <table:table-cell office:string-value="26189" office:value-type="string">
            <text:p>26189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2 08:31:00.0" office:value-type="string">
            <text:p>2021-12-22 08:31:00.0</text:p>
          </table:table-cell>
          <table:table-cell office:string-value="2021-12-22 08:31:00.0" office:value-type="string">
            <text:p>2021-12-22 08:31:00.0</text:p>
          </table:table-cell>
          <table:table-cell office:string-value="26188" office:value-type="string">
            <text:p>26188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8:00.0" office:value-type="string">
            <text:p>2021-12-15 08:08:00.0</text:p>
          </table:table-cell>
          <table:table-cell office:string-value="2021-12-15 08:08:00.0" office:value-type="string">
            <text:p>2021-12-15 08:08:00.0</text:p>
          </table:table-cell>
          <table:table-cell office:string-value="26089" office:value-type="string">
            <text:p>26089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9:00.0" office:value-type="string">
            <text:p>2021-12-06 10:19:00.0</text:p>
          </table:table-cell>
          <table:table-cell office:string-value="2021-12-06 10:19:00.0" office:value-type="string">
            <text:p>2021-12-06 10:19:00.0</text:p>
          </table:table-cell>
          <table:table-cell office:string-value="26047" office:value-type="string">
            <text:p>26047</text:p>
          </table:table-cell>
          <table:table-cell office:string-value="Spot Price for Cash-Out Volumes - 11/21" office:value-type="string">
            <text:p>Spot Price for Cash-Out Volumes - 11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9 08:31:00.0" office:value-type="string">
            <text:p>2021-11-29 08:31:00.0</text:p>
          </table:table-cell>
          <table:table-cell office:string-value="2021-11-29 08:31:00.0" office:value-type="string">
            <text:p>2021-11-29 08:31:00.0</text:p>
          </table:table-cell>
          <table:table-cell office:string-value="25995" office:value-type="string">
            <text:p>2599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9 08:23:00.0" office:value-type="string">
            <text:p>2021-11-29 08:23:00.0</text:p>
          </table:table-cell>
          <table:table-cell office:string-value="2021-11-29 08:23:00.0" office:value-type="string">
            <text:p>2021-11-29 08:23:00.0</text:p>
          </table:table-cell>
          <table:table-cell office:string-value="25994" office:value-type="string">
            <text:p>2599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6:01:00.0" office:value-type="string">
            <text:p>2021-11-04 16:01:00.0</text:p>
          </table:table-cell>
          <table:table-cell office:string-value="2021-11-04 16:01:00.0" office:value-type="string">
            <text:p>2021-11-04 16:01:00.0</text:p>
          </table:table-cell>
          <table:table-cell office:string-value="25886" office:value-type="string">
            <text:p>25886</text:p>
          </table:table-cell>
          <table:table-cell office:string-value="Spot Price for Cash-Out Volumes - 10/21" office:value-type="string">
            <text:p>Spot Price for Cash-Out Volumes - 10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4 08:52:00.0" office:value-type="string">
            <text:p>2021-11-04 08:52:00.0</text:p>
          </table:table-cell>
          <table:table-cell office:string-value="2021-11-04 08:52:00.0" office:value-type="string">
            <text:p>2021-11-04 08:52:00.0</text:p>
          </table:table-cell>
          <table:table-cell office:string-value="25881" office:value-type="string">
            <text:p>25881</text:p>
          </table:table-cell>
          <table:table-cell office:string-value="Firm Transportation Open Season" office:value-type="string">
            <text:p>Firm Transportation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3 12:35:00.0" office:value-type="string">
            <text:p>2021-11-03 12:35:00.0</text:p>
          </table:table-cell>
          <table:table-cell office:string-value="2021-11-03 12:35:00.0" office:value-type="string">
            <text:p>2021-11-03 12:35:00.0</text:p>
          </table:table-cell>
          <table:table-cell office:string-value="25874" office:value-type="string">
            <text:p>25874</text:p>
          </table:table-cell>
          <table:table-cell office:string-value="Trunkline Reliability Modifications Complete" office:value-type="string">
            <text:p>Trunkline Reliability Modifications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6 08:48:00.0" office:value-type="string">
            <text:p>2021-10-26 08:48:00.0</text:p>
          </table:table-cell>
          <table:table-cell office:string-value="2021-10-26 08:48:00.0" office:value-type="string">
            <text:p>2021-10-26 08:48:00.0</text:p>
          </table:table-cell>
          <table:table-cell office:string-value="25825" office:value-type="string">
            <text:p>2582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6 08:43:00.0" office:value-type="string">
            <text:p>2021-10-26 08:43:00.0</text:p>
          </table:table-cell>
          <table:table-cell office:string-value="2021-10-26 08:43:00.0" office:value-type="string">
            <text:p>2021-10-26 08:43:00.0</text:p>
          </table:table-cell>
          <table:table-cell office:string-value="25824" office:value-type="string">
            <text:p>2582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2 09:13:00.0" office:value-type="string">
            <text:p>2021-10-22 09:13:00.0</text:p>
          </table:table-cell>
          <table:table-cell office:string-value="2021-10-22 09:13:00.0" office:value-type="string">
            <text:p>2021-10-22 09:13:00.0</text:p>
          </table:table-cell>
          <table:table-cell office:string-value="25788" office:value-type="string">
            <text:p>25788</text:p>
          </table:table-cell>
          <table:table-cell office:string-value="Firm Transportation Open Season Results" office:value-type="string">
            <text:p>Firm Transportation Open Season Result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23:00.0" office:value-type="string">
            <text:p>2021-10-12 08:23:00.0</text:p>
          </table:table-cell>
          <table:table-cell office:string-value="2021-10-12 08:23:00.0" office:value-type="string">
            <text:p>2021-10-12 08:23:00.0</text:p>
          </table:table-cell>
          <table:table-cell office:string-value="9203" office:value-type="string">
            <text:p>92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36:00.0" office:value-type="string">
            <text:p>2021-10-11 13:36:00.0</text:p>
          </table:table-cell>
          <table:table-cell office:string-value="2021-10-11 13:36:00.0" office:value-type="string">
            <text:p>2021-10-11 13:36:00.0</text:p>
          </table:table-cell>
          <table:table-cell office:string-value="9202" office:value-type="string">
            <text:p>9202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6 12:50:00.0" office:value-type="string">
            <text:p>2021-10-06 12:50:00.0</text:p>
          </table:table-cell>
          <table:table-cell office:string-value="2021-10-06 12:50:00.0" office:value-type="string">
            <text:p>2021-10-06 12:50:00.0</text:p>
          </table:table-cell>
          <table:table-cell office:string-value="9196" office:value-type="string">
            <text:p>9196</text:p>
          </table:table-cell>
          <table:table-cell office:string-value="Firm Transportation Open Season" office:value-type="string">
            <text:p>Firm Transportation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4:31:00.0" office:value-type="string">
            <text:p>2021-10-05 14:31:00.0</text:p>
          </table:table-cell>
          <table:table-cell office:string-value="2021-10-05 14:31:00.0" office:value-type="string">
            <text:p>2021-10-05 14:31:00.0</text:p>
          </table:table-cell>
          <table:table-cell office:string-value="9193" office:value-type="string">
            <text:p>9193</text:p>
          </table:table-cell>
          <table:table-cell office:string-value="Spot Price for Cash-Out Volumes - 09/21" office:value-type="string">
            <text:p>Spot Price for Cash-Out Volumes - 09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9 07:43:00.0" office:value-type="string">
            <text:p>2021-09-29 07:43:00.0</text:p>
          </table:table-cell>
          <table:table-cell office:string-value="2021-09-29 07:43:00.0" office:value-type="string">
            <text:p>2021-09-29 07:43:00.0</text:p>
          </table:table-cell>
          <table:table-cell office:string-value="9180" office:value-type="string">
            <text:p>9180</text:p>
          </table:table-cell>
          <table:table-cell office:string-value="Right of First Refusal Capacity – TG-0029" office:value-type="string">
            <text:p>Right of First Refusal Capacity – TG-002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7 08:41:00.0" office:value-type="string">
            <text:p>2021-09-27 08:41:00.0</text:p>
          </table:table-cell>
          <table:table-cell office:string-value="2021-09-27 08:41:00.0" office:value-type="string">
            <text:p>2021-09-27 08:41:00.0</text:p>
          </table:table-cell>
          <table:table-cell office:string-value="9173" office:value-type="string">
            <text:p>91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7 08:35:00.0" office:value-type="string">
            <text:p>2021-09-27 08:35:00.0</text:p>
          </table:table-cell>
          <table:table-cell office:string-value="2021-09-27 08:35:00.0" office:value-type="string">
            <text:p>2021-09-27 08:35:00.0</text:p>
          </table:table-cell>
          <table:table-cell office:string-value="9172" office:value-type="string">
            <text:p>91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1 12:34:00.0" office:value-type="string">
            <text:p>2021-09-21 12:34:00.0</text:p>
          </table:table-cell>
          <table:table-cell office:string-value="2021-09-21 12:34:00.0" office:value-type="string">
            <text:p>2021-09-21 12:34:00.0</text:p>
          </table:table-cell>
          <table:table-cell office:string-value="9167" office:value-type="string">
            <text:p>9167</text:p>
          </table:table-cell>
          <table:table-cell office:string-value="Firm Transportation Open Season  – Results" office:value-type="string">
            <text:p>Firm Transportation Open Season <text:s text:c="1"/>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15:00.0" office:value-type="string">
            <text:p>2021-09-07 13:15:00.0</text:p>
          </table:table-cell>
          <table:table-cell office:string-value="2021-09-07 13:15:00.0" office:value-type="string">
            <text:p>2021-09-07 13:15:00.0</text:p>
          </table:table-cell>
          <table:table-cell office:string-value="9155" office:value-type="string">
            <text:p>9155</text:p>
          </table:table-cell>
          <table:table-cell office:string-value="Spot Price for Cash-Out Volumes - 08/21" office:value-type="string">
            <text:p>Spot Price for Cash-Out Volumes - 08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3 09:26:00.0" office:value-type="string">
            <text:p>2021-09-03 09:26:00.0</text:p>
          </table:table-cell>
          <table:table-cell office:string-value="2021-09-03 09:26:00.0" office:value-type="string">
            <text:p>2021-09-03 09:26:00.0</text:p>
          </table:table-cell>
          <table:table-cell office:string-value="9145" office:value-type="string">
            <text:p>9145</text:p>
          </table:table-cell>
          <table:table-cell office:string-value="Trunkline Reliability Modifications " office:value-type="string">
            <text:p>Trunkline Reliability Modific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1 15:01:00.0" office:value-type="string">
            <text:p>2021-09-01 15:01:00.0</text:p>
          </table:table-cell>
          <table:table-cell office:string-value="2021-09-01 15:01:00.0" office:value-type="string">
            <text:p>2021-09-01 15:01:00.0</text:p>
          </table:table-cell>
          <table:table-cell office:string-value="9140" office:value-type="string">
            <text:p>9140</text:p>
          </table:table-cell>
          <table:table-cell office:string-value="Firm Transportation Open Season" office:value-type="string">
            <text:p>Firm Transportation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30 08:59:00.0" office:value-type="string">
            <text:p>2021-08-30 08:59:00.0</text:p>
          </table:table-cell>
          <table:table-cell office:string-value="2021-08-30 08:59:00.0" office:value-type="string">
            <text:p>2021-08-30 08:59:00.0</text:p>
          </table:table-cell>
          <table:table-cell office:string-value="9134" office:value-type="string">
            <text:p>9134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30 08:57:00.0" office:value-type="string">
            <text:p>2021-08-30 08:57:00.0</text:p>
          </table:table-cell>
          <table:table-cell office:string-value="2021-08-30 08:57:00.0" office:value-type="string">
            <text:p>2021-08-30 08:57:00.0</text:p>
          </table:table-cell>
          <table:table-cell office:string-value="9133" office:value-type="string">
            <text:p>9133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52:00.0" office:value-type="string">
            <text:p>2021-08-04 07:52:00.0</text:p>
          </table:table-cell>
          <table:table-cell office:string-value="2021-08-04 07:52:00.0" office:value-type="string">
            <text:p>2021-08-04 07:52:00.0</text:p>
          </table:table-cell>
          <table:table-cell office:string-value="9113" office:value-type="string">
            <text:p>9113</text:p>
          </table:table-cell>
          <table:table-cell office:string-value="Spot Price for Cash-Out Volumes - 07/21" office:value-type="string">
            <text:p>Spot Price for Cash-Out Volumes - 07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8 08:31:00.0" office:value-type="string">
            <text:p>2021-07-28 08:31:00.0</text:p>
          </table:table-cell>
          <table:table-cell office:string-value="2021-07-28 08:31:00.0" office:value-type="string">
            <text:p>2021-07-28 08:31:00.0</text:p>
          </table:table-cell>
          <table:table-cell office:string-value="9105" office:value-type="string">
            <text:p>910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8 08:29:00.0" office:value-type="string">
            <text:p>2021-07-28 08:29:00.0</text:p>
          </table:table-cell>
          <table:table-cell office:string-value="2021-07-28 08:29:00.0" office:value-type="string">
            <text:p>2021-07-28 08:29:00.0</text:p>
          </table:table-cell>
          <table:table-cell office:string-value="9104" office:value-type="string">
            <text:p>910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3:03:40</meta:creation-date>
    <meta:editing-cycles>1</meta:editing-cycles>
    <dc:language>en</dc:language>
    <dc:creator>ZETHOU-WWEXT03P$</dc:creator>
    <dc:date>2024-07-27T03:03:40</dc:date>
    <meta:editing-duration>PT0.053S</meta:editing-duration>
  </office:meta>
</office:document-meta>
</file>