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4   " office:value-type="string">
            <text:p>94144 <text:s text:c="2"/></text:p>
          </table:table-cell>
          <table:table-cell office:string-value="PATTERSON II EAST" office:value-type="string">
            <text:p>PATTERSON II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1292446" office:value-type="string">
            <text:p>12924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14T22:30:06</meta:creation-date>
    <meta:editing-cycles>1</meta:editing-cycles>
    <dc:language>en</dc:language>
    <dc:creator>ZETHOU-WWEXT04P$</dc:creator>
    <dc:date>2024-10-14T22:30:06</dc:date>
    <meta:editing-duration>PT0.136S</meta:editing-duration>
  </office:meta>
</office:document-meta>
</file>