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82804P" office:value-type="string">
            <text:p>82804P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" office:value-type="string">
            <text:p>LA</text:p>
          </table:table-cell>
          <table:table-cell office:string-value="CALDWELL" office:value-type="string">
            <text:p>CALDWE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4.94" office:value-type="string">
            <text:p>134.94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1720P" office:value-type="string">
            <text:p>81720P</text:p>
          </table:table-cell>
          <table:table-cell office:string-value="OLLA - GULF SOUTH - PARK" office:value-type="string">
            <text:p>OLLA - GULF SOUTH - PARK</text:p>
          </table:table-cell>
          <table:table-cell office:string-value="LA" office:value-type="string">
            <text:p>LA</text:p>
          </table:table-cell>
          <table:table-cell office:string-value="LA SALLE" office:value-type="string">
            <text:p>LA SALL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4.1" office:value-type="string">
            <text:p>104.1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861P" office:value-type="string">
            <text:p>82861P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" office:value-type="string">
            <text:p>LA</text:p>
          </table:table-cell>
          <table:table-cell office:string-value="RAPIDES" office:value-type="string">
            <text:p>RAPIDES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3.19" office:value-type="string">
            <text:p>63.19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44P" office:value-type="string">
            <text:p>82044P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" office:value-type="string">
            <text:p>LA</text:p>
          </table:table-cell>
          <table:table-cell office:string-value="RAPIDES" office:value-type="string">
            <text:p>RAPIDES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3.18" office:value-type="string">
            <text:p>63.18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827P" office:value-type="string">
            <text:p>82827P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" office:value-type="string">
            <text:p>LA</text:p>
          </table:table-cell>
          <table:table-cell office:string-value="RAPIDES" office:value-type="string">
            <text:p>RAPIDES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3.19" office:value-type="string">
            <text:p>63.19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93073P" office:value-type="string">
            <text:p>93073P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" office:value-type="string">
            <text:p>LA</text:p>
          </table:table-cell>
          <table:table-cell office:string-value="RICHLAND" office:value-type="string">
            <text:p>RICHLAND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5" office:value-type="string">
            <text:p>167.05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38P" office:value-type="string">
            <text:p>82738P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" office:value-type="string">
            <text:p>LA</text:p>
          </table:table-cell>
          <table:table-cell office:string-value="RICHLAND" office:value-type="string">
            <text:p>RICHLAND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9.85" office:value-type="string">
            <text:p>149.85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52P" office:value-type="string">
            <text:p>82752P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" office:value-type="string">
            <text:p>LA</text:p>
          </table:table-cell>
          <table:table-cell office:string-value="RICHLAND" office:value-type="string">
            <text:p>RICHLAND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9.52" office:value-type="string">
            <text:p>149.52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AUTO1A" office:value-type="string">
            <text:p>AUTO1A</text:p>
          </table:table-cell>
          <table:table-cell office:string-value="AUTOBALANCE PARK - Z1A" office:value-type="string">
            <text:p>AUTOBALANCE PARK - Z1A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1AP" office:value-type="string">
            <text:p>Z1AP</text:p>
          </table:table-cell>
          <table:table-cell office:string-value="PARKING AT Z1A POOL " office:value-type="string">
            <text:p>PARKING AT Z1A POOL 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10P" office:value-type="string">
            <text:p>82010P</text:p>
          </table:table-cell>
          <table:table-cell office:string-value="ATMOS ENERGY - PARK" office:value-type="string">
            <text:p>ATMOS ENERGY - PARK</text:p>
          </table:table-cell>
          <table:table-cell office:string-value="LA" office:value-type="string">
            <text:p>LA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4.54" office:value-type="string">
            <text:p>204.54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IMGAP" office:value-type="string">
            <text:p>IMGAP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" office:value-type="string">
            <text:p>LA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73.44" office:value-type="string">
            <text:p>173.44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85P" office:value-type="string">
            <text:p>80085P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" office:value-type="string">
            <text:p>LA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4.54" office:value-type="string">
            <text:p>204.54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45P" office:value-type="string">
            <text:p>82045P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" office:value-type="string">
            <text:p>MS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3.52" office:value-type="string">
            <text:p>373.52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5P" office:value-type="string">
            <text:p>80075P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" office:value-type="string">
            <text:p>MS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7.72" office:value-type="string">
            <text:p>367.72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30P" office:value-type="string">
            <text:p>82030P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" office:value-type="string">
            <text:p>MS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5.17" office:value-type="string">
            <text:p>375.17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9P" office:value-type="string">
            <text:p>80079P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0.43" office:value-type="string">
            <text:p>330.43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47P" office:value-type="string">
            <text:p>82747P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60P" office:value-type="string">
            <text:p>82760P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0.43" office:value-type="string">
            <text:p>330.43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80P" office:value-type="string">
            <text:p>80080P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" office:value-type="string">
            <text:p>MS</text:p>
          </table:table-cell>
          <table:table-cell office:string-value="SUNFLOWER" office:value-type="string">
            <text:p>SUNFLOWER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7.66" office:value-type="string">
            <text:p>287.66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581P" office:value-type="string">
            <text:p>82581P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" office:value-type="string">
            <text:p>MS</text:p>
          </table:table-cell>
          <table:table-cell office:string-value="TATE" office:value-type="string">
            <text:p>TA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3.05" office:value-type="string">
            <text:p>343.05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44P" office:value-type="string">
            <text:p>82744P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" office:value-type="string">
            <text:p>MS</text:p>
          </table:table-cell>
          <table:table-cell office:string-value="WASHINGTON" office:value-type="string">
            <text:p>WASHINGT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9.92" office:value-type="string">
            <text:p>239.92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0P" office:value-type="string">
            <text:p>80070P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" office:value-type="string">
            <text:p>TN</text:p>
          </table:table-cell>
          <table:table-cell office:string-value="DYER" office:value-type="string">
            <text:p>DYER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.65" office:value-type="string">
            <text:p>445.65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ALPHAP" office:value-type="string">
            <text:p>ALPHAP</text:p>
          </table:table-cell>
          <table:table-cell office:string-value="AOC - PARK" office:value-type="string">
            <text:p>AOC - PARK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0.22" office:value-type="string">
            <text:p>380.22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755P" office:value-type="string">
            <text:p>80755P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6.79" office:value-type="string">
            <text:p>406.79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HARDMP" office:value-type="string">
            <text:p>HARDMP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4.035" office:value-type="string">
            <text:p>384.035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93069P" office:value-type="string">
            <text:p>93069P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3.63" office:value-type="string">
            <text:p>383.63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2P" office:value-type="string">
            <text:p>80072P</text:p>
          </table:table-cell>
          <table:table-cell office:string-value="TOWN OF MASON, TN - PARK" office:value-type="string">
            <text:p>TOWN OF MASON, TN - PARK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5.78" office:value-type="string">
            <text:p>405.78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VALCP" office:value-type="string">
            <text:p>TVALCP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" office:value-type="string">
            <text:p>TN</text:p>
          </table:table-cell>
          <table:table-cell office:string-value="HAYWOOD" office:value-type="string">
            <text:p>HAYWOOD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5.15" office:value-type="string">
            <text:p>425.15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6T22:36:35</meta:creation-date>
    <meta:editing-cycles>1</meta:editing-cycles>
    <dc:language>en</dc:language>
    <dc:creator>ZETHOU-WWEXT03P$</dc:creator>
    <dc:date>2024-07-26T22:36:36</dc:date>
    <meta:editing-duration>PT0.031S</meta:editing-duration>
  </office:meta>
</office:document-meta>
</file>