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82804" office:value-type="string">
            <text:p>82804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" office:value-type="string">
            <text:p>LA</text:p>
          </table:table-cell>
          <table:table-cell office:string-value="CALDWELL" office:value-type="string">
            <text:p>CALDWE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4.94" office:value-type="string">
            <text:p>134.94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1720" office:value-type="string">
            <text:p>81720</text:p>
          </table:table-cell>
          <table:table-cell office:string-value="OLLA - GULF SOUTH" office:value-type="string">
            <text:p>OLLA - GULF SOUTH</text:p>
          </table:table-cell>
          <table:table-cell office:string-value="LA" office:value-type="string">
            <text:p>LA</text:p>
          </table:table-cell>
          <table:table-cell office:string-value="LA SALLE" office:value-type="string">
            <text:p>LA SALL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1" office:value-type="string">
            <text:p>104.1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1720P" office:value-type="string">
            <text:p>81720P</text:p>
          </table:table-cell>
          <table:table-cell office:string-value="OLLA - GULF SOUTH - PARK" office:value-type="string">
            <text:p>OLLA - GULF SOUTH - PARK</text:p>
          </table:table-cell>
          <table:table-cell office:string-value="LA" office:value-type="string">
            <text:p>LA</text:p>
          </table:table-cell>
          <table:table-cell office:string-value="LA SALLE" office:value-type="string">
            <text:p>LA SALL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1" office:value-type="string">
            <text:p>104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61" office:value-type="string">
            <text:p>82861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9" office:value-type="string">
            <text:p>63.19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61P" office:value-type="string">
            <text:p>82861P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9" office:value-type="string">
            <text:p>63.19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4P" office:value-type="string">
            <text:p>82044P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8" office:value-type="string">
            <text:p>63.1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27" office:value-type="string">
            <text:p>82827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9" office:value-type="string">
            <text:p>63.19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73P" office:value-type="string">
            <text:p>93073P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5" office:value-type="string">
            <text:p>167.0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73" office:value-type="string">
            <text:p>93073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5" office:value-type="string">
            <text:p>167.05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38" office:value-type="string">
            <text:p>82738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9.85" office:value-type="string">
            <text:p>149.85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52" office:value-type="string">
            <text:p>82752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9.52" office:value-type="string">
            <text:p>149.52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52P" office:value-type="string">
            <text:p>82752P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9.52" office:value-type="string">
            <text:p>149.5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64" office:value-type="string">
            <text:p>TA564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AUTO1A" office:value-type="string">
            <text:p>AUTO1A</text:p>
          </table:table-cell>
          <table:table-cell office:string-value="AUTOBALANCE PARK - Z1A" office:value-type="string">
            <text:p>AUTOBALANCE PARK - Z1A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59" office:value-type="string">
            <text:p>TA459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99" office:value-type="string">
            <text:p>TA399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61" office:value-type="string">
            <text:p>TA561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BTZ1A" office:value-type="string">
            <text:p>BTZ1A</text:p>
          </table:table-cell>
          <table:table-cell office:string-value="BP - ZONE 1A (82601) " office:value-type="string">
            <text:p>BP - ZONE 1A (82601) 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.1" office:value-type="string">
            <text:p>41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86" office:value-type="string">
            <text:p>TA486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005" office:value-type="string">
            <text:p>TA005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56" office:value-type="string">
            <text:p>TA556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21" office:value-type="string">
            <text:p>TA521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08" office:value-type="string">
            <text:p>TA408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00" office:value-type="string">
            <text:p>TA300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36" office:value-type="string">
            <text:p>TA336</text:p>
          </table:table-cell>
          <table:table-cell office:string-value="CENTERPOINT ENERGY SERVICES TRN MKT ZONE 1A TABS" office:value-type="string">
            <text:p>CENTERPOINT ENERGY SERVIC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131" office:value-type="string">
            <text:p>TA131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2" office:value-type="string">
            <text:p>TA612</text:p>
          </table:table-cell>
          <table:table-cell office:string-value="CHESAPEAKE ENERGY MARKETING, L.L.C. TRN MKT ZONE 1A TABS" office:value-type="string">
            <text:p>CHESAPEAKE ENERGY MARKETING, L.L.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16" office:value-type="string">
            <text:p>TA216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88" office:value-type="string">
            <text:p>TA588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9" office:value-type="string">
            <text:p>TA629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31" office:value-type="string">
            <text:p>TA631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0" office:value-type="string">
            <text:p>TA620</text:p>
          </table:table-cell>
          <table:table-cell office:string-value="CLECO POWER LLC TRN MKT ZONE 1A TABS" office:value-type="string">
            <text:p>CLECO POWER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4" office:value-type="string">
            <text:p>TA614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091" office:value-type="string">
            <text:p>TA091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92" office:value-type="string">
            <text:p>TA592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76" office:value-type="string">
            <text:p>TA576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61" office:value-type="string">
            <text:p>TA461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5" office:value-type="string">
            <text:p>TA625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023" office:value-type="string">
            <text:p>TA023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03" office:value-type="string">
            <text:p>TA603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74" office:value-type="string">
            <text:p>TA574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81" office:value-type="string">
            <text:p>TA581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24" office:value-type="string">
            <text:p>TA424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79" office:value-type="string">
            <text:p>TA579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0" office:value-type="string">
            <text:p>TA610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80" office:value-type="string">
            <text:p>TA380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69" office:value-type="string">
            <text:p>TA569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32" office:value-type="string">
            <text:p>TA332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55" office:value-type="string">
            <text:p>TA355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93" office:value-type="string">
            <text:p>TA493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33" office:value-type="string">
            <text:p>TA633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84" office:value-type="string">
            <text:p>TA584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37" office:value-type="string">
            <text:p>TA637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05" office:value-type="string">
            <text:p>TA605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36" office:value-type="string">
            <text:p>TA636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6" office:value-type="string">
            <text:p>TA626</text:p>
          </table:table-cell>
          <table:table-cell office:string-value="GOLDEN PASS LNG TERMINAL LLC TRN MKT ZONE 1A TABS" office:value-type="string">
            <text:p>GOLDEN PASS LNG TERMINAL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23" office:value-type="string">
            <text:p>TA523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55" office:value-type="string">
            <text:p>TA455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40" office:value-type="string">
            <text:p>TA440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46" office:value-type="string">
            <text:p>TA346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70" office:value-type="string">
            <text:p>TA370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14" office:value-type="string">
            <text:p>TA514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75" office:value-type="string">
            <text:p>TA575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99" office:value-type="string">
            <text:p>TA599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87" office:value-type="string">
            <text:p>TA387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3" office:value-type="string">
            <text:p>TA613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8" office:value-type="string">
            <text:p>TA628</text:p>
          </table:table-cell>
          <table:table-cell office:string-value="MEDIAN ENERGY CORP. TRN MKT ZONE 1A TABS" office:value-type="string">
            <text:p>MEDIAN ENERGY CORP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51" office:value-type="string">
            <text:p>TA551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34" office:value-type="string">
            <text:p>TA634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067" office:value-type="string">
            <text:p>TA067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97" office:value-type="string">
            <text:p>TA497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98" office:value-type="string">
            <text:p>TA398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42" office:value-type="string">
            <text:p>TA242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30" office:value-type="string">
            <text:p>TA530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39" office:value-type="string">
            <text:p>TA239</text:p>
          </table:table-cell>
          <table:table-cell office:string-value="OCCIDENTAL ENERGY MARKETING TRN MKT ZONE 1A TABS" office:value-type="string">
            <text:p>OCCIDENTAL ENERGY MARKE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55" office:value-type="string">
            <text:p>TA555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1AP" office:value-type="string">
            <text:p>Z1AP</text:p>
          </table:table-cell>
          <table:table-cell office:string-value="PARKING AT Z1A POOL " office:value-type="string">
            <text:p>PARKING AT Z1A POOL 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2" office:value-type="string">
            <text:p>TA622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7" office:value-type="string">
            <text:p>TA627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40" office:value-type="string">
            <text:p>TA640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38" office:value-type="string">
            <text:p>TA538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29" office:value-type="string">
            <text:p>TA529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17" office:value-type="string">
            <text:p>TA517</text:p>
          </table:table-cell>
          <table:table-cell office:string-value="REPSOL ENERGY NORTH AMERICA TRN MKT ZONE 1A TABS" office:value-type="string">
            <text:p>REPSOL ENERGY NORTH AMERICA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08" office:value-type="string">
            <text:p>TA608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41" office:value-type="string">
            <text:p>TA541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83" office:value-type="string">
            <text:p>TA283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76" office:value-type="string">
            <text:p>TA276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37" office:value-type="string">
            <text:p>TA537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59" office:value-type="string">
            <text:p>TA559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58" office:value-type="string">
            <text:p>TA358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87" office:value-type="string">
            <text:p>TA587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41" office:value-type="string">
            <text:p>TA341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66" office:value-type="string">
            <text:p>TA566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15" office:value-type="string">
            <text:p>TA415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48" office:value-type="string">
            <text:p>TA548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74" office:value-type="string">
            <text:p>TA274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166" office:value-type="string">
            <text:p>TA166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28" office:value-type="string">
            <text:p>TA328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99" office:value-type="string">
            <text:p>TA499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57" office:value-type="string">
            <text:p>TA557</text:p>
          </table:table-cell>
          <table:table-cell office:string-value="TIDAL ENERGY MARKETING (U.S.) L.L.C. TRN MKT ZONE 1A TABS" office:value-type="string">
            <text:p>TIDAL ENERGY MARKETING (U.S.) L.L.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044" office:value-type="string">
            <text:p>TA044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473" office:value-type="string">
            <text:p>TA473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279" office:value-type="string">
            <text:p>TA279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4" office:value-type="string">
            <text:p>TA624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23" office:value-type="string">
            <text:p>TA623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6" office:value-type="string">
            <text:p>TA616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324" office:value-type="string">
            <text:p>TA324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185" office:value-type="string">
            <text:p>TA185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96" office:value-type="string">
            <text:p>TA596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01" office:value-type="string">
            <text:p>TA501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618" office:value-type="string">
            <text:p>TA618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A583" office:value-type="string">
            <text:p>TA583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10P" office:value-type="string">
            <text:p>82010P</text:p>
          </table:table-cell>
          <table:table-cell office:string-value="ATMOS ENERGY - PARK" office:value-type="string">
            <text:p>ATMOS ENERGY - PARK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5P" office:value-type="string">
            <text:p>80085P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5P" office:value-type="string">
            <text:p>82045P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52" office:value-type="string">
            <text:p>373.5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5P" office:value-type="string">
            <text:p>80075P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72" office:value-type="string">
            <text:p>367.7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30P" office:value-type="string">
            <text:p>82030P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5.17" office:value-type="string">
            <text:p>375.17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9P" office:value-type="string">
            <text:p>80079P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0.43" office:value-type="string">
            <text:p>330.4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7" office:value-type="string">
            <text:p>82747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.18" office:value-type="string">
            <text:p>324.18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7P" office:value-type="string">
            <text:p>82747P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60P" office:value-type="string">
            <text:p>82760P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0.43" office:value-type="string">
            <text:p>330.4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2" office:value-type="string">
            <text:p>RA002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1" office:value-type="string">
            <text:p>RA001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7" office:value-type="string">
            <text:p>ZA007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3" office:value-type="string">
            <text:p>RA003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1" office:value-type="string">
            <text:p>RA021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9" office:value-type="string">
            <text:p>ZA009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4" office:value-type="string">
            <text:p>RA004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5" office:value-type="string">
            <text:p>ZA005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6" office:value-type="string">
            <text:p>ZA006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4" office:value-type="string">
            <text:p>ZA004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5" office:value-type="string">
            <text:p>RA005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1" office:value-type="string">
            <text:p>ZA001</text:p>
          </table:table-cell>
          <table:table-cell office:string-value="ZONE 1A -  RICE" office:value-type="string">
            <text:p>ZONE 1A - <text:s text:c="1"/>RICE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7" office:value-type="string">
            <text:p>RA007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8" office:value-type="string">
            <text:p>ZA008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6" office:value-type="string">
            <text:p>RA006</text:p>
          </table:table-cell>
          <table:table-cell office:string-value="ZONE 1A -  SWN" office:value-type="string">
            <text:p>ZONE 1A - <text:s text:c="1"/>SW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2" office:value-type="string">
            <text:p>ZA002</text:p>
          </table:table-cell>
          <table:table-cell office:string-value="ZONE 1A -  SWN" office:value-type="string">
            <text:p>ZONE 1A - <text:s text:c="1"/>SW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03" office:value-type="string">
            <text:p>ZA003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2" office:value-type="string">
            <text:p>ZA032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7" office:value-type="string">
            <text:p>ZA067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6" office:value-type="string">
            <text:p>ZA066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6" office:value-type="string">
            <text:p>RA106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9" office:value-type="string">
            <text:p>RA069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0" office:value-type="string">
            <text:p>RA090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0" office:value-type="string">
            <text:p>RA100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1" office:value-type="string">
            <text:p>RA101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6" office:value-type="string">
            <text:p>RA066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6" office:value-type="string">
            <text:p>ZA056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3" office:value-type="string">
            <text:p>RA053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5" office:value-type="string">
            <text:p>ZA025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2" office:value-type="string">
            <text:p>RA012</text:p>
          </table:table-cell>
          <table:table-cell office:string-value="ZONE 1A - BP ENERGY" office:value-type="string">
            <text:p>ZONE 1A - BP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1" office:value-type="string">
            <text:p>RA041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6" office:value-type="string">
            <text:p>RA016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5" office:value-type="string">
            <text:p>RA015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6" office:value-type="string">
            <text:p>RA036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5" office:value-type="string">
            <text:p>RA075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3" office:value-type="string">
            <text:p>RA033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2" office:value-type="string">
            <text:p>RA052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1" office:value-type="string">
            <text:p>RA111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8" office:value-type="string">
            <text:p>RA048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4" office:value-type="string">
            <text:p>ZA054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9" office:value-type="string">
            <text:p>RA089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4" office:value-type="string">
            <text:p>RA094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5" office:value-type="string">
            <text:p>RA145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0" office:value-type="string">
            <text:p>RA110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4" office:value-type="string">
            <text:p>RA064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6" office:value-type="string">
            <text:p>RA136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2" office:value-type="string">
            <text:p>RA122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7" office:value-type="string">
            <text:p>RA157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4" office:value-type="string">
            <text:p>RA114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4" office:value-type="string">
            <text:p>RA154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2" office:value-type="string">
            <text:p>RA112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2" office:value-type="string">
            <text:p>RA152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0" office:value-type="string">
            <text:p>RA140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3" office:value-type="string">
            <text:p>ZA093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3" office:value-type="string">
            <text:p>RA143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3" office:value-type="string">
            <text:p>RA133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7" office:value-type="string">
            <text:p>RA137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2" office:value-type="string">
            <text:p>RA092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6" office:value-type="string">
            <text:p>RA156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3" office:value-type="string">
            <text:p>RA123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3" office:value-type="string">
            <text:p>RA153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9" office:value-type="string">
            <text:p>RA119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0" office:value-type="string">
            <text:p>RA120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8" office:value-type="string">
            <text:p>RA158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4" office:value-type="string">
            <text:p>RA054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7" office:value-type="string">
            <text:p>RA117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1" office:value-type="string">
            <text:p>RA131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1" office:value-type="string">
            <text:p>RA151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7" office:value-type="string">
            <text:p>RA107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9" office:value-type="string">
            <text:p>RA129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4" office:value-type="string">
            <text:p>ZA014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9" office:value-type="string">
            <text:p>RA019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4" office:value-type="string">
            <text:p>RA044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1" office:value-type="string">
            <text:p>ZA051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1" office:value-type="string">
            <text:p>ZA031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6" office:value-type="string">
            <text:p>RA096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4" office:value-type="string">
            <text:p>RA084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0" office:value-type="string">
            <text:p>ZA080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8" office:value-type="string">
            <text:p>RA128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9" office:value-type="string">
            <text:p>RA049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1" office:value-type="string">
            <text:p>ZA021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5" office:value-type="string">
            <text:p>ZA085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9" office:value-type="string">
            <text:p>RA149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8" office:value-type="string">
            <text:p>ZA028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6" office:value-type="string">
            <text:p>ZA026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3" office:value-type="string">
            <text:p>ZA083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101" office:value-type="string">
            <text:p>ZA101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3" office:value-type="string">
            <text:p>RA103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9" office:value-type="string">
            <text:p>ZA029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3" office:value-type="string">
            <text:p>ZA073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6" office:value-type="string">
            <text:p>RA046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3" office:value-type="string">
            <text:p>RA063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6" office:value-type="string">
            <text:p>RA146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8" office:value-type="string">
            <text:p>RA038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4" office:value-type="string">
            <text:p>RA034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7" office:value-type="string">
            <text:p>RA087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2" office:value-type="string">
            <text:p>ZA072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5" office:value-type="string">
            <text:p>ZA055</text:p>
          </table:table-cell>
          <table:table-cell office:string-value="ZONE 1A - EAP OHIO, LLC" office:value-type="string">
            <text:p>ZONE 1A - EAP OHIO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7" office:value-type="string">
            <text:p>RA037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5" office:value-type="string">
            <text:p>RA105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8" office:value-type="string">
            <text:p>RA098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1" office:value-type="string">
            <text:p>RA031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0" office:value-type="string">
            <text:p>RA030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1" office:value-type="string">
            <text:p>RA051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8" office:value-type="string">
            <text:p>RA088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7" office:value-type="string">
            <text:p>RA067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2" office:value-type="string">
            <text:p>RA032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8" office:value-type="string">
            <text:p>RA148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7" office:value-type="string">
            <text:p>ZA047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9" office:value-type="string">
            <text:p>RA039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0" office:value-type="string">
            <text:p>RA050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4" office:value-type="string">
            <text:p>RA024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5" office:value-type="string">
            <text:p>RA025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9" office:value-type="string">
            <text:p>RA029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8" office:value-type="string">
            <text:p>RA018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6" office:value-type="string">
            <text:p>RA026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8" office:value-type="string">
            <text:p>RA028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3" office:value-type="string">
            <text:p>ZA013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1" office:value-type="string">
            <text:p>RA011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7" office:value-type="string">
            <text:p>ZA037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8" office:value-type="string">
            <text:p>ZA038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1" office:value-type="string">
            <text:p>ZA011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3" office:value-type="string">
            <text:p>RA023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8" office:value-type="string">
            <text:p>RA008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7" office:value-type="string">
            <text:p>RA017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7" office:value-type="string">
            <text:p>ZA057</text:p>
          </table:table-cell>
          <table:table-cell office:string-value="ZONE 1A - ENERCROSS, LLC" office:value-type="string">
            <text:p>ZONE 1A - ENERCROSS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0" office:value-type="string">
            <text:p>ZA050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5" office:value-type="string">
            <text:p>ZA095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6" office:value-type="string">
            <text:p>ZA036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4" office:value-type="string">
            <text:p>ZA084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3" office:value-type="string">
            <text:p>ZA033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1" office:value-type="string">
            <text:p>ZA041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3" office:value-type="string">
            <text:p>ZA063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8" office:value-type="string">
            <text:p>ZA068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0" office:value-type="string">
            <text:p>ZA020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9" office:value-type="string">
            <text:p>ZA019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4" office:value-type="string">
            <text:p>ZA094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8" office:value-type="string">
            <text:p>RA058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3" office:value-type="string">
            <text:p>RA043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8" office:value-type="string">
            <text:p>ZA048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8" office:value-type="string">
            <text:p>ZA098</text:p>
          </table:table-cell>
          <table:table-cell office:string-value="ZONE 1A - GLENCORE, LTD" office:value-type="string">
            <text:p>ZONE 1A - GLENCORE, LTD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5" office:value-type="string">
            <text:p>RA045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9" office:value-type="string">
            <text:p>ZA049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3" office:value-type="string">
            <text:p>ZA043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7" office:value-type="string">
            <text:p>ZA097</text:p>
          </table:table-cell>
          <table:table-cell office:string-value="ZONE 1A - GUNVOR USA LLC" office:value-type="string">
            <text:p>ZONE 1A - GUNVOR US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0" office:value-type="string">
            <text:p>ZA090</text:p>
          </table:table-cell>
          <table:table-cell office:string-value="ZONE 1A - GUNVOR USA LLC" office:value-type="string">
            <text:p>ZONE 1A - GUNVOR US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7" office:value-type="string">
            <text:p>RA147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9" office:value-type="string">
            <text:p>RA099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2" office:value-type="string">
            <text:p>RA072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6" office:value-type="string">
            <text:p>RA086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2" office:value-type="string">
            <text:p>RA102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5" office:value-type="string">
            <text:p>ZA065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2" office:value-type="string">
            <text:p>RA062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8" office:value-type="string">
            <text:p>ZA078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7" office:value-type="string">
            <text:p>RA127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6" office:value-type="string">
            <text:p>ZA086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1" office:value-type="string">
            <text:p>ZA061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9" office:value-type="string">
            <text:p>ZA069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4" office:value-type="string">
            <text:p>ZA064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6" office:value-type="string">
            <text:p>RA126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3" office:value-type="string">
            <text:p>ZA023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2" office:value-type="string">
            <text:p>ZA062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4" office:value-type="string">
            <text:p>ZA034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9" office:value-type="string">
            <text:p>ZA089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2" office:value-type="string">
            <text:p>ZA022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0" office:value-type="string">
            <text:p>RA010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8" office:value-type="string">
            <text:p>ZA088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60" office:value-type="string">
            <text:p>ZA060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8" office:value-type="string">
            <text:p>ZA058</text:p>
          </table:table-cell>
          <table:table-cell office:string-value="ZONE 1A - MIECO INC." office:value-type="string">
            <text:p>ZONE 1A - MIECO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3" office:value-type="string">
            <text:p>RA083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7" office:value-type="string">
            <text:p>ZA027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7" office:value-type="string">
            <text:p>RA047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5" office:value-type="string">
            <text:p>ZA075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MU Marketing LLC" office:value-type="string">
            <text:p>MU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7" office:value-type="string">
            <text:p>ZA087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3" office:value-type="string">
            <text:p>ZA053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4" office:value-type="string">
            <text:p>ZA044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9" office:value-type="string">
            <text:p>ZA039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6" office:value-type="string">
            <text:p>ZA096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7" office:value-type="string">
            <text:p>ZA077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1" office:value-type="string">
            <text:p>ZA091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7" office:value-type="string">
            <text:p>ZA017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6" office:value-type="string">
            <text:p>ZA046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1" office:value-type="string">
            <text:p>ZA081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5" office:value-type="string">
            <text:p>ZA045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4" office:value-type="string">
            <text:p>RA074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0" office:value-type="string">
            <text:p>ZA010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0" office:value-type="string">
            <text:p>RA080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82" office:value-type="string">
            <text:p>ZA082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0" office:value-type="string">
            <text:p>RA150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4" office:value-type="string">
            <text:p>RA014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2" office:value-type="string">
            <text:p>ZA052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0" office:value-type="string">
            <text:p>ZA070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2" office:value-type="string">
            <text:p>ZA092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8" office:value-type="string">
            <text:p>RA108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0" office:value-type="string">
            <text:p>RA130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2" office:value-type="string">
            <text:p>RA082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4" office:value-type="string">
            <text:p>RA134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8" office:value-type="string">
            <text:p>RA118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1" office:value-type="string">
            <text:p>RA071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3" office:value-type="string">
            <text:p>RA113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5" office:value-type="string">
            <text:p>RA08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35" office:value-type="string">
            <text:p>RA03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81" office:value-type="string">
            <text:p>RA081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0" office:value-type="string">
            <text:p>RA020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5" office:value-type="string">
            <text:p>RA06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5" office:value-type="string">
            <text:p>RA09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1" office:value-type="string">
            <text:p>RA121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4" office:value-type="string">
            <text:p>RA124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6" office:value-type="string">
            <text:p>RA116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7" office:value-type="string">
            <text:p>RA057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9" office:value-type="string">
            <text:p>RA109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9" office:value-type="string">
            <text:p>RA139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5" office:value-type="string">
            <text:p>RA13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7" office:value-type="string">
            <text:p>RA077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6" office:value-type="string">
            <text:p>RA076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2" office:value-type="string">
            <text:p>RA132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7" office:value-type="string">
            <text:p>RA097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2" office:value-type="string">
            <text:p>RA142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55" office:value-type="string">
            <text:p>RA15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38" office:value-type="string">
            <text:p>RA138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0" office:value-type="string">
            <text:p>RA070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9" office:value-type="string">
            <text:p>RA079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04" office:value-type="string">
            <text:p>RA104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5" office:value-type="string">
            <text:p>RA05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6" office:value-type="string">
            <text:p>ZA016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4" office:value-type="string">
            <text:p>RA144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7" office:value-type="string">
            <text:p>RA027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8" office:value-type="string">
            <text:p>RA078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15" office:value-type="string">
            <text:p>RA115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9" office:value-type="string">
            <text:p>ZA079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5" office:value-type="string">
            <text:p>ZA015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1" office:value-type="string">
            <text:p>RA061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0" office:value-type="string">
            <text:p>ZA030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59" office:value-type="string">
            <text:p>ZA059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35" office:value-type="string">
            <text:p>ZA035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4" office:value-type="string">
            <text:p>ZA074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6" office:value-type="string">
            <text:p>RA056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2" office:value-type="string">
            <text:p>ZA012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8" office:value-type="string">
            <text:p>RA068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41" office:value-type="string">
            <text:p>RA141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2" office:value-type="string">
            <text:p>RA042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73" office:value-type="string">
            <text:p>RA073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40" office:value-type="string">
            <text:p>RA040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13" office:value-type="string">
            <text:p>RA013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1" office:value-type="string">
            <text:p>RA091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59" office:value-type="string">
            <text:p>RA059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22" office:value-type="string">
            <text:p>RA022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09" office:value-type="string">
            <text:p>RA009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24" office:value-type="string">
            <text:p>ZA024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100" office:value-type="string">
            <text:p>ZA100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18" office:value-type="string">
            <text:p>ZA018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60" office:value-type="string">
            <text:p>RA060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093" office:value-type="string">
            <text:p>RA093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RA125" office:value-type="string">
            <text:p>RA125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6" office:value-type="string">
            <text:p>ZA076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71" office:value-type="string">
            <text:p>ZA071</text:p>
          </table:table-cell>
          <table:table-cell office:string-value="ZONE 1A - VITOL INC." office:value-type="string">
            <text:p>ZONE 1A - VITOL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99" office:value-type="string">
            <text:p>ZA099</text:p>
          </table:table-cell>
          <table:table-cell office:string-value="ZONE 1A - VITOL INC." office:value-type="string">
            <text:p>ZONE 1A - VITOL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2" office:value-type="string">
            <text:p>ZA042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A040" office:value-type="string">
            <text:p>ZA040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0P" office:value-type="string">
            <text:p>80080P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" office:value-type="string">
            <text:p>MS</text:p>
          </table:table-cell>
          <table:table-cell office:string-value="SUNFLOWER" office:value-type="string">
            <text:p>SUNFLOW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7.66" office:value-type="string">
            <text:p>287.66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581P" office:value-type="string">
            <text:p>82581P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" office:value-type="string">
            <text:p>MS</text:p>
          </table:table-cell>
          <table:table-cell office:string-value="TATE" office:value-type="string">
            <text:p>TA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05" office:value-type="string">
            <text:p>343.0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4" office:value-type="string">
            <text:p>82744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" office:value-type="string">
            <text:p>MS</text:p>
          </table:table-cell>
          <table:table-cell office:string-value="WASHINGTON" office:value-type="string">
            <text:p>WASHINGT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9.92" office:value-type="string">
            <text:p>239.92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4P" office:value-type="string">
            <text:p>82744P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" office:value-type="string">
            <text:p>MS</text:p>
          </table:table-cell>
          <table:table-cell office:string-value="WASHINGTON" office:value-type="string">
            <text:p>WASHINGT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9.92" office:value-type="string">
            <text:p>239.9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0" office:value-type="string">
            <text:p>80070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.65" office:value-type="string">
            <text:p>445.65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0P" office:value-type="string">
            <text:p>80070P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.65" office:value-type="string">
            <text:p>445.6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ALPHAP" office:value-type="string">
            <text:p>ALPHAP</text:p>
          </table:table-cell>
          <table:table-cell office:string-value="AOC - PARK" office:value-type="string">
            <text:p>AOC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0.22" office:value-type="string">
            <text:p>380.2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755P" office:value-type="string">
            <text:p>80755P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6.79" office:value-type="string">
            <text:p>406.79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HARDMP" office:value-type="string">
            <text:p>HARDMP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.035" office:value-type="string">
            <text:p>384.03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69P" office:value-type="string">
            <text:p>93069P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3.63" office:value-type="string">
            <text:p>383.6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2P" office:value-type="string">
            <text:p>80072P</text:p>
          </table:table-cell>
          <table:table-cell office:string-value="TOWN OF MASON, TN - PARK" office:value-type="string">
            <text:p>TOWN OF MASON, TN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5.78" office:value-type="string">
            <text:p>405.7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VALCP" office:value-type="string">
            <text:p>TVALCP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" office:value-type="string">
            <text:p>TN</text:p>
          </table:table-cell>
          <table:table-cell office:string-value="HAYWOOD" office:value-type="string">
            <text:p>HAYWOO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5.15" office:value-type="string">
            <text:p>425.1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3:37:03</meta:creation-date>
    <meta:editing-cycles>1</meta:editing-cycles>
    <dc:language>en</dc:language>
    <dc:creator>ZETHOU-WWEXT03P$</dc:creator>
    <dc:date>2024-07-27T03:37:04</dc:date>
    <meta:editing-duration>PT0.541S</meta:editing-duration>
  </office:meta>
</office:document-meta>
</file>