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02948" office:value-type="string">
            <text:p>-102948</text:p>
          </table:table-cell>
          <table:table-cell office:string-value="ArcelorMittal Calvert LLC" office:value-type="string">
            <text:p>ArcelorMittal Calvert LLC</text:p>
          </table:table-cell>
          <table:table-cell office:string-value="079327916        " office:value-type="string">
            <text:p>079327916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522" office:value-type="string">
            <text:p>12522</text:p>
          </table:table-cell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Witt Dukes" office:value-type="string">
            <text:p>Witt Dukes</text:p>
          </table:table-cell>
          <table:table-cell office:string-value="251-445-1234" office:value-type="string">
            <text:p>251-445-1234</text:p>
          </table:table-cell>
          <table:table-cell office:string-value="witt.dukes@bp.com" office:value-type="string">
            <text:p>witt.dukes@bp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43" office:value-type="string">
            <text:p>-43</text:p>
          </table:table-cell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88" office:value-type="string">
            <text:p>1488</text:p>
          </table:table-cell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7" office:value-type="string">
            <text:p>-187</text:p>
          </table:table-cell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46" office:value-type="string">
            <text:p>115046</text:p>
          </table:table-cell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ALLEN PARKER" office:value-type="string">
            <text:p>ALLEN PARKER</text:p>
          </table:table-cell>
          <table:table-cell office:string-value="251-247-2239" office:value-type="string">
            <text:p>251-247-2239</text:p>
          </table:table-cell>
          <table:table-cell office:string-value="aparker@cmcgas.com" office:value-type="string">
            <text:p>aparker@cmc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501" office:value-type="string">
            <text:p>-15501</text:p>
          </table:table-cell>
          <table:table-cell office:string-value="Clone Capital LLC" office:value-type="string">
            <text:p>Clone Capital LLC</text:p>
          </table:table-cell>
          <table:table-cell office:string-value="074876576        " office:value-type="string">
            <text:p>074876576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61" office:value-type="string">
            <text:p>461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ancy Coleman" office:value-type="string">
            <text:p>Nancy Coleman</text:p>
          </table:table-cell>
          <table:table-cell office:string-value="346-203-0303" office:value-type="string">
            <text:p>346-203-0303</text:p>
          </table:table-cell>
          <table:table-cell office:string-value="nancy.coleman@conocophillips.com" office:value-type="string">
            <text:p>nancy.coleman@conocophillip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56419" office:value-type="string">
            <text:p>-256419</text:p>
          </table:table-cell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Melanie Holbrook" office:value-type="string">
            <text:p>Melanie Holbrook</text:p>
          </table:table-cell>
          <table:table-cell office:string-value="980-373-1810" office:value-type="string">
            <text:p>980-373-1810</text:p>
          </table:table-cell>
          <table:table-cell office:string-value="melanie.holbrook@duke-energy.com" office:value-type="string">
            <text:p>melanie.holbrook@duke-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865" office:value-type="string">
            <text:p>-1865</text:p>
          </table:table-cell>
          <table:table-cell office:string-value="Edgar Minerals, Inc." office:value-type="string">
            <text:p>Edgar Minerals, Inc.</text:p>
          </table:table-cell>
          <table:table-cell office:string-value="828471487        " office:value-type="string">
            <text:p>82847148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To Svc Requester" office:value-type="string">
            <text:p>Due To Svc Requester</text:p>
          </table:table-cell>
          <table:table-cell office:string-value="-6509" office:value-type="string">
            <text:p>-6509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434" office:value-type="string">
            <text:p>1434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Jermaine Potter" office:value-type="string">
            <text:p>Jermaine Potter</text:p>
          </table:table-cell>
          <table:table-cell office:string-value="713-381-3830" office:value-type="string">
            <text:p>713-381-3830</text:p>
          </table:table-cell>
          <table:table-cell office:string-value="jmpotter@eprod.com" office:value-type="string">
            <text:p>jmpotter@eprod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7000" office:value-type="string">
            <text:p>-700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1492" office:value-type="string">
            <text:p>-191492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4655" office:value-type="string">
            <text:p>-4655</text:p>
          </table:table-cell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10217" office:value-type="string">
            <text:p>-110217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6489" office:value-type="string">
            <text:p>-36489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Sarah Robinson-Hegedus" office:value-type="string">
            <text:p>Sarah Robinson-Hegedus</text:p>
          </table:table-cell>
          <table:table-cell office:string-value="561-335-9907" office:value-type="string">
            <text:p>561-335-9907</text:p>
          </table:table-cell>
          <table:table-cell office:string-value="sarah.robinson-hegedus@fpl.com" office:value-type="string">
            <text:p>sarah.robinson-hegedus@fp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47515" office:value-type="string">
            <text:p>-147515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30829" office:value-type="string">
            <text:p>-30829</text:p>
          </table:table-cell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HEATHER RIZO-PATRON" office:value-type="string">
            <text:p>HEATHER RIZO-PATRON</text:p>
          </table:table-cell>
          <table:table-cell office:string-value="561-598-9612" office:value-type="string">
            <text:p>561-598-9612</text:p>
          </table:table-cell>
          <table:table-cell office:string-value="HPATRON@FPUC.COM" office:value-type="string">
            <text:p>HPATRON@FPU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458" office:value-type="string">
            <text:p>4458</text:p>
          </table:table-cell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2" office:value-type="string">
            <text:p>12</text:p>
          </table:table-cell>
          <table:table-cell office:string-value="Gant Energy Management" office:value-type="string">
            <text:p>Gant Energy Management</text:p>
          </table:table-cell>
          <table:table-cell office:string-value="100014342        " office:value-type="string">
            <text:p>10001434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38574" office:value-type="string">
            <text:p>-38574</text:p>
          </table:table-cell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27" office:value-type="string">
            <text:p>-7627</text:p>
          </table:table-cell>
          <table:table-cell office:string-value="Interconn Resources, LLC" office:value-type="string">
            <text:p>Interconn Resources, LLC</text:p>
          </table:table-cell>
          <table:table-cell office:string-value="129926408        " office:value-type="string">
            <text:p>129926408 <text:s text:c="7"/></text:p>
          </table:table-cell>
          <table:table-cell office:string-value="KEVIN ROBERTS" office:value-type="string">
            <text:p>KEVIN ROBERTS</text:p>
          </table:table-cell>
          <table:table-cell office:string-value="832-325-1831" office:value-type="string">
            <text:p>832-325-1831</text:p>
          </table:table-cell>
          <table:table-cell office:string-value="kevinr@interconnresources.com" office:value-type="string">
            <text:p>kevinr@interconnresource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48435" office:value-type="string">
            <text:p>48435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O NOTICE" office:value-type="string">
            <text:p>NO NOTICE</text:p>
          </table:table-cell>
          <table:table-cell office:string-value="Due To Svc Requester" office:value-type="string">
            <text:p>Due To Svc Requester</text:p>
          </table:table-cell>
          <table:table-cell office:string-value="-103993" office:value-type="string">
            <text:p>-103993</text:p>
          </table:table-cell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1" office:value-type="string">
            <text:p>-271</text:p>
          </table:table-cell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52463" office:value-type="string">
            <text:p>-52463</text:p>
          </table:table-cell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29719" office:value-type="string">
            <text:p>29719</text:p>
          </table:table-cell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CHRIS TILLMAN" office:value-type="string">
            <text:p>CHRIS TILLMAN</text:p>
          </table:table-cell>
          <table:table-cell office:string-value="334-427-3383" office:value-type="string">
            <text:p>334-427-3383</text:p>
          </table:table-cell>
          <table:table-cell office:string-value="chris.tillman@powersouth.com" office:value-type="string">
            <text:p>chris.tillman@powersouth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2022" office:value-type="string">
            <text:p>-12022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8" office:value-type="string">
            <text:p>8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230" office:value-type="string">
            <text:p>-2230</text:p>
          </table:table-cell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Seth Jacobs" office:value-type="string">
            <text:p>Seth Jacobs</text:p>
          </table:table-cell>
          <table:table-cell office:string-value="321-946-7384" office:value-type="string">
            <text:p>321-946-7384</text:p>
          </table:table-cell>
          <table:table-cell office:string-value="Seth@RadiateEnergy.com" office:value-type="string">
            <text:p>Seth@Radiate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559" office:value-type="string">
            <text:p>-559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861498608        " office:value-type="string">
            <text:p>861498608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RECEIPT POINT IMBALANCE" office:value-type="string">
            <text:p>RECEIPT POINT IMBALANCE</text:p>
          </table:table-cell>
          <table:table-cell office:string-value="Due From Svc Requester" office:value-type="string">
            <text:p>Due From Svc Requester</text:p>
          </table:table-cell>
          <table:table-cell office:string-value="18" office:value-type="string">
            <text:p>18</text:p>
          </table:table-cell>
          <table:table-cell office:string-value="Ratio Energy, Inc." office:value-type="string">
            <text:p>Ratio Energy, Inc.</text:p>
          </table:table-cell>
          <table:table-cell office:string-value="080067129        " office:value-type="string">
            <text:p>080067129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SFTS DELIVERY" office:value-type="string">
            <text:p>SFTS DELIVERY</text:p>
          </table:table-cell>
          <table:table-cell office:string-value="Due To Svc Requester" office:value-type="string">
            <text:p>Due To Svc Requester</text:p>
          </table:table-cell>
          <table:table-cell office:string-value="-4000" office:value-type="string">
            <text:p>-4000</text:p>
          </table:table-cell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76" office:value-type="string">
            <text:p>-76</text:p>
          </table:table-cell>
          <table:table-cell office:string-value="Sebring Gas System, Inc." office:value-type="string">
            <text:p>Sebring Gas System, Inc.</text:p>
          </table:table-cell>
          <table:table-cell office:string-value="849851837        " office:value-type="string">
            <text:p>849851837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97358" office:value-type="string">
            <text:p>-97358</text:p>
          </table:table-cell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Kate Mysatyukow" office:value-type="string">
            <text:p>Kate Mysatyukow</text:p>
          </table:table-cell>
          <table:table-cell office:string-value="813-739-1426" office:value-type="string">
            <text:p>813-739-1426</text:p>
          </table:table-cell>
          <table:table-cell office:string-value="KMysatyukow@seminole-electric.com" office:value-type="string">
            <text:p>KMysatyukow@seminole-electric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34994" office:value-type="string">
            <text:p>-34994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Jordan Sallee" office:value-type="string">
            <text:p>Jordan Sallee</text:p>
          </table:table-cell>
          <table:table-cell office:string-value="713-767-5325" office:value-type="string">
            <text:p>713-767-5325</text:p>
          </table:table-cell>
          <table:table-cell office:string-value="jordan.sallee@shell.com" office:value-type="string">
            <text:p>jordan.sallee@shell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19021" office:value-type="string">
            <text:p>-19021</text:p>
          </table:table-cell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20307" office:value-type="string">
            <text:p>-20307</text:p>
          </table:table-cell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LAUREL Meyers" office:value-type="string">
            <text:p>LAUREL Meyers</text:p>
          </table:table-cell>
          <table:table-cell office:string-value="813-228-1263" office:value-type="string">
            <text:p>813-228-1263</text:p>
          </table:table-cell>
          <table:table-cell office:string-value="llmeyers@tecoenergy.com" office:value-type="string">
            <text:p>llmeyers@tecoenergy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To Svc Requester" office:value-type="string">
            <text:p>Due To Svc Requester</text:p>
          </table:table-cell>
          <table:table-cell office:string-value="-2779" office:value-type="string">
            <text:p>-2779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3" office:value-type="string">
            <text:p>-13</text:p>
          </table:table-cell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RENEE ROLLINS" office:value-type="string">
            <text:p>RENEE ROLLINS</text:p>
          </table:table-cell>
          <table:table-cell office:string-value="352-334-0778" office:value-type="string">
            <text:p>352-334-0778</text:p>
          </table:table-cell>
          <table:table-cell office:string-value="rrollins@flgas.com" office:value-type="string">
            <text:p>rrollins@flgas.com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WESTERN DELIVERY" office:value-type="string">
            <text:p>WESTERN DELIVERY</text:p>
          </table:table-cell>
          <table:table-cell office:string-value="Due From Svc Requester" office:value-type="string">
            <text:p>Due From Svc Requester</text:p>
          </table:table-cell>
          <table:table-cell office:string-value="1150" office:value-type="string">
            <text:p>1150</text:p>
          </table:table-cell>
          <table:table-cell office:string-value="Trafigura Trading LLC" office:value-type="string">
            <text:p>Trafigura Trading LLC</text:p>
          </table:table-cell>
          <table:table-cell office:string-value="827776522        " office:value-type="string">
            <text:p>827776522 <text:s text:c="7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07/09/2026 02:37PM" office:value-type="string">
            <text:p>07/09/2026 02:37PM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MARKET DELIVERY" office:value-type="string">
            <text:p>MARKET DELIVERY</text:p>
          </table:table-cell>
          <table:table-cell office:string-value="Due To Svc Requester" office:value-type="string">
            <text:p>Due To Svc Requester</text:p>
          </table:table-cell>
          <table:table-cell office:string-value="-1509" office:value-type="string">
            <text:p>-1509</text:p>
          </table:table-cell>
          <table:table-cell office:string-value="Tropicana Manufacturing Company, Inc." office:value-type="string">
            <text:p>Tropicana Manufacturing Company, Inc.</text:p>
          </table:table-cell>
          <table:table-cell office:string-value="828629175        " office:value-type="string">
            <text:p>828629175 <text:s text:c="7"/></text:p>
          </table:table-cell>
          <table:table-cell office:string-value="Zachary Schneider" office:value-type="string">
            <text:p>Zachary Schneider</text:p>
          </table:table-cell>
          <table:table-cell office:string-value="763-543-4639" office:value-type="string">
            <text:p>763-543-4639</text:p>
          </table:table-cell>
          <table:table-cell office:string-value="zschneider@world-kinect.com" office:value-type="string">
            <text:p>zschneider@world-kinect.co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50</meta:creation-date>
    <meta:editing-cycles>1</meta:editing-cycles>
    <dc:language>en</dc:language>
    <dc:creator>ZETHOU-WWEXT03P$</dc:creator>
    <dc:date>2026-07-11T03:07:50</dc:date>
    <meta:editing-duration>PT0.086S</meta:editing-duration>
  </office:meta>
</office:document-meta>
</file>