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0" office:value-type="string">
            <text:p>10000</text:p>
          </table:table-cell>
          <table:table-cell office:string-value="06/01/2026" office:value-type="string">
            <text:p>06/01/2026</text:p>
          </table:table-cell>
          <table:table-cell office:string-value="07/11/2026 04:15AM" office:value-type="string">
            <text:p>07/11/2026 04:15AM</text:p>
          </table:table-cell>
          <table:table-cell office:string-value="MLZ" office:value-type="string">
            <text:p>ML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3503" office:value-type="string">
            <text:p>3503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882" office:value-type="string">
            <text:p>10882</text:p>
          </table:table-cell>
          <table:table-cell office:string-value="06/01/2026" office:value-type="string">
            <text:p>06/01/2026</text:p>
          </table:table-cell>
          <table:table-cell office:string-value="07/11/2026 04:15AM" office:value-type="string">
            <text:p>07/11/2026 04:15A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-1114" office:value-type="string">
            <text:p>-111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6/01/2026" office:value-type="string">
            <text:p>06/01/2026</text:p>
          </table:table-cell>
          <table:table-cell office:string-value="07/11/2026 04:15AM" office:value-type="string">
            <text:p>07/11/2026 04:15A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2794" office:value-type="string">
            <text:p>279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6/01/2026" office:value-type="string">
            <text:p>06/01/2026</text:p>
          </table:table-cell>
          <table:table-cell office:string-value="07/11/2026 04:15AM" office:value-type="string">
            <text:p>07/11/2026 04:15A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3940" office:value-type="string">
            <text:p>394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6/01/2026" office:value-type="string">
            <text:p>06/01/2026</text:p>
          </table:table-cell>
          <table:table-cell office:string-value="07/11/2026 04:15AM" office:value-type="string">
            <text:p>07/11/2026 04:15A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31770" office:value-type="string">
            <text:p>-31770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6/01/2026" office:value-type="string">
            <text:p>06/01/2026</text:p>
          </table:table-cell>
          <table:table-cell office:string-value="07/11/2026 04:15AM" office:value-type="string">
            <text:p>07/11/2026 04:15A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61" office:value-type="string">
            <text:p>-6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6/01/2026" office:value-type="string">
            <text:p>06/01/2026</text:p>
          </table:table-cell>
          <table:table-cell office:string-value="07/11/2026 04:15AM" office:value-type="string">
            <text:p>07/11/2026 04:15A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54423" office:value-type="string">
            <text:p>-54423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6/01/2026" office:value-type="string">
            <text:p>06/01/2026</text:p>
          </table:table-cell>
          <table:table-cell office:string-value="07/11/2026 04:15AM" office:value-type="string">
            <text:p>07/11/2026 04:15A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-4238" office:value-type="string">
            <text:p>-423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16</meta:creation-date>
    <meta:editing-cycles>1</meta:editing-cycles>
    <dc:language>en</dc:language>
    <dc:creator>ZETHOU-WWEXT03P$</dc:creator>
    <dc:date>2026-07-11T04:15:16</dc:date>
    <meta:editing-duration>PT0.020S</meta:editing-duration>
  </office:meta>
</office:document-meta>
</file>