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7/08/2026" office:value-type="string">
            <text:p>AlertDay 07/0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1050" office:value-type="string">
            <text:p>12.1050</text:p>
          </table:table-cell>
        </table:table-row>
        <table:table-row>
          <table:table-cell office:string-value="AlertDay 07/09/2026" office:value-type="string">
            <text:p>AlertDay 07/0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450" office:value-type="string">
            <text:p>12.6450</text:p>
          </table:table-cell>
        </table:table-row>
        <table:table-row>
          <table:table-cell office:string-value="AlertDay 07/10/2026" office:value-type="string">
            <text:p>AlertDay 07/1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0300" office:value-type="string">
            <text:p>12.03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48</meta:creation-date>
    <meta:editing-cycles>1</meta:editing-cycles>
    <dc:language>en</dc:language>
    <dc:creator>ZETHOU-WWEXT03P$</dc:creator>
    <dc:date>2026-07-11T03:07:49</dc:date>
    <meta:editing-duration>PT0.008S</meta:editing-duration>
  </office:meta>
</office:document-meta>
</file>