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940" office:value-type="string">
            <text:p>3794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1929" office:value-type="string">
            <text:p>11929</text:p>
          </table:table-cell>
          <table:table-cell office:string-value="5875.00" office:value-type="string">
            <text:p>5875.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31778" office:value-type="string">
            <text:p>31778</text:p>
          </table:table-cell>
          <table:table-cell office:string-value="    OFFER Recall : Recallable for all pipeline cycles.   ,    OFFER Terms/Notes - AMA : This release is made pursuant to an asset management agreement (AMA) between releasing shipper and the replacement shipper in accordance with FERC Order Nos 712, 712 A and 712 B.  Pursuant to the AMA , replacement shipper has agreed to deliver natural gas on each day of the term of the AMA in an amount up to (100 % ) of the release capacity.   " office:value-type="string">
            <text:p> <text:s text:c="3"/>OFFER Recall : Recallable for all pipeline cycles. <text:s text:c="2"/>, <text:s text:c="3"/>OFFER Terms/Notes - AMA : This release is made pursuant to an asset management agreement (AMA) between releasing shipper and the replacement shipper in accordance with FERC Order Nos 712, 712 A and 712 B. <text:s text:c="1"/>Pursuant to the AMA , replacement shipper has agreed to deliver natural gas on each day of the term of the AMA in an amount up to (100 % ) of the release capacity.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4   " office:value-type="string">
            <text:p>80734 <text:s text:c="2"/></text:p>
          </table:table-cell>
          <table:table-cell office:string-value="FLD     " office:value-type="string">
            <text:p>FLD <text:s text:c="4"/></text:p>
          </table:table-cell>
          <table:table-cell office:string-value="LAKE CHARLES INTERCONNECT - CENTERPOINT ENERGY RESOURCES" office:value-type="string">
            <text:p>LAKE CHARLES INTERCONNECT - CENTERPOINT ENERGY RESOURCES</text:p>
          </table:table-cell>
          <table:table-cell office:string-value="N" office:value-type="string">
            <text:p>N</text:p>
          </table:table-cell>
          <table:table-cell office:string-value="RES" office:value-type="string">
            <text:p>RES</text:p>
          </table:table-cell>
          <table:table-cell office:string-value="7.974500" office:value-type="string">
            <text:p>7.974500</text:p>
          </table:table-cell>
          <table:table-cell office:string-value="0.000000" office:value-type="string">
            <text:p>0.000000</text:p>
          </table:table-cell>
          <table:table-cell office:string-value="COM" office:value-type="string">
            <text:p>COM</text:p>
          </table:table-cell>
          <table:table-cell office:string-value="0.009300" office:value-type="string">
            <text:p>0.0093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6" office:value-type="string">
            <text:p>3811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5" office:value-type="string">
            <text:p>11985</text:p>
          </table:table-cell>
          <table:table-cell office:string-value="57.00" office:value-type="string">
            <text:p>57.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9" office:value-type="string">
            <text:p>3811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8" office:value-type="string">
            <text:p>11988</text:p>
          </table:table-cell>
          <table:table-cell office:string-value="265.00" office:value-type="string">
            <text:p>265.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4" office:value-type="string">
            <text:p>3812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2" office:value-type="string">
            <text:p>11982</text:p>
          </table:table-cell>
          <table:table-cell office:string-value="627.00" office:value-type="string">
            <text:p>627.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8" office:value-type="string">
            <text:p>3812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1" office:value-type="string">
            <text:p>11991</text:p>
          </table:table-cell>
          <table:table-cell office:string-value="149.00" office:value-type="string">
            <text:p>149.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31" office:value-type="string">
            <text:p>3813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4" office:value-type="string">
            <text:p>11964</text:p>
          </table:table-cell>
          <table:table-cell office:string-value="1457.00" office:value-type="string">
            <text:p>1457.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2" office:value-type="string">
            <text:p>3814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6" office:value-type="string">
            <text:p>11976</text:p>
          </table:table-cell>
          <table:table-cell office:string-value="801.00" office:value-type="string">
            <text:p>801.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4" office:value-type="string">
            <text:p>3814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7" office:value-type="string">
            <text:p>11967</text:p>
          </table:table-cell>
          <table:table-cell office:string-value="393.00" office:value-type="string">
            <text:p>393.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2" office:value-type="string">
            <text:p>3815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3" office:value-type="string">
            <text:p>11973</text:p>
          </table:table-cell>
          <table:table-cell office:string-value="3424.00" office:value-type="string">
            <text:p>3424.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6" office:value-type="string">
            <text:p>3815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0" office:value-type="string">
            <text:p>11970</text:p>
          </table:table-cell>
          <table:table-cell office:string-value="1153.00" office:value-type="string">
            <text:p>1153.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60" office:value-type="string">
            <text:p>38160</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4" office:value-type="string">
            <text:p>11994</text:p>
          </table:table-cell>
          <table:table-cell office:string-value="1675.00" office:value-type="string">
            <text:p>1675.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 " office:value-type="string">
            <text:p> </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189" office:value-type="string">
            <text:p>38189</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13" office:value-type="string">
            <text:p>12013</text:p>
          </table:table-cell>
          <table:table-cell office:string-value="1250.00" office:value-type="string">
            <text:p>125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14573" office:value-type="string">
            <text:p>14573</text:p>
          </table:table-cell>
          <table:table-cell office:string-value="    OFFER Recall : Recall per applicable cycles.   ,    OFFER Terms/Notes - AMA : This AMA between AEC and SES is for the full MDQ.  The capacity is being released at $0 demand/reservation rate.  The delivery obligation is for the term of the release.  This release is made pursuant to an asset management arrangement as defined by FERC Order No. 712.  Please note that the capacity release rate posted is not reflective of the actual asset management compensation arrangements between the releasing shipper and the replacement shipper.   " office:value-type="string">
            <text:p> <text:s text:c="3"/>OFFER Recall : Recall per applicable cycles. <text:s text:c="2"/>, <text:s text:c="3"/>OFFER Terms/Notes - AMA : This AMA between AEC and SES is for the full MDQ. <text:s text:c="1"/>The capacity is being released at $0 demand/reservation rate. <text:s text:c="1"/>The delivery obligation is for the term of the release. <text:s text:c="1"/>This release is made pursuant to an asset management arrangement as defined by FERC Order No. 712. <text:s text:c="1"/>Please note that the capacity release rate posted is not reflective of the actual asset management compensation arrangements between the releasing shipper and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2041   " office:value-type="string">
            <text:p>82041 <text:s text:c="2"/></text:p>
          </table:table-cell>
          <table:table-cell office:string-value="Z1B     " office:value-type="string">
            <text:p>Z1B <text:s text:c="4"/></text:p>
          </table:table-cell>
          <table:table-cell office:string-value="WEST PADUCAH - ATMOS ENERGY" office:value-type="string">
            <text:p>WEST PADUCAH - ATMOS ENERGY</text:p>
          </table:table-cell>
          <table:table-cell office:string-value="N" office:value-type="string">
            <text:p>N</text:p>
          </table:table-cell>
          <table:table-cell office:string-value="RES" office:value-type="string">
            <text:p>RES</text:p>
          </table:table-cell>
          <table:table-cell office:string-value="8.489000" office:value-type="string">
            <text:p>8.4890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1-24 05:15:26.0" office:value-type="string">
            <text:p>2024-01-24 05:15:26.0</text:p>
          </table:table-cell>
          <table:table-cell office:string-value="2024-01-24 05:15:26.0" office:value-type="string">
            <text:p>2024-01-24 05:15:26.0</text:p>
          </table:table-cell>
          <table:table-cell office:string-value="38257" office:value-type="string">
            <text:p>38257</text:p>
          </table:table-cell>
          <table:table-cell office:string-value="EFT     " office:value-type="string">
            <text:p>EFT <text:s text:c="4"/></text:p>
          </table:table-cell>
          <table:table-cell office:string-value="2024-01-24 09:00:00.0" office:value-type="string">
            <text:p>2024-01-24 09:00:00.0</text:p>
          </table:table-cell>
          <table:table-cell office:string-value="2024-01-31 09:00:00.0" office:value-type="string">
            <text:p>2024-01-31 09:00:00.0</text:p>
          </table:table-cell>
          <table:table-cell office:string-value="2024-01-24 09:00:00.0" office:value-type="string">
            <text:p>2024-01-24 09:00:00.0</text:p>
          </table:table-cell>
          <table:table-cell office:string-value="2024-02-01 09:00:00.0" office:value-type="string">
            <text:p>2024-02-01 09:00:00.0</text:p>
          </table:table-cell>
          <table:table-cell office:string-value="12034" office:value-type="string">
            <text:p>12034</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58" office:value-type="string">
            <text:p>38258</text:p>
          </table:table-cell>
          <table:table-cell office:string-value="EFT     " office:value-type="string">
            <text:p>EFT <text:s text:c="4"/></text:p>
          </table:table-cell>
          <table:table-cell office:string-value="2024-02-01 09:00:00.0" office:value-type="string">
            <text:p>2024-02-01 09:00:00.0</text:p>
          </table:table-cell>
          <table:table-cell office:string-value="2024-03-31 09:00:00.0" office:value-type="string">
            <text:p>2024-03-31 09:00:00.0</text:p>
          </table:table-cell>
          <table:table-cell office:string-value="2024-02-01 09:00:00.0" office:value-type="string">
            <text:p>2024-02-01 09:00:00.0</text:p>
          </table:table-cell>
          <table:table-cell office:string-value="2024-04-01 09:00:00.0" office:value-type="string">
            <text:p>2024-04-01 09:00:00.0</text:p>
          </table:table-cell>
          <table:table-cell office:string-value="12031" office:value-type="string">
            <text:p>12031</text:p>
          </table:table-cell>
          <table:table-cell office:string-value="130.00" office:value-type="string">
            <text:p>130.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15222" office:value-type="string">
            <text:p>15222</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93072   " office:value-type="string">
            <text:p>93072 <text:s text:c="2"/></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10.315900" office:value-type="string">
            <text:p>10.315900</text:p>
          </table:table-cell>
          <table:table-cell office:string-value="10.315900" office:value-type="string">
            <text:p>10.315900</text:p>
          </table:table-cell>
          <table:table-cell office:string-value="COM" office:value-type="string">
            <text:p>COM</text:p>
          </table:table-cell>
          <table:table-cell office:string-value="0.015500" office:value-type="string">
            <text:p>0.0155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0" office:value-type="string">
            <text:p>38260</text:p>
          </table:table-cell>
          <table:table-cell office:string-value="EFT     " office:value-type="string">
            <text:p>EFT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2032" office:value-type="string">
            <text:p>12032</text:p>
          </table:table-cell>
          <table:table-cell office:string-value="252.00" office:value-type="string">
            <text:p>252.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61" office:value-type="string">
            <text:p>3826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33" office:value-type="string">
            <text:p>12033</text:p>
          </table:table-cell>
          <table:table-cell office:string-value="180.00" office:value-type="string">
            <text:p>180.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706   " office:value-type="string">
            <text:p>80706 <text:s text:c="2"/></text:p>
          </table:table-cell>
          <table:table-cell office:string-value="FLD     " office:value-type="string">
            <text:p>FLD <text:s text:c="4"/></text:p>
          </table:table-cell>
          <table:table-cell office:string-value="ACADIAN - TRUNKLINE INTERCONNECT" office:value-type="string">
            <text:p>ACADIAN - TRUNKLINE INTERCONNECT</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93058   " office:value-type="string">
            <text:p>93058 <text:s text:c="2"/></text:p>
          </table:table-cell>
          <table:table-cell office:string-value="FLD     " office:value-type="string">
            <text:p>FLD <text:s text:c="4"/></text:p>
          </table:table-cell>
          <table:table-cell office:string-value="SABINE HENRY HUB LOW PRESSURE " office:value-type="string">
            <text:p>SABINE HENRY HUB LOW PRESSURE </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6" office:value-type="string">
            <text:p>38266</text:p>
          </table:table-cell>
          <table:table-cell office:string-value="FT      " office:value-type="string">
            <text:p>FT <text:s text:c="5"/></text:p>
          </table:table-cell>
          <table:table-cell office:string-value="2024-02-01 09:00:00.0" office:value-type="string">
            <text:p>2024-02-01 09:00:00.0</text:p>
          </table:table-cell>
          <table:table-cell office:string-value="2024-03-31 09:00:00.0" office:value-type="string">
            <text:p>2024-03-31 09:00:00.0</text:p>
          </table:table-cell>
          <table:table-cell office:string-value="2024-02-01 09:00:00.0" office:value-type="string">
            <text:p>2024-02-01 09:00:00.0</text:p>
          </table:table-cell>
          <table:table-cell office:string-value="2024-04-01 09:00:00.0" office:value-type="string">
            <text:p>2024-04-01 09:00:00.0</text:p>
          </table:table-cell>
          <table:table-cell office:string-value="12037" office:value-type="string">
            <text:p>12037</text:p>
          </table:table-cell>
          <table:table-cell office:string-value="19786.00" office:value-type="string">
            <text:p>19786.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7" office:value-type="string">
            <text:p>38267</text:p>
          </table:table-cell>
          <table:table-cell office:string-value="FT      " office:value-type="string">
            <text:p>FT <text:s text:c="5"/></text:p>
          </table:table-cell>
          <table:table-cell office:string-value="2024-02-01 09:00:00.0" office:value-type="string">
            <text:p>2024-02-01 09:00:00.0</text:p>
          </table:table-cell>
          <table:table-cell office:string-value="2024-03-31 09:00:00.0" office:value-type="string">
            <text:p>2024-03-31 09:00:00.0</text:p>
          </table:table-cell>
          <table:table-cell office:string-value="2024-02-01 09:00:00.0" office:value-type="string">
            <text:p>2024-02-01 09:00:00.0</text:p>
          </table:table-cell>
          <table:table-cell office:string-value="2024-04-01 09:00:00.0" office:value-type="string">
            <text:p>2024-04-01 09:00:00.0</text:p>
          </table:table-cell>
          <table:table-cell office:string-value="12036" office:value-type="string">
            <text:p>12036</text:p>
          </table:table-cell>
          <table:table-cell office:string-value="39999.00" office:value-type="string">
            <text:p>39999.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5   " office:value-type="string">
            <text:p>82745 <text:s text:c="2"/></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8" office:value-type="string">
            <text:p>38268</text:p>
          </table:table-cell>
          <table:table-cell office:string-value="EFT     " office:value-type="string">
            <text:p>EFT <text:s text:c="4"/></text:p>
          </table:table-cell>
          <table:table-cell office:string-value="2024-02-01 09:00:00.0" office:value-type="string">
            <text:p>2024-02-01 09:00:00.0</text:p>
          </table:table-cell>
          <table:table-cell office:string-value="2024-02-16 09:00:00.0" office:value-type="string">
            <text:p>2024-02-16 09:00:00.0</text:p>
          </table:table-cell>
          <table:table-cell office:string-value="2024-02-01 09:00:00.0" office:value-type="string">
            <text:p>2024-02-01 09:00:00.0</text:p>
          </table:table-cell>
          <table:table-cell office:string-value="2024-02-17 09:00:00.0" office:value-type="string">
            <text:p>2024-02-17 09:00:00.0</text:p>
          </table:table-cell>
          <table:table-cell office:string-value="12039" office:value-type="string">
            <text:p>12039</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9" office:value-type="string">
            <text:p>38269</text:p>
          </table:table-cell>
          <table:table-cell office:string-value="EFT     " office:value-type="string">
            <text:p>EFT <text:s text:c="4"/></text:p>
          </table:table-cell>
          <table:table-cell office:string-value="2024-02-01 09:00:00.0" office:value-type="string">
            <text:p>2024-02-01 09:00:00.0</text:p>
          </table:table-cell>
          <table:table-cell office:string-value="2024-02-16 09:00:00.0" office:value-type="string">
            <text:p>2024-02-16 09:00:00.0</text:p>
          </table:table-cell>
          <table:table-cell office:string-value="2024-02-01 09:00:00.0" office:value-type="string">
            <text:p>2024-02-01 09:00:00.0</text:p>
          </table:table-cell>
          <table:table-cell office:string-value="2024-02-17 09:00:00.0" office:value-type="string">
            <text:p>2024-02-17 09:00:00.0</text:p>
          </table:table-cell>
          <table:table-cell office:string-value="12038" office:value-type="string">
            <text:p>12038</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5" office:value-type="string">
            <text:p>38275</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1" office:value-type="string">
            <text:p>12041</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6" office:value-type="string">
            <text:p>38276</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0" office:value-type="string">
            <text:p>1204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8" office:value-type="string">
            <text:p>3827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3" office:value-type="string">
            <text:p>12043</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041000" office:value-type="string">
            <text:p>0.04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9" office:value-type="string">
            <text:p>3827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2" office:value-type="string">
            <text:p>12042</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93072   " office:value-type="string">
            <text:p>93072 <text:s text:c="2"/></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4" office:value-type="string">
            <text:p>3829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1" office:value-type="string">
            <text:p>12051</text:p>
          </table:table-cell>
          <table:table-cell office:string-value="309.00" office:value-type="string">
            <text:p>309.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5" office:value-type="string">
            <text:p>38295</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0" office:value-type="string">
            <text:p>12050</text:p>
          </table:table-cell>
          <table:table-cell office:string-value="99.00" office:value-type="string">
            <text:p>99.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6" office:value-type="string">
            <text:p>38296</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3" office:value-type="string">
            <text:p>12053</text:p>
          </table:table-cell>
          <table:table-cell office:string-value="140.00" office:value-type="string">
            <text:p>140.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7" office:value-type="string">
            <text:p>38297</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9" office:value-type="string">
            <text:p>12049</text:p>
          </table:table-cell>
          <table:table-cell office:string-value="433.00" office:value-type="string">
            <text:p>433.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9" office:value-type="string">
            <text:p>38299</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6" office:value-type="string">
            <text:p>12046</text:p>
          </table:table-cell>
          <table:table-cell office:string-value="184.00" office:value-type="string">
            <text:p>184.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0" office:value-type="string">
            <text:p>3830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5" office:value-type="string">
            <text:p>12045</text:p>
          </table:table-cell>
          <table:table-cell office:string-value="788.00" office:value-type="string">
            <text:p>788.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1" office:value-type="string">
            <text:p>3830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5" office:value-type="string">
            <text:p>12055</text:p>
          </table:table-cell>
          <table:table-cell office:string-value="843.00" office:value-type="string">
            <text:p>843.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2" office:value-type="string">
            <text:p>38302</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4" office:value-type="string">
            <text:p>12054</text:p>
          </table:table-cell>
          <table:table-cell office:string-value="81.00" office:value-type="string">
            <text:p>81.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4" office:value-type="string">
            <text:p>3830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8" office:value-type="string">
            <text:p>12048</text:p>
          </table:table-cell>
          <table:table-cell office:string-value="1820.00" office:value-type="string">
            <text:p>1820.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8" office:value-type="string">
            <text:p>38308</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2" office:value-type="string">
            <text:p>12052</text:p>
          </table:table-cell>
          <table:table-cell office:string-value="29.00" office:value-type="string">
            <text:p>29.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9" office:value-type="string">
            <text:p>38309</text:p>
          </table:table-cell>
          <table:table-cell office:string-value="QNT     " office:value-type="string">
            <text:p>QN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6" office:value-type="string">
            <text:p>12056</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25654" office:value-type="string">
            <text:p>25654</text:p>
          </table:table-cell>
          <table:table-cell office:string-value="    OFFER Recall : 6.2 The release shall be subject to recall by Notice from Buyer, effective at the next Nomination Deadline or such later deadline as selected by Buyer, if there is an uncured Event of Default where Seller is the defaulting party.   ,    OFFER Terms/Notes - AMA : Transportation transactions using receipts from locations other than OLLA-GULF SOUTH and/or deliveries to locations other than RACCOON CREEK may be assessed additional upcharges. Any additional upcharges will be the responsibility of the replacement shipper.   " office:value-type="string">
            <text:p> <text:s text:c="3"/>OFFER Recall : 6.2 The release shall be subject to recall by Notice from Buyer, effective at the next Nomination Deadline or such later deadline as selected by Buyer, if there is an uncured Event of Default where Seller is the defaulting party. <text:s text:c="2"/>, <text:s text:c="3"/>OFFER Terms/Notes - AMA : Transportation transactions using receipts from locations other than OLLA-GULF SOUTH and/or deliveries to locations other than RACCOON CREEK may be assessed additional upcharges. Any additional upcharges will be the responsibility of the replacement shipper.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82058   " office:value-type="string">
            <text:p>82058 <text:s text:c="2"/></text:p>
          </table:table-cell>
          <table:table-cell office:string-value="Z1B     " office:value-type="string">
            <text:p>Z1B <text:s text:c="4"/></text:p>
          </table:table-cell>
          <table:table-cell office:string-value="RACCOON CREEK - UNION ELECTRIC DBA AMEREN MISSOURI " office:value-type="string">
            <text:p>RACCOON CREEK - UNION ELECTRIC DBA AMEREN MISSOURI </text:p>
          </table:table-cell>
          <table:table-cell office:string-value="N" office:value-type="string">
            <text:p>N</text:p>
          </table:table-cell>
          <table:table-cell office:string-value="RES" office:value-type="string">
            <text:p>RES</text:p>
          </table:table-cell>
          <table:table-cell office:string-value="0.190800" office:value-type="string">
            <text:p>0.190800</text:p>
          </table:table-cell>
          <table:table-cell office:string-value="0.000000" office:value-type="string">
            <text:p>0.0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0" office:value-type="string">
            <text:p>3831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7" office:value-type="string">
            <text:p>12047</text:p>
          </table:table-cell>
          <table:table-cell office:string-value="602.00" office:value-type="string">
            <text:p>602.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2" office:value-type="string">
            <text:p>38312</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2057" office:value-type="string">
            <text:p>12057</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9800" office:value-type="string">
            <text:p>0.179800</text:p>
          </table:table-cell>
          <table:table-cell office:string-value="0.031000" office:value-type="string">
            <text:p>0.03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8" office:value-type="string">
            <text:p>38318</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8" office:value-type="string">
            <text:p>12058</text:p>
          </table:table-cell>
          <table:table-cell office:string-value="29844.00" office:value-type="string">
            <text:p>29844.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5   " office:value-type="string">
            <text:p>82745 <text:s text:c="2"/></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4-19T20:10:09</meta:creation-date>
    <meta:editing-cycles>1</meta:editing-cycles>
    <dc:language>en</dc:language>
    <dc:creator>ZETHOU-WWEXT01P$</dc:creator>
    <dc:date>2024-04-19T20:10:09</dc:date>
    <meta:editing-duration>PT0.159S</meta:editing-duration>
  </office:meta>
</office:document-meta>
</file>