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Offer No" office:value-type="string">
            <text:p>Offer No</text:p>
          </table:table-cell>
          <table:table-cell office:string-value="K Qty-K" office:value-type="string">
            <text:p>K Qty-K</text:p>
          </table:table-cell>
          <table:table-cell office:string-value="Loc/QTI" office:value-type="string">
            <text:p>Loc/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pl SR Role Ind" office:value-type="string">
            <text:p>Repl SR Role Ind</text:p>
          </table:table-cell>
          <table:table-cell office:string-value="SICR Ind" office:value-type="string">
            <text:p>SICR Ind</text:p>
          </table:table-cell>
          <table:table-cell office:string-value="Releaser" office:value-type="string">
            <text:p>Releaser</text:p>
          </table:table-cell>
          <table:table-cell office:string-value="Releaser Name" office:value-type="string">
            <text:p>Releaser Name</text:p>
          </table:table-cell>
          <table:table-cell office:string-value="Rel K" office:value-type="string">
            <text:p>Rel K</text:p>
          </table:table-cell>
          <table:table-cell office:string-value="Terms/Notes" office:value-type="string">
            <text:p>Terms/Notes</text:p>
          </table:table-cell>
          <table:table-cell office:string-value="Rec Loc" office:value-type="string">
            <text:p>Rec Loc</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Zn" office:value-type="string">
            <text:p>Del Loc Zn</text:p>
          </table:table-cell>
          <table:table-cell office:string-value="Del Loc Name" office:value-type="string">
            <text:p>Del Loc Name</text:p>
          </table:table-cell>
          <table:table-cell office:string-value="IBR Ind" office:value-type="string">
            <text:p>IBR Ind</text:p>
          </table:table-cell>
          <table:table-cell office:string-value="Res Rate ID" office:value-type="string">
            <text:p>Res Rate ID</text:p>
          </table:table-cell>
          <table:table-cell office:string-value="Max Tariff Res Rate" office:value-type="string">
            <text:p>Max Tariff Res Rate</text:p>
          </table:table-cell>
          <table:table-cell office:string-value="Rate Chgd - Non-IBR" office:value-type="string">
            <text:p>Rate Chgd - Non-IBR</text:p>
          </table:table-cell>
          <table:table-cell office:string-value="Com Rate ID" office:value-type="string">
            <text:p>Com Rate ID</text:p>
          </table:table-cell>
          <table:table-cell office:string-value="Max Tariff Com Rate" office:value-type="string">
            <text:p>Max Tariff Com Rate</text:p>
          </table:table-cell>
          <table:table-cell office:string-value="Bidder Designation of Bidding Basis" office:value-type="string">
            <text:p>Bidder Designation of Bidding Basis</text:p>
          </table:table-cell>
          <table:table-cell office:string-value="Res Rate Basis" office:value-type="string">
            <text:p>Res Rate Basis</text:p>
          </table:table-cell>
          <table:table-cell office:string-value="Perm Rel" office:value-type="string">
            <text:p>Perm Rel</text:p>
          </table:table-cell>
          <table:table-cell office:string-value="Prearr Deal" office:value-type="string">
            <text:p>Prearr Deal</text:p>
          </table:table-cell>
          <table:table-cell office:string-value="Prev Rel" office:value-type="string">
            <text:p>Prev Rel</text:p>
          </table:table-cell>
          <table:table-cell office:string-value="Allowable Re-release Indicator" office:value-type="string">
            <text:p>Allowable Re-release Indicator</text:p>
          </table:table-cell>
          <table:table-cell office:string-value="Min Vol Pct" office:value-type="string">
            <text:p>Min Vol Pct</text:p>
          </table:table-cell>
          <table:table-cell office:string-value="Recall/Reput" office:value-type="string">
            <text:p>Recall/Reput</text:p>
          </table:table-cell>
          <table:table-cell office:string-value="Recall Notif Timely" office:value-type="string">
            <text:p>Recall Notif Timely</text:p>
          </table:table-cell>
          <table:table-cell office:string-value="Recall Notif Eve" office:value-type="string">
            <text:p>Recall Notif Eve</text:p>
          </table:table-cell>
          <table:table-cell office:string-value="Recall Notif EE" office:value-type="string">
            <text:p>Recall Notif EE</text:p>
          </table:table-cell>
          <table:table-cell office:string-value="Recall Notif ID1" office:value-type="string">
            <text:p>Recall Notif ID1</text:p>
          </table:table-cell>
          <table:table-cell office:string-value="Recall Notif ID2" office:value-type="string">
            <text:p>Recall Notif ID2</text:p>
          </table:table-cell>
          <table:table-cell office:string-value="Recall Notif ID3" office:value-type="string">
            <text:p>Recall Notif ID3</text:p>
          </table:table-cell>
          <table:table-cell office:string-value="Bus Day Ind" office:value-type="string">
            <text:p>Bus Day Ind</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38385" office:value-type="string">
            <text:p>38385</text:p>
          </table:table-cell>
          <table:table-cell office:string-value="EFT     " office:value-type="string">
            <text:p>EFT <text:s text:c="4"/></text:p>
          </table:table-cell>
          <table:table-cell office:string-value="2024-06-01 09:00:00.0" office:value-type="string">
            <text:p>2024-06-01 09:00:00.0</text:p>
          </table:table-cell>
          <table:table-cell office:string-value="2024-10-31 09:00:00.0" office:value-type="string">
            <text:p>2024-10-31 09:00:00.0</text:p>
          </table:table-cell>
          <table:table-cell office:string-value="2024-06-01 09:00:00.0" office:value-type="string">
            <text:p>2024-06-01 09:00:00.0</text:p>
          </table:table-cell>
          <table:table-cell office:string-value="2024-11-01 09:00:00.0" office:value-type="string">
            <text:p>2024-11-01 09:00:00.0</text:p>
          </table:table-cell>
          <table:table-cell office:string-value="12060" office:value-type="string">
            <text:p>12060</text:p>
          </table:table-cell>
          <table:table-cell office:string-value="116.00" office:value-type="string">
            <text:p>116.00</text:p>
          </table:table-cell>
          <table:table-cell office:string-value="3" office:value-type="string">
            <text:p>3</text:p>
          </table:table-cell>
          <table:table-cell office:string-value="N" office:value-type="string">
            <text:p>N</text:p>
          </table:table-cell>
          <table:table-cell office:string-value="079096773        " office:value-type="string">
            <text:p>079096773 <text:s text:c="7"/></text:p>
          </table:table-cell>
          <table:table-cell office:string-value="Mansfield Power and Gas, LLC" office:value-type="string">
            <text:p>Mansfield Power and Gas,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38386" office:value-type="string">
            <text:p>38386</text:p>
          </table:table-cell>
          <table:table-cell office:string-value="EFT     " office:value-type="string">
            <text:p>EFT <text:s text:c="4"/></text:p>
          </table:table-cell>
          <table:table-cell office:string-value="2024-06-01 09:00:00.0" office:value-type="string">
            <text:p>2024-06-01 09:00:00.0</text:p>
          </table:table-cell>
          <table:table-cell office:string-value="2024-10-31 09:00:00.0" office:value-type="string">
            <text:p>2024-10-31 09:00:00.0</text:p>
          </table:table-cell>
          <table:table-cell office:string-value="2024-06-01 09:00:00.0" office:value-type="string">
            <text:p>2024-06-01 09:00:00.0</text:p>
          </table:table-cell>
          <table:table-cell office:string-value="2024-11-01 09:00:00.0" office:value-type="string">
            <text:p>2024-11-01 09:00:00.0</text:p>
          </table:table-cell>
          <table:table-cell office:string-value="12059" office:value-type="string">
            <text:p>12059</text:p>
          </table:table-cell>
          <table:table-cell office:string-value="222.00" office:value-type="string">
            <text:p>222.00</text:p>
          </table:table-cell>
          <table:table-cell office:string-value="3" office:value-type="string">
            <text:p>3</text:p>
          </table:table-cell>
          <table:table-cell office:string-value="N" office:value-type="string">
            <text:p>N</text:p>
          </table:table-cell>
          <table:table-cell office:string-value="788707847        " office:value-type="string">
            <text:p>788707847 <text:s text:c="7"/></text:p>
          </table:table-cell>
          <table:table-cell office:string-value="BP Energy Retail Company LLC" office:value-type="string">
            <text:p>BP Energy Retail Company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5-25 05:15:13.0" office:value-type="string">
            <text:p>2024-05-25 05:15:13.0</text:p>
          </table:table-cell>
          <table:table-cell office:string-value="2024-05-25 05:15:13.0" office:value-type="string">
            <text:p>2024-05-25 05:15:13.0</text:p>
          </table:table-cell>
          <table:table-cell office:string-value="38390" office:value-type="string">
            <text:p>38390</text:p>
          </table:table-cell>
          <table:table-cell office:string-value="EFT     " office:value-type="string">
            <text:p>EFT <text:s text:c="4"/></text:p>
          </table:table-cell>
          <table:table-cell office:string-value="2024-05-25 09:00:00.0" office:value-type="string">
            <text:p>2024-05-25 09:00:00.0</text:p>
          </table:table-cell>
          <table:table-cell office:string-value="2024-06-07 09:00:00.0" office:value-type="string">
            <text:p>2024-06-07 09:00:00.0</text:p>
          </table:table-cell>
          <table:table-cell office:string-value="2024-05-25 09:00:00.0" office:value-type="string">
            <text:p>2024-05-25 09:00:00.0</text:p>
          </table:table-cell>
          <table:table-cell office:string-value="2024-06-08 09:00:00.0" office:value-type="string">
            <text:p>2024-06-08 09:00:00.0</text:p>
          </table:table-cell>
          <table:table-cell office:string-value="12061" office:value-type="string">
            <text:p>12061</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80876073        " office:value-type="string">
            <text:p>080876073 <text:s text:c="7"/></text:p>
          </table:table-cell>
          <table:table-cell office:string-value="DXT Commodities North America Inc." office:value-type="string">
            <text:p>DXT Commodities North America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6900" office:value-type="string">
            <text:p>0.176900</text:p>
          </table:table-cell>
          <table:table-cell office:string-value="0.050000" office:value-type="string">
            <text:p>0.05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38398" office:value-type="string">
            <text:p>38398</text:p>
          </table:table-cell>
          <table:table-cell office:string-value="FT      " office:value-type="string">
            <text:p>FT <text:s text:c="5"/></text:p>
          </table:table-cell>
          <table:table-cell office:string-value="2024-06-01 09:00:00.0" office:value-type="string">
            <text:p>2024-06-01 09:00:00.0</text:p>
          </table:table-cell>
          <table:table-cell office:string-value="2024-10-31 09:00:00.0" office:value-type="string">
            <text:p>2024-10-31 09:00:00.0</text:p>
          </table:table-cell>
          <table:table-cell office:string-value="2024-06-01 09:00:00.0" office:value-type="string">
            <text:p>2024-06-01 09:00:00.0</text:p>
          </table:table-cell>
          <table:table-cell office:string-value="2024-11-01 09:00:00.0" office:value-type="string">
            <text:p>2024-11-01 09:00:00.0</text:p>
          </table:table-cell>
          <table:table-cell office:string-value="12062" office:value-type="string">
            <text:p>12062</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37796" office:value-type="string">
            <text:p>37796</text:p>
          </table:table-cell>
          <table:table-cell office:string-value="    OFFER Recall : Recallable for all pipeline cycles   ,    OFFER Terms/Notes - AMA : FPL AMA Release to Vitol   " office:value-type="string">
            <text:p> <text:s text:c="3"/>OFFER Recall : Recallable for all pipeline cycles <text:s text:c="2"/>, <text:s text:c="3"/>OFFER Terms/Notes - AMA : FPL AMA Release to Vitol <text:s text:c="2"/></text:p>
          </table:table-cell>
          <table:table-cell office:string-value="822000  " office:value-type="string">
            <text:p>822000 <text:s text:c="1"/></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0.000000" office:value-type="string">
            <text:p>0.000000</text:p>
          </table:table-cell>
          <table:table-cell office:string-value="COM" office:value-type="string">
            <text:p>COM</text:p>
          </table:table-cell>
          <table:table-cell office:string-value="0.001400" office:value-type="string">
            <text:p>0.001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38398" office:value-type="string">
            <text:p>38398</text:p>
          </table:table-cell>
          <table:table-cell office:string-value="FT      " office:value-type="string">
            <text:p>FT <text:s text:c="5"/></text:p>
          </table:table-cell>
          <table:table-cell office:string-value="2024-06-01 09:00:00.0" office:value-type="string">
            <text:p>2024-06-01 09:00:00.0</text:p>
          </table:table-cell>
          <table:table-cell office:string-value="2024-10-31 09:00:00.0" office:value-type="string">
            <text:p>2024-10-31 09:00:00.0</text:p>
          </table:table-cell>
          <table:table-cell office:string-value="2024-06-01 09:00:00.0" office:value-type="string">
            <text:p>2024-06-01 09:00:00.0</text:p>
          </table:table-cell>
          <table:table-cell office:string-value="2024-11-01 09:00:00.0" office:value-type="string">
            <text:p>2024-11-01 09:00:00.0</text:p>
          </table:table-cell>
          <table:table-cell office:string-value="12062" office:value-type="string">
            <text:p>12062</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37796" office:value-type="string">
            <text:p>37796</text:p>
          </table:table-cell>
          <table:table-cell office:string-value="    OFFER Recall : Recallable for all pipeline cycles   ,    OFFER Terms/Notes - AMA : FPL AMA Release to Vitol   " office:value-type="string">
            <text:p> <text:s text:c="3"/>OFFER Recall : Recallable for all pipeline cycles <text:s text:c="2"/>, <text:s text:c="3"/>OFFER Terms/Notes - AMA : FPL AMA Release to Vitol <text:s text:c="2"/></text:p>
          </table:table-cell>
          <table:table-cell office:string-value="9019    " office:value-type="string">
            <text:p>9019 <text:s text:c="3"/></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0.000000" office:value-type="string">
            <text:p>0.000000</text:p>
          </table:table-cell>
          <table:table-cell office:string-value="COM" office:value-type="string">
            <text:p>COM</text:p>
          </table:table-cell>
          <table:table-cell office:string-value="0.003800" office:value-type="string">
            <text:p>0.0038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38399" office:value-type="string">
            <text:p>38399</text:p>
          </table:table-cell>
          <table:table-cell office:string-value="FT      " office:value-type="string">
            <text:p>FT <text:s text:c="5"/></text:p>
          </table:table-cell>
          <table:table-cell office:string-value="2024-06-01 09:00:00.0" office:value-type="string">
            <text:p>2024-06-01 09:00:00.0</text:p>
          </table:table-cell>
          <table:table-cell office:string-value="2024-10-31 09:00:00.0" office:value-type="string">
            <text:p>2024-10-31 09:00:00.0</text:p>
          </table:table-cell>
          <table:table-cell office:string-value="2024-06-01 09:00:00.0" office:value-type="string">
            <text:p>2024-06-01 09:00:00.0</text:p>
          </table:table-cell>
          <table:table-cell office:string-value="2024-11-01 09:00:00.0" office:value-type="string">
            <text:p>2024-11-01 09:00:00.0</text:p>
          </table:table-cell>
          <table:table-cell office:string-value="12064" office:value-type="string">
            <text:p>12064</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37796" office:value-type="string">
            <text:p>37796</text:p>
          </table:table-cell>
          <table:table-cell office:string-value="    OFFER Recall : Recallable for all pipeline cycles   ,    OFFER Terms/Notes - AMA : FPL AMA Release to SWE   " office:value-type="string">
            <text:p> <text:s text:c="3"/>OFFER Recall : Recallable for all pipeline cycles <text:s text:c="2"/>, <text:s text:c="3"/>OFFER Terms/Notes - AMA : FPL AMA Release to SWE <text:s text:c="2"/></text:p>
          </table:table-cell>
          <table:table-cell office:string-value="822000  " office:value-type="string">
            <text:p>822000 <text:s text:c="1"/></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0.000000" office:value-type="string">
            <text:p>0.000000</text:p>
          </table:table-cell>
          <table:table-cell office:string-value="COM" office:value-type="string">
            <text:p>COM</text:p>
          </table:table-cell>
          <table:table-cell office:string-value="0.001400" office:value-type="string">
            <text:p>0.001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38403" office:value-type="string">
            <text:p>38403</text:p>
          </table:table-cell>
          <table:table-cell office:string-value="FT      " office:value-type="string">
            <text:p>FT <text:s text:c="5"/></text:p>
          </table:table-cell>
          <table:table-cell office:string-value="2024-06-01 09:00:00.0" office:value-type="string">
            <text:p>2024-06-01 09:00:00.0</text:p>
          </table:table-cell>
          <table:table-cell office:string-value="2024-10-31 09:00:00.0" office:value-type="string">
            <text:p>2024-10-31 09:00:00.0</text:p>
          </table:table-cell>
          <table:table-cell office:string-value="2024-06-01 09:00:00.0" office:value-type="string">
            <text:p>2024-06-01 09:00:00.0</text:p>
          </table:table-cell>
          <table:table-cell office:string-value="2024-11-01 09:00:00.0" office:value-type="string">
            <text:p>2024-11-01 09:00:00.0</text:p>
          </table:table-cell>
          <table:table-cell office:string-value="12065" office:value-type="string">
            <text:p>12065</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37796" office:value-type="string">
            <text:p>37796</text:p>
          </table:table-cell>
          <table:table-cell office:string-value="    OFFER Recall : Recallable for all pipeline cycles   ,    OFFER Terms/Notes - AMA : FPL AMA Release to Tenasksa   " office:value-type="string">
            <text:p> <text:s text:c="3"/>OFFER Recall : Recallable for all pipeline cycles <text:s text:c="2"/>, <text:s text:c="3"/>OFFER Terms/Notes - AMA : FPL AMA Release to Tenasksa <text:s text:c="2"/></text:p>
          </table:table-cell>
          <table:table-cell office:string-value="822000  " office:value-type="string">
            <text:p>822000 <text:s text:c="1"/></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0.000000" office:value-type="string">
            <text:p>0.000000</text:p>
          </table:table-cell>
          <table:table-cell office:string-value="COM" office:value-type="string">
            <text:p>COM</text:p>
          </table:table-cell>
          <table:table-cell office:string-value="0.001400" office:value-type="string">
            <text:p>0.001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38404" office:value-type="string">
            <text:p>38404</text:p>
          </table:table-cell>
          <table:table-cell office:string-value="FT      " office:value-type="string">
            <text:p>FT <text:s text:c="5"/></text:p>
          </table:table-cell>
          <table:table-cell office:string-value="2024-06-01 09:00:00.0" office:value-type="string">
            <text:p>2024-06-01 09:00:00.0</text:p>
          </table:table-cell>
          <table:table-cell office:string-value="2024-10-31 09:00:00.0" office:value-type="string">
            <text:p>2024-10-31 09:00:00.0</text:p>
          </table:table-cell>
          <table:table-cell office:string-value="2024-06-01 09:00:00.0" office:value-type="string">
            <text:p>2024-06-01 09:00:00.0</text:p>
          </table:table-cell>
          <table:table-cell office:string-value="2024-11-01 09:00:00.0" office:value-type="string">
            <text:p>2024-11-01 09:00:00.0</text:p>
          </table:table-cell>
          <table:table-cell office:string-value="12063" office:value-type="string">
            <text:p>12063</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24847810        " office:value-type="string">
            <text:p>124847810 <text:s text:c="7"/></text:p>
          </table:table-cell>
          <table:table-cell office:string-value="Southwest Energy, L.P." office:value-type="string">
            <text:p>Southwest Energy, L.P.</text:p>
          </table:table-cell>
          <table:table-cell office:string-value="None" office:value-type="string">
            <text:p>None</text:p>
          </table:table-cell>
          <table:table-cell office:string-value="AMA     " office:value-type="string">
            <text:p>AMA <text:s text:c="4"/></text:p>
          </table:table-cell>
          <table:table-cell office:string-value="N" office:value-type="string">
            <text:p>N</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37796" office:value-type="string">
            <text:p>37796</text:p>
          </table:table-cell>
          <table:table-cell office:string-value="    OFFER Recall : Recallable for all pipeline cycles   ,    OFFER Terms/Notes - AMA : FPL AMA Release to SWE   " office:value-type="string">
            <text:p> <text:s text:c="3"/>OFFER Recall : Recallable for all pipeline cycles <text:s text:c="2"/>, <text:s text:c="3"/>OFFER Terms/Notes - AMA : FPL AMA Release to SWE <text:s text:c="2"/></text:p>
          </table:table-cell>
          <table:table-cell office:string-value="822000  " office:value-type="string">
            <text:p>822000 <text:s text:c="1"/></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cell office:string-value="N" office:value-type="string">
            <text:p>N</text:p>
          </table:table-cell>
          <table:table-cell office:string-value="RES" office:value-type="string">
            <text:p>RES</text:p>
          </table:table-cell>
          <table:table-cell office:string-value="3.700100" office:value-type="string">
            <text:p>3.700100</text:p>
          </table:table-cell>
          <table:table-cell office:string-value="0.000000" office:value-type="string">
            <text:p>0.000000</text:p>
          </table:table-cell>
          <table:table-cell office:string-value="COM" office:value-type="string">
            <text:p>COM</text:p>
          </table:table-cell>
          <table:table-cell office:string-value="0.001400" office:value-type="string">
            <text:p>0.001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6-08 05:15:08.0" office:value-type="string">
            <text:p>2024-06-08 05:15:08.0</text:p>
          </table:table-cell>
          <table:table-cell office:string-value="2024-06-08 05:15:08.0" office:value-type="string">
            <text:p>2024-06-08 05:15:08.0</text:p>
          </table:table-cell>
          <table:table-cell office:string-value="38411" office:value-type="string">
            <text:p>38411</text:p>
          </table:table-cell>
          <table:table-cell office:string-value="EFT     " office:value-type="string">
            <text:p>EFT <text:s text:c="4"/></text:p>
          </table:table-cell>
          <table:table-cell office:string-value="2024-06-08 09:00:00.0" office:value-type="string">
            <text:p>2024-06-08 09:00:00.0</text:p>
          </table:table-cell>
          <table:table-cell office:string-value="2024-06-24 09:00:00.0" office:value-type="string">
            <text:p>2024-06-24 09:00:00.0</text:p>
          </table:table-cell>
          <table:table-cell office:string-value="2024-06-08 09:00:00.0" office:value-type="string">
            <text:p>2024-06-08 09:00:00.0</text:p>
          </table:table-cell>
          <table:table-cell office:string-value="2024-06-25 09:00:00.0" office:value-type="string">
            <text:p>2024-06-25 09:00:00.0</text:p>
          </table:table-cell>
          <table:table-cell office:string-value="12066" office:value-type="string">
            <text:p>12066</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80876073        " office:value-type="string">
            <text:p>080876073 <text:s text:c="7"/></text:p>
          </table:table-cell>
          <table:table-cell office:string-value="DXT Commodities North America Inc." office:value-type="string">
            <text:p>DXT Commodities North America Inc.</text:p>
          </table:table-cell>
          <table:table-cell office:string-value="None" office:value-type="string">
            <text:p>None</text:p>
          </table:table-cell>
          <table:table-cell office:string-value="OTH     " office:value-type="string">
            <text:p>OTH <text:s text:c="4"/></text:p>
          </table:table-cell>
          <table:table-cell office:string-value="N" office:value-type="string">
            <text:p>N</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15040" office:value-type="string">
            <text:p>15040</text:p>
          </table:table-cell>
          <table:table-cell office:string-value="    OFFER Recall : RECALL DEADLINE PURSUANT TO TARIFF.   ,    OFFER Special Terms : DELIVERIES MAY ONLY BE MADE TO THE AMEREN ILLINOIS POINT AT THIS RATE.  ADDITIONAL CHARGES WILL BE APPLICABLE TO OTHER RECEIPT &amp;amp; DELIVERY POINTS WHICH WILL BE BILLED BY AMEREN ILLINOIS.  PRIMARY RECEIPT AND DELIVERY POINTS CANNOT BE CHANGED WITHOUT PRIOR APPROVAL BY AMEREN ILLINOIS.   " office:value-type="string">
            <text:p> <text:s text:c="3"/>OFFER Recall : RECALL DEADLINE PURSUANT TO TARIFF. <text:s text:c="2"/>, <text:s text:c="3"/>OFFER Special Terms : DELIVERIES MAY ONLY BE MADE TO THE AMEREN ILLINOIS POINT AT THIS RATE. <text:s text:c="1"/>ADDITIONAL CHARGES WILL BE APPLICABLE TO OTHER RECEIPT &amp;amp; DELIVERY POINTS WHICH WILL BE BILLED BY AMEREN ILLINOIS. <text:s text:c="1"/>PRIMARY RECEIPT AND DELIVERY POINTS CANNOT BE CHANGED WITHOUT PRIOR APPROVAL BY AMEREN ILLINOIS. <text:s text:c="2"/></text:p>
          </table:table-cell>
          <table:table-cell office:string-value="82747   " office:value-type="string">
            <text:p>82747 <text:s text:c="2"/></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N" office:value-type="string">
            <text:p>N</text:p>
          </table:table-cell>
          <table:table-cell office:string-value="RES" office:value-type="string">
            <text:p>RES</text:p>
          </table:table-cell>
          <table:table-cell office:string-value="0.179800" office:value-type="string">
            <text:p>0.179800</text:p>
          </table:table-cell>
          <table:table-cell office:string-value="0.070000" office:value-type="string">
            <text:p>0.070000</text:p>
          </table:table-cell>
          <table:table-cell office:string-value="COM" office:value-type="string">
            <text:p>COM</text:p>
          </table:table-cell>
          <table:table-cell office:string-value="0.012000" office:value-type="string">
            <text:p>0.012000</text:p>
          </table:table-cell>
          <table:table-cell office:string-value="A " office:value-type="string">
            <text:p>A </text:p>
          </table:table-cell>
          <table:table-cell office:string-value="DA" office:value-type="string">
            <text:p>DA</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row>
        <table:table-row>
          <table:table-cell office:string-value="2024-07-01 05:15:19.0" office:value-type="string">
            <text:p>2024-07-01 05:15:19.0</text:p>
          </table:table-cell>
          <table:table-cell office:string-value="2024-07-01 05:15:19.0" office:value-type="string">
            <text:p>2024-07-01 05:15:19.0</text:p>
          </table:table-cell>
          <table:table-cell office:string-value="38418" office:value-type="string">
            <text:p>38418</text:p>
          </table:table-cell>
          <table:table-cell office:string-value="EFT     " office:value-type="string">
            <text:p>EFT <text:s text:c="4"/></text:p>
          </table:table-cell>
          <table:table-cell office:string-value="2024-07-01 09:00:00.0" office:value-type="string">
            <text:p>2024-07-01 09:00:00.0</text:p>
          </table:table-cell>
          <table:table-cell office:string-value="2025-06-30 09:00:00.0" office:value-type="string">
            <text:p>2025-06-30 09:00:00.0</text:p>
          </table:table-cell>
          <table:table-cell office:string-value="2024-07-01 09:00:00.0" office:value-type="string">
            <text:p>2024-07-01 09:00:00.0</text:p>
          </table:table-cell>
          <table:table-cell office:string-value="2025-07-01 09:00:00.0" office:value-type="string">
            <text:p>2025-07-01 09:00:00.0</text:p>
          </table:table-cell>
          <table:table-cell office:string-value="12068" office:value-type="string">
            <text:p>12068</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025715165        " office:value-type="string">
            <text:p>025715165 <text:s text:c="7"/></text:p>
          </table:table-cell>
          <table:table-cell office:string-value="NJR Energy Services Company, LLC" office:value-type="string">
            <text:p>NJR Energy Services Company, LLC</text:p>
          </table:table-cell>
          <table:table-cell office:string-value="None" office:value-type="string">
            <text:p>None</text:p>
          </table:table-cell>
          <table:table-cell office:string-value="AMA     " office:value-type="string">
            <text:p>AMA <text:s text:c="4"/></text:p>
          </table:table-cell>
          <table:table-cell office:string-value=" " office:value-type="string">
            <text:p> </text:p>
          </table:table-cell>
          <table:table-cell office:string-value="957879984        " office:value-type="string">
            <text:p>957879984 <text:s text:c="7"/></text:p>
          </table:table-cell>
          <table:table-cell office:string-value="Duke Energy Carolinas, LLC" office:value-type="string">
            <text:p>Duke Energy Carolinas, LLC</text:p>
          </table:table-cell>
          <table:table-cell office:string-value="33225" office:value-type="string">
            <text:p>33225</text:p>
          </table:table-cell>
          <table:table-cell office:string-value="    OFFER Recall : It is the intention of the Parties to structure this transaction as an Asset Management Arrangement (“AMA”) as defined by the Federal Energy Regulatory Commission (“FERC”) in Order 712 (as modified and clarified) and in accordance with the FERC’s rules and regulations   ,    OFFER Terms/Notes - AMA : It is the intention of the Parties to structure this transaction as an Asset Management Arrangement (“AMA”) as defined by the Federal Energy Regulatory Commission (“FERC”) in Order 712 (as modified and clarified) and in accordance with the FERC’s rules and regulations   " office:value-type="string">
            <text:p> <text:s text:c="3"/>OFFER Recall : It is the intention of the Parties to structure this transaction as an Asset Management Arrangement (“AMA”) as defined by the Federal Energy Regulatory Commission (“FERC”) in Order 712 (as modified and clarified) and in accordance with the FERC’s rules and regulations <text:s text:c="2"/>, <text:s text:c="3"/>OFFER Terms/Notes - AMA : It is the intention of the Parties to structure this transaction as an Asset Management Arrangement (“AMA”) as defined by the Federal Energy Regulatory Commission (“FERC”) in Order 712 (as modified and clarified) and in accordance with the FERC’s rules and regulations <text:s text:c="2"/></text:p>
          </table:table-cell>
          <table:table-cell office:string-value="80023   " office:value-type="string">
            <text:p>80023 <text:s text:c="2"/></text:p>
          </table:table-cell>
          <table:table-cell office:string-value="Z1B     " office:value-type="string">
            <text:p>Z1B <text:s text:c="4"/></text:p>
          </table:table-cell>
          <table:table-cell office:string-value="PEPL @ BOURBON - TGC" office:value-type="string">
            <text:p>PEPL @ BOURBON - TGC</text:p>
          </table:table-cell>
          <table:table-cell office:string-value="80277   " office:value-type="string">
            <text:p>80277 <text:s text:c="2"/></text:p>
          </table:table-cell>
          <table:table-cell office:string-value="FLD     " office:value-type="string">
            <text:p>FLD <text:s text:c="4"/></text:p>
          </table:table-cell>
          <table:table-cell office:string-value="RAGLEY EXCHANGE - TRANSCO" office:value-type="string">
            <text:p>RAGLEY EXCHANGE - TRANSCO</text:p>
          </table:table-cell>
          <table:table-cell office:string-value="N" office:value-type="string">
            <text:p>N</text:p>
          </table:table-cell>
          <table:table-cell office:string-value="RES" office:value-type="string">
            <text:p>RES</text:p>
          </table:table-cell>
          <table:table-cell office:string-value="9.095200" office:value-type="string">
            <text:p>9.095200</text:p>
          </table:table-cell>
          <table:table-cell office:string-value="0.000000" office:value-type="string">
            <text:p>0.000000</text:p>
          </table:table-cell>
          <table:table-cell office:string-value="COM" office:value-type="string">
            <text:p>COM</text:p>
          </table:table-cell>
          <table:table-cell office:string-value="0.014400" office:value-type="string">
            <text:p>0.0144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row>
          <table:table-cell office:string-value="2024-07-01 05:15:19.0" office:value-type="string">
            <text:p>2024-07-01 05:15:19.0</text:p>
          </table:table-cell>
          <table:table-cell office:string-value="2024-07-01 05:15:19.0" office:value-type="string">
            <text:p>2024-07-01 05:15:19.0</text:p>
          </table:table-cell>
          <table:table-cell office:string-value="38424" office:value-type="string">
            <text:p>38424</text:p>
          </table:table-cell>
          <table:table-cell office:string-value="EFT     " office:value-type="string">
            <text:p>EFT <text:s text:c="4"/></text:p>
          </table:table-cell>
          <table:table-cell office:string-value="2024-07-01 09:00:00.0" office:value-type="string">
            <text:p>2024-07-01 09:00:00.0</text:p>
          </table:table-cell>
          <table:table-cell office:string-value="2024-10-31 09:00:00.0" office:value-type="string">
            <text:p>2024-10-31 09:00:00.0</text:p>
          </table:table-cell>
          <table:table-cell office:string-value="2024-07-01 09:00:00.0" office:value-type="string">
            <text:p>2024-07-01 09:00:00.0</text:p>
          </table:table-cell>
          <table:table-cell office:string-value="2024-11-01 09:00:00.0" office:value-type="string">
            <text:p>2024-11-01 09:00:00.0</text:p>
          </table:table-cell>
          <table:table-cell office:string-value="12069" office:value-type="string">
            <text:p>12069</text:p>
          </table:table-cell>
          <table:table-cell office:string-value="712.00" office:value-type="string">
            <text:p>712.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CP     " office:value-type="string">
            <text:p>RCP <text:s text:c="4"/></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37908" office:value-type="string">
            <text:p>37908</text:p>
          </table:table-cell>
          <table:table-cell office:string-value="    OFFER Recall : PER APPLICABLE CYCLES   ,    OFFER Terms/Notes : ASSET MANAGEMENT AGREEMENT OTHER - RETAIL CHOICE PROGRAM   " office:value-type="string">
            <text:p> <text:s text:c="3"/>OFFER Recall : PER APPLICABLE CYCLES <text:s text:c="2"/>, <text:s text:c="3"/>OFFER Terms/Notes : ASSET MANAGEMENT AGREEMENT OTHER - RETAIL CHOICE PROGRAM <text:s text:c="2"/></text:p>
          </table:table-cell>
          <table:table-cell office:string-value="81720   " office:value-type="string">
            <text:p>81720 <text:s text:c="2"/></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Z-2     " office:value-type="string">
            <text:p>Z-2 <text:s text:c="4"/></text:p>
          </table:table-cell>
          <table:table-cell office:string-value="NORTHERN INDIANA PUBLIC SERVICE " office:value-type="string">
            <text:p>NORTHERN INDIANA PUBLIC SERVICE </text:p>
          </table:table-cell>
          <table:table-cell office:string-value="N" office:value-type="string">
            <text:p>N</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A " office:value-type="string">
            <text:p>A </text:p>
          </table:table-cell>
          <table:table-cell office:string-value="MO" office:value-type="string">
            <text:p>MO</text:p>
          </table:table-cell>
          <table:table-cell office:string-value="2" office:value-type="string">
            <text:p>2</text:p>
          </table:table-cell>
          <table:table-cell office:string-value="1" office:value-type="string">
            <text:p>1</text:p>
          </table:table-cell>
          <table:table-cell office:string-value="2" office:value-type="string">
            <text:p>2</text:p>
          </table:table-cell>
          <table:table-cell office:string-value="Y" office:value-type="string">
            <text:p>Y</text:p>
          </table:table-cell>
          <table:table-cell office:string-value="100" office:value-type="string">
            <text:p>100</text:p>
          </table:table-cell>
          <table:table-cell office:string-value="YD/YR" office:value-type="string">
            <text:p>YD/YR</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Y" office:value-type="string">
            <text:p>Y</text:p>
          </table:table-cell>
          <table:table-cell office:string-value="N" office:value-type="string">
            <text:p>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07-26T19:47:21</meta:creation-date>
    <meta:editing-cycles>1</meta:editing-cycles>
    <dc:language>en</dc:language>
    <dc:creator>ZETHOU-WWEXT04P$</dc:creator>
    <dc:date>2024-07-26T19:47:21</dc:date>
    <meta:editing-duration>PT0.070S</meta:editing-duration>
  </office:meta>
</office:document-meta>
</file>