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Offer No" office:value-type="string">
            <text:p>Offer No</text:p>
          </table:table-cell>
          <table:table-cell office:string-value="K Qty-K" office:value-type="string">
            <text:p>K Qty-K</text:p>
          </table:table-cell>
          <table:table-cell office:string-value="Loc/QTI" office:value-type="string">
            <text:p>Loc/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pl SR Role Ind" office:value-type="string">
            <text:p>Repl SR Role Ind</text:p>
          </table:table-cell>
          <table:table-cell office:string-value="SICR Ind" office:value-type="string">
            <text:p>SICR Ind</text:p>
          </table:table-cell>
          <table:table-cell office:string-value="Releaser" office:value-type="string">
            <text:p>Releaser</text:p>
          </table:table-cell>
          <table:table-cell office:string-value="Releaser Name" office:value-type="string">
            <text:p>Releaser Name</text:p>
          </table:table-cell>
          <table:table-cell office:string-value="Rel K" office:value-type="string">
            <text:p>Rel K</text:p>
          </table:table-cell>
          <table:table-cell office:string-value="Terms/Notes" office:value-type="string">
            <text:p>Terms/Notes</text:p>
          </table:table-cell>
          <table:table-cell office:string-value="Rec Loc" office:value-type="string">
            <text:p>Rec Loc</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Zn" office:value-type="string">
            <text:p>Del Loc Zn</text:p>
          </table:table-cell>
          <table:table-cell office:string-value="Del Loc Name" office:value-type="string">
            <text:p>Del Loc Name</text:p>
          </table:table-cell>
          <table:table-cell office:string-value="IBR Ind" office:value-type="string">
            <text:p>IBR Ind</text:p>
          </table:table-cell>
          <table:table-cell office:string-value="Res Rate ID" office:value-type="string">
            <text:p>Res Rate ID</text:p>
          </table:table-cell>
          <table:table-cell office:string-value="Max Tariff Res Rate" office:value-type="string">
            <text:p>Max Tariff Res Rate</text:p>
          </table:table-cell>
          <table:table-cell office:string-value="Rate Chgd - Non-IBR" office:value-type="string">
            <text:p>Rate Chgd - Non-IBR</text:p>
          </table:table-cell>
          <table:table-cell office:string-value="Com Rate ID" office:value-type="string">
            <text:p>Com Rate ID</text:p>
          </table:table-cell>
          <table:table-cell office:string-value="Max Tariff Com Rate" office:value-type="string">
            <text:p>Max Tariff Com Rate</text:p>
          </table:table-cell>
          <table:table-cell office:string-value="Bidder Designation of Bidding Basis" office:value-type="string">
            <text:p>Bidder Designation of Bidding Basis</text:p>
          </table:table-cell>
          <table:table-cell office:string-value="Res Rate Basis" office:value-type="string">
            <text:p>Res Rate Basis</text:p>
          </table:table-cell>
          <table:table-cell office:string-value="Perm Rel" office:value-type="string">
            <text:p>Perm Rel</text:p>
          </table:table-cell>
          <table:table-cell office:string-value="Prearr Deal" office:value-type="string">
            <text:p>Prearr Deal</text:p>
          </table:table-cell>
          <table:table-cell office:string-value="Prev Rel" office:value-type="string">
            <text:p>Prev Rel</text:p>
          </table:table-cell>
          <table:table-cell office:string-value="Allowable Re-release Indicator" office:value-type="string">
            <text:p>Allowable Re-release Indicator</text:p>
          </table:table-cell>
          <table:table-cell office:string-value="Min Vol Pct" office:value-type="string">
            <text:p>Min Vol Pct</text:p>
          </table:table-cell>
          <table:table-cell office:string-value="Recall/Reput" office:value-type="string">
            <text:p>Recall/Reput</text:p>
          </table:table-cell>
          <table:table-cell office:string-value="Recall Notif Timely" office:value-type="string">
            <text:p>Recall Notif Timely</text:p>
          </table:table-cell>
          <table:table-cell office:string-value="Recall Notif Eve" office:value-type="string">
            <text:p>Recall Notif Eve</text:p>
          </table:table-cell>
          <table:table-cell office:string-value="Recall Notif EE" office:value-type="string">
            <text:p>Recall Notif EE</text:p>
          </table:table-cell>
          <table:table-cell office:string-value="Recall Notif ID1" office:value-type="string">
            <text:p>Recall Notif ID1</text:p>
          </table:table-cell>
          <table:table-cell office:string-value="Recall Notif ID2" office:value-type="string">
            <text:p>Recall Notif ID2</text:p>
          </table:table-cell>
          <table:table-cell office:string-value="Recall Notif ID3" office:value-type="string">
            <text:p>Recall Notif ID3</text:p>
          </table:table-cell>
          <table:table-cell office:string-value="Bus Day Ind" office:value-type="string">
            <text:p>Bus Day Ind</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940" office:value-type="string">
            <text:p>3794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1929" office:value-type="string">
            <text:p>11929</text:p>
          </table:table-cell>
          <table:table-cell office:string-value="5875.00" office:value-type="string">
            <text:p>5875.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                 " office:value-type="string">
            <text:p> <text:s text:c="16"/></text:p>
          </table:table-cell>
          <table:table-cell office:string-value="CenterPoint Energy Resources Corp., DBA CenterPoint Energy Louisiana Gas" office:value-type="string">
            <text:p>CenterPoint Energy Resources Corp., DBA CenterPoint Energy Louisiana Gas</text:p>
          </table:table-cell>
          <table:table-cell office:string-value="31778" office:value-type="string">
            <text:p>31778</text:p>
          </table:table-cell>
          <table:table-cell office:string-value="    OFFER Recall : Recallable for all pipeline cycles.   ,    OFFER Terms/Notes - AMA : This release is made pursuant to an asset management agreement (AMA) between releasing shipper and the replacement shipper in accordance with FERC Order Nos 712, 712 A and 712 B.  Pursuant to the AMA , replacement shipper has agreed to deliver natural gas on each day of the term of the AMA in an amount up to (100 % ) of the release capacity.   " office:value-type="string">
            <text:p> <text:s text:c="3"/>OFFER Recall : Recallable for all pipeline cycles. <text:s text:c="2"/>, <text:s text:c="3"/>OFFER Terms/Notes - AMA : This release is made pursuant to an asset management agreement (AMA) between releasing shipper and the replacement shipper in accordance with FERC Order Nos 712, 712 A and 712 B. <text:s text:c="1"/>Pursuant to the AMA , replacement shipper has agreed to deliver natural gas on each day of the term of the AMA in an amount up to (100 % ) of the release capacity.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4   " office:value-type="string">
            <text:p>80734 <text:s text:c="2"/></text:p>
          </table:table-cell>
          <table:table-cell office:string-value="FLD     " office:value-type="string">
            <text:p>FLD <text:s text:c="4"/></text:p>
          </table:table-cell>
          <table:table-cell office:string-value="LAKE CHARLES INTERCONNECT - CENTERPOINT ENERGY RESOURCES" office:value-type="string">
            <text:p>LAKE CHARLES INTERCONNECT - CENTERPOINT ENERGY RESOURCES</text:p>
          </table:table-cell>
          <table:table-cell office:string-value="N" office:value-type="string">
            <text:p>N</text:p>
          </table:table-cell>
          <table:table-cell office:string-value="RES" office:value-type="string">
            <text:p>RES</text:p>
          </table:table-cell>
          <table:table-cell office:string-value="7.974500" office:value-type="string">
            <text:p>7.974500</text:p>
          </table:table-cell>
          <table:table-cell office:string-value="0.000000" office:value-type="string">
            <text:p>0.000000</text:p>
          </table:table-cell>
          <table:table-cell office:string-value="COM" office:value-type="string">
            <text:p>COM</text:p>
          </table:table-cell>
          <table:table-cell office:string-value="0.009300" office:value-type="string">
            <text:p>0.0093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16" office:value-type="string">
            <text:p>38116</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5" office:value-type="string">
            <text:p>11985</text:p>
          </table:table-cell>
          <table:table-cell office:string-value="57.00" office:value-type="string">
            <text:p>57.00</text:p>
          </table:table-cell>
          <table:table-cell office:string-value="3" office:value-type="string">
            <text:p>3</text:p>
          </table:table-cell>
          <table:table-cell office:string-value="N" office:value-type="string">
            <text:p>N</text:p>
          </table:table-cell>
          <table:table-cell office:string-value="189211121        " office:value-type="string">
            <text:p>189211121 <text:s text:c="7"/></text:p>
          </table:table-cell>
          <table:table-cell office:string-value="Santanna Natural Gas Corporation D/B/A Santanna Energy Services" office:value-type="string">
            <text:p>Santanna Natural Gas Corporation D/B/A Santanna Energy Services</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19" office:value-type="string">
            <text:p>38119</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8" office:value-type="string">
            <text:p>11988</text:p>
          </table:table-cell>
          <table:table-cell office:string-value="265.00" office:value-type="string">
            <text:p>265.00</text:p>
          </table:table-cell>
          <table:table-cell office:string-value="3" office:value-type="string">
            <text:p>3</text:p>
          </table:table-cell>
          <table:table-cell office:string-value="N" office:value-type="string">
            <text:p>N</text:p>
          </table:table-cell>
          <table:table-cell office:string-value="016200607        " office:value-type="string">
            <text:p>016200607 <text:s text:c="7"/></text:p>
          </table:table-cell>
          <table:table-cell office:string-value="Spark Energy Gas, LLC" office:value-type="string">
            <text:p>Spark Energy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24" office:value-type="string">
            <text:p>38124</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2" office:value-type="string">
            <text:p>11982</text:p>
          </table:table-cell>
          <table:table-cell office:string-value="627.00" office:value-type="string">
            <text:p>627.00</text:p>
          </table:table-cell>
          <table:table-cell office:string-value="3" office:value-type="string">
            <text:p>3</text:p>
          </table:table-cell>
          <table:table-cell office:string-value="N" office:value-type="string">
            <text:p>N</text:p>
          </table:table-cell>
          <table:table-cell office:string-value="138398644        " office:value-type="string">
            <text:p>138398644 <text:s text:c="7"/></text:p>
          </table:table-cell>
          <table:table-cell office:string-value="Nordic Energy Services, LLC" office:value-type="string">
            <text:p>Nordic Energy Service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28" office:value-type="string">
            <text:p>38128</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91" office:value-type="string">
            <text:p>11991</text:p>
          </table:table-cell>
          <table:table-cell office:string-value="149.00" office:value-type="string">
            <text:p>149.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31" office:value-type="string">
            <text:p>38131</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64" office:value-type="string">
            <text:p>11964</text:p>
          </table:table-cell>
          <table:table-cell office:string-value="1457.00" office:value-type="string">
            <text:p>1457.00</text:p>
          </table:table-cell>
          <table:table-cell office:string-value="3" office:value-type="string">
            <text:p>3</text:p>
          </table:table-cell>
          <table:table-cell office:string-value="N" office:value-type="string">
            <text:p>N</text:p>
          </table:table-cell>
          <table:table-cell office:string-value="079693561        " office:value-type="string">
            <text:p>079693561 <text:s text:c="7"/></text:p>
          </table:table-cell>
          <table:table-cell office:string-value="Archer Energy, LLC" office:value-type="string">
            <text:p>Archer Energ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42" office:value-type="string">
            <text:p>38142</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6" office:value-type="string">
            <text:p>11976</text:p>
          </table:table-cell>
          <table:table-cell office:string-value="801.00" office:value-type="string">
            <text:p>801.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44" office:value-type="string">
            <text:p>38144</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67" office:value-type="string">
            <text:p>11967</text:p>
          </table:table-cell>
          <table:table-cell office:string-value="393.00" office:value-type="string">
            <text:p>393.00</text:p>
          </table:table-cell>
          <table:table-cell office:string-value="3" office:value-type="string">
            <text:p>3</text:p>
          </table:table-cell>
          <table:table-cell office:string-value="N" office:value-type="string">
            <text:p>N</text:p>
          </table:table-cell>
          <table:table-cell office:string-value="788707847        " office:value-type="string">
            <text:p>788707847 <text:s text:c="7"/></text:p>
          </table:table-cell>
          <table:table-cell office:string-value="BP Energy Retail Company LLC" office:value-type="string">
            <text:p>BP Energy Retail Compan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52" office:value-type="string">
            <text:p>38152</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3" office:value-type="string">
            <text:p>11973</text:p>
          </table:table-cell>
          <table:table-cell office:string-value="3424.00" office:value-type="string">
            <text:p>3424.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56" office:value-type="string">
            <text:p>38156</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0" office:value-type="string">
            <text:p>11970</text:p>
          </table:table-cell>
          <table:table-cell office:string-value="1153.00" office:value-type="string">
            <text:p>1153.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60" office:value-type="string">
            <text:p>38160</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94" office:value-type="string">
            <text:p>11994</text:p>
          </table:table-cell>
          <table:table-cell office:string-value="1675.00" office:value-type="string">
            <text:p>1675.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CP     " office:value-type="string">
            <text:p>RCP <text:s text:c="4"/></text:p>
          </table:table-cell>
          <table:table-cell office:string-value=" " office:value-type="string">
            <text:p> </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ice:value-type="string">
            <text:p> <text:s text:c="3"/>OFFER Recall : PER APPLICABLE CYCLES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189" office:value-type="string">
            <text:p>38189</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13" office:value-type="string">
            <text:p>12013</text:p>
          </table:table-cell>
          <table:table-cell office:string-value="1250.00" office:value-type="string">
            <text:p>125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14573" office:value-type="string">
            <text:p>14573</text:p>
          </table:table-cell>
          <table:table-cell office:string-value="    OFFER Recall : Recall per applicable cycles.   ,    OFFER Terms/Notes - AMA : This AMA between AEC and SES is for the full MDQ.  The capacity is being released at $0 demand/reservation rate.  The delivery obligation is for the term of the release.  This release is made pursuant to an asset management arrangement as defined by FERC Order No. 712.  Please note that the capacity release rate posted is not reflective of the actual asset management compensation arrangements between the releasing shipper and the replacement shipper.   " office:value-type="string">
            <text:p> <text:s text:c="3"/>OFFER Recall : Recall per applicable cycles. <text:s text:c="2"/>, <text:s text:c="3"/>OFFER Terms/Notes - AMA : This AMA between AEC and SES is for the full MDQ. <text:s text:c="1"/>The capacity is being released at $0 demand/reservation rate. <text:s text:c="1"/>The delivery obligation is for the term of the release. <text:s text:c="1"/>This release is made pursuant to an asset management arrangement as defined by FERC Order No. 712. <text:s text:c="1"/>Please note that the capacity release rate posted is not reflective of the actual asset management compensation arrangements between the releasing shipper and the replacement shipper. <text:s text:c="2"/></text:p>
          </table:table-cell>
          <table:table-cell office:string-value="81718   " office:value-type="string">
            <text:p>81718 <text:s text:c="2"/></text:p>
          </table:table-cell>
          <table:table-cell office:string-value="FLD     " office:value-type="string">
            <text:p>FLD <text:s text:c="4"/></text:p>
          </table:table-cell>
          <table:table-cell office:string-value="LAKESIDE - NGPL" office:value-type="string">
            <text:p>LAKESIDE - NGPL</text:p>
          </table:table-cell>
          <table:table-cell office:string-value="82041   " office:value-type="string">
            <text:p>82041 <text:s text:c="2"/></text:p>
          </table:table-cell>
          <table:table-cell office:string-value="Z1B     " office:value-type="string">
            <text:p>Z1B <text:s text:c="4"/></text:p>
          </table:table-cell>
          <table:table-cell office:string-value="WEST PADUCAH - ATMOS ENERGY" office:value-type="string">
            <text:p>WEST PADUCAH - ATMOS ENERGY</text:p>
          </table:table-cell>
          <table:table-cell office:string-value="N" office:value-type="string">
            <text:p>N</text:p>
          </table:table-cell>
          <table:table-cell office:string-value="RES" office:value-type="string">
            <text:p>RES</text:p>
          </table:table-cell>
          <table:table-cell office:string-value="8.489000" office:value-type="string">
            <text:p>8.4890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row>
        <table:table-row>
          <table:table-cell office:string-value="2024-01-24 05:15:26.0" office:value-type="string">
            <text:p>2024-01-24 05:15:26.0</text:p>
          </table:table-cell>
          <table:table-cell office:string-value="2024-01-24 05:15:26.0" office:value-type="string">
            <text:p>2024-01-24 05:15:26.0</text:p>
          </table:table-cell>
          <table:table-cell office:string-value="38257" office:value-type="string">
            <text:p>38257</text:p>
          </table:table-cell>
          <table:table-cell office:string-value="EFT     " office:value-type="string">
            <text:p>EFT <text:s text:c="4"/></text:p>
          </table:table-cell>
          <table:table-cell office:string-value="2024-01-24 09:00:00.0" office:value-type="string">
            <text:p>2024-01-24 09:00:00.0</text:p>
          </table:table-cell>
          <table:table-cell office:string-value="2024-01-31 09:00:00.0" office:value-type="string">
            <text:p>2024-01-31 09:00:00.0</text:p>
          </table:table-cell>
          <table:table-cell office:string-value="2024-01-24 09:00:00.0" office:value-type="string">
            <text:p>2024-01-24 09:00:00.0</text:p>
          </table:table-cell>
          <table:table-cell office:string-value="2024-02-01 09:00:00.0" office:value-type="string">
            <text:p>2024-02-01 09:00:00.0</text:p>
          </table:table-cell>
          <table:table-cell office:string-value="12034" office:value-type="string">
            <text:p>12034</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4000" office:value-type="string">
            <text:p>0.174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58" office:value-type="string">
            <text:p>38258</text:p>
          </table:table-cell>
          <table:table-cell office:string-value="EFT     " office:value-type="string">
            <text:p>EFT <text:s text:c="4"/></text:p>
          </table:table-cell>
          <table:table-cell office:string-value="2024-02-01 09:00:00.0" office:value-type="string">
            <text:p>2024-02-01 09:00:00.0</text:p>
          </table:table-cell>
          <table:table-cell office:string-value="2024-03-31 09:00:00.0" office:value-type="string">
            <text:p>2024-03-31 09:00:00.0</text:p>
          </table:table-cell>
          <table:table-cell office:string-value="2024-02-01 09:00:00.0" office:value-type="string">
            <text:p>2024-02-01 09:00:00.0</text:p>
          </table:table-cell>
          <table:table-cell office:string-value="2024-04-01 09:00:00.0" office:value-type="string">
            <text:p>2024-04-01 09:00:00.0</text:p>
          </table:table-cell>
          <table:table-cell office:string-value="12031" office:value-type="string">
            <text:p>12031</text:p>
          </table:table-cell>
          <table:table-cell office:string-value="130.00" office:value-type="string">
            <text:p>130.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15222" office:value-type="string">
            <text:p>15222</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93072   " office:value-type="string">
            <text:p>93072 <text:s text:c="2"/></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10.315900" office:value-type="string">
            <text:p>10.315900</text:p>
          </table:table-cell>
          <table:table-cell office:string-value="10.315900" office:value-type="string">
            <text:p>10.315900</text:p>
          </table:table-cell>
          <table:table-cell office:string-value="COM" office:value-type="string">
            <text:p>COM</text:p>
          </table:table-cell>
          <table:table-cell office:string-value="0.015500" office:value-type="string">
            <text:p>0.0155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60" office:value-type="string">
            <text:p>38260</text:p>
          </table:table-cell>
          <table:table-cell office:string-value="EFT     " office:value-type="string">
            <text:p>EFT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12032" office:value-type="string">
            <text:p>12032</text:p>
          </table:table-cell>
          <table:table-cell office:string-value="252.00" office:value-type="string">
            <text:p>252.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61" office:value-type="string">
            <text:p>38261</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33" office:value-type="string">
            <text:p>12033</text:p>
          </table:table-cell>
          <table:table-cell office:string-value="180.00" office:value-type="string">
            <text:p>180.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62" office:value-type="string">
            <text:p>38262</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35" office:value-type="string">
            <text:p>1203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804712347        " office:value-type="string">
            <text:p>804712347 <text:s text:c="7"/></text:p>
          </table:table-cell>
          <table:table-cell office:string-value="XTO Energy Inc." office:value-type="string">
            <text:p>XTO Energy Inc.</text:p>
          </table:table-cell>
          <table:table-cell office:string-value="37168" office:value-type="string">
            <text:p>37168</text:p>
          </table:table-cell>
          <table:table-cell office:string-value="" office:value-type="string">
            <text:p/>
          </table:table-cell>
          <table:table-cell office:string-value="81526   " office:value-type="string">
            <text:p>81526 <text:s text:c="2"/></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0706   " office:value-type="string">
            <text:p>80706 <text:s text:c="2"/></text:p>
          </table:table-cell>
          <table:table-cell office:string-value="FLD     " office:value-type="string">
            <text:p>FLD <text:s text:c="4"/></text:p>
          </table:table-cell>
          <table:table-cell office:string-value="ACADIAN - TRUNKLINE INTERCONNECT" office:value-type="string">
            <text:p>ACADIAN - TRUNKLINE INTERCONNECT</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A " office:value-type="string">
            <text:p>A </text:p>
          </table:table-cell>
          <table:table-cell office:string-value="MO" office:value-type="string">
            <text:p>MO</text:p>
          </table:table-cell>
          <table:table-cell office:string-value="1" office:value-type="string">
            <text:p>1</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62" office:value-type="string">
            <text:p>38262</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35" office:value-type="string">
            <text:p>1203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804712347        " office:value-type="string">
            <text:p>804712347 <text:s text:c="7"/></text:p>
          </table:table-cell>
          <table:table-cell office:string-value="XTO Energy Inc." office:value-type="string">
            <text:p>XTO Energy Inc.</text:p>
          </table:table-cell>
          <table:table-cell office:string-value="37168" office:value-type="string">
            <text:p>37168</text:p>
          </table:table-cell>
          <table:table-cell office:string-value="" office:value-type="string">
            <text:p/>
          </table:table-cell>
          <table:table-cell office:string-value="81526   " office:value-type="string">
            <text:p>81526 <text:s text:c="2"/></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93058   " office:value-type="string">
            <text:p>93058 <text:s text:c="2"/></text:p>
          </table:table-cell>
          <table:table-cell office:string-value="FLD     " office:value-type="string">
            <text:p>FLD <text:s text:c="4"/></text:p>
          </table:table-cell>
          <table:table-cell office:string-value="SABINE HENRY HUB LOW PRESSURE " office:value-type="string">
            <text:p>SABINE HENRY HUB LOW PRESSURE </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A " office:value-type="string">
            <text:p>A </text:p>
          </table:table-cell>
          <table:table-cell office:string-value="MO" office:value-type="string">
            <text:p>MO</text:p>
          </table:table-cell>
          <table:table-cell office:string-value="1" office:value-type="string">
            <text:p>1</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66" office:value-type="string">
            <text:p>38266</text:p>
          </table:table-cell>
          <table:table-cell office:string-value="FT      " office:value-type="string">
            <text:p>FT <text:s text:c="5"/></text:p>
          </table:table-cell>
          <table:table-cell office:string-value="2024-02-01 09:00:00.0" office:value-type="string">
            <text:p>2024-02-01 09:00:00.0</text:p>
          </table:table-cell>
          <table:table-cell office:string-value="2024-03-31 09:00:00.0" office:value-type="string">
            <text:p>2024-03-31 09:00:00.0</text:p>
          </table:table-cell>
          <table:table-cell office:string-value="2024-02-01 09:00:00.0" office:value-type="string">
            <text:p>2024-02-01 09:00:00.0</text:p>
          </table:table-cell>
          <table:table-cell office:string-value="2024-04-01 09:00:00.0" office:value-type="string">
            <text:p>2024-04-01 09:00:00.0</text:p>
          </table:table-cell>
          <table:table-cell office:string-value="12037" office:value-type="string">
            <text:p>12037</text:p>
          </table:table-cell>
          <table:table-cell office:string-value="19786.00" office:value-type="string">
            <text:p>19786.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12538" office:value-type="string">
            <text:p>12538</text:p>
          </table:table-cell>
          <table:table-cell office:string-value="    OFFER Recall : Volumes are recallable by releasing shipper on 24 hours notice.   ,    OFFER Terms/Notes - AMA : This capacity is released pursuant to the terms of an asset management agreement. The&#10;delivery obligation is 100% of the MDQ every day of the term of this release.   " office:value-type="string">
            <text:p> <text:s text:c="3"/>OFFER Recall : Volumes are recallable by releasing shipper on 24 hours notice. <text:s text:c="2"/>, <text:s text:c="3"/>OFFER Terms/Notes - AMA : This capacity is released pursuant to the terms of an asset management agreement. The<text:line-break/>delivery obligation is 100% of the MDQ every day of the term of this release.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Z-2     " office:value-type="string">
            <text:p>Z-2 <text:s text:c="4"/></text:p>
          </table:table-cell>
          <table:table-cell office:string-value="ELKHART - CONSUMERS ENERGY" office:value-type="string">
            <text:p>ELKHART - CONSUMERS ENERGY</text:p>
          </table:table-cell>
          <table:table-cell office:string-value="N" office:value-type="string">
            <text:p>N</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67" office:value-type="string">
            <text:p>38267</text:p>
          </table:table-cell>
          <table:table-cell office:string-value="FT      " office:value-type="string">
            <text:p>FT <text:s text:c="5"/></text:p>
          </table:table-cell>
          <table:table-cell office:string-value="2024-02-01 09:00:00.0" office:value-type="string">
            <text:p>2024-02-01 09:00:00.0</text:p>
          </table:table-cell>
          <table:table-cell office:string-value="2024-03-31 09:00:00.0" office:value-type="string">
            <text:p>2024-03-31 09:00:00.0</text:p>
          </table:table-cell>
          <table:table-cell office:string-value="2024-02-01 09:00:00.0" office:value-type="string">
            <text:p>2024-02-01 09:00:00.0</text:p>
          </table:table-cell>
          <table:table-cell office:string-value="2024-04-01 09:00:00.0" office:value-type="string">
            <text:p>2024-04-01 09:00:00.0</text:p>
          </table:table-cell>
          <table:table-cell office:string-value="12036" office:value-type="string">
            <text:p>12036</text:p>
          </table:table-cell>
          <table:table-cell office:string-value="39999.00" office:value-type="string">
            <text:p>39999.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12538" office:value-type="string">
            <text:p>12538</text:p>
          </table:table-cell>
          <table:table-cell office:string-value="    OFFER Recall : Volumes are recallable by releasing shipper on 24 hours notice.   ,    OFFER Terms/Notes - AMA : This capacity is released pursuant to the terms of an asset management agreement. The&#10;delivery obligation is 100% of the MDQ every day of the term of this release.   " office:value-type="string">
            <text:p> <text:s text:c="3"/>OFFER Recall : Volumes are recallable by releasing shipper on 24 hours notice. <text:s text:c="2"/>, <text:s text:c="3"/>OFFER Terms/Notes - AMA : This capacity is released pursuant to the terms of an asset management agreement. The<text:line-break/>delivery obligation is 100% of the MDQ every day of the term of this release. <text:s text:c="2"/></text:p>
          </table:table-cell>
          <table:table-cell office:string-value="82745   " office:value-type="string">
            <text:p>82745 <text:s text:c="2"/></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Z-2     " office:value-type="string">
            <text:p>Z-2 <text:s text:c="4"/></text:p>
          </table:table-cell>
          <table:table-cell office:string-value="ELKHART - CONSUMERS ENERGY" office:value-type="string">
            <text:p>ELKHART - CONSUMERS ENERGY</text:p>
          </table:table-cell>
          <table:table-cell office:string-value="N" office:value-type="string">
            <text:p>N</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68" office:value-type="string">
            <text:p>38268</text:p>
          </table:table-cell>
          <table:table-cell office:string-value="EFT     " office:value-type="string">
            <text:p>EFT <text:s text:c="4"/></text:p>
          </table:table-cell>
          <table:table-cell office:string-value="2024-02-01 09:00:00.0" office:value-type="string">
            <text:p>2024-02-01 09:00:00.0</text:p>
          </table:table-cell>
          <table:table-cell office:string-value="2024-02-16 09:00:00.0" office:value-type="string">
            <text:p>2024-02-16 09:00:00.0</text:p>
          </table:table-cell>
          <table:table-cell office:string-value="2024-02-01 09:00:00.0" office:value-type="string">
            <text:p>2024-02-01 09:00:00.0</text:p>
          </table:table-cell>
          <table:table-cell office:string-value="2024-02-17 09:00:00.0" office:value-type="string">
            <text:p>2024-02-17 09:00:00.0</text:p>
          </table:table-cell>
          <table:table-cell office:string-value="12039" office:value-type="string">
            <text:p>12039</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69" office:value-type="string">
            <text:p>38269</text:p>
          </table:table-cell>
          <table:table-cell office:string-value="EFT     " office:value-type="string">
            <text:p>EFT <text:s text:c="4"/></text:p>
          </table:table-cell>
          <table:table-cell office:string-value="2024-02-01 09:00:00.0" office:value-type="string">
            <text:p>2024-02-01 09:00:00.0</text:p>
          </table:table-cell>
          <table:table-cell office:string-value="2024-02-16 09:00:00.0" office:value-type="string">
            <text:p>2024-02-16 09:00:00.0</text:p>
          </table:table-cell>
          <table:table-cell office:string-value="2024-02-01 09:00:00.0" office:value-type="string">
            <text:p>2024-02-01 09:00:00.0</text:p>
          </table:table-cell>
          <table:table-cell office:string-value="2024-02-17 09:00:00.0" office:value-type="string">
            <text:p>2024-02-17 09:00:00.0</text:p>
          </table:table-cell>
          <table:table-cell office:string-value="12038" office:value-type="string">
            <text:p>12038</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2-17 05:15:26.0" office:value-type="string">
            <text:p>2024-02-17 05:15:26.0</text:p>
          </table:table-cell>
          <table:table-cell office:string-value="2024-02-17 05:15:26.0" office:value-type="string">
            <text:p>2024-02-17 05:15:26.0</text:p>
          </table:table-cell>
          <table:table-cell office:string-value="38275" office:value-type="string">
            <text:p>38275</text:p>
          </table:table-cell>
          <table:table-cell office:string-value="EFT     " office:value-type="string">
            <text:p>EFT <text:s text:c="4"/></text:p>
          </table:table-cell>
          <table:table-cell office:string-value="2024-02-17 09:00:00.0" office:value-type="string">
            <text:p>2024-02-17 09:00:00.0</text:p>
          </table:table-cell>
          <table:table-cell office:string-value="2024-02-29 09:00:00.0" office:value-type="string">
            <text:p>2024-02-29 09:00:00.0</text:p>
          </table:table-cell>
          <table:table-cell office:string-value="2024-02-17 09:00:00.0" office:value-type="string">
            <text:p>2024-02-17 09:00:00.0</text:p>
          </table:table-cell>
          <table:table-cell office:string-value="2024-03-01 09:00:00.0" office:value-type="string">
            <text:p>2024-03-01 09:00:00.0</text:p>
          </table:table-cell>
          <table:table-cell office:string-value="12041" office:value-type="string">
            <text:p>12041</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2-17 05:15:26.0" office:value-type="string">
            <text:p>2024-02-17 05:15:26.0</text:p>
          </table:table-cell>
          <table:table-cell office:string-value="2024-02-17 05:15:26.0" office:value-type="string">
            <text:p>2024-02-17 05:15:26.0</text:p>
          </table:table-cell>
          <table:table-cell office:string-value="38276" office:value-type="string">
            <text:p>38276</text:p>
          </table:table-cell>
          <table:table-cell office:string-value="EFT     " office:value-type="string">
            <text:p>EFT <text:s text:c="4"/></text:p>
          </table:table-cell>
          <table:table-cell office:string-value="2024-02-17 09:00:00.0" office:value-type="string">
            <text:p>2024-02-17 09:00:00.0</text:p>
          </table:table-cell>
          <table:table-cell office:string-value="2024-02-29 09:00:00.0" office:value-type="string">
            <text:p>2024-02-29 09:00:00.0</text:p>
          </table:table-cell>
          <table:table-cell office:string-value="2024-02-17 09:00:00.0" office:value-type="string">
            <text:p>2024-02-17 09:00:00.0</text:p>
          </table:table-cell>
          <table:table-cell office:string-value="2024-03-01 09:00:00.0" office:value-type="string">
            <text:p>2024-03-01 09:00:00.0</text:p>
          </table:table-cell>
          <table:table-cell office:string-value="12040" office:value-type="string">
            <text:p>1204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78" office:value-type="string">
            <text:p>38278</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43" office:value-type="string">
            <text:p>12043</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4000" office:value-type="string">
            <text:p>0.174000</text:p>
          </table:table-cell>
          <table:table-cell office:string-value="0.041000" office:value-type="string">
            <text:p>0.041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79" office:value-type="string">
            <text:p>38279</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42" office:value-type="string">
            <text:p>12042</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4000" office:value-type="string">
            <text:p>0.174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82" office:value-type="string">
            <text:p>38282</text:p>
          </table:table-cell>
          <table:table-cell office:string-value="EFT     " office:value-type="string">
            <text:p>EFT <text:s text:c="4"/></text:p>
          </table:table-cell>
          <table:table-cell office:string-value="2024-03-01 09:00:00.0" office:value-type="string">
            <text:p>2024-03-01 09:00:00.0</text:p>
          </table:table-cell>
          <table:table-cell office:string-value="2024-10-31 09:00:00.0" office:value-type="string">
            <text:p>2024-10-31 09:00:00.0</text:p>
          </table:table-cell>
          <table:table-cell office:string-value="2024-03-01 09:00:00.0" office:value-type="string">
            <text:p>2024-03-01 09:00:00.0</text:p>
          </table:table-cell>
          <table:table-cell office:string-value="2024-11-01 09:00:00.0" office:value-type="string">
            <text:p>2024-11-01 09:00:00.0</text:p>
          </table:table-cell>
          <table:table-cell office:string-value="12044" office:value-type="string">
            <text:p>12044</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15954860        " office:value-type="string">
            <text:p>015954860 <text:s text:c="7"/></text:p>
          </table:table-cell>
          <table:table-cell office:string-value="The Energy Authority, Inc." office:value-type="string">
            <text:p>The Energy Authority, Inc.</text:p>
          </table:table-cell>
          <table:table-cell office:string-value="37383" office:value-type="string">
            <text:p>37383</text:p>
          </table:table-cell>
          <table:table-cell office:string-value="    OFFER Recall : TEA has the right to recall this capacity at any time if any of the terms are breached.    ,    OFFER Terms/Notes - AMA : This release is part of an AMA between TEA and CITADEL. CITADEL agrees to manage up to AMA Volume Contract.    ,    OFFER Terms/Notes : Any Additional charges due to improper use of the contracts will be passed to the replacement shipper   " office:value-type="string">
            <text:p> <text:s text:c="3"/>OFFER Recall : TEA has the right to recall this capacity at any time if any of the terms are breached. <text:s text:c="3"/>, <text:s text:c="3"/>OFFER Terms/Notes - AMA : This release is part of an AMA between TEA and CITADEL. CITADEL agrees to manage up to AMA Volume Contract. <text:s text:c="3"/>, <text:s text:c="3"/>OFFER Terms/Notes : Any Additional charges due to improper use of the contracts will be passed to the replacement shipper <text:s text:c="2"/></text:p>
          </table:table-cell>
          <table:table-cell office:string-value="81718   " office:value-type="string">
            <text:p>81718 <text:s text:c="2"/></text:p>
          </table:table-cell>
          <table:table-cell office:string-value="FLD     " office:value-type="string">
            <text:p>FLD <text:s text:c="4"/></text:p>
          </table:table-cell>
          <table:table-cell office:string-value="LAKESIDE - NGPL" office:value-type="string">
            <text:p>LAKESIDE - NGPL</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9.095200" office:value-type="string">
            <text:p>9.0952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82" office:value-type="string">
            <text:p>38282</text:p>
          </table:table-cell>
          <table:table-cell office:string-value="EFT     " office:value-type="string">
            <text:p>EFT <text:s text:c="4"/></text:p>
          </table:table-cell>
          <table:table-cell office:string-value="2024-03-01 09:00:00.0" office:value-type="string">
            <text:p>2024-03-01 09:00:00.0</text:p>
          </table:table-cell>
          <table:table-cell office:string-value="2024-10-31 09:00:00.0" office:value-type="string">
            <text:p>2024-10-31 09:00:00.0</text:p>
          </table:table-cell>
          <table:table-cell office:string-value="2024-03-01 09:00:00.0" office:value-type="string">
            <text:p>2024-03-01 09:00:00.0</text:p>
          </table:table-cell>
          <table:table-cell office:string-value="2024-11-01 09:00:00.0" office:value-type="string">
            <text:p>2024-11-01 09:00:00.0</text:p>
          </table:table-cell>
          <table:table-cell office:string-value="12044" office:value-type="string">
            <text:p>12044</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15954860        " office:value-type="string">
            <text:p>015954860 <text:s text:c="7"/></text:p>
          </table:table-cell>
          <table:table-cell office:string-value="The Energy Authority, Inc." office:value-type="string">
            <text:p>The Energy Authority, Inc.</text:p>
          </table:table-cell>
          <table:table-cell office:string-value="37383" office:value-type="string">
            <text:p>37383</text:p>
          </table:table-cell>
          <table:table-cell office:string-value="    OFFER Recall : TEA has the right to recall this capacity at any time if any of the terms are breached.    ,    OFFER Terms/Notes - AMA : This release is part of an AMA between TEA and CITADEL. CITADEL agrees to manage up to AMA Volume Contract.    ,    OFFER Terms/Notes : Any Additional charges due to improper use of the contracts will be passed to the replacement shipper   " office:value-type="string">
            <text:p> <text:s text:c="3"/>OFFER Recall : TEA has the right to recall this capacity at any time if any of the terms are breached. <text:s text:c="3"/>, <text:s text:c="3"/>OFFER Terms/Notes - AMA : This release is part of an AMA between TEA and CITADEL. CITADEL agrees to manage up to AMA Volume Contract. <text:s text:c="3"/>, <text:s text:c="3"/>OFFER Terms/Notes : Any Additional charges due to improper use of the contracts will be passed to the replacement shipper <text:s text:c="2"/></text:p>
          </table:table-cell>
          <table:table-cell office:string-value="93072   " office:value-type="string">
            <text:p>93072 <text:s text:c="2"/></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9.095200" office:value-type="string">
            <text:p>9.0952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4" office:value-type="string">
            <text:p>38294</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1" office:value-type="string">
            <text:p>12051</text:p>
          </table:table-cell>
          <table:table-cell office:string-value="309.00" office:value-type="string">
            <text:p>309.00</text:p>
          </table:table-cell>
          <table:table-cell office:string-value="3" office:value-type="string">
            <text:p>3</text:p>
          </table:table-cell>
          <table:table-cell office:string-value="N" office:value-type="string">
            <text:p>N</text:p>
          </table:table-cell>
          <table:table-cell office:string-value="138398644        " office:value-type="string">
            <text:p>138398644 <text:s text:c="7"/></text:p>
          </table:table-cell>
          <table:table-cell office:string-value="Nordic Energy Services, LLC" office:value-type="string">
            <text:p>Nordic Energy Service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5" office:value-type="string">
            <text:p>38295</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0" office:value-type="string">
            <text:p>12050</text:p>
          </table:table-cell>
          <table:table-cell office:string-value="99.00" office:value-type="string">
            <text:p>99.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6" office:value-type="string">
            <text:p>38296</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3" office:value-type="string">
            <text:p>12053</text:p>
          </table:table-cell>
          <table:table-cell office:string-value="140.00" office:value-type="string">
            <text:p>140.00</text:p>
          </table:table-cell>
          <table:table-cell office:string-value="3" office:value-type="string">
            <text:p>3</text:p>
          </table:table-cell>
          <table:table-cell office:string-value="N" office:value-type="string">
            <text:p>N</text:p>
          </table:table-cell>
          <table:table-cell office:string-value="016200607        " office:value-type="string">
            <text:p>016200607 <text:s text:c="7"/></text:p>
          </table:table-cell>
          <table:table-cell office:string-value="Spark Energy Gas, LLC" office:value-type="string">
            <text:p>Spark Energy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7" office:value-type="string">
            <text:p>38297</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9" office:value-type="string">
            <text:p>12049</text:p>
          </table:table-cell>
          <table:table-cell office:string-value="433.00" office:value-type="string">
            <text:p>433.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9" office:value-type="string">
            <text:p>38299</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6" office:value-type="string">
            <text:p>12046</text:p>
          </table:table-cell>
          <table:table-cell office:string-value="184.00" office:value-type="string">
            <text:p>184.00</text:p>
          </table:table-cell>
          <table:table-cell office:string-value="3" office:value-type="string">
            <text:p>3</text:p>
          </table:table-cell>
          <table:table-cell office:string-value="N" office:value-type="string">
            <text:p>N</text:p>
          </table:table-cell>
          <table:table-cell office:string-value="788707847        " office:value-type="string">
            <text:p>788707847 <text:s text:c="7"/></text:p>
          </table:table-cell>
          <table:table-cell office:string-value="BP Energy Retail Company LLC" office:value-type="string">
            <text:p>BP Energy Retail Compan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0" office:value-type="string">
            <text:p>3830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5" office:value-type="string">
            <text:p>12045</text:p>
          </table:table-cell>
          <table:table-cell office:string-value="788.00" office:value-type="string">
            <text:p>788.00</text:p>
          </table:table-cell>
          <table:table-cell office:string-value="3" office:value-type="string">
            <text:p>3</text:p>
          </table:table-cell>
          <table:table-cell office:string-value="N" office:value-type="string">
            <text:p>N</text:p>
          </table:table-cell>
          <table:table-cell office:string-value="079693561        " office:value-type="string">
            <text:p>079693561 <text:s text:c="7"/></text:p>
          </table:table-cell>
          <table:table-cell office:string-value="Archer Energy, LLC" office:value-type="string">
            <text:p>Archer Energ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1" office:value-type="string">
            <text:p>38301</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5" office:value-type="string">
            <text:p>12055</text:p>
          </table:table-cell>
          <table:table-cell office:string-value="843.00" office:value-type="string">
            <text:p>843.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ice:value-type="string">
            <text:p> <text:s text:c="3"/>OFFER Recall : PER APPLICABLE CYCLES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2" office:value-type="string">
            <text:p>38302</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4" office:value-type="string">
            <text:p>12054</text:p>
          </table:table-cell>
          <table:table-cell office:string-value="81.00" office:value-type="string">
            <text:p>81.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4" office:value-type="string">
            <text:p>38304</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8" office:value-type="string">
            <text:p>12048</text:p>
          </table:table-cell>
          <table:table-cell office:string-value="1820.00" office:value-type="string">
            <text:p>1820.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8" office:value-type="string">
            <text:p>38308</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2" office:value-type="string">
            <text:p>12052</text:p>
          </table:table-cell>
          <table:table-cell office:string-value="29.00" office:value-type="string">
            <text:p>29.00</text:p>
          </table:table-cell>
          <table:table-cell office:string-value="3" office:value-type="string">
            <text:p>3</text:p>
          </table:table-cell>
          <table:table-cell office:string-value="N" office:value-type="string">
            <text:p>N</text:p>
          </table:table-cell>
          <table:table-cell office:string-value="189211121        " office:value-type="string">
            <text:p>189211121 <text:s text:c="7"/></text:p>
          </table:table-cell>
          <table:table-cell office:string-value="Santanna Natural Gas Corporation D/B/A Santanna Energy Services" office:value-type="string">
            <text:p>Santanna Natural Gas Corporation D/B/A Santanna Energy Services</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9" office:value-type="string">
            <text:p>38309</text:p>
          </table:table-cell>
          <table:table-cell office:string-value="QNT     " office:value-type="string">
            <text:p>QN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6" office:value-type="string">
            <text:p>12056</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25654" office:value-type="string">
            <text:p>25654</text:p>
          </table:table-cell>
          <table:table-cell office:string-value="    OFFER Recall : 6.2 The release shall be subject to recall by Notice from Buyer, effective at the next Nomination Deadline or such later deadline as selected by Buyer, if there is an uncured Event of Default where Seller is the defaulting party.   ,    OFFER Terms/Notes - AMA : Transportation transactions using receipts from locations other than OLLA-GULF SOUTH and/or deliveries to locations other than RACCOON CREEK may be assessed additional upcharges. Any additional upcharges will be the responsibility of the replacement shipper.   " office:value-type="string">
            <text:p> <text:s text:c="3"/>OFFER Recall : 6.2 The release shall be subject to recall by Notice from Buyer, effective at the next Nomination Deadline or such later deadline as selected by Buyer, if there is an uncured Event of Default where Seller is the defaulting party. <text:s text:c="2"/>, <text:s text:c="3"/>OFFER Terms/Notes - AMA : Transportation transactions using receipts from locations other than OLLA-GULF SOUTH and/or deliveries to locations other than RACCOON CREEK may be assessed additional upcharges. Any additional upcharges will be the responsibility of the replacement shipper.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82058   " office:value-type="string">
            <text:p>82058 <text:s text:c="2"/></text:p>
          </table:table-cell>
          <table:table-cell office:string-value="Z1B     " office:value-type="string">
            <text:p>Z1B <text:s text:c="4"/></text:p>
          </table:table-cell>
          <table:table-cell office:string-value="RACCOON CREEK - UNION ELECTRIC DBA AMEREN MISSOURI " office:value-type="string">
            <text:p>RACCOON CREEK - UNION ELECTRIC DBA AMEREN MISSOURI </text:p>
          </table:table-cell>
          <table:table-cell office:string-value="N" office:value-type="string">
            <text:p>N</text:p>
          </table:table-cell>
          <table:table-cell office:string-value="RES" office:value-type="string">
            <text:p>RES</text:p>
          </table:table-cell>
          <table:table-cell office:string-value="0.190800" office:value-type="string">
            <text:p>0.190800</text:p>
          </table:table-cell>
          <table:table-cell office:string-value="0.000000" office:value-type="string">
            <text:p>0.0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0" office:value-type="string">
            <text:p>3831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7" office:value-type="string">
            <text:p>12047</text:p>
          </table:table-cell>
          <table:table-cell office:string-value="602.00" office:value-type="string">
            <text:p>602.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2" office:value-type="string">
            <text:p>38312</text:p>
          </table:table-cell>
          <table:table-cell office:string-value="EFT     " office:value-type="string">
            <text:p>EFT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12057" office:value-type="string">
            <text:p>12057</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9800" office:value-type="string">
            <text:p>0.179800</text:p>
          </table:table-cell>
          <table:table-cell office:string-value="0.031000" office:value-type="string">
            <text:p>0.031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8" office:value-type="string">
            <text:p>38318</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8" office:value-type="string">
            <text:p>12058</text:p>
          </table:table-cell>
          <table:table-cell office:string-value="29844.00" office:value-type="string">
            <text:p>29844.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12538" office:value-type="string">
            <text:p>12538</text:p>
          </table:table-cell>
          <table:table-cell office:string-value="    OFFER Recall : Volumes are recallable by releasing shipper on 24 hours notice.   ,    OFFER Terms/Notes - AMA : This capacity is released pursuant to the terms of an asset management agreement. The&#10;delivery obligation is 100% of the MDQ every day of the term of this release.   " office:value-type="string">
            <text:p> <text:s text:c="3"/>OFFER Recall : Volumes are recallable by releasing shipper on 24 hours notice. <text:s text:c="2"/>, <text:s text:c="3"/>OFFER Terms/Notes - AMA : This capacity is released pursuant to the terms of an asset management agreement. The<text:line-break/>delivery obligation is 100% of the MDQ every day of the term of this release. <text:s text:c="2"/></text:p>
          </table:table-cell>
          <table:table-cell office:string-value="82745   " office:value-type="string">
            <text:p>82745 <text:s text:c="2"/></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Z-2     " office:value-type="string">
            <text:p>Z-2 <text:s text:c="4"/></text:p>
          </table:table-cell>
          <table:table-cell office:string-value="ELKHART - CONSUMERS ENERGY" office:value-type="string">
            <text:p>ELKHART - CONSUMERS ENERGY</text:p>
          </table:table-cell>
          <table:table-cell office:string-value="N" office:value-type="string">
            <text:p>N</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4-04-18T19:00:24</meta:creation-date>
    <meta:editing-cycles>1</meta:editing-cycles>
    <dc:language>en</dc:language>
    <dc:creator>ZETHOU-WWEXT04P$</dc:creator>
    <dc:date>2024-04-18T19:00:24</dc:date>
    <meta:editing-duration>PT0.219S</meta:editing-duration>
  </office:meta>
</office:document-meta>
</file>