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office:automatic-styles>
  <office:body>
    <office:spreadsheet>
      <table:table table:name="Sheet1"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office:string-value="Posting Date" office:value-type="string">
            <text:p>Posting Date</text:p>
          </table:table-cell>
          <table:table-cell office:string-value="Posting Time" office:value-type="string">
            <text:p>Posting Time</text:p>
          </table:table-cell>
          <table:table-cell office:string-value="Svc Req K" office:value-type="string">
            <text:p>Svc Req K</text:p>
          </table:table-cell>
          <table:table-cell office:string-value="Rate Sch" office:value-type="string">
            <text:p>Rate Sch</text:p>
          </table:table-cell>
          <table:table-cell office:string-value="K Begin Date" office:value-type="string">
            <text:p>K Begin Date</text:p>
          </table:table-cell>
          <table:table-cell office:string-value="K End Date" office:value-type="string">
            <text:p>K End Date</text:p>
          </table:table-cell>
          <table:table-cell office:string-value="K Ent Begin Date/Time" office:value-type="string">
            <text:p>K Ent Begin Date/Time</text:p>
          </table:table-cell>
          <table:table-cell office:string-value="K Ent End Date/Time" office:value-type="string">
            <text:p>K Ent End Date/Time</text:p>
          </table:table-cell>
          <table:table-cell office:string-value="K Qty-K" office:value-type="string">
            <text:p>K Qty-K</text:p>
          </table:table-cell>
          <table:table-cell office:string-value="Loc / QTI" office:value-type="string">
            <text:p>Loc / QTI</text:p>
          </table:table-cell>
          <table:table-cell office:string-value="K Stat" office:value-type="string">
            <text:p>K Stat</text:p>
          </table:table-cell>
          <table:table-cell office:string-value="K Holder" office:value-type="string">
            <text:p>K Holder</text:p>
          </table:table-cell>
          <table:table-cell office:string-value="K Holder Name" office:value-type="string">
            <text:p>K Holder Name</text:p>
          </table:table-cell>
          <table:table-cell office:string-value="Affil" office:value-type="string">
            <text:p>Affil</text:p>
          </table:table-cell>
          <table:table-cell office:string-value="Res Rate ID" office:value-type="string">
            <text:p>Res Rate ID</text:p>
          </table:table-cell>
          <table:table-cell office:string-value="Max Tariff Res Rate" office:value-type="string">
            <text:p>Max Tariff Res Rate</text:p>
          </table:table-cell>
          <table:table-cell office:string-value="Res Rate Charged" office:value-type="string">
            <text:p>Res Rate Charged</text:p>
          </table:table-cell>
          <table:table-cell office:string-value="Com Rate ID" office:value-type="string">
            <text:p>Com Rate ID</text:p>
          </table:table-cell>
          <table:table-cell office:string-value="Max Tariff Com Rate" office:value-type="string">
            <text:p>Max Tariff Com Rate</text:p>
          </table:table-cell>
          <table:table-cell office:string-value="Com Rate Charged" office:value-type="string">
            <text:p>Com Rate Charged</text:p>
          </table:table-cell>
          <table:table-cell office:string-value="Negotiated Rate Indicator" office:value-type="string">
            <text:p>Negotiated Rate Indicator</text:p>
          </table:table-cell>
          <table:table-cell office:string-value="Terms/Notes" office:value-type="string">
            <text:p>Terms/Notes</text:p>
          </table:table-cell>
          <table:table-cell office:string-value="Rec Loc" office:value-type="string">
            <text:p>Rec Loc</text:p>
          </table:table-cell>
          <table:table-cell office:string-value="Rec Loc Ind" office:value-type="string">
            <text:p>Rec Loc Ind</text:p>
          </table:table-cell>
          <table:table-cell office:string-value="Rec Loc Zn" office:value-type="string">
            <text:p>Rec Loc Zn</text:p>
          </table:table-cell>
          <table:table-cell office:string-value="Rec Loc Name" office:value-type="string">
            <text:p>Rec Loc Name</text:p>
          </table:table-cell>
          <table:table-cell office:string-value="Del Loc" office:value-type="string">
            <text:p>Del Loc</text:p>
          </table:table-cell>
          <table:table-cell office:string-value="Del Loc Ind" office:value-type="string">
            <text:p>Del Loc Ind</text:p>
          </table:table-cell>
          <table:table-cell office:string-value="Del Loc Zn" office:value-type="string">
            <text:p>Del Loc Zn</text:p>
          </table:table-cell>
          <table:table-cell office:string-value="Del Loc Name" office:value-type="string">
            <text:p>Del Loc Name</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207900" office:value-type="string">
            <text:p>0.207900</text:p>
          </table:table-cell>
          <table:table-cell office:string-value="0.207900" office:value-type="string">
            <text:p>0.207900</text:p>
          </table:table-cell>
          <table:table-cell office:string-value="No" office:value-type="string">
            <text:p>No</text:p>
          </table:table-cell>
          <table:table-cell office:string-value="" office:value-type="string">
            <text:p/>
          </table:table-cell>
          <table:table-cell office:string-value="80070   " office:value-type="string">
            <text:p>80070 <text:s text:c="2"/></text:p>
          </table:table-cell>
          <table:table-cell office:string-value="I" office:value-type="string">
            <text:p>I</text:p>
          </table:table-cell>
          <table:table-cell office:string-value="Z1A     " office:value-type="string">
            <text:p>Z1A <text:s text:c="4"/></text:p>
          </table:table-cell>
          <table:table-cell office:string-value="DYERSBURG - OUTLET - TEXAS GAS" office:value-type="string">
            <text:p>DYERSBURG - OUTLET - TEXAS GAS</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1701   " office:value-type="string">
            <text:p>81701 <text:s text:c="2"/></text:p>
          </table:table-cell>
          <table:table-cell office:string-value="I" office:value-type="string">
            <text:p>I</text:p>
          </table:table-cell>
          <table:table-cell office:string-value="FLD     " office:value-type="string">
            <text:p>FLD <text:s text:c="4"/></text:p>
          </table:table-cell>
          <table:table-cell office:string-value="KINDER TOTAL MEASURED" office:value-type="string">
            <text:p>KINDER TOTAL MEASURED</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1718   " office:value-type="string">
            <text:p>81718 <text:s text:c="2"/></text:p>
          </table:table-cell>
          <table:table-cell office:string-value="I" office:value-type="string">
            <text:p>I</text:p>
          </table:table-cell>
          <table:table-cell office:string-value="FLD     " office:value-type="string">
            <text:p>FLD <text:s text:c="4"/></text:p>
          </table:table-cell>
          <table:table-cell office:string-value="LAKESIDE - NGPL" office:value-type="string">
            <text:p>LAKESIDE - NGPL</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4-03-01 05:15:48.0" office:value-type="string">
            <text:p>2024-03-01 05:15:48.0</text:p>
          </table:table-cell>
          <table:table-cell office:string-value="2024-03-01 05:15:48.0" office:value-type="string">
            <text:p>2024-03-01 05:15:48.0</text:p>
          </table:table-cell>
          <table:table-cell office:string-value="12437" office:value-type="string">
            <text:p>12437</text:p>
          </table:table-cell>
          <table:table-cell office:string-value="SST     " office:value-type="string">
            <text:p>SST <text:s text:c="4"/></text:p>
          </table:table-cell>
          <table:table-cell office:string-value="1993-09-01 09:00:00.0" office:value-type="string">
            <text:p>1993-09-01 09:00:00.0</text:p>
          </table:table-cell>
          <table:table-cell office:string-value="2200-01-01 09:00:00.0" office:value-type="string">
            <text:p>2200-01-01 09:00:00.0</text:p>
          </table:table-cell>
          <table:table-cell office:string-value="1993-09-01 09:00:00.0" office:value-type="string">
            <text:p>1993-09-01 09:00:00.0</text:p>
          </table:table-cell>
          <table:table-cell office:string-value="2200-01-02 09:00:00.0" office:value-type="string">
            <text:p>2200-01-02 09:00:00.0</text:p>
          </table:table-cell>
          <table:table-cell office:string-value="10350.00" office:value-type="string">
            <text:p>10350.00</text:p>
          </table:table-cell>
          <table:table-cell office:string-value="3" office:value-type="string">
            <text:p>3</text:p>
          </table:table-cell>
          <table:table-cell office:string-value="A" office:value-type="string">
            <text:p>A</text:p>
          </table:table-cell>
          <table:table-cell office:string-value="026357020        " office:value-type="string">
            <text:p>026357020 <text:s text:c="7"/></text:p>
          </table:table-cell>
          <table:table-cell office:string-value="Hardeman-Fayette Utility District" office:value-type="string">
            <text:p>Hardeman-Fayette Utility District</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2864   " office:value-type="string">
            <text:p>82864 <text:s text:c="2"/></text:p>
          </table:table-cell>
          <table:table-cell office:string-value="I" office:value-type="string">
            <text:p>I</text:p>
          </table:table-cell>
          <table:table-cell office:string-value="FLD     " office:value-type="string">
            <text:p>FLD <text:s text:c="4"/></text:p>
          </table:table-cell>
          <table:table-cell office:string-value="NEPTUNE PLANT " office:value-type="string">
            <text:p>NEPTUNE PLANT </text:p>
          </table:table-cell>
          <table:table-cell office:string-value="HARDM   " office:value-type="string">
            <text:p>HARDM <text:s text:c="2"/></text:p>
          </table:table-cell>
          <table:table-cell office:string-value="I" office:value-type="string">
            <text:p>I</text:p>
          </table:table-cell>
          <table:table-cell office:string-value="Z1A     " office:value-type="string">
            <text:p>Z1A <text:s text:c="4"/></text:p>
          </table:table-cell>
          <table:table-cell office:string-value="HARDEMAN - FAYETTE UTILITY DISTRICT " office:value-type="string">
            <text:p>HARDEMAN - FAYETTE UTILITY DISTRICT </text:p>
          </table:table-cell>
        </table:table-row>
        <table:table-row>
          <table:table-cell office:string-value="2021-11-01 05:17:55.0" office:value-type="string">
            <text:p>2021-11-01 05:17:55.0</text:p>
          </table:table-cell>
          <table:table-cell office:string-value="2021-11-01 05:17:55.0" office:value-type="string">
            <text:p>2021-11-01 05:17:55.0</text:p>
          </table:table-cell>
          <table:table-cell office:string-value="12538" office:value-type="string">
            <text:p>12538</text:p>
          </table:table-cell>
          <table:table-cell office:string-value="FT      " office:value-type="string">
            <text:p>FT <text:s text:c="5"/></text:p>
          </table:table-cell>
          <table:table-cell office:string-value="1993-09-01 09:00:00.0" office:value-type="string">
            <text:p>1993-09-01 09:00:00.0</text:p>
          </table:table-cell>
          <table:table-cell office:string-value="2024-10-31 09:00:00.0" office:value-type="string">
            <text:p>2024-10-31 09:00:00.0</text:p>
          </table:table-cell>
          <table:table-cell office:string-value="1993-09-01 09:00:00.0" office:value-type="string">
            <text:p>1993-09-01 09:00:00.0</text:p>
          </table:table-cell>
          <table:table-cell office:string-value="2024-11-01 09:00:00.0" office:value-type="string">
            <text:p>2024-11-01 09:00:00.0</text:p>
          </table:table-cell>
          <table:table-cell office:string-value="175000.00" office:value-type="string">
            <text:p>175000.00</text:p>
          </table:table-cell>
          <table:table-cell office:string-value="3" office:value-type="string">
            <text:p>3</text:p>
          </table:table-cell>
          <table:table-cell office:string-value="A" office:value-type="string">
            <text:p>A</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400" office:value-type="string">
            <text:p>0.007400</text:p>
          </table:table-cell>
          <table:table-cell office:string-value="0.007400" office:value-type="string">
            <text:p>0.007400</text:p>
          </table:table-cell>
          <table:table-cell office:string-value="No" office:value-type="string">
            <text:p>No</text:p>
          </table:table-cell>
          <table:table-cell office:string-value="Effective 11/1/2021 - 10/31/2024&#10;Secondary Point(s): All secondary receipt points from Zone 1A to delivery points in Zones 1A, 1B and 2 will be at $0.1200/Dth Daily Reservation Rate.&#10;&#10;All secondary receipt points from Zone 1B to delivery points in Zones 1A, 1B and 2 will be at the same rate as applicable to the Douglas County Receipt - Rockies Express Pipeline (82745) to Elkhart - Consumers Energy (80001) primary route&#9;&#10;" office:value-type="string">
            <text:p>Effective 11/1/2021 - 10/31/2024<text:line-break/>Secondary Point(s): All secondary receipt points from Zone 1A to delivery points in Zones 1A, 1B and 2 will be at $0.1200/Dth Daily Reservation Rate.<text:line-break/><text:line-break/>All secondary receipt points from Zone 1B to delivery points in Zones 1A, 1B and 2 will be at the same rate as applicable to the Douglas County Receipt - Rockies Express Pipeline (82745) to Elkhart - Consumers Energy (80001) primary route<text:tab/><text:line-break/></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1-11-01 05:17:55.0" office:value-type="string">
            <text:p>2021-11-01 05:17:55.0</text:p>
          </table:table-cell>
          <table:table-cell office:string-value="2021-11-01 05:17:55.0" office:value-type="string">
            <text:p>2021-11-01 05:17:55.0</text:p>
          </table:table-cell>
          <table:table-cell office:string-value="12538" office:value-type="string">
            <text:p>12538</text:p>
          </table:table-cell>
          <table:table-cell office:string-value="FT      " office:value-type="string">
            <text:p>FT <text:s text:c="5"/></text:p>
          </table:table-cell>
          <table:table-cell office:string-value="1993-09-01 09:00:00.0" office:value-type="string">
            <text:p>1993-09-01 09:00:00.0</text:p>
          </table:table-cell>
          <table:table-cell office:string-value="2024-10-31 09:00:00.0" office:value-type="string">
            <text:p>2024-10-31 09:00:00.0</text:p>
          </table:table-cell>
          <table:table-cell office:string-value="1993-09-01 09:00:00.0" office:value-type="string">
            <text:p>1993-09-01 09:00:00.0</text:p>
          </table:table-cell>
          <table:table-cell office:string-value="2024-11-01 09:00:00.0" office:value-type="string">
            <text:p>2024-11-01 09:00:00.0</text:p>
          </table:table-cell>
          <table:table-cell office:string-value="175000.00" office:value-type="string">
            <text:p>175000.00</text:p>
          </table:table-cell>
          <table:table-cell office:string-value="3" office:value-type="string">
            <text:p>3</text:p>
          </table:table-cell>
          <table:table-cell office:string-value="A" office:value-type="string">
            <text:p>A</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3.650000" office:value-type="string">
            <text:p>3.650000</text:p>
          </table:table-cell>
          <table:table-cell office:string-value="COM" office:value-type="string">
            <text:p>COM</text:p>
          </table:table-cell>
          <table:table-cell office:string-value="0.012900" office:value-type="string">
            <text:p>0.012900</text:p>
          </table:table-cell>
          <table:table-cell office:string-value="0.012800" office:value-type="string">
            <text:p>0.012800</text:p>
          </table:table-cell>
          <table:table-cell office:string-value="No" office:value-type="string">
            <text:p>No</text:p>
          </table:table-cell>
          <table:table-cell office:string-value="Effective 11/1/2021 - 10/31/2024&#10;Secondary Point(s): All secondary receipt points from Zone 1A to delivery points in Zones 1A, 1B and 2 will be at $0.1200/Dth Daily Reservation Rate.&#10;&#10;All secondary receipt points from Zone 1B to delivery points in Zones 1A, 1B and 2 will be at the same rate as applicable to the Douglas County Receipt - Rockies Express Pipeline (82745) to Elkhart - Consumers Energy (80001) primary route&#9;&#10;" office:value-type="string">
            <text:p>Effective 11/1/2021 - 10/31/2024<text:line-break/>Secondary Point(s): All secondary receipt points from Zone 1A to delivery points in Zones 1A, 1B and 2 will be at $0.1200/Dth Daily Reservation Rate.<text:line-break/><text:line-break/>All secondary receipt points from Zone 1B to delivery points in Zones 1A, 1B and 2 will be at the same rate as applicable to the Douglas County Receipt - Rockies Express Pipeline (82745) to Elkhart - Consumers Energy (80001) primary route<text:tab/><text:line-break/></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4-01 05:17:57.0" office:value-type="string">
            <text:p>2022-04-01 05:17:57.0</text:p>
          </table:table-cell>
          <table:table-cell office:string-value="2022-04-01 05:17:57.0" office:value-type="string">
            <text:p>2022-04-01 05:17:57.0</text:p>
          </table:table-cell>
          <table:table-cell office:string-value="12538" office:value-type="string">
            <text:p>12538</text:p>
          </table:table-cell>
          <table:table-cell office:string-value="FT      " office:value-type="string">
            <text:p>FT <text:s text:c="5"/></text:p>
          </table:table-cell>
          <table:table-cell office:string-value="1993-09-01 09:00:00.0" office:value-type="string">
            <text:p>1993-09-01 09:00:00.0</text:p>
          </table:table-cell>
          <table:table-cell office:string-value="2024-10-31 09:00:00.0" office:value-type="string">
            <text:p>2024-10-31 09:00:00.0</text:p>
          </table:table-cell>
          <table:table-cell office:string-value="1993-09-01 09:00:00.0" office:value-type="string">
            <text:p>1993-09-01 09:00:00.0</text:p>
          </table:table-cell>
          <table:table-cell office:string-value="2024-11-01 09:00:00.0" office:value-type="string">
            <text:p>2024-11-01 09:00:00.0</text:p>
          </table:table-cell>
          <table:table-cell office:string-value="100000.00" office:value-type="string">
            <text:p>100000.00</text:p>
          </table:table-cell>
          <table:table-cell office:string-value="3" office:value-type="string">
            <text:p>3</text:p>
          </table:table-cell>
          <table:table-cell office:string-value="A" office:value-type="string">
            <text:p>A</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400" office:value-type="string">
            <text:p>0.007400</text:p>
          </table:table-cell>
          <table:table-cell office:string-value="0.007400" office:value-type="string">
            <text:p>0.007400</text:p>
          </table:table-cell>
          <table:table-cell office:string-value="No" office:value-type="string">
            <text:p>No</text:p>
          </table:table-cell>
          <table:table-cell office:string-value="Effective 11/1/2021 - 10/31/2024&#10;Secondary Point(s): All secondary receipt points from Zone 1A to delivery points in Zones 1A, 1B and 2 will be at $0.1200/Dth Daily Reservation Rate.&#10;&#10;All secondary receipt points from Zone 1B to delivery points in Zones 1A, 1B and 2 will be at the same rate as applicable to the Douglas County Receipt - Rockies Express Pipeline (82745) to Elkhart - Consumers Energy (80001) primary route&#9;&#10;" office:value-type="string">
            <text:p>Effective 11/1/2021 - 10/31/2024<text:line-break/>Secondary Point(s): All secondary receipt points from Zone 1A to delivery points in Zones 1A, 1B and 2 will be at $0.1200/Dth Daily Reservation Rate.<text:line-break/><text:line-break/>All secondary receipt points from Zone 1B to delivery points in Zones 1A, 1B and 2 will be at the same rate as applicable to the Douglas County Receipt - Rockies Express Pipeline (82745) to Elkhart - Consumers Energy (80001) primary route<text:tab/><text:line-break/></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01 07:21:32.0" office:value-type="string">
            <text:p>2022-11-01 07:21:32.0</text:p>
          </table:table-cell>
          <table:table-cell office:string-value="2022-11-01 07:21:32.0" office:value-type="string">
            <text:p>2022-11-01 07:21:32.0</text:p>
          </table:table-cell>
          <table:table-cell office:string-value="12538" office:value-type="string">
            <text:p>12538</text:p>
          </table:table-cell>
          <table:table-cell office:string-value="FT      " office:value-type="string">
            <text:p>FT <text:s text:c="5"/></text:p>
          </table:table-cell>
          <table:table-cell office:string-value="1993-09-01 09:00:00.0" office:value-type="string">
            <text:p>1993-09-01 09:00:00.0</text:p>
          </table:table-cell>
          <table:table-cell office:string-value="2024-10-31 09:00:00.0" office:value-type="string">
            <text:p>2024-10-31 09:00:00.0</text:p>
          </table:table-cell>
          <table:table-cell office:string-value="1993-09-01 09:00:00.0" office:value-type="string">
            <text:p>1993-09-01 09:00:00.0</text:p>
          </table:table-cell>
          <table:table-cell office:string-value="2024-11-01 09:00:00.0" office:value-type="string">
            <text:p>2024-11-01 09:00:00.0</text:p>
          </table:table-cell>
          <table:table-cell office:string-value="175000.00" office:value-type="string">
            <text:p>175000.00</text:p>
          </table:table-cell>
          <table:table-cell office:string-value="3" office:value-type="string">
            <text:p>3</text:p>
          </table:table-cell>
          <table:table-cell office:string-value="A" office:value-type="string">
            <text:p>A</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700" office:value-type="string">
            <text:p>0.007700</text:p>
          </table:table-cell>
          <table:table-cell office:string-value="0.007700" office:value-type="string">
            <text:p>0.007700</text:p>
          </table:table-cell>
          <table:table-cell office:string-value="No" office:value-type="string">
            <text:p>No</text:p>
          </table:table-cell>
          <table:table-cell office:string-value="Effective 11/1/2021 - 10/31/2024&#10;Secondary Point(s): All secondary receipt points from Zone 1A to delivery points in Zones 1A, 1B and 2 will be at $0.1200/Dth Daily Reservation Rate.&#10;&#10;All secondary receipt points from Zone 1B to delivery points in Zones 1A, 1B and 2 will be at the same rate as applicable to the Douglas County Receipt - Rockies Express Pipeline (82745) to Elkhart - Consumers Energy (80001) primary route&#9;&#10;" office:value-type="string">
            <text:p>Effective 11/1/2021 - 10/31/2024<text:line-break/>Secondary Point(s): All secondary receipt points from Zone 1A to delivery points in Zones 1A, 1B and 2 will be at $0.1200/Dth Daily Reservation Rate.<text:line-break/><text:line-break/>All secondary receipt points from Zone 1B to delivery points in Zones 1A, 1B and 2 will be at the same rate as applicable to the Douglas County Receipt - Rockies Express Pipeline (82745) to Elkhart - Consumers Energy (80001) primary route<text:tab/><text:line-break/></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01 07:21:32.0" office:value-type="string">
            <text:p>2022-11-01 07:21:32.0</text:p>
          </table:table-cell>
          <table:table-cell office:string-value="2022-11-01 07:21:32.0" office:value-type="string">
            <text:p>2022-11-01 07:21:32.0</text:p>
          </table:table-cell>
          <table:table-cell office:string-value="12538" office:value-type="string">
            <text:p>12538</text:p>
          </table:table-cell>
          <table:table-cell office:string-value="FT      " office:value-type="string">
            <text:p>FT <text:s text:c="5"/></text:p>
          </table:table-cell>
          <table:table-cell office:string-value="1993-09-01 09:00:00.0" office:value-type="string">
            <text:p>1993-09-01 09:00:00.0</text:p>
          </table:table-cell>
          <table:table-cell office:string-value="2024-10-31 09:00:00.0" office:value-type="string">
            <text:p>2024-10-31 09:00:00.0</text:p>
          </table:table-cell>
          <table:table-cell office:string-value="1993-09-01 09:00:00.0" office:value-type="string">
            <text:p>1993-09-01 09:00:00.0</text:p>
          </table:table-cell>
          <table:table-cell office:string-value="2024-11-01 09:00:00.0" office:value-type="string">
            <text:p>2024-11-01 09:00:00.0</text:p>
          </table:table-cell>
          <table:table-cell office:string-value="175000.00" office:value-type="string">
            <text:p>175000.00</text:p>
          </table:table-cell>
          <table:table-cell office:string-value="3" office:value-type="string">
            <text:p>3</text:p>
          </table:table-cell>
          <table:table-cell office:string-value="A" office:value-type="string">
            <text:p>A</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3.650000" office:value-type="string">
            <text:p>3.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1/1/2021 - 10/31/2024&#10;Secondary Point(s): All secondary receipt points from Zone 1A to delivery points in Zones 1A, 1B and 2 will be at $0.1200/Dth Daily Reservation Rate.&#10;&#10;All secondary receipt points from Zone 1B to delivery points in Zones 1A, 1B and 2 will be at the same rate as applicable to the Douglas County Receipt - Rockies Express Pipeline (82745) to Elkhart - Consumers Energy (80001) primary route&#9;&#10;" office:value-type="string">
            <text:p>Effective 11/1/2021 - 10/31/2024<text:line-break/>Secondary Point(s): All secondary receipt points from Zone 1A to delivery points in Zones 1A, 1B and 2 will be at $0.1200/Dth Daily Reservation Rate.<text:line-break/><text:line-break/>All secondary receipt points from Zone 1B to delivery points in Zones 1A, 1B and 2 will be at the same rate as applicable to the Douglas County Receipt - Rockies Express Pipeline (82745) to Elkhart - Consumers Energy (80001) primary route<text:tab/><text:line-break/></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12538" office:value-type="string">
            <text:p>12538</text:p>
          </table:table-cell>
          <table:table-cell office:string-value="FT      " office:value-type="string">
            <text:p>FT <text:s text:c="5"/></text:p>
          </table:table-cell>
          <table:table-cell office:string-value="1993-09-01 09:00:00.0" office:value-type="string">
            <text:p>1993-09-01 09:00:00.0</text:p>
          </table:table-cell>
          <table:table-cell office:string-value="2024-10-31 09:00:00.0" office:value-type="string">
            <text:p>2024-10-31 09:00:00.0</text:p>
          </table:table-cell>
          <table:table-cell office:string-value="1993-09-01 09:00:00.0" office:value-type="string">
            <text:p>1993-09-01 09:00:00.0</text:p>
          </table:table-cell>
          <table:table-cell office:string-value="2024-11-01 09:00:00.0" office:value-type="string">
            <text:p>2024-11-01 09:00:00.0</text:p>
          </table:table-cell>
          <table:table-cell office:string-value="100000.00" office:value-type="string">
            <text:p>100000.00</text:p>
          </table:table-cell>
          <table:table-cell office:string-value="3" office:value-type="string">
            <text:p>3</text:p>
          </table:table-cell>
          <table:table-cell office:string-value="A" office:value-type="string">
            <text:p>A</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700" office:value-type="string">
            <text:p>0.007700</text:p>
          </table:table-cell>
          <table:table-cell office:string-value="0.007700" office:value-type="string">
            <text:p>0.007700</text:p>
          </table:table-cell>
          <table:table-cell office:string-value="No" office:value-type="string">
            <text:p>No</text:p>
          </table:table-cell>
          <table:table-cell office:string-value="Effective 11/1/2021 - 10/31/2024&#10;Secondary Point(s): All secondary receipt points from Zone 1A to delivery points in Zones 1A, 1B and 2 will be at $0.1200/Dth Daily Reservation Rate.&#10;&#10;All secondary receipt points from Zone 1B to delivery points in Zones 1A, 1B and 2 will be at the same rate as applicable to the Douglas County Receipt - Rockies Express Pipeline (82745) to Elkhart - Consumers Energy (80001) primary route&#9;&#10;" office:value-type="string">
            <text:p>Effective 11/1/2021 - 10/31/2024<text:line-break/>Secondary Point(s): All secondary receipt points from Zone 1A to delivery points in Zones 1A, 1B and 2 will be at $0.1200/Dth Daily Reservation Rate.<text:line-break/><text:line-break/>All secondary receipt points from Zone 1B to delivery points in Zones 1A, 1B and 2 will be at the same rate as applicable to the Douglas County Receipt - Rockies Express Pipeline (82745) to Elkhart - Consumers Energy (80001) primary route<text:tab/><text:line-break/></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11-01 06:53:18.0" office:value-type="string">
            <text:p>2023-11-01 06:53:18.0</text:p>
          </table:table-cell>
          <table:table-cell office:string-value="2023-11-01 06:53:18.0" office:value-type="string">
            <text:p>2023-11-01 06:53:18.0</text:p>
          </table:table-cell>
          <table:table-cell office:string-value="12538" office:value-type="string">
            <text:p>12538</text:p>
          </table:table-cell>
          <table:table-cell office:string-value="FT      " office:value-type="string">
            <text:p>FT <text:s text:c="5"/></text:p>
          </table:table-cell>
          <table:table-cell office:string-value="1993-09-01 09:00:00.0" office:value-type="string">
            <text:p>1993-09-01 09:00:00.0</text:p>
          </table:table-cell>
          <table:table-cell office:string-value="2024-10-31 09:00:00.0" office:value-type="string">
            <text:p>2024-10-31 09:00:00.0</text:p>
          </table:table-cell>
          <table:table-cell office:string-value="1993-09-01 09:00:00.0" office:value-type="string">
            <text:p>1993-09-01 09:00:00.0</text:p>
          </table:table-cell>
          <table:table-cell office:string-value="2024-11-01 09:00:00.0" office:value-type="string">
            <text:p>2024-11-01 09:00:00.0</text:p>
          </table:table-cell>
          <table:table-cell office:string-value="175000.00" office:value-type="string">
            <text:p>175000.00</text:p>
          </table:table-cell>
          <table:table-cell office:string-value="3" office:value-type="string">
            <text:p>3</text:p>
          </table:table-cell>
          <table:table-cell office:string-value="A" office:value-type="string">
            <text:p>A</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Effective 11/1/2021 - 10/31/2024&#10;Secondary Point(s): All secondary receipt points from Zone 1A to delivery points in Zones 1A, 1B and 2 will be at $0.1200/Dth Daily Reservation Rate.&#10;&#10;All secondary receipt points from Zone 1B to delivery points in Zones 1A, 1B and 2 will be at the same rate as applicable to the Douglas County Receipt - Rockies Express Pipeline (82745) to Elkhart - Consumers Energy (80001) primary route&#9;&#10;" office:value-type="string">
            <text:p>Effective 11/1/2021 - 10/31/2024<text:line-break/>Secondary Point(s): All secondary receipt points from Zone 1A to delivery points in Zones 1A, 1B and 2 will be at $0.1200/Dth Daily Reservation Rate.<text:line-break/><text:line-break/>All secondary receipt points from Zone 1B to delivery points in Zones 1A, 1B and 2 will be at the same rate as applicable to the Douglas County Receipt - Rockies Express Pipeline (82745) to Elkhart - Consumers Energy (80001) primary route<text:tab/><text:line-break/></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11-01 06:53:18.0" office:value-type="string">
            <text:p>2023-11-01 06:53:18.0</text:p>
          </table:table-cell>
          <table:table-cell office:string-value="2023-11-01 06:53:18.0" office:value-type="string">
            <text:p>2023-11-01 06:53:18.0</text:p>
          </table:table-cell>
          <table:table-cell office:string-value="12538" office:value-type="string">
            <text:p>12538</text:p>
          </table:table-cell>
          <table:table-cell office:string-value="FT      " office:value-type="string">
            <text:p>FT <text:s text:c="5"/></text:p>
          </table:table-cell>
          <table:table-cell office:string-value="1993-09-01 09:00:00.0" office:value-type="string">
            <text:p>1993-09-01 09:00:00.0</text:p>
          </table:table-cell>
          <table:table-cell office:string-value="2024-10-31 09:00:00.0" office:value-type="string">
            <text:p>2024-10-31 09:00:00.0</text:p>
          </table:table-cell>
          <table:table-cell office:string-value="1993-09-01 09:00:00.0" office:value-type="string">
            <text:p>1993-09-01 09:00:00.0</text:p>
          </table:table-cell>
          <table:table-cell office:string-value="2024-11-01 09:00:00.0" office:value-type="string">
            <text:p>2024-11-01 09:00:00.0</text:p>
          </table:table-cell>
          <table:table-cell office:string-value="175000.00" office:value-type="string">
            <text:p>175000.00</text:p>
          </table:table-cell>
          <table:table-cell office:string-value="3" office:value-type="string">
            <text:p>3</text:p>
          </table:table-cell>
          <table:table-cell office:string-value="A" office:value-type="string">
            <text:p>A</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3.650000" office:value-type="string">
            <text:p>3.65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11/1/2021 - 10/31/2024&#10;Secondary Point(s): All secondary receipt points from Zone 1A to delivery points in Zones 1A, 1B and 2 will be at $0.1200/Dth Daily Reservation Rate.&#10;&#10;All secondary receipt points from Zone 1B to delivery points in Zones 1A, 1B and 2 will be at the same rate as applicable to the Douglas County Receipt - Rockies Express Pipeline (82745) to Elkhart - Consumers Energy (80001) primary route&#9;&#10;" office:value-type="string">
            <text:p>Effective 11/1/2021 - 10/31/2024<text:line-break/>Secondary Point(s): All secondary receipt points from Zone 1A to delivery points in Zones 1A, 1B and 2 will be at $0.1200/Dth Daily Reservation Rate.<text:line-break/><text:line-break/>All secondary receipt points from Zone 1B to delivery points in Zones 1A, 1B and 2 will be at the same rate as applicable to the Douglas County Receipt - Rockies Express Pipeline (82745) to Elkhart - Consumers Energy (80001) primary route<text:tab/><text:line-break/></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12538" office:value-type="string">
            <text:p>12538</text:p>
          </table:table-cell>
          <table:table-cell office:string-value="FT      " office:value-type="string">
            <text:p>FT <text:s text:c="5"/></text:p>
          </table:table-cell>
          <table:table-cell office:string-value="1993-09-01 09:00:00.0" office:value-type="string">
            <text:p>1993-09-01 09:00:00.0</text:p>
          </table:table-cell>
          <table:table-cell office:string-value="2027-10-31 09:00:00.0" office:value-type="string">
            <text:p>2027-10-31 09:00:00.0</text:p>
          </table:table-cell>
          <table:table-cell office:string-value="1993-09-01 09:00:00.0" office:value-type="string">
            <text:p>1993-09-01 09:00:00.0</text:p>
          </table:table-cell>
          <table:table-cell office:string-value="2027-11-01 09:00:00.0" office:value-type="string">
            <text:p>2027-11-01 09:00:00.0</text:p>
          </table:table-cell>
          <table:table-cell office:string-value="100000.00" office:value-type="string">
            <text:p>100000.00</text:p>
          </table:table-cell>
          <table:table-cell office:string-value="3" office:value-type="string">
            <text:p>3</text:p>
          </table:table-cell>
          <table:table-cell office:string-value="A" office:value-type="string">
            <text:p>A</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Effective 11/1/2021 - 10/31/2024&#10;Secondary Point(s): All secondary receipt points from Zone 1A to delivery points in Zones 1A, 1B and 2 will be at $0.1200/Dth Daily Reservation Rate.&#10;&#10;All secondary receipt points from Zone 1B to delivery points in Zones 1A, 1B and 2 will be at the same rate as applicable to the Douglas County Receipt - Rockies Express Pipeline (82745) to Elkhart - Consumers Energy (80001) primary route&#9;&#10;" office:value-type="string">
            <text:p>Effective 11/1/2021 - 10/31/2024<text:line-break/>Secondary Point(s): All secondary receipt points from Zone 1A to delivery points in Zones 1A, 1B and 2 will be at $0.1200/Dth Daily Reservation Rate.<text:line-break/><text:line-break/>All secondary receipt points from Zone 1B to delivery points in Zones 1A, 1B and 2 will be at the same rate as applicable to the Douglas County Receipt - Rockies Express Pipeline (82745) to Elkhart - Consumers Energy (80001) primary route<text:tab/><text:line-break/></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1-11-04 05:22:02.0" office:value-type="string">
            <text:p>2021-11-04 05:22:02.0</text:p>
          </table:table-cell>
          <table:table-cell office:string-value="2021-11-04 05:22:02.0" office:value-type="string">
            <text:p>2021-11-04 05:22:02.0</text:p>
          </table:table-cell>
          <table:table-cell office:string-value="13891" office:value-type="string">
            <text:p>13891</text:p>
          </table:table-cell>
          <table:table-cell office:string-value="NNS-1   " office:value-type="string">
            <text:p>NNS-1 <text:s text:c="2"/></text:p>
          </table:table-cell>
          <table:table-cell office:string-value="1994-10-01 09:00:00.0" office:value-type="string">
            <text:p>1994-10-01 09:00:00.0</text:p>
          </table:table-cell>
          <table:table-cell office:string-value="2200-01-01 09:00:00.0" office:value-type="string">
            <text:p>2200-01-01 09:00:00.0</text:p>
          </table:table-cell>
          <table:table-cell office:string-value="1994-10-01 09:00:00.0" office:value-type="string">
            <text:p>1994-10-01 09:00:00.0</text:p>
          </table:table-cell>
          <table:table-cell office:string-value="2200-01-02 09:00:00.0" office:value-type="string">
            <text:p>2200-01-02 09:00:00.0</text:p>
          </table:table-cell>
          <table:table-cell office:string-value="90000.00" office:value-type="string">
            <text:p>90000.00</text:p>
          </table:table-cell>
          <table:table-cell office:string-value="6" office:value-type="string">
            <text:p>6</text:p>
          </table:table-cell>
          <table:table-cell office:string-value="A" office:value-type="string">
            <text:p>A</text:p>
          </table:table-cell>
          <table:table-cell office:string-value="095379624        " office:value-type="string">
            <text:p>095379624 <text:s text:c="7"/></text:p>
          </table:table-cell>
          <table:table-cell office:string-value="City of Hickman" office:value-type="string">
            <text:p>City of Hickman</text:p>
          </table:table-cell>
          <table:table-cell office:string-value="None" office:value-type="string">
            <text:p>None</text:p>
          </table:table-cell>
          <table:table-cell office:string-value="RES" office:value-type="string">
            <text:p>RES</text:p>
          </table:table-cell>
          <table:table-cell office:string-value="8.242900" office:value-type="string">
            <text:p>8.242900</text:p>
          </table:table-cell>
          <table:table-cell office:string-value="8.242900" office:value-type="string">
            <text:p>8.242900</text:p>
          </table:table-cell>
          <table:table-cell office:string-value="COM" office:value-type="string">
            <text:p>COM</text:p>
          </table:table-cell>
          <table:table-cell office:string-value="0.000500" office:value-type="string">
            <text:p>0.000500</text:p>
          </table:table-cell>
          <table:table-cell office:string-value="0.000500" office:value-type="string">
            <text:p>0.000500</text:p>
          </table:table-cell>
          <table:table-cell office:string-value="No" office:value-type="string">
            <text:p>No</text:p>
          </table:table-cell>
          <table:table-cell office:string-value="" office:value-type="string">
            <text:p/>
          </table:table-cell>
          <table:table-cell office:string-value="N1006   " office:value-type="string">
            <text:p>N1006 <text:s text:c="2"/></text:p>
          </table:table-cell>
          <table:table-cell office:string-value="I" office:value-type="string">
            <text:p>I</text:p>
          </table:table-cell>
          <table:table-cell office:string-value="Z1B     " office:value-type="string">
            <text:p>Z1B <text:s text:c="4"/></text:p>
          </table:table-cell>
          <table:table-cell office:string-value="CITY OF HICKMAN - NNS1 " office:value-type="string">
            <text:p>CITY OF HICKMAN - NNS1 </text:p>
          </table:table-cell>
          <table:table-cell office:string-value="N1006   " office:value-type="string">
            <text:p>N1006 <text:s text:c="2"/></text:p>
          </table:table-cell>
          <table:table-cell office:string-value="I" office:value-type="string">
            <text:p>I</text:p>
          </table:table-cell>
          <table:table-cell office:string-value="Z1B     " office:value-type="string">
            <text:p>Z1B <text:s text:c="4"/></text:p>
          </table:table-cell>
          <table:table-cell office:string-value="CITY OF HICKMAN - NNS1 " office:value-type="string">
            <text:p>CITY OF HICKMAN - NNS1 </text:p>
          </table:table-cell>
        </table:table-row>
        <table:table-row>
          <table:table-cell office:string-value="2023-04-03 06:27:21.0" office:value-type="string">
            <text:p>2023-04-03 06:27:21.0</text:p>
          </table:table-cell>
          <table:table-cell office:string-value="2023-04-03 06:27:21.0" office:value-type="string">
            <text:p>2023-04-03 06:27:21.0</text:p>
          </table:table-cell>
          <table:table-cell office:string-value="14573" office:value-type="string">
            <text:p>14573</text:p>
          </table:table-cell>
          <table:table-cell office:string-value="FT      " office:value-type="string">
            <text:p>FT <text:s text:c="5"/></text:p>
          </table:table-cell>
          <table:table-cell office:string-value="1996-11-01 09:00:00.0" office:value-type="string">
            <text:p>1996-11-01 09:00:00.0</text:p>
          </table:table-cell>
          <table:table-cell office:string-value="2026-03-31 09:00:00.0" office:value-type="string">
            <text:p>2026-03-31 09:00:00.0</text:p>
          </table:table-cell>
          <table:table-cell office:string-value="1996-11-01 09:00:00.0" office:value-type="string">
            <text:p>1996-11-01 09:00:00.0</text:p>
          </table:table-cell>
          <table:table-cell office:string-value="2026-04-01 09:00:00.0" office:value-type="string">
            <text:p>2026-04-01 09:00:00.0</text:p>
          </table:table-cell>
          <table:table-cell office:string-value="1250.00" office:value-type="string">
            <text:p>1250.00</text:p>
          </table:table-cell>
          <table:table-cell office:string-value="3" office:value-type="string">
            <text:p>3</text:p>
          </table:table-cell>
          <table:table-cell office:string-value="A" office:value-type="string">
            <text:p>A</text:p>
          </table:table-cell>
          <table:table-cell office:string-value="108203241        " office:value-type="string">
            <text:p>108203241 <text:s text:c="7"/></text:p>
          </table:table-cell>
          <table:table-cell office:string-value="Atmos Energy Corporation" office:value-type="string">
            <text:p>Atmos Energy Corporation</text:p>
          </table:table-cell>
          <table:table-cell office:string-value="None" office:value-type="string">
            <text:p>None</text:p>
          </table:table-cell>
          <table:table-cell office:string-value="RES" office:value-type="string">
            <text:p>RES</text:p>
          </table:table-cell>
          <table:table-cell office:string-value="8.489000" office:value-type="string">
            <text:p>8.489000</text:p>
          </table:table-cell>
          <table:table-cell office:string-value="5.398958" office:value-type="string">
            <text:p>5.398958</text:p>
          </table:table-cell>
          <table:table-cell office:string-value="COM" office:value-type="string">
            <text:p>COM</text:p>
          </table:table-cell>
          <table:table-cell office:string-value="0.014500" office:value-type="string">
            <text:p>0.014500</text:p>
          </table:table-cell>
          <table:table-cell office:string-value="0.014500" office:value-type="string">
            <text:p>0.014500</text:p>
          </table:table-cell>
          <table:table-cell office:string-value="No" office:value-type="string">
            <text:p>No</text:p>
          </table:table-cell>
          <table:table-cell office:string-value="Effective 4/1/2023 - 3/31/2026&#10;Discounted Secondary Receipt Point(s): WLA, MRZ1A&#10;Shipper has rights under Section 11.3 of Pipeline's FERC Gas Tariff" office:value-type="string">
            <text:p>Effective 4/1/2023 - 3/31/2026<text:line-break/>Discounted Secondary Receipt Point(s): WLA, MRZ1A<text:line-break/>Shipper has rights under Section 11.3 of Pipeline's FERC Gas Tariff</text:p>
          </table:table-cell>
          <table:table-cell office:string-value="81718   " office:value-type="string">
            <text:p>81718 <text:s text:c="2"/></text:p>
          </table:table-cell>
          <table:table-cell office:string-value="I" office:value-type="string">
            <text:p>I</text:p>
          </table:table-cell>
          <table:table-cell office:string-value="FLD     " office:value-type="string">
            <text:p>FLD <text:s text:c="4"/></text:p>
          </table:table-cell>
          <table:table-cell office:string-value="LAKESIDE - NGPL" office:value-type="string">
            <text:p>LAKESIDE - NGPL</text:p>
          </table:table-cell>
          <table:table-cell office:string-value="82041   " office:value-type="string">
            <text:p>82041 <text:s text:c="2"/></text:p>
          </table:table-cell>
          <table:table-cell office:string-value="I" office:value-type="string">
            <text:p>I</text:p>
          </table:table-cell>
          <table:table-cell office:string-value="Z1B     " office:value-type="string">
            <text:p>Z1B <text:s text:c="4"/></text:p>
          </table:table-cell>
          <table:table-cell office:string-value="WEST PADUCAH - ATMOS ENERGY" office:value-type="string">
            <text:p>WEST PADUCAH - ATMOS ENERGY</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15158" office:value-type="string">
            <text:p>15158</text:p>
          </table:table-cell>
          <table:table-cell office:string-value="NNS-1   " office:value-type="string">
            <text:p>NNS-1 <text:s text:c="2"/></text:p>
          </table:table-cell>
          <table:table-cell office:string-value="1996-11-01 09:00:00.0" office:value-type="string">
            <text:p>1996-11-01 09:00:00.0</text:p>
          </table:table-cell>
          <table:table-cell office:string-value="2029-03-31 09:00:00.0" office:value-type="string">
            <text:p>2029-03-31 09:00:00.0</text:p>
          </table:table-cell>
          <table:table-cell office:string-value="1996-11-01 09:00:00.0" office:value-type="string">
            <text:p>1996-11-01 09:00:00.0</text:p>
          </table:table-cell>
          <table:table-cell office:string-value="2029-04-01 09:00:00.0" office:value-type="string">
            <text:p>2029-04-01 09:00:00.0</text:p>
          </table:table-cell>
          <table:table-cell office:string-value="600000.00" office:value-type="string">
            <text:p>600000.00</text:p>
          </table:table-cell>
          <table:table-cell office:string-value="6" office:value-type="string">
            <text:p>6</text:p>
          </table:table-cell>
          <table:table-cell office:string-value="A" office:value-type="string">
            <text:p>A</text:p>
          </table:table-cell>
          <table:table-cell office:string-value="006936017        " office:value-type="string">
            <text:p>006936017 <text:s text:c="7"/></text:p>
          </table:table-cell>
          <table:table-cell office:string-value="Ameren Illinois Company" office:value-type="string">
            <text:p>Ameren Illinois Company</text:p>
          </table:table-cell>
          <table:table-cell office:string-value="None" office:value-type="string">
            <text:p>None</text:p>
          </table:table-cell>
          <table:table-cell office:string-value="RES" office:value-type="string">
            <text:p>RES</text:p>
          </table:table-cell>
          <table:table-cell office:string-value="8.242900" office:value-type="string">
            <text:p>8.242900</text:p>
          </table:table-cell>
          <table:table-cell office:string-value="8.242900" office:value-type="string">
            <text:p>8.242900</text:p>
          </table:table-cell>
          <table:table-cell office:string-value="COM" office:value-type="string">
            <text:p>COM</text:p>
          </table:table-cell>
          <table:table-cell office:string-value="0.000500" office:value-type="string">
            <text:p>0.000500</text:p>
          </table:table-cell>
          <table:table-cell office:string-value="0.000500" office:value-type="string">
            <text:p>0.000500</text:p>
          </table:table-cell>
          <table:table-cell office:string-value="No" office:value-type="string">
            <text:p>No</text:p>
          </table:table-cell>
          <table:table-cell office:string-value="Withdrawal quantity is 22,000.&#10;&#10;Shipper shall have right of first refusal under GT&amp;C Section 11.3 of Shipper's FERC Tariff." office:value-type="string">
            <text:p>Withdrawal quantity is 22,000.<text:line-break/><text:line-break/>Shipper shall have right of first refusal under GT&amp;C Section 11.3 of Shipper's FERC Tariff.</text:p>
          </table:table-cell>
          <table:table-cell office:string-value="N1010   " office:value-type="string">
            <text:p>N1010 <text:s text:c="2"/></text:p>
          </table:table-cell>
          <table:table-cell office:string-value="I" office:value-type="string">
            <text:p>I</text:p>
          </table:table-cell>
          <table:table-cell office:string-value="Z1B     " office:value-type="string">
            <text:p>Z1B <text:s text:c="4"/></text:p>
          </table:table-cell>
          <table:table-cell office:string-value="AMEREN ILLINOIS - NNS1 " office:value-type="string">
            <text:p>AMEREN ILLINOIS - NNS1 </text:p>
          </table:table-cell>
          <table:table-cell office:string-value="N1010   " office:value-type="string">
            <text:p>N1010 <text:s text:c="2"/></text:p>
          </table:table-cell>
          <table:table-cell office:string-value="I" office:value-type="string">
            <text:p>I</text:p>
          </table:table-cell>
          <table:table-cell office:string-value="Z1B     " office:value-type="string">
            <text:p>Z1B <text:s text:c="4"/></text:p>
          </table:table-cell>
          <table:table-cell office:string-value="AMEREN ILLINOIS - NNS1 " office:value-type="string">
            <text:p>AMEREN ILLINOIS - NNS1 </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15222" office:value-type="string">
            <text:p>15222</text:p>
          </table:table-cell>
          <table:table-cell office:string-value="EFT     " office:value-type="string">
            <text:p>EFT <text:s text:c="4"/></text:p>
          </table:table-cell>
          <table:table-cell office:string-value="1997-02-01 09:00:00.0" office:value-type="string">
            <text:p>1997-02-01 09:00:00.0</text:p>
          </table:table-cell>
          <table:table-cell office:string-value="2029-03-31 09:00:00.0" office:value-type="string">
            <text:p>2029-03-31 09:00:00.0</text:p>
          </table:table-cell>
          <table:table-cell office:string-value="1997-02-01 09:00:00.0" office:value-type="string">
            <text:p>1997-02-01 09:00:00.0</text:p>
          </table:table-cell>
          <table:table-cell office:string-value="2029-04-01 09:00:00.0" office:value-type="string">
            <text:p>2029-04-01 09:00:00.0</text:p>
          </table:table-cell>
          <table:table-cell office:string-value="65000.00" office:value-type="string">
            <text:p>65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10.315900" office:value-type="string">
            <text:p>10.315900</text:p>
          </table:table-cell>
          <table:table-cell office:string-value="10.315900" office:value-type="string">
            <text:p>10.315900</text:p>
          </table:table-cell>
          <table:table-cell office:string-value="COM" office:value-type="string">
            <text:p>COM</text:p>
          </table:table-cell>
          <table:table-cell office:string-value="0.015500" office:value-type="string">
            <text:p>0.015500</text:p>
          </table:table-cell>
          <table:table-cell office:string-value="0.015500" office:value-type="string">
            <text:p>0.015500</text:p>
          </table:table-cell>
          <table:table-cell office:string-value="No" office:value-type="string">
            <text:p>No</text:p>
          </table:table-cell>
          <table:table-cell office:string-value="Discounted secondary receipts: Trunkline MRPL.&#10;Discounted secondary delivery points: 80014, 80023, 80001, 93072.&#10;&#10;Shipper has Rights under Section 11.3 of GT&amp;C." office:value-type="string">
            <text:p>Discounted secondary receipts: Trunkline MRPL.<text:line-break/>Discounted secondary delivery points: 80014, 80023, 80001, 93072.<text:line-break/><text:line-break/>Shipper has Rights under Section 11.3 of GT&amp;C.</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15234" office:value-type="string">
            <text:p>15234</text:p>
          </table:table-cell>
          <table:table-cell office:string-value="SST     " office:value-type="string">
            <text:p>SST <text:s text:c="4"/></text:p>
          </table:table-cell>
          <table:table-cell office:string-value="1997-02-01 09:00:00.0" office:value-type="string">
            <text:p>1997-02-01 09:00:00.0</text:p>
          </table:table-cell>
          <table:table-cell office:string-value="2027-01-31 09:00:00.0" office:value-type="string">
            <text:p>2027-01-31 09:00:00.0</text:p>
          </table:table-cell>
          <table:table-cell office:string-value="1997-02-01 09:00:00.0" office:value-type="string">
            <text:p>1997-02-01 09:00:00.0</text:p>
          </table:table-cell>
          <table:table-cell office:string-value="2027-02-01 09:00:00.0" office:value-type="string">
            <text:p>2027-02-01 09:00:00.0</text:p>
          </table:table-cell>
          <table:table-cell office:string-value="4140.00" office:value-type="string">
            <text:p>4140.00</text:p>
          </table:table-cell>
          <table:table-cell office:string-value="3" office:value-type="string">
            <text:p>3</text:p>
          </table:table-cell>
          <table:table-cell office:string-value="A" office:value-type="string">
            <text:p>A</text:p>
          </table:table-cell>
          <table:table-cell office:string-value="086022472        " office:value-type="string">
            <text:p>086022472 <text:s text:c="7"/></text:p>
          </table:table-cell>
          <table:table-cell office:string-value="Town of Byhalia, Mississippi" office:value-type="string">
            <text:p>Town of Byhalia, Mississippi</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1718   " office:value-type="string">
            <text:p>81718 <text:s text:c="2"/></text:p>
          </table:table-cell>
          <table:table-cell office:string-value="I" office:value-type="string">
            <text:p>I</text:p>
          </table:table-cell>
          <table:table-cell office:string-value="FLD     " office:value-type="string">
            <text:p>FLD <text:s text:c="4"/></text:p>
          </table:table-cell>
          <table:table-cell office:string-value="LAKESIDE - NGPL" office:value-type="string">
            <text:p>LAKESIDE - NGPL</text:p>
          </table:table-cell>
          <table:table-cell office:string-value="80075   " office:value-type="string">
            <text:p>80075 <text:s text:c="2"/></text:p>
          </table:table-cell>
          <table:table-cell office:string-value="I" office:value-type="string">
            <text:p>I</text:p>
          </table:table-cell>
          <table:table-cell office:string-value="Z1A     " office:value-type="string">
            <text:p>Z1A <text:s text:c="4"/></text:p>
          </table:table-cell>
          <table:table-cell office:string-value="TOWN OF BYHALIA, MS" office:value-type="string">
            <text:p>TOWN OF BYHALIA, MS</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15234" office:value-type="string">
            <text:p>15234</text:p>
          </table:table-cell>
          <table:table-cell office:string-value="SST     " office:value-type="string">
            <text:p>SST <text:s text:c="4"/></text:p>
          </table:table-cell>
          <table:table-cell office:string-value="1997-02-01 09:00:00.0" office:value-type="string">
            <text:p>1997-02-01 09:00:00.0</text:p>
          </table:table-cell>
          <table:table-cell office:string-value="2027-01-31 09:00:00.0" office:value-type="string">
            <text:p>2027-01-31 09:00:00.0</text:p>
          </table:table-cell>
          <table:table-cell office:string-value="1997-02-01 09:00:00.0" office:value-type="string">
            <text:p>1997-02-01 09:00:00.0</text:p>
          </table:table-cell>
          <table:table-cell office:string-value="2027-02-01 09:00:00.0" office:value-type="string">
            <text:p>2027-02-01 09:00:00.0</text:p>
          </table:table-cell>
          <table:table-cell office:string-value="4140.00" office:value-type="string">
            <text:p>4140.00</text:p>
          </table:table-cell>
          <table:table-cell office:string-value="3" office:value-type="string">
            <text:p>3</text:p>
          </table:table-cell>
          <table:table-cell office:string-value="A" office:value-type="string">
            <text:p>A</text:p>
          </table:table-cell>
          <table:table-cell office:string-value="086022472        " office:value-type="string">
            <text:p>086022472 <text:s text:c="7"/></text:p>
          </table:table-cell>
          <table:table-cell office:string-value="Town of Byhalia, Mississippi" office:value-type="string">
            <text:p>Town of Byhalia, Mississippi</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1718   " office:value-type="string">
            <text:p>81718 <text:s text:c="2"/></text:p>
          </table:table-cell>
          <table:table-cell office:string-value="I" office:value-type="string">
            <text:p>I</text:p>
          </table:table-cell>
          <table:table-cell office:string-value="FLD     " office:value-type="string">
            <text:p>FLD <text:s text:c="4"/></text:p>
          </table:table-cell>
          <table:table-cell office:string-value="LAKESIDE - NGPL" office:value-type="string">
            <text:p>LAKESIDE - NGPL</text:p>
          </table:table-cell>
          <table:table-cell office:string-value="82045   " office:value-type="string">
            <text:p>82045 <text:s text:c="2"/></text:p>
          </table:table-cell>
          <table:table-cell office:string-value="I" office:value-type="string">
            <text:p>I</text:p>
          </table:table-cell>
          <table:table-cell office:string-value="Z1A     " office:value-type="string">
            <text:p>Z1A <text:s text:c="4"/></text:p>
          </table:table-cell>
          <table:table-cell office:string-value="BYHALIA - FARLEY ROAD (311)" office:value-type="string">
            <text:p>BYHALIA - FARLEY ROAD (311)</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15234" office:value-type="string">
            <text:p>15234</text:p>
          </table:table-cell>
          <table:table-cell office:string-value="SST     " office:value-type="string">
            <text:p>SST <text:s text:c="4"/></text:p>
          </table:table-cell>
          <table:table-cell office:string-value="1997-02-01 09:00:00.0" office:value-type="string">
            <text:p>1997-02-01 09:00:00.0</text:p>
          </table:table-cell>
          <table:table-cell office:string-value="2027-01-31 09:00:00.0" office:value-type="string">
            <text:p>2027-01-31 09:00:00.0</text:p>
          </table:table-cell>
          <table:table-cell office:string-value="1997-02-01 09:00:00.0" office:value-type="string">
            <text:p>1997-02-01 09:00:00.0</text:p>
          </table:table-cell>
          <table:table-cell office:string-value="2027-02-01 09:00:00.0" office:value-type="string">
            <text:p>2027-02-01 09:00:00.0</text:p>
          </table:table-cell>
          <table:table-cell office:string-value="4140.00" office:value-type="string">
            <text:p>4140.00</text:p>
          </table:table-cell>
          <table:table-cell office:string-value="3" office:value-type="string">
            <text:p>3</text:p>
          </table:table-cell>
          <table:table-cell office:string-value="A" office:value-type="string">
            <text:p>A</text:p>
          </table:table-cell>
          <table:table-cell office:string-value="086022472        " office:value-type="string">
            <text:p>086022472 <text:s text:c="7"/></text:p>
          </table:table-cell>
          <table:table-cell office:string-value="Town of Byhalia, Mississippi" office:value-type="string">
            <text:p>Town of Byhalia, Mississippi</text:p>
          </table:table-cell>
          <table:table-cell office:string-value="None" office:value-type="string">
            <text:p>None</text:p>
          </table:table-cell>
          <table:table-cell office:string-value="RES" office:value-type="string">
            <text:p>RES</text:p>
          </table:table-cell>
          <table:table-cell office:string-value="0.000000" office:value-type="string">
            <text:p>0.000000</text:p>
          </table:table-cell>
          <table:table-cell office:string-value="0.000000" office:value-type="string">
            <text:p>0.000000</text:p>
          </table:table-cell>
          <table:table-cell office:string-value="COM" office:value-type="string">
            <text:p>COM</text:p>
          </table:table-cell>
          <table:table-cell office:string-value="0.413000" office:value-type="string">
            <text:p>0.413000</text:p>
          </table:table-cell>
          <table:table-cell office:string-value="0.413000" office:value-type="string">
            <text:p>0.413000</text:p>
          </table:table-cell>
          <table:table-cell office:string-value="No" office:value-type="string">
            <text:p>No</text:p>
          </table:table-cell>
          <table:table-cell office:string-value="" office:value-type="string">
            <text:p/>
          </table:table-cell>
          <table:table-cell office:string-value="83033   " office:value-type="string">
            <text:p>83033 <text:s text:c="2"/></text:p>
          </table:table-cell>
          <table:table-cell office:string-value="I" office:value-type="string">
            <text:p>I</text:p>
          </table:table-cell>
          <table:table-cell office:string-value="FLD     " office:value-type="string">
            <text:p>FLD <text:s text:c="4"/></text:p>
          </table:table-cell>
          <table:table-cell office:string-value="PATTERSON II PLANT " office:value-type="string">
            <text:p>PATTERSON II PLANT </text:p>
          </table:table-cell>
          <table:table-cell office:string-value="80075   " office:value-type="string">
            <text:p>80075 <text:s text:c="2"/></text:p>
          </table:table-cell>
          <table:table-cell office:string-value="I" office:value-type="string">
            <text:p>I</text:p>
          </table:table-cell>
          <table:table-cell office:string-value="Z1A     " office:value-type="string">
            <text:p>Z1A <text:s text:c="4"/></text:p>
          </table:table-cell>
          <table:table-cell office:string-value="TOWN OF BYHALIA, MS" office:value-type="string">
            <text:p>TOWN OF BYHALIA, MS</text:p>
          </table:table-cell>
        </table:table-row>
        <table:table-row>
          <table:table-cell office:string-value="2021-11-01 05:17:55.0" office:value-type="string">
            <text:p>2021-11-01 05:17:55.0</text:p>
          </table:table-cell>
          <table:table-cell office:string-value="2021-11-01 05:17:55.0" office:value-type="string">
            <text:p>2021-11-01 05:17:55.0</text:p>
          </table:table-cell>
          <table:table-cell office:string-value="15540" office:value-type="string">
            <text:p>15540</text:p>
          </table:table-cell>
          <table:table-cell office:string-value="FT      " office:value-type="string">
            <text:p>FT <text:s text:c="5"/></text:p>
          </table:table-cell>
          <table:table-cell office:string-value="1998-04-01 09:00:00.0" office:value-type="string">
            <text:p>1998-04-01 09:00:00.0</text:p>
          </table:table-cell>
          <table:table-cell office:string-value="2024-03-31 09:00:00.0" office:value-type="string">
            <text:p>2024-03-31 09:00:00.0</text:p>
          </table:table-cell>
          <table:table-cell office:string-value="1998-04-01 09:00:00.0" office:value-type="string">
            <text:p>1998-04-01 09:00:00.0</text:p>
          </table:table-cell>
          <table:table-cell office:string-value="2024-04-01 09:00:00.0" office:value-type="string">
            <text:p>2024-04-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400" office:value-type="string">
            <text:p>0.007400</text:p>
          </table:table-cell>
          <table:table-cell office:string-value="0.007400" office:value-type="string">
            <text:p>0.007400</text:p>
          </table:table-cell>
          <table:table-cell office:string-value="No" office:value-type="string">
            <text:p>No</text:p>
          </table:table-cell>
          <table:table-cell office:string-value="Effective 4/1/2021&#10;Discounted Secondary Receipt Point(s): 82745&#10;Discounted Secondary Delivery Point(s): 80014&#10;&#10;Shipper has rights under Section 11.3 GT&amp;C." office:value-type="string">
            <text:p>Effective 4/1/2021<text:line-break/>Discounted Secondary Receipt Point(s): 82745<text:line-break/>Discounted Secondary Delivery Point(s): 80014<text:line-break/><text:line-break/>Shipper has rights under Section 11.3 GT&amp;C.</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2-04-01 05:56:38.0" office:value-type="string">
            <text:p>2022-04-01 05:56:38.0</text:p>
          </table:table-cell>
          <table:table-cell office:string-value="2022-04-01 05:56:38.0" office:value-type="string">
            <text:p>2022-04-01 05:56:38.0</text:p>
          </table:table-cell>
          <table:table-cell office:string-value="15540" office:value-type="string">
            <text:p>15540</text:p>
          </table:table-cell>
          <table:table-cell office:string-value="FT      " office:value-type="string">
            <text:p>FT <text:s text:c="5"/></text:p>
          </table:table-cell>
          <table:table-cell office:string-value="1998-04-01 09:00:00.0" office:value-type="string">
            <text:p>1998-04-01 09:00:00.0</text:p>
          </table:table-cell>
          <table:table-cell office:string-value="2024-03-31 09:00:00.0" office:value-type="string">
            <text:p>2024-03-31 09:00:00.0</text:p>
          </table:table-cell>
          <table:table-cell office:string-value="1998-04-01 09:00:00.0" office:value-type="string">
            <text:p>1998-04-01 09:00:00.0</text:p>
          </table:table-cell>
          <table:table-cell office:string-value="2024-04-01 09:00:00.0" office:value-type="string">
            <text:p>2024-04-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2.433333" office:value-type="string">
            <text:p>2.433333</text:p>
          </table:table-cell>
          <table:table-cell office:string-value="COM" office:value-type="string">
            <text:p>COM</text:p>
          </table:table-cell>
          <table:table-cell office:string-value="0.007400" office:value-type="string">
            <text:p>0.007400</text:p>
          </table:table-cell>
          <table:table-cell office:string-value="0.007400" office:value-type="string">
            <text:p>0.007400</text:p>
          </table:table-cell>
          <table:table-cell office:string-value="No" office:value-type="string">
            <text:p>No</text:p>
          </table:table-cell>
          <table:table-cell office:string-value="Effective 4/1/2022&#10;Discounted Secondary Receipt Point(s): 82745&#10;Discounted Secondary Delivery Point(s): 80014&#10;&#10;Shipper has rights under Section 11.3 GT&amp;C." office:value-type="string">
            <text:p>Effective 4/1/2022<text:line-break/>Discounted Secondary Receipt Point(s): 82745<text:line-break/>Discounted Secondary Delivery Point(s): 80014<text:line-break/><text:line-break/>Shipper has rights under Section 11.3 GT&amp;C.</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10-31 05:23:07.0" office:value-type="string">
            <text:p>2023-10-31 05:23:07.0</text:p>
          </table:table-cell>
          <table:table-cell office:string-value="2023-10-31 05:23:07.0" office:value-type="string">
            <text:p>2023-10-31 05:23:07.0</text:p>
          </table:table-cell>
          <table:table-cell office:string-value="15540" office:value-type="string">
            <text:p>15540</text:p>
          </table:table-cell>
          <table:table-cell office:string-value="FT      " office:value-type="string">
            <text:p>FT <text:s text:c="5"/></text:p>
          </table:table-cell>
          <table:table-cell office:string-value="1998-04-01 09:00:00.0" office:value-type="string">
            <text:p>1998-04-01 09:00:00.0</text:p>
          </table:table-cell>
          <table:table-cell office:string-value="2023-10-31 09:00:00.0" office:value-type="string">
            <text:p>2023-10-31 09:00:00.0</text:p>
          </table:table-cell>
          <table:table-cell office:string-value="1998-04-01 09:00:00.0" office:value-type="string">
            <text:p>1998-04-01 09:00:00.0</text:p>
          </table:table-cell>
          <table:table-cell office:string-value="2023-11-01 09:00:00.0" office:value-type="string">
            <text:p>2023-11-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2.433333" office:value-type="string">
            <text:p>2.433333</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Effective 4/1/2022&#10;Discounted Secondary Receipt Point(s): 82745&#10;Discounted Secondary Delivery Point(s): 80014&#10;&#10;Shipper has rights under Section 11.3 GT&amp;C." office:value-type="string">
            <text:p>Effective 4/1/2022<text:line-break/>Discounted Secondary Receipt Point(s): 82745<text:line-break/>Discounted Secondary Delivery Point(s): 80014<text:line-break/><text:line-break/>Shipper has rights under Section 11.3 GT&amp;C.</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1-11-01 05:17:55.0" office:value-type="string">
            <text:p>2021-11-01 05:17:55.0</text:p>
          </table:table-cell>
          <table:table-cell office:string-value="2021-11-01 05:17:55.0" office:value-type="string">
            <text:p>2021-11-01 05:17:55.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745916" office:value-type="string">
            <text:p>1.745916</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Effective 11/1/2021 - 3/31/2022&#10;The 100%LF rate for backhaul overruns is at the following discounted tiered rates:&#10;1 - 300,000 Dts: $0.0610&#10;300,001 - 650,000 Dts: $0.0410&#10;&#10;The 100%LF rate for forwardhaul overruns is at the following discounted tiered rates:&#10;1 - 300,000 Dts: $0.0796&#10;300,001 - 650,000 Dts: $0.0596" office:value-type="string">
            <text:p>Effective 11/1/2021 - 3/31/2022<text:line-break/>The 100%LF rate for backhaul overruns is at the following discounted tiered rates:<text:line-break/>1 - 300,000 Dts: $0.0610<text:line-break/>300,001 - 650,000 Dts: $0.0410<text:line-break/><text:line-break/>The 100%LF rate for forwardhaul overruns is at the following discounted tiered rates:<text:line-break/>1 - 300,000 Dts: $0.0796<text:line-break/>300,001 - 650,000 Dts: $0.0596</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1-11-01 05:17:55.0" office:value-type="string">
            <text:p>2021-11-01 05:17:55.0</text:p>
          </table:table-cell>
          <table:table-cell office:string-value="2021-11-01 05:17:55.0" office:value-type="string">
            <text:p>2021-11-01 05:17:55.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745916" office:value-type="string">
            <text:p>1.745916</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Effective 11/1/2021 - 3/31/2022&#10;The 100%LF rate for backhaul overruns is at the following discounted tiered rates:&#10;1 - 300,000 Dts: $0.0610&#10;300,001 - 650,000 Dts: $0.0410&#10;&#10;The 100%LF rate for forwardhaul overruns is at the following discounted tiered rates:&#10;1 - 300,000 Dts: $0.0796&#10;300,001 - 650,000 Dts: $0.0596" office:value-type="string">
            <text:p>Effective 11/1/2021 - 3/31/2022<text:line-break/>The 100%LF rate for backhaul overruns is at the following discounted tiered rates:<text:line-break/>1 - 300,000 Dts: $0.0610<text:line-break/>300,001 - 650,000 Dts: $0.0410<text:line-break/><text:line-break/>The 100%LF rate for forwardhaul overruns is at the following discounted tiered rates:<text:line-break/>1 - 300,000 Dts: $0.0796<text:line-break/>300,001 - 650,000 Dts: $0.0596</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568   " office:value-type="string">
            <text:p>81568 <text:s text:c="2"/></text:p>
          </table:table-cell>
          <table:table-cell office:string-value="I" office:value-type="string">
            <text:p>I</text:p>
          </table:table-cell>
          <table:table-cell office:string-value="FLD     " office:value-type="string">
            <text:p>FLD <text:s text:c="4"/></text:p>
          </table:table-cell>
          <table:table-cell office:string-value="TEXAS GAS @ CENTERVILLE" office:value-type="string">
            <text:p>TEXAS GAS @ CENTERVILLE</text:p>
          </table:table-cell>
        </table:table-row>
        <table:table-row>
          <table:table-cell office:string-value="2021-11-01 05:17:55.0" office:value-type="string">
            <text:p>2021-11-01 05:17:55.0</text:p>
          </table:table-cell>
          <table:table-cell office:string-value="2021-11-01 05:17:55.0" office:value-type="string">
            <text:p>2021-11-01 05:17:55.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745916" office:value-type="string">
            <text:p>1.745916</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Effective 11/1/2021 - 3/31/2022&#10;The 100%LF rate for backhaul overruns is at the following discounted tiered rates:&#10;1 - 300,000 Dts: $0.0610&#10;300,001 - 650,000 Dts: $0.0410&#10;&#10;The 100%LF rate for forwardhaul overruns is at the following discounted tiered rates:&#10;1 - 300,000 Dts: $0.0796&#10;300,001 - 650,000 Dts: $0.0596" office:value-type="string">
            <text:p>Effective 11/1/2021 - 3/31/2022<text:line-break/>The 100%LF rate for backhaul overruns is at the following discounted tiered rates:<text:line-break/>1 - 300,000 Dts: $0.0610<text:line-break/>300,001 - 650,000 Dts: $0.0410<text:line-break/><text:line-break/>The 100%LF rate for forwardhaul overruns is at the following discounted tiered rates:<text:line-break/>1 - 300,000 Dts: $0.0796<text:line-break/>300,001 - 650,000 Dts: $0.0596</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22   " office:value-type="string">
            <text:p>81722 <text:s text:c="2"/></text:p>
          </table:table-cell>
          <table:table-cell office:string-value="I" office:value-type="string">
            <text:p>I</text:p>
          </table:table-cell>
          <table:table-cell office:string-value="FLD     " office:value-type="string">
            <text:p>FLD <text:s text:c="4"/></text:p>
          </table:table-cell>
          <table:table-cell office:string-value="COLUMBIA GULF TRANSMISSION @ CENTERVILLE" office:value-type="string">
            <text:p>COLUMBIA GULF TRANSMISSION @ CENTERVILLE</text:p>
          </table:table-cell>
        </table:table-row>
        <table:table-row>
          <table:table-cell office:string-value="2021-11-01 05:17:55.0" office:value-type="string">
            <text:p>2021-11-01 05:17:55.0</text:p>
          </table:table-cell>
          <table:table-cell office:string-value="2021-11-01 05:17:55.0" office:value-type="string">
            <text:p>2021-11-01 05:17:55.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745916" office:value-type="string">
            <text:p>1.745916</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Effective 11/1/2021 - 3/31/2022&#10;The 100%LF rate for backhaul overruns is at the following discounted tiered rates:&#10;1 - 300,000 Dts: $0.0610&#10;300,001 - 650,000 Dts: $0.0410&#10;&#10;The 100%LF rate for forwardhaul overruns is at the following discounted tiered rates:&#10;1 - 300,000 Dts: $0.0796&#10;300,001 - 650,000 Dts: $0.0596" office:value-type="string">
            <text:p>Effective 11/1/2021 - 3/31/2022<text:line-break/>The 100%LF rate for backhaul overruns is at the following discounted tiered rates:<text:line-break/>1 - 300,000 Dts: $0.0610<text:line-break/>300,001 - 650,000 Dts: $0.0410<text:line-break/><text:line-break/>The 100%LF rate for forwardhaul overruns is at the following discounted tiered rates:<text:line-break/>1 - 300,000 Dts: $0.0796<text:line-break/>300,001 - 650,000 Dts: $0.0596</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1-11-01 05:17:55.0" office:value-type="string">
            <text:p>2021-11-01 05:17:55.0</text:p>
          </table:table-cell>
          <table:table-cell office:string-value="2021-11-01 05:17:55.0" office:value-type="string">
            <text:p>2021-11-01 05:17:55.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745916" office:value-type="string">
            <text:p>1.745916</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Effective 11/1/2021 - 3/31/2022&#10;The 100%LF rate for backhaul overruns is at the following discounted tiered rates:&#10;1 - 300,000 Dts: $0.0610&#10;300,001 - 650,000 Dts: $0.0410&#10;&#10;The 100%LF rate for forwardhaul overruns is at the following discounted tiered rates:&#10;1 - 300,000 Dts: $0.0796&#10;300,001 - 650,000 Dts: $0.0596" office:value-type="string">
            <text:p>Effective 11/1/2021 - 3/31/2022<text:line-break/>The 100%LF rate for backhaul overruns is at the following discounted tiered rates:<text:line-break/>1 - 300,000 Dts: $0.0610<text:line-break/>300,001 - 650,000 Dts: $0.0410<text:line-break/><text:line-break/>The 100%LF rate for forwardhaul overruns is at the following discounted tiered rates:<text:line-break/>1 - 300,000 Dts: $0.0796<text:line-break/>300,001 - 650,000 Dts: $0.0596</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2730   " office:value-type="string">
            <text:p>82730 <text:s text:c="2"/></text:p>
          </table:table-cell>
          <table:table-cell office:string-value="I" office:value-type="string">
            <text:p>I</text:p>
          </table:table-cell>
          <table:table-cell office:string-value="FLD     " office:value-type="string">
            <text:p>FLD <text:s text:c="4"/></text:p>
          </table:table-cell>
          <table:table-cell office:string-value="TGC DELIVERY TO LAKE CHARLES LNG" office:value-type="string">
            <text:p>TGC DELIVERY TO LAKE CHARLES LNG</text:p>
          </table:table-cell>
        </table:table-row>
        <table:table-row>
          <table:table-cell office:string-value="2021-11-01 05:17:55.0" office:value-type="string">
            <text:p>2021-11-01 05:17:55.0</text:p>
          </table:table-cell>
          <table:table-cell office:string-value="2021-11-01 05:17:55.0" office:value-type="string">
            <text:p>2021-11-01 05:17:55.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745916" office:value-type="string">
            <text:p>1.745916</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Effective 11/1/2021 - 3/31/2022&#10;The 100%LF rate for backhaul overruns is at the following discounted tiered rates:&#10;1 - 300,000 Dts: $0.0610&#10;300,001 - 650,000 Dts: $0.0410&#10;&#10;The 100%LF rate for forwardhaul overruns is at the following discounted tiered rates:&#10;1 - 300,000 Dts: $0.0796&#10;300,001 - 650,000 Dts: $0.0596" office:value-type="string">
            <text:p>Effective 11/1/2021 - 3/31/2022<text:line-break/>The 100%LF rate for backhaul overruns is at the following discounted tiered rates:<text:line-break/>1 - 300,000 Dts: $0.0610<text:line-break/>300,001 - 650,000 Dts: $0.0410<text:line-break/><text:line-break/>The 100%LF rate for forwardhaul overruns is at the following discounted tiered rates:<text:line-break/>1 - 300,000 Dts: $0.0796<text:line-break/>300,001 - 650,000 Dts: $0.0596</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93058   " office:value-type="string">
            <text:p>93058 <text:s text:c="2"/></text:p>
          </table:table-cell>
          <table:table-cell office:string-value="I" office:value-type="string">
            <text:p>I</text:p>
          </table:table-cell>
          <table:table-cell office:string-value="FLD     " office:value-type="string">
            <text:p>FLD <text:s text:c="4"/></text:p>
          </table:table-cell>
          <table:table-cell office:string-value="SABINE HENRY HUB LOW PRESSURE " office:value-type="string">
            <text:p>SABINE HENRY HUB LOW PRESSURE </text:p>
          </table:table-cell>
        </table:table-row>
        <table:table-row>
          <table:table-cell office:string-value="2022-04-01 05:58:40.0" office:value-type="string">
            <text:p>2022-04-01 05:58:40.0</text:p>
          </table:table-cell>
          <table:table-cell office:string-value="2022-04-01 05:58:40.0" office:value-type="string">
            <text:p>2022-04-01 05:58:40.0</text:p>
          </table:table-cell>
          <table:table-cell office:string-value="17892" office:value-type="string">
            <text:p>17892</text:p>
          </table:table-cell>
          <table:table-cell office:string-value="FT" office:value-type="string">
            <text:p>FT</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663100" office:value-type="string">
            <text:p>1.663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Effective 4/1/2022 - 10/31/2022&#10;The 100%LF rate for backhaul overruns is at the following discounted tiered rates:&#10;1 - 300,000 Dts: $0.0580&#10;300,001 - 650,000 Dts: $0.0380" office:value-type="string">
            <text:p>Effective 4/1/2022 - 10/31/2022<text:line-break/>The 100%LF rate for backhaul overruns is at the following discounted tiered rates:<text:line-break/>1 - 300,000 Dts: $0.0580<text:line-break/>300,001 - 650,000 Dts: $0.038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2-04-01 05:58:40.0" office:value-type="string">
            <text:p>2022-04-01 05:58:40.0</text:p>
          </table:table-cell>
          <table:table-cell office:string-value="2022-04-01 05:58:40.0" office:value-type="string">
            <text:p>2022-04-01 05:58:40.0</text:p>
          </table:table-cell>
          <table:table-cell office:string-value="17892" office:value-type="string">
            <text:p>17892</text:p>
          </table:table-cell>
          <table:table-cell office:string-value="FT" office:value-type="string">
            <text:p>FT</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663100" office:value-type="string">
            <text:p>1.663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Effective 4/1/2022 - 10/31/2022&#10;The 100%LF rate for backhaul overruns is at the following discounted tiered rates:&#10;1 - 300,000 Dts: $0.0580&#10;300,001 - 650,000 Dts: $0.0380" office:value-type="string">
            <text:p>Effective 4/1/2022 - 10/31/2022<text:line-break/>The 100%LF rate for backhaul overruns is at the following discounted tiered rates:<text:line-break/>1 - 300,000 Dts: $0.0580<text:line-break/>300,001 - 650,000 Dts: $0.038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568   " office:value-type="string">
            <text:p>81568 <text:s text:c="2"/></text:p>
          </table:table-cell>
          <table:table-cell office:string-value="I" office:value-type="string">
            <text:p>I</text:p>
          </table:table-cell>
          <table:table-cell office:string-value="FLD     " office:value-type="string">
            <text:p>FLD <text:s text:c="4"/></text:p>
          </table:table-cell>
          <table:table-cell office:string-value="TEXAS GAS @ CENTERVILLE" office:value-type="string">
            <text:p>TEXAS GAS @ CENTERVILLE</text:p>
          </table:table-cell>
        </table:table-row>
        <table:table-row>
          <table:table-cell office:string-value="2022-04-01 05:58:40.0" office:value-type="string">
            <text:p>2022-04-01 05:58:40.0</text:p>
          </table:table-cell>
          <table:table-cell office:string-value="2022-04-01 05:58:40.0" office:value-type="string">
            <text:p>2022-04-01 05:58:40.0</text:p>
          </table:table-cell>
          <table:table-cell office:string-value="17892" office:value-type="string">
            <text:p>17892</text:p>
          </table:table-cell>
          <table:table-cell office:string-value="FT" office:value-type="string">
            <text:p>FT</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663100" office:value-type="string">
            <text:p>1.663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Effective 4/1/2022 - 10/31/2022&#10;The 100%LF rate for backhaul overruns is at the following discounted tiered rates:&#10;1 - 300,000 Dts: $0.0580&#10;300,001 - 650,000 Dts: $0.0380" office:value-type="string">
            <text:p>Effective 4/1/2022 - 10/31/2022<text:line-break/>The 100%LF rate for backhaul overruns is at the following discounted tiered rates:<text:line-break/>1 - 300,000 Dts: $0.0580<text:line-break/>300,001 - 650,000 Dts: $0.038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22   " office:value-type="string">
            <text:p>81722 <text:s text:c="2"/></text:p>
          </table:table-cell>
          <table:table-cell office:string-value="I" office:value-type="string">
            <text:p>I</text:p>
          </table:table-cell>
          <table:table-cell office:string-value="FLD     " office:value-type="string">
            <text:p>FLD <text:s text:c="4"/></text:p>
          </table:table-cell>
          <table:table-cell office:string-value="COLUMBIA GULF TRANSMISSION @ CENTERVILLE" office:value-type="string">
            <text:p>COLUMBIA GULF TRANSMISSION @ CENTERVILLE</text:p>
          </table:table-cell>
        </table:table-row>
        <table:table-row>
          <table:table-cell office:string-value="2022-04-01 05:58:40.0" office:value-type="string">
            <text:p>2022-04-01 05:58:40.0</text:p>
          </table:table-cell>
          <table:table-cell office:string-value="2022-04-01 05:58:40.0" office:value-type="string">
            <text:p>2022-04-01 05:58:40.0</text:p>
          </table:table-cell>
          <table:table-cell office:string-value="17892" office:value-type="string">
            <text:p>17892</text:p>
          </table:table-cell>
          <table:table-cell office:string-value="FT" office:value-type="string">
            <text:p>FT</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663100" office:value-type="string">
            <text:p>1.663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Effective 4/1/2022 - 10/31/2022&#10;The 100%LF rate for backhaul overruns is at the following discounted tiered rates:&#10;1 - 300,000 Dts: $0.0580&#10;300,001 - 650,000 Dts: $0.0380" office:value-type="string">
            <text:p>Effective 4/1/2022 - 10/31/2022<text:line-break/>The 100%LF rate for backhaul overruns is at the following discounted tiered rates:<text:line-break/>1 - 300,000 Dts: $0.0580<text:line-break/>300,001 - 650,000 Dts: $0.038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2-04-01 05:58:40.0" office:value-type="string">
            <text:p>2022-04-01 05:58:40.0</text:p>
          </table:table-cell>
          <table:table-cell office:string-value="2022-04-01 05:58:40.0" office:value-type="string">
            <text:p>2022-04-01 05:58:40.0</text:p>
          </table:table-cell>
          <table:table-cell office:string-value="17892" office:value-type="string">
            <text:p>17892</text:p>
          </table:table-cell>
          <table:table-cell office:string-value="FT" office:value-type="string">
            <text:p>FT</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663100" office:value-type="string">
            <text:p>1.663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Effective 4/1/2022 - 10/31/2022&#10;The 100%LF rate for backhaul overruns is at the following discounted tiered rates:&#10;1 - 300,000 Dts: $0.0580&#10;300,001 - 650,000 Dts: $0.0380" office:value-type="string">
            <text:p>Effective 4/1/2022 - 10/31/2022<text:line-break/>The 100%LF rate for backhaul overruns is at the following discounted tiered rates:<text:line-break/>1 - 300,000 Dts: $0.0580<text:line-break/>300,001 - 650,000 Dts: $0.038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2730   " office:value-type="string">
            <text:p>82730 <text:s text:c="2"/></text:p>
          </table:table-cell>
          <table:table-cell office:string-value="I" office:value-type="string">
            <text:p>I</text:p>
          </table:table-cell>
          <table:table-cell office:string-value="FLD     " office:value-type="string">
            <text:p>FLD <text:s text:c="4"/></text:p>
          </table:table-cell>
          <table:table-cell office:string-value="TGC DELIVERY TO LAKE CHARLES LNG" office:value-type="string">
            <text:p>TGC DELIVERY TO LAKE CHARLES LNG</text:p>
          </table:table-cell>
        </table:table-row>
        <table:table-row>
          <table:table-cell office:string-value="2022-04-01 05:58:40.0" office:value-type="string">
            <text:p>2022-04-01 05:58:40.0</text:p>
          </table:table-cell>
          <table:table-cell office:string-value="2022-04-01 05:58:40.0" office:value-type="string">
            <text:p>2022-04-01 05:58:40.0</text:p>
          </table:table-cell>
          <table:table-cell office:string-value="17892" office:value-type="string">
            <text:p>17892</text:p>
          </table:table-cell>
          <table:table-cell office:string-value="FT" office:value-type="string">
            <text:p>FT</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663100" office:value-type="string">
            <text:p>1.663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Effective 4/1/2022 - 10/31/2022&#10;The 100%LF rate for backhaul overruns is at the following discounted tiered rates:&#10;1 - 300,000 Dts: $0.0580&#10;300,001 - 650,000 Dts: $0.0380" office:value-type="string">
            <text:p>Effective 4/1/2022 - 10/31/2022<text:line-break/>The 100%LF rate for backhaul overruns is at the following discounted tiered rates:<text:line-break/>1 - 300,000 Dts: $0.0580<text:line-break/>300,001 - 650,000 Dts: $0.038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93058   " office:value-type="string">
            <text:p>93058 <text:s text:c="2"/></text:p>
          </table:table-cell>
          <table:table-cell office:string-value="I" office:value-type="string">
            <text:p>I</text:p>
          </table:table-cell>
          <table:table-cell office:string-value="FLD     " office:value-type="string">
            <text:p>FLD <text:s text:c="4"/></text:p>
          </table:table-cell>
          <table:table-cell office:string-value="SABINE HENRY HUB LOW PRESSURE " office:value-type="string">
            <text:p>SABINE HENRY HUB LOW PRESSURE </text:p>
          </table:table-cell>
        </table:table-row>
        <table:table-row>
          <table:table-cell office:string-value="2022-11-01 07:27:46.0" office:value-type="string">
            <text:p>2022-11-01 07:27:46.0</text:p>
          </table:table-cell>
          <table:table-cell office:string-value="2022-11-01 07:27:46.0" office:value-type="string">
            <text:p>2022-11-01 07:27:46.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893500" office:value-type="string">
            <text:p>1.8935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Effective 11/1/2022 - 3/31/2023&#10;The 100%LF rate for backhaul overruns is at the following discounted tiered rates: 1 - 300,000 Dts: $0.0666; 300,001 - 650,000 Dts: $0.0466&#10;The 100%LF rate for forwardhaul overruns is at the following discounted tiered rates: 1 - 300,000 Dts: $0.1163; 300,001 - 650,000 Dts: $0.0963&#10;" office:value-type="string">
            <text:p>Effective 11/1/2022 - 3/31/2023<text:line-break/>The 100%LF rate for backhaul overruns is at the following discounted tiered rates: 1 - 300,000 Dts: $0.0666; 300,001 - 650,000 Dts: $0.0466<text:line-break/>The 100%LF rate for forwardhaul overruns is at the following discounted tiered rates: 1 - 300,000 Dts: $0.1163; 300,001 - 650,000 Dts: $0.0963<text:line-break/></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2-11-01 07:27:46.0" office:value-type="string">
            <text:p>2022-11-01 07:27:46.0</text:p>
          </table:table-cell>
          <table:table-cell office:string-value="2022-11-01 07:27:46.0" office:value-type="string">
            <text:p>2022-11-01 07:27:46.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893500" office:value-type="string">
            <text:p>1.8935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Effective 11/1/2022 - 3/31/2023&#10;The 100%LF rate for backhaul overruns is at the following discounted tiered rates: 1 - 300,000 Dts: $0.0666; 300,001 - 650,000 Dts: $0.0466&#10;The 100%LF rate for forwardhaul overruns is at the following discounted tiered rates: 1 - 300,000 Dts: $0.1163; 300,001 - 650,000 Dts: $0.0963&#10;" office:value-type="string">
            <text:p>Effective 11/1/2022 - 3/31/2023<text:line-break/>The 100%LF rate for backhaul overruns is at the following discounted tiered rates: 1 - 300,000 Dts: $0.0666; 300,001 - 650,000 Dts: $0.0466<text:line-break/>The 100%LF rate for forwardhaul overruns is at the following discounted tiered rates: 1 - 300,000 Dts: $0.1163; 300,001 - 650,000 Dts: $0.0963<text:line-break/></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568   " office:value-type="string">
            <text:p>81568 <text:s text:c="2"/></text:p>
          </table:table-cell>
          <table:table-cell office:string-value="I" office:value-type="string">
            <text:p>I</text:p>
          </table:table-cell>
          <table:table-cell office:string-value="FLD     " office:value-type="string">
            <text:p>FLD <text:s text:c="4"/></text:p>
          </table:table-cell>
          <table:table-cell office:string-value="TEXAS GAS @ CENTERVILLE" office:value-type="string">
            <text:p>TEXAS GAS @ CENTERVILLE</text:p>
          </table:table-cell>
        </table:table-row>
        <table:table-row>
          <table:table-cell office:string-value="2022-11-01 07:27:46.0" office:value-type="string">
            <text:p>2022-11-01 07:27:46.0</text:p>
          </table:table-cell>
          <table:table-cell office:string-value="2022-11-01 07:27:46.0" office:value-type="string">
            <text:p>2022-11-01 07:27:46.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893500" office:value-type="string">
            <text:p>1.8935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Effective 11/1/2022 - 3/31/2023&#10;The 100%LF rate for backhaul overruns is at the following discounted tiered rates: 1 - 300,000 Dts: $0.0666; 300,001 - 650,000 Dts: $0.0466&#10;The 100%LF rate for forwardhaul overruns is at the following discounted tiered rates: 1 - 300,000 Dts: $0.1163; 300,001 - 650,000 Dts: $0.0963&#10;" office:value-type="string">
            <text:p>Effective 11/1/2022 - 3/31/2023<text:line-break/>The 100%LF rate for backhaul overruns is at the following discounted tiered rates: 1 - 300,000 Dts: $0.0666; 300,001 - 650,000 Dts: $0.0466<text:line-break/>The 100%LF rate for forwardhaul overruns is at the following discounted tiered rates: 1 - 300,000 Dts: $0.1163; 300,001 - 650,000 Dts: $0.0963<text:line-break/></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22   " office:value-type="string">
            <text:p>81722 <text:s text:c="2"/></text:p>
          </table:table-cell>
          <table:table-cell office:string-value="I" office:value-type="string">
            <text:p>I</text:p>
          </table:table-cell>
          <table:table-cell office:string-value="FLD     " office:value-type="string">
            <text:p>FLD <text:s text:c="4"/></text:p>
          </table:table-cell>
          <table:table-cell office:string-value="COLUMBIA GULF TRANSMISSION @ CENTERVILLE" office:value-type="string">
            <text:p>COLUMBIA GULF TRANSMISSION @ CENTERVILLE</text:p>
          </table:table-cell>
        </table:table-row>
        <table:table-row>
          <table:table-cell office:string-value="2022-11-01 07:27:46.0" office:value-type="string">
            <text:p>2022-11-01 07:27:46.0</text:p>
          </table:table-cell>
          <table:table-cell office:string-value="2022-11-01 07:27:46.0" office:value-type="string">
            <text:p>2022-11-01 07:27:46.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893500" office:value-type="string">
            <text:p>1.8935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Effective 11/1/2022 - 3/31/2023&#10;The 100%LF rate for backhaul overruns is at the following discounted tiered rates: 1 - 300,000 Dts: $0.0666; 300,001 - 650,000 Dts: $0.0466&#10;The 100%LF rate for forwardhaul overruns is at the following discounted tiered rates: 1 - 300,000 Dts: $0.1163; 300,001 - 650,000 Dts: $0.0963&#10;" office:value-type="string">
            <text:p>Effective 11/1/2022 - 3/31/2023<text:line-break/>The 100%LF rate for backhaul overruns is at the following discounted tiered rates: 1 - 300,000 Dts: $0.0666; 300,001 - 650,000 Dts: $0.0466<text:line-break/>The 100%LF rate for forwardhaul overruns is at the following discounted tiered rates: 1 - 300,000 Dts: $0.1163; 300,001 - 650,000 Dts: $0.0963<text:line-break/></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2-11-01 07:27:46.0" office:value-type="string">
            <text:p>2022-11-01 07:27:46.0</text:p>
          </table:table-cell>
          <table:table-cell office:string-value="2022-11-01 07:27:46.0" office:value-type="string">
            <text:p>2022-11-01 07:27:46.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893500" office:value-type="string">
            <text:p>1.8935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Effective 11/1/2022 - 3/31/2023&#10;The 100%LF rate for backhaul overruns is at the following discounted tiered rates: 1 - 300,000 Dts: $0.0666; 300,001 - 650,000 Dts: $0.0466&#10;The 100%LF rate for forwardhaul overruns is at the following discounted tiered rates: 1 - 300,000 Dts: $0.1163; 300,001 - 650,000 Dts: $0.0963&#10;" office:value-type="string">
            <text:p>Effective 11/1/2022 - 3/31/2023<text:line-break/>The 100%LF rate for backhaul overruns is at the following discounted tiered rates: 1 - 300,000 Dts: $0.0666; 300,001 - 650,000 Dts: $0.0466<text:line-break/>The 100%LF rate for forwardhaul overruns is at the following discounted tiered rates: 1 - 300,000 Dts: $0.1163; 300,001 - 650,000 Dts: $0.0963<text:line-break/></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2730   " office:value-type="string">
            <text:p>82730 <text:s text:c="2"/></text:p>
          </table:table-cell>
          <table:table-cell office:string-value="I" office:value-type="string">
            <text:p>I</text:p>
          </table:table-cell>
          <table:table-cell office:string-value="FLD     " office:value-type="string">
            <text:p>FLD <text:s text:c="4"/></text:p>
          </table:table-cell>
          <table:table-cell office:string-value="TGC DELIVERY TO LAKE CHARLES LNG" office:value-type="string">
            <text:p>TGC DELIVERY TO LAKE CHARLES LNG</text:p>
          </table:table-cell>
        </table:table-row>
        <table:table-row>
          <table:table-cell office:string-value="2022-11-01 07:27:46.0" office:value-type="string">
            <text:p>2022-11-01 07:27:46.0</text:p>
          </table:table-cell>
          <table:table-cell office:string-value="2022-11-01 07:27:46.0" office:value-type="string">
            <text:p>2022-11-01 07:27:46.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893500" office:value-type="string">
            <text:p>1.8935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Effective 11/1/2022 - 3/31/2023&#10;The 100%LF rate for backhaul overruns is at the following discounted tiered rates: 1 - 300,000 Dts: $0.0666; 300,001 - 650,000 Dts: $0.0466&#10;The 100%LF rate for forwardhaul overruns is at the following discounted tiered rates: 1 - 300,000 Dts: $0.1163; 300,001 - 650,000 Dts: $0.0963&#10;" office:value-type="string">
            <text:p>Effective 11/1/2022 - 3/31/2023<text:line-break/>The 100%LF rate for backhaul overruns is at the following discounted tiered rates: 1 - 300,000 Dts: $0.0666; 300,001 - 650,000 Dts: $0.0466<text:line-break/>The 100%LF rate for forwardhaul overruns is at the following discounted tiered rates: 1 - 300,000 Dts: $0.1163; 300,001 - 650,000 Dts: $0.0963<text:line-break/></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93058   " office:value-type="string">
            <text:p>93058 <text:s text:c="2"/></text:p>
          </table:table-cell>
          <table:table-cell office:string-value="I" office:value-type="string">
            <text:p>I</text:p>
          </table:table-cell>
          <table:table-cell office:string-value="FLD     " office:value-type="string">
            <text:p>FLD <text:s text:c="4"/></text:p>
          </table:table-cell>
          <table:table-cell office:string-value="SABINE HENRY HUB LOW PRESSURE " office:value-type="string">
            <text:p>SABINE HENRY HUB LOW PRESSURE </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490416" office:value-type="string">
            <text:p>1.490416</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Effective 4/1/2023 - 10/31/2023&#10;The 100%LF rate for backhaul overruns is at the following discounted tiered rates: 1 - 300,000 Dts: $0.0529; 300,001 - 650,000 Dts: $0.0329&#10;The 100%LF rate for forwardhaul overruns is at the following discounted tiered rates: 1 - 300,000 Dts: $0.0703; 300,001 - 650,000 Dts: $0.0503" office:value-type="string">
            <text:p>Effective 4/1/2023 - 10/31/2023<text:line-break/>The 100%LF rate for backhaul overruns is at the following discounted tiered rates: 1 - 300,000 Dts: $0.0529; 300,001 - 650,000 Dts: $0.0329<text:line-break/>The 100%LF rate for forwardhaul overruns is at the following discounted tiered rates: 1 - 300,000 Dts: $0.0703; 300,001 - 650,000 Dts: $0.0503</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490416" office:value-type="string">
            <text:p>1.490416</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Effective 4/1/2023 - 10/31/2023&#10;The 100%LF rate for backhaul overruns is at the following discounted tiered rates: 1 - 300,000 Dts: $0.0529; 300,001 - 650,000 Dts: $0.0329&#10;The 100%LF rate for forwardhaul overruns is at the following discounted tiered rates: 1 - 300,000 Dts: $0.0703; 300,001 - 650,000 Dts: $0.0503" office:value-type="string">
            <text:p>Effective 4/1/2023 - 10/31/2023<text:line-break/>The 100%LF rate for backhaul overruns is at the following discounted tiered rates: 1 - 300,000 Dts: $0.0529; 300,001 - 650,000 Dts: $0.0329<text:line-break/>The 100%LF rate for forwardhaul overruns is at the following discounted tiered rates: 1 - 300,000 Dts: $0.0703; 300,001 - 650,000 Dts: $0.0503</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568   " office:value-type="string">
            <text:p>81568 <text:s text:c="2"/></text:p>
          </table:table-cell>
          <table:table-cell office:string-value="I" office:value-type="string">
            <text:p>I</text:p>
          </table:table-cell>
          <table:table-cell office:string-value="FLD     " office:value-type="string">
            <text:p>FLD <text:s text:c="4"/></text:p>
          </table:table-cell>
          <table:table-cell office:string-value="TEXAS GAS @ CENTERVILLE" office:value-type="string">
            <text:p>TEXAS GAS @ CENTERVILLE</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490416" office:value-type="string">
            <text:p>1.490416</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Effective 4/1/2023 - 10/31/2023&#10;The 100%LF rate for backhaul overruns is at the following discounted tiered rates: 1 - 300,000 Dts: $0.0529; 300,001 - 650,000 Dts: $0.0329&#10;The 100%LF rate for forwardhaul overruns is at the following discounted tiered rates: 1 - 300,000 Dts: $0.0703; 300,001 - 650,000 Dts: $0.0503" office:value-type="string">
            <text:p>Effective 4/1/2023 - 10/31/2023<text:line-break/>The 100%LF rate for backhaul overruns is at the following discounted tiered rates: 1 - 300,000 Dts: $0.0529; 300,001 - 650,000 Dts: $0.0329<text:line-break/>The 100%LF rate for forwardhaul overruns is at the following discounted tiered rates: 1 - 300,000 Dts: $0.0703; 300,001 - 650,000 Dts: $0.0503</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22   " office:value-type="string">
            <text:p>81722 <text:s text:c="2"/></text:p>
          </table:table-cell>
          <table:table-cell office:string-value="I" office:value-type="string">
            <text:p>I</text:p>
          </table:table-cell>
          <table:table-cell office:string-value="FLD     " office:value-type="string">
            <text:p>FLD <text:s text:c="4"/></text:p>
          </table:table-cell>
          <table:table-cell office:string-value="COLUMBIA GULF TRANSMISSION @ CENTERVILLE" office:value-type="string">
            <text:p>COLUMBIA GULF TRANSMISSION @ CENTERVILLE</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490416" office:value-type="string">
            <text:p>1.490416</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Effective 4/1/2023 - 10/31/2023&#10;The 100%LF rate for backhaul overruns is at the following discounted tiered rates: 1 - 300,000 Dts: $0.0529; 300,001 - 650,000 Dts: $0.0329&#10;The 100%LF rate for forwardhaul overruns is at the following discounted tiered rates: 1 - 300,000 Dts: $0.0703; 300,001 - 650,000 Dts: $0.0503" office:value-type="string">
            <text:p>Effective 4/1/2023 - 10/31/2023<text:line-break/>The 100%LF rate for backhaul overruns is at the following discounted tiered rates: 1 - 300,000 Dts: $0.0529; 300,001 - 650,000 Dts: $0.0329<text:line-break/>The 100%LF rate for forwardhaul overruns is at the following discounted tiered rates: 1 - 300,000 Dts: $0.0703; 300,001 - 650,000 Dts: $0.0503</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490416" office:value-type="string">
            <text:p>1.490416</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Effective 4/1/2023 - 10/31/2023&#10;The 100%LF rate for backhaul overruns is at the following discounted tiered rates: 1 - 300,000 Dts: $0.0529; 300,001 - 650,000 Dts: $0.0329&#10;The 100%LF rate for forwardhaul overruns is at the following discounted tiered rates: 1 - 300,000 Dts: $0.0703; 300,001 - 650,000 Dts: $0.0503" office:value-type="string">
            <text:p>Effective 4/1/2023 - 10/31/2023<text:line-break/>The 100%LF rate for backhaul overruns is at the following discounted tiered rates: 1 - 300,000 Dts: $0.0529; 300,001 - 650,000 Dts: $0.0329<text:line-break/>The 100%LF rate for forwardhaul overruns is at the following discounted tiered rates: 1 - 300,000 Dts: $0.0703; 300,001 - 650,000 Dts: $0.0503</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2730   " office:value-type="string">
            <text:p>82730 <text:s text:c="2"/></text:p>
          </table:table-cell>
          <table:table-cell office:string-value="I" office:value-type="string">
            <text:p>I</text:p>
          </table:table-cell>
          <table:table-cell office:string-value="FLD     " office:value-type="string">
            <text:p>FLD <text:s text:c="4"/></text:p>
          </table:table-cell>
          <table:table-cell office:string-value="TGC DELIVERY TO LAKE CHARLES LNG" office:value-type="string">
            <text:p>TGC DELIVERY TO LAKE CHARLES LNG</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490416" office:value-type="string">
            <text:p>1.490416</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Effective 4/1/2023 - 10/31/2023&#10;The 100%LF rate for backhaul overruns is at the following discounted tiered rates: 1 - 300,000 Dts: $0.0529; 300,001 - 650,000 Dts: $0.0329&#10;The 100%LF rate for forwardhaul overruns is at the following discounted tiered rates: 1 - 300,000 Dts: $0.0703; 300,001 - 650,000 Dts: $0.0503" office:value-type="string">
            <text:p>Effective 4/1/2023 - 10/31/2023<text:line-break/>The 100%LF rate for backhaul overruns is at the following discounted tiered rates: 1 - 300,000 Dts: $0.0529; 300,001 - 650,000 Dts: $0.0329<text:line-break/>The 100%LF rate for forwardhaul overruns is at the following discounted tiered rates: 1 - 300,000 Dts: $0.0703; 300,001 - 650,000 Dts: $0.0503</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93058   " office:value-type="string">
            <text:p>93058 <text:s text:c="2"/></text:p>
          </table:table-cell>
          <table:table-cell office:string-value="I" office:value-type="string">
            <text:p>I</text:p>
          </table:table-cell>
          <table:table-cell office:string-value="FLD     " office:value-type="string">
            <text:p>FLD <text:s text:c="4"/></text:p>
          </table:table-cell>
          <table:table-cell office:string-value="SABINE HENRY HUB LOW PRESSURE " office:value-type="string">
            <text:p>SABINE HENRY HUB LOW PRESSURE </text:p>
          </table:table-cell>
        </table:table-row>
        <table:table-row>
          <table:table-cell office:string-value="2023-11-01 06:58:16.0" office:value-type="string">
            <text:p>2023-11-01 06:58:16.0</text:p>
          </table:table-cell>
          <table:table-cell office:string-value="2023-11-01 06:58:16.0" office:value-type="string">
            <text:p>2023-11-01 06:58:16.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491900" office:value-type="string">
            <text:p>1.4919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3-11-01 06:58:16.0" office:value-type="string">
            <text:p>2023-11-01 06:58:16.0</text:p>
          </table:table-cell>
          <table:table-cell office:string-value="2023-11-01 06:58:16.0" office:value-type="string">
            <text:p>2023-11-01 06:58:16.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491900" office:value-type="string">
            <text:p>1.4919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568   " office:value-type="string">
            <text:p>81568 <text:s text:c="2"/></text:p>
          </table:table-cell>
          <table:table-cell office:string-value="I" office:value-type="string">
            <text:p>I</text:p>
          </table:table-cell>
          <table:table-cell office:string-value="FLD     " office:value-type="string">
            <text:p>FLD <text:s text:c="4"/></text:p>
          </table:table-cell>
          <table:table-cell office:string-value="TEXAS GAS @ CENTERVILLE" office:value-type="string">
            <text:p>TEXAS GAS @ CENTERVILLE</text:p>
          </table:table-cell>
        </table:table-row>
        <table:table-row>
          <table:table-cell office:string-value="2023-11-01 06:58:16.0" office:value-type="string">
            <text:p>2023-11-01 06:58:16.0</text:p>
          </table:table-cell>
          <table:table-cell office:string-value="2023-11-01 06:58:16.0" office:value-type="string">
            <text:p>2023-11-01 06:58:16.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491900" office:value-type="string">
            <text:p>1.4919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22   " office:value-type="string">
            <text:p>81722 <text:s text:c="2"/></text:p>
          </table:table-cell>
          <table:table-cell office:string-value="I" office:value-type="string">
            <text:p>I</text:p>
          </table:table-cell>
          <table:table-cell office:string-value="FLD     " office:value-type="string">
            <text:p>FLD <text:s text:c="4"/></text:p>
          </table:table-cell>
          <table:table-cell office:string-value="COLUMBIA GULF TRANSMISSION @ CENTERVILLE" office:value-type="string">
            <text:p>COLUMBIA GULF TRANSMISSION @ CENTERVILLE</text:p>
          </table:table-cell>
        </table:table-row>
        <table:table-row>
          <table:table-cell office:string-value="2023-11-01 06:58:16.0" office:value-type="string">
            <text:p>2023-11-01 06:58:16.0</text:p>
          </table:table-cell>
          <table:table-cell office:string-value="2023-11-01 06:58:16.0" office:value-type="string">
            <text:p>2023-11-01 06:58:16.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491900" office:value-type="string">
            <text:p>1.4919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3-11-01 06:58:16.0" office:value-type="string">
            <text:p>2023-11-01 06:58:16.0</text:p>
          </table:table-cell>
          <table:table-cell office:string-value="2023-11-01 06:58:16.0" office:value-type="string">
            <text:p>2023-11-01 06:58:16.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491900" office:value-type="string">
            <text:p>1.4919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2730   " office:value-type="string">
            <text:p>82730 <text:s text:c="2"/></text:p>
          </table:table-cell>
          <table:table-cell office:string-value="I" office:value-type="string">
            <text:p>I</text:p>
          </table:table-cell>
          <table:table-cell office:string-value="FLD     " office:value-type="string">
            <text:p>FLD <text:s text:c="4"/></text:p>
          </table:table-cell>
          <table:table-cell office:string-value="TGC DELIVERY TO LAKE CHARLES LNG" office:value-type="string">
            <text:p>TGC DELIVERY TO LAKE CHARLES LNG</text:p>
          </table:table-cell>
        </table:table-row>
        <table:table-row>
          <table:table-cell office:string-value="2023-11-01 06:58:16.0" office:value-type="string">
            <text:p>2023-11-01 06:58:16.0</text:p>
          </table:table-cell>
          <table:table-cell office:string-value="2023-11-01 06:58:16.0" office:value-type="string">
            <text:p>2023-11-01 06:58:16.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491900" office:value-type="string">
            <text:p>1.4919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93058   " office:value-type="string">
            <text:p>93058 <text:s text:c="2"/></text:p>
          </table:table-cell>
          <table:table-cell office:string-value="I" office:value-type="string">
            <text:p>I</text:p>
          </table:table-cell>
          <table:table-cell office:string-value="FLD     " office:value-type="string">
            <text:p>FLD <text:s text:c="4"/></text:p>
          </table:table-cell>
          <table:table-cell office:string-value="SABINE HENRY HUB LOW PRESSURE " office:value-type="string">
            <text:p>SABINE HENRY HUB LOW PRESSURE </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502583" office:value-type="string">
            <text:p>1.50258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502583" office:value-type="string">
            <text:p>1.50258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568   " office:value-type="string">
            <text:p>81568 <text:s text:c="2"/></text:p>
          </table:table-cell>
          <table:table-cell office:string-value="I" office:value-type="string">
            <text:p>I</text:p>
          </table:table-cell>
          <table:table-cell office:string-value="FLD     " office:value-type="string">
            <text:p>FLD <text:s text:c="4"/></text:p>
          </table:table-cell>
          <table:table-cell office:string-value="TEXAS GAS @ CENTERVILLE" office:value-type="string">
            <text:p>TEXAS GAS @ CENTERVILLE</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502583" office:value-type="string">
            <text:p>1.50258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22   " office:value-type="string">
            <text:p>81722 <text:s text:c="2"/></text:p>
          </table:table-cell>
          <table:table-cell office:string-value="I" office:value-type="string">
            <text:p>I</text:p>
          </table:table-cell>
          <table:table-cell office:string-value="FLD     " office:value-type="string">
            <text:p>FLD <text:s text:c="4"/></text:p>
          </table:table-cell>
          <table:table-cell office:string-value="COLUMBIA GULF TRANSMISSION @ CENTERVILLE" office:value-type="string">
            <text:p>COLUMBIA GULF TRANSMISSION @ CENTERVILLE</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502583" office:value-type="string">
            <text:p>1.50258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502583" office:value-type="string">
            <text:p>1.50258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2730   " office:value-type="string">
            <text:p>82730 <text:s text:c="2"/></text:p>
          </table:table-cell>
          <table:table-cell office:string-value="I" office:value-type="string">
            <text:p>I</text:p>
          </table:table-cell>
          <table:table-cell office:string-value="FLD     " office:value-type="string">
            <text:p>FLD <text:s text:c="4"/></text:p>
          </table:table-cell>
          <table:table-cell office:string-value="TGC DELIVERY TO LAKE CHARLES LNG" office:value-type="string">
            <text:p>TGC DELIVERY TO LAKE CHARLES LNG</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502583" office:value-type="string">
            <text:p>1.50258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11/1/2023 - 3/31/2024&#10;The 100%LF rate for backhaul overruns is at the following discounted tiered rates: 1 - 300,000 Dts: $0.0532; 300,001 - 650,000 Dts: $0.0332&#10;The 100%LF rate for forwardhaul overruns is at the following discounted tiered rates: 1 - 300,000 Dts: $0.0640; 300,001 - 650,000 Dts: $0.0440" office:value-type="string">
            <text:p>Effective 11/1/2023 - 3/31/2024<text:line-break/>The 100%LF rate for backhaul overruns is at the following discounted tiered rates: 1 - 300,000 Dts: $0.0532; 300,001 - 650,000 Dts: $0.0332<text:line-break/>The 100%LF rate for forwardhaul overruns is at the following discounted tiered rates: 1 - 300,000 Dts: $0.0640; 300,001 - 650,000 Dts: $0.0440</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93058   " office:value-type="string">
            <text:p>93058 <text:s text:c="2"/></text:p>
          </table:table-cell>
          <table:table-cell office:string-value="I" office:value-type="string">
            <text:p>I</text:p>
          </table:table-cell>
          <table:table-cell office:string-value="FLD     " office:value-type="string">
            <text:p>FLD <text:s text:c="4"/></text:p>
          </table:table-cell>
          <table:table-cell office:string-value="SABINE HENRY HUB LOW PRESSURE " office:value-type="string">
            <text:p>SABINE HENRY HUB LOW PRESSURE </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568   " office:value-type="string">
            <text:p>81568 <text:s text:c="2"/></text:p>
          </table:table-cell>
          <table:table-cell office:string-value="I" office:value-type="string">
            <text:p>I</text:p>
          </table:table-cell>
          <table:table-cell office:string-value="FLD     " office:value-type="string">
            <text:p>FLD <text:s text:c="4"/></text:p>
          </table:table-cell>
          <table:table-cell office:string-value="TEXAS GAS @ CENTERVILLE" office:value-type="string">
            <text:p>TEXAS GAS @ CENTERVILLE</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22   " office:value-type="string">
            <text:p>81722 <text:s text:c="2"/></text:p>
          </table:table-cell>
          <table:table-cell office:string-value="I" office:value-type="string">
            <text:p>I</text:p>
          </table:table-cell>
          <table:table-cell office:string-value="FLD     " office:value-type="string">
            <text:p>FLD <text:s text:c="4"/></text:p>
          </table:table-cell>
          <table:table-cell office:string-value="COLUMBIA GULF TRANSMISSION @ CENTERVILLE" office:value-type="string">
            <text:p>COLUMBIA GULF TRANSMISSION @ CENTERVILLE</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82730   " office:value-type="string">
            <text:p>82730 <text:s text:c="2"/></text:p>
          </table:table-cell>
          <table:table-cell office:string-value="I" office:value-type="string">
            <text:p>I</text:p>
          </table:table-cell>
          <table:table-cell office:string-value="FLD     " office:value-type="string">
            <text:p>FLD <text:s text:c="4"/></text:p>
          </table:table-cell>
          <table:table-cell office:string-value="TGC DELIVERY TO LAKE CHARLES LNG" office:value-type="string">
            <text:p>TGC DELIVERY TO LAKE CHARLES LNG</text:p>
          </table:table-cell>
        </table:table-row>
        <table:table-row>
          <table:table-cell office:string-value="2024-04-01 08:18:27.0" office:value-type="string">
            <text:p>2024-04-01 08:18:27.0</text:p>
          </table:table-cell>
          <table:table-cell office:string-value="2024-04-01 08:18:27.0" office:value-type="string">
            <text:p>2024-04-01 08:18:27.0</text:p>
          </table:table-cell>
          <table:table-cell office:string-value="17892" office:value-type="string">
            <text:p>17892</text:p>
          </table:table-cell>
          <table:table-cell office:string-value="FT      " office:value-type="string">
            <text:p>FT <text:s text:c="5"/></text:p>
          </table:table-cell>
          <table:table-cell office:string-value="2004-04-01 09:00:00.0" office:value-type="string">
            <text:p>2004-04-01 09:00:00.0</text:p>
          </table:table-cell>
          <table:table-cell office:string-value="2030-03-31 09:00:00.0" office:value-type="string">
            <text:p>2030-03-31 09:00:00.0</text:p>
          </table:table-cell>
          <table:table-cell office:string-value="2004-04-01 09:00:00.0" office:value-type="string">
            <text:p>2004-04-01 09:00:00.0</text:p>
          </table:table-cell>
          <table:table-cell office:string-value="2030-04-01 09:00:00.0" office:value-type="string">
            <text:p>2030-04-01 09:00:00.0</text:p>
          </table:table-cell>
          <table:table-cell office:string-value="1500000.00" office:value-type="string">
            <text:p>1500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394100" office:value-type="string">
            <text:p>1.394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Effective 4/1/2024 - 10/31/2024&#10;The 100%LF rate for backhaul overruns is at the following discounted tiered rates: 1 - 300,000 Dts: $0.0529; 300,001 - 650,000 Dts: $0.0494&#10;The 100%LF rate for forwardhaul overruns is at the following discounted tiered rates: 1 - 300,000 Dts: $0.0703; 300,001 - 650,000 Dts: $0.0534" office:value-type="string">
            <text:p>Effective 4/1/2024 - 10/31/2024<text:line-break/>The 100%LF rate for backhaul overruns is at the following discounted tiered rates: 1 - 300,000 Dts: $0.0529; 300,001 - 650,000 Dts: $0.0494<text:line-break/>The 100%LF rate for forwardhaul overruns is at the following discounted tiered rates: 1 - 300,000 Dts: $0.0703; 300,001 - 650,000 Dts: $0.0534</text:p>
          </table:table-cell>
          <table:table-cell office:string-value="80482   " office:value-type="string">
            <text:p>80482 <text:s text:c="2"/></text:p>
          </table:table-cell>
          <table:table-cell office:string-value="I" office:value-type="string">
            <text:p>I</text:p>
          </table:table-cell>
          <table:table-cell office:string-value="FLD     " office:value-type="string">
            <text:p>FLD <text:s text:c="4"/></text:p>
          </table:table-cell>
          <table:table-cell office:string-value="LNG AT LAKE CHARLES - TGC" office:value-type="string">
            <text:p>LNG AT LAKE CHARLES - TGC</text:p>
          </table:table-cell>
          <table:table-cell office:string-value="93058   " office:value-type="string">
            <text:p>93058 <text:s text:c="2"/></text:p>
          </table:table-cell>
          <table:table-cell office:string-value="I" office:value-type="string">
            <text:p>I</text:p>
          </table:table-cell>
          <table:table-cell office:string-value="FLD     " office:value-type="string">
            <text:p>FLD <text:s text:c="4"/></text:p>
          </table:table-cell>
          <table:table-cell office:string-value="SABINE HENRY HUB LOW PRESSURE " office:value-type="string">
            <text:p>SABINE HENRY HUB LOW PRESSURE </text:p>
          </table:table-cell>
        </table:table-row>
        <table:table-row>
          <table:table-cell office:string-value="2022-11-01 07:34:29.0" office:value-type="string">
            <text:p>2022-11-01 07:34:29.0</text:p>
          </table:table-cell>
          <table:table-cell office:string-value="2022-11-01 07:34:29.0" office:value-type="string">
            <text:p>2022-11-01 07:34:29.0</text:p>
          </table:table-cell>
          <table:table-cell office:string-value="18122" office:value-type="string">
            <text:p>18122</text:p>
          </table:table-cell>
          <table:table-cell office:string-value="FT      " office:value-type="string">
            <text:p>FT <text:s text:c="5"/></text:p>
          </table:table-cell>
          <table:table-cell office:string-value="2004-12-01 09:00:00.0" office:value-type="string">
            <text:p>2004-12-01 09:00:00.0</text:p>
          </table:table-cell>
          <table:table-cell office:string-value="2023-03-31 09:00:00.0" office:value-type="string">
            <text:p>2023-03-31 09:00:00.0</text:p>
          </table:table-cell>
          <table:table-cell office:string-value="2004-12-01 09:00:00.0" office:value-type="string">
            <text:p>2004-12-01 09:00:00.0</text:p>
          </table:table-cell>
          <table:table-cell office:string-value="2023-04-01 09:00:00.0" office:value-type="string">
            <text:p>2023-04-01 09:00:00.0</text:p>
          </table:table-cell>
          <table:table-cell office:string-value="29223.00" office:value-type="string">
            <text:p>29223.00</text:p>
          </table:table-cell>
          <table:table-cell office:string-value="3" office:value-type="string">
            <text:p>3</text:p>
          </table:table-cell>
          <table:table-cell office:string-value="A" office:value-type="string">
            <text:p>A</text:p>
          </table:table-cell>
          <table:table-cell office:string-value="004773586        " office:value-type="string">
            <text:p>004773586 <text:s text:c="7"/></text:p>
          </table:table-cell>
          <table:table-cell office:string-value="Columbia Gas of Ohio, Inc." office:value-type="string">
            <text:p>Columbia Gas of Ohio, Inc.</text:p>
          </table:table-cell>
          <table:table-cell office:string-value="None" office:value-type="string">
            <text:p>None</text:p>
          </table:table-cell>
          <table:table-cell office:string-value="RES" office:value-type="string">
            <text:p>RES</text:p>
          </table:table-cell>
          <table:table-cell office:string-value="8.489000" office:value-type="string">
            <text:p>8.489000</text:p>
          </table:table-cell>
          <table:table-cell office:string-value="3.881288" office:value-type="string">
            <text:p>3.881288</text:p>
          </table:table-cell>
          <table:table-cell office:string-value="COM" office:value-type="string">
            <text:p>COM</text:p>
          </table:table-cell>
          <table:table-cell office:string-value="0.014500" office:value-type="string">
            <text:p>0.014500</text:p>
          </table:table-cell>
          <table:table-cell office:string-value="0.014500" office:value-type="string">
            <text:p>0.014500</text:p>
          </table:table-cell>
          <table:table-cell office:string-value="No" office:value-type="string">
            <text:p>No</text:p>
          </table:table-cell>
          <table:table-cell office:string-value="Effective each November 1 - March 31 of the Discount Period &#10;Discounted Secondary Receipt Point(s): ELA, WLA, MRZ1A" office:value-type="string">
            <text:p>Effective each November 1 - March 31 of the Discount Period <text:line-break/>Discounted Secondary Receipt Point(s): ELA, WLA, MRZ1A</text:p>
          </table:table-cell>
          <table:table-cell office:string-value="81718   " office:value-type="string">
            <text:p>81718 <text:s text:c="2"/></text:p>
          </table:table-cell>
          <table:table-cell office:string-value="I" office:value-type="string">
            <text:p>I</text:p>
          </table:table-cell>
          <table:table-cell office:string-value="FLD     " office:value-type="string">
            <text:p>FLD <text:s text:c="4"/></text:p>
          </table:table-cell>
          <table:table-cell office:string-value="LAKESIDE - NGPL" office:value-type="string">
            <text:p>LAKESIDE - NGPL</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3-10-31 05:22:24.0" office:value-type="string">
            <text:p>2023-10-31 05:22:24.0</text:p>
          </table:table-cell>
          <table:table-cell office:string-value="2023-10-31 05:22:24.0" office:value-type="string">
            <text:p>2023-10-31 05:22:24.0</text:p>
          </table:table-cell>
          <table:table-cell office:string-value="18876" office:value-type="string">
            <text:p>18876</text:p>
          </table:table-cell>
          <table:table-cell office:string-value="FT" office:value-type="string">
            <text:p>FT</text:p>
          </table:table-cell>
          <table:table-cell office:string-value="2005-04-01 09:00:00.0" office:value-type="string">
            <text:p>2005-04-01 09:00:00.0</text:p>
          </table:table-cell>
          <table:table-cell office:string-value="2023-10-31 09:00:00.0" office:value-type="string">
            <text:p>2023-10-31 09:00:00.0</text:p>
          </table:table-cell>
          <table:table-cell office:string-value="2005-04-01 09:00:00.0" office:value-type="string">
            <text:p>2005-04-01 09:00:00.0</text:p>
          </table:table-cell>
          <table:table-cell office:string-value="2023-11-01 09:00:00.0" office:value-type="string">
            <text:p>2023-11-01 09:00:00.0</text:p>
          </table:table-cell>
          <table:table-cell office:string-value="13226.00" office:value-type="string">
            <text:p>13226.00</text:p>
          </table:table-cell>
          <table:table-cell office:string-value="3" office:value-type="string">
            <text:p>3</text:p>
          </table:table-cell>
          <table:table-cell office:string-value="A" office:value-type="string">
            <text:p>A</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8.489000" office:value-type="string">
            <text:p>8.489000</text:p>
          </table:table-cell>
          <table:table-cell office:string-value="5.303328" office:value-type="string">
            <text:p>5.303328</text:p>
          </table:table-cell>
          <table:table-cell office:string-value="COM" office:value-type="string">
            <text:p>COM</text:p>
          </table:table-cell>
          <table:table-cell office:string-value="0.014400" office:value-type="string">
            <text:p>0.014400</text:p>
          </table:table-cell>
          <table:table-cell office:string-value="0.014400" office:value-type="string">
            <text:p>0.014400</text:p>
          </table:table-cell>
          <table:table-cell office:string-value="No" office:value-type="string">
            <text:p>No</text:p>
          </table:table-cell>
          <table:table-cell office:string-value="Effective 9/01/2012 - 3/31/2024&#10;Discounted Secondary Receipt Point(s): West Louisiana (WLA), East Louisiana (ELA)&#10;Discounted Secondary Delivery Point(s): 93072&#10;&#10;Effective 11/01/2013 - 3/31/2024 &#10;Discounted Secondary Receipt Point(s): Douglas County Receipt - Rockies Express Pipeline (82745), Panhandle - Bourbon (80023), Zone 1A Receipt Points (MRZ1A)&#10;&#10;Shipper has rights under Section 11.3 GT&amp;C." office:value-type="string">
            <text:p>Effective 9/01/2012 - 3/31/2024<text:line-break/>Discounted Secondary Receipt Point(s): West Louisiana (WLA), East Louisiana (ELA)<text:line-break/>Discounted Secondary Delivery Point(s): 93072<text:line-break/><text:line-break/>Effective 11/01/2013 - 3/31/2024 <text:line-break/>Discounted Secondary Receipt Point(s): Douglas County Receipt - Rockies Express Pipeline (82745), Panhandle - Bourbon (80023), Zone 1A Receipt Points (MRZ1A)<text:line-break/><text:line-break/>Shipper has rights under Section 11.3 GT&amp;C.</text:p>
          </table:table-cell>
          <table:table-cell office:string-value="82864   " office:value-type="string">
            <text:p>82864 <text:s text:c="2"/></text:p>
          </table:table-cell>
          <table:table-cell office:string-value="I" office:value-type="string">
            <text:p>I</text:p>
          </table:table-cell>
          <table:table-cell office:string-value="FLD     " office:value-type="string">
            <text:p>FLD <text:s text:c="4"/></text:p>
          </table:table-cell>
          <table:table-cell office:string-value="NEPTUNE PLANT " office:value-type="string">
            <text:p>NEPTUNE PLANT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2-11-01 07:14:00.0" office:value-type="string">
            <text:p>2022-11-01 07:14:00.0</text:p>
          </table:table-cell>
          <table:table-cell office:string-value="2022-11-01 07:14:00.0" office:value-type="string">
            <text:p>2022-11-01 07:14:00.0</text:p>
          </table:table-cell>
          <table:table-cell office:string-value="22493" office:value-type="string">
            <text:p>22493</text:p>
          </table:table-cell>
          <table:table-cell office:string-value="EFT     " office:value-type="string">
            <text:p>EFT <text:s text:c="4"/></text:p>
          </table:table-cell>
          <table:table-cell office:string-value="2010-04-01 09:00:00.0" office:value-type="string">
            <text:p>2010-04-01 09:00:00.0</text:p>
          </table:table-cell>
          <table:table-cell office:string-value="2032-10-31 09:00:00.0" office:value-type="string">
            <text:p>2032-10-31 09:00:00.0</text:p>
          </table:table-cell>
          <table:table-cell office:string-value="2010-04-01 09:00:00.0" office:value-type="string">
            <text:p>2010-04-01 09:00:00.0</text:p>
          </table:table-cell>
          <table:table-cell office:string-value="2032-11-01 09:00:00.0" office:value-type="string">
            <text:p>2032-11-01 09:00:00.0</text:p>
          </table:table-cell>
          <table:table-cell office:string-value="40683.00" office:value-type="string">
            <text:p>40683.00</text:p>
          </table:table-cell>
          <table:table-cell office:string-value="3" office:value-type="string">
            <text:p>3</text:p>
          </table:table-cell>
          <table:table-cell office:string-value="A" office:value-type="string">
            <text:p>A</text:p>
          </table:table-cell>
          <table:table-cell office:string-value="105687560        " office:value-type="string">
            <text:p>105687560 <text:s text:c="7"/></text:p>
          </table:table-cell>
          <table:table-cell office:string-value="American Municipal Power, Inc." office:value-type="string">
            <text:p>American Municipal Power, Inc.</text:p>
          </table:table-cell>
          <table:table-cell office:string-value="None" office:value-type="string">
            <text:p>None</text:p>
          </table:table-cell>
          <table:table-cell office:string-value="RES" office:value-type="string">
            <text:p>RES</text:p>
          </table:table-cell>
          <table:table-cell office:string-value="9.095200" office:value-type="string">
            <text:p>9.095200</text:p>
          </table:table-cell>
          <table:table-cell office:string-value="5.389833" office:value-type="string">
            <text:p>5.389833</text:p>
          </table:table-cell>
          <table:table-cell office:string-value="COM" office:value-type="string">
            <text:p>COM</text:p>
          </table:table-cell>
          <table:table-cell office:string-value="0.014500" office:value-type="string">
            <text:p>0.014500</text:p>
          </table:table-cell>
          <table:table-cell office:string-value="0.014500" office:value-type="string">
            <text:p>0.014500</text:p>
          </table:table-cell>
          <table:table-cell office:string-value="No" office:value-type="string">
            <text:p>No</text:p>
          </table:table-cell>
          <table:table-cell office:string-value="Effective 4/1/2013 - 10/31/2022&#10;Receipt Point(s): NTX, ELA, WLA, MRZ1A, 82745&#10;Delivery Point(s): ELA, WLA, Z2&#10;&#10;Shipper has ROFR rights under GT&amp;C Section 11.3 of Pipeline's FERC Gas Tariff.&#10;" office:value-type="string">
            <text:p>Effective 4/1/2013 - 10/31/2022<text:line-break/>Receipt Point(s): NTX, ELA, WLA, MRZ1A, 82745<text:line-break/>Delivery Point(s): ELA, WLA, Z2<text:line-break/><text:line-break/>Shipper has ROFR rights under GT&amp;C Section 11.3 of Pipeline's FERC Gas Tariff.<text:line-break/></text:p>
          </table:table-cell>
          <table:table-cell office:string-value="81718   " office:value-type="string">
            <text:p>81718 <text:s text:c="2"/></text:p>
          </table:table-cell>
          <table:table-cell office:string-value="I" office:value-type="string">
            <text:p>I</text:p>
          </table:table-cell>
          <table:table-cell office:string-value="FLD     " office:value-type="string">
            <text:p>FLD <text:s text:c="4"/></text:p>
          </table:table-cell>
          <table:table-cell office:string-value="LAKESIDE - NGPL" office:value-type="string">
            <text:p>LAKESIDE - NGPL</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2-11-01 07:14:00.0" office:value-type="string">
            <text:p>2022-11-01 07:14:00.0</text:p>
          </table:table-cell>
          <table:table-cell office:string-value="2022-11-01 07:14:00.0" office:value-type="string">
            <text:p>2022-11-01 07:14:00.0</text:p>
          </table:table-cell>
          <table:table-cell office:string-value="22493" office:value-type="string">
            <text:p>22493</text:p>
          </table:table-cell>
          <table:table-cell office:string-value="EFT     " office:value-type="string">
            <text:p>EFT <text:s text:c="4"/></text:p>
          </table:table-cell>
          <table:table-cell office:string-value="2010-04-01 09:00:00.0" office:value-type="string">
            <text:p>2010-04-01 09:00:00.0</text:p>
          </table:table-cell>
          <table:table-cell office:string-value="2032-10-31 09:00:00.0" office:value-type="string">
            <text:p>2032-10-31 09:00:00.0</text:p>
          </table:table-cell>
          <table:table-cell office:string-value="2010-04-01 09:00:00.0" office:value-type="string">
            <text:p>2010-04-01 09:00:00.0</text:p>
          </table:table-cell>
          <table:table-cell office:string-value="2032-11-01 09:00:00.0" office:value-type="string">
            <text:p>2032-11-01 09:00:00.0</text:p>
          </table:table-cell>
          <table:table-cell office:string-value="40683.00" office:value-type="string">
            <text:p>40683.00</text:p>
          </table:table-cell>
          <table:table-cell office:string-value="3" office:value-type="string">
            <text:p>3</text:p>
          </table:table-cell>
          <table:table-cell office:string-value="A" office:value-type="string">
            <text:p>A</text:p>
          </table:table-cell>
          <table:table-cell office:string-value="105687560        " office:value-type="string">
            <text:p>105687560 <text:s text:c="7"/></text:p>
          </table:table-cell>
          <table:table-cell office:string-value="American Municipal Power, Inc." office:value-type="string">
            <text:p>American Municipal Power, Inc.</text:p>
          </table:table-cell>
          <table:table-cell office:string-value="None" office:value-type="string">
            <text:p>None</text:p>
          </table:table-cell>
          <table:table-cell office:string-value="RES" office:value-type="string">
            <text:p>RES</text:p>
          </table:table-cell>
          <table:table-cell office:string-value="9.095200" office:value-type="string">
            <text:p>9.095200</text:p>
          </table:table-cell>
          <table:table-cell office:string-value="5.389833" office:value-type="string">
            <text:p>5.389833</text:p>
          </table:table-cell>
          <table:table-cell office:string-value="COM" office:value-type="string">
            <text:p>COM</text:p>
          </table:table-cell>
          <table:table-cell office:string-value="0.014500" office:value-type="string">
            <text:p>0.014500</text:p>
          </table:table-cell>
          <table:table-cell office:string-value="0.014500" office:value-type="string">
            <text:p>0.014500</text:p>
          </table:table-cell>
          <table:table-cell office:string-value="No" office:value-type="string">
            <text:p>No</text:p>
          </table:table-cell>
          <table:table-cell office:string-value="Effective 4/1/2013 - 10/31/2022&#10;Receipt Point(s): NTX, ELA, WLA, MRZ1A, 82745&#10;Delivery Point(s): ELA, WLA, Z2&#10;&#10;Shipper has ROFR rights under GT&amp;C Section 11.3 of Pipeline's FERC Gas Tariff.&#10;" office:value-type="string">
            <text:p>Effective 4/1/2013 - 10/31/2022<text:line-break/>Receipt Point(s): NTX, ELA, WLA, MRZ1A, 82745<text:line-break/>Delivery Point(s): ELA, WLA, Z2<text:line-break/><text:line-break/>Shipper has ROFR rights under GT&amp;C Section 11.3 of Pipeline's FERC Gas Tariff.<text:line-break/></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2-11-01 07:43:07.0" office:value-type="string">
            <text:p>2022-11-01 07:43:07.0</text:p>
          </table:table-cell>
          <table:table-cell office:string-value="2022-11-01 07:43:07.0" office:value-type="string">
            <text:p>2022-11-01 07:43:07.0</text:p>
          </table:table-cell>
          <table:table-cell office:string-value="23083" office:value-type="string">
            <text:p>23083</text:p>
          </table:table-cell>
          <table:table-cell office:string-value="QNT     " office:value-type="string">
            <text:p>QNT <text:s text:c="4"/></text:p>
          </table:table-cell>
          <table:table-cell office:string-value="2009-05-01 09:00:00.0" office:value-type="string">
            <text:p>2009-05-01 09:00:00.0</text:p>
          </table:table-cell>
          <table:table-cell office:string-value="2024-10-31 09:00:00.0" office:value-type="string">
            <text:p>2024-10-31 09:00:00.0</text:p>
          </table:table-cell>
          <table:table-cell office:string-value="2009-05-01 09:00:00.0" office:value-type="string">
            <text:p>2009-05-01 09:00:00.0</text:p>
          </table:table-cell>
          <table:table-cell office:string-value="2024-11-01 09:00:00.0" office:value-type="string">
            <text:p>2024-11-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039558619        " office:value-type="string">
            <text:p>039558619 <text:s text:c="7"/></text:p>
          </table:table-cell>
          <table:table-cell office:string-value="CLECO Power LLC" office:value-type="string">
            <text:p>CLECO Power LLC</text:p>
          </table:table-cell>
          <table:table-cell office:string-value="None" office:value-type="string">
            <text:p>None</text:p>
          </table:table-cell>
          <table:table-cell office:string-value="RES" office:value-type="string">
            <text:p>RES</text:p>
          </table:table-cell>
          <table:table-cell office:string-value="4.712100" office:value-type="string">
            <text:p>4.712100</text:p>
          </table:table-cell>
          <table:table-cell office:string-value="3.437083" office:value-type="string">
            <text:p>3.437083</text:p>
          </table:table-cell>
          <table:table-cell office:string-value="COM" office:value-type="string">
            <text:p>COM</text:p>
          </table:table-cell>
          <table:table-cell office:string-value="0.007000" office:value-type="string">
            <text:p>0.007000</text:p>
          </table:table-cell>
          <table:table-cell office:string-value="0.007000" office:value-type="string">
            <text:p>0.007000</text:p>
          </table:table-cell>
          <table:table-cell office:string-value="No" office:value-type="string">
            <text:p>No</text:p>
          </table:table-cell>
          <table:table-cell office:string-value="Effective 11/1/2018 - 10/31/2024 Discounted Secondary Receipt Points: MRZ1A, ELA, WLA" office:value-type="string">
            <text:p>Effective 11/1/2018 - 10/31/2024 Discounted Secondary Receipt Points: MRZ1A, ELA, WLA</text:p>
          </table:table-cell>
          <table:table-cell office:string-value="93073   " office:value-type="string">
            <text:p>93073 <text:s text:c="2"/></text:p>
          </table:table-cell>
          <table:table-cell office:string-value="I" office:value-type="string">
            <text:p>I</text:p>
          </table:table-cell>
          <table:table-cell office:string-value="Z1A     " office:value-type="string">
            <text:p>Z1A <text:s text:c="4"/></text:p>
          </table:table-cell>
          <table:table-cell office:string-value="PERRYVILLE IN &amp; OUT - ENABLE GAS TRANSMISSION (ACCTG)" office:value-type="string">
            <text:p>PERRYVILLE IN &amp; OUT - ENABLE GAS TRANSMISSION (ACCTG)</text:p>
          </table:table-cell>
          <table:table-cell office:string-value="82044   " office:value-type="string">
            <text:p>82044 <text:s text:c="2"/></text:p>
          </table:table-cell>
          <table:table-cell office:string-value="I" office:value-type="string">
            <text:p>I</text:p>
          </table:table-cell>
          <table:table-cell office:string-value="Z1A     " office:value-type="string">
            <text:p>Z1A <text:s text:c="4"/></text:p>
          </table:table-cell>
          <table:table-cell office:string-value="CLECO RODEMAKER INTERCONNECT" office:value-type="string">
            <text:p>CLECO RODEMAKER INTERCONNECT</text:p>
          </table:table-cell>
        </table:table-row>
        <table:table-row>
          <table:table-cell office:string-value="2021-11-23 05:20:32.0" office:value-type="string">
            <text:p>2021-11-23 05:20:32.0</text:p>
          </table:table-cell>
          <table:table-cell office:string-value="2021-11-23 05:20:32.0" office:value-type="string">
            <text:p>2021-11-23 05:20:32.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1570   " office:value-type="string">
            <text:p>81570 <text:s text:c="2"/></text:p>
          </table:table-cell>
          <table:table-cell office:string-value="I" office:value-type="string">
            <text:p>I</text:p>
          </table:table-cell>
          <table:table-cell office:string-value="FLD     " office:value-type="string">
            <text:p>FLD <text:s text:c="4"/></text:p>
          </table:table-cell>
          <table:table-cell office:string-value="TURKEY CREEK - PETROLEUM FUELS" office:value-type="string">
            <text:p>TURKEY CREEK - PETROLEUM FUELS</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1-11-23 05:20:32.0" office:value-type="string">
            <text:p>2021-11-23 05:20:32.0</text:p>
          </table:table-cell>
          <table:table-cell office:string-value="2021-11-23 05:20:32.0" office:value-type="string">
            <text:p>2021-11-23 05:20:32.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669   " office:value-type="string">
            <text:p>82669 <text:s text:c="2"/></text:p>
          </table:table-cell>
          <table:table-cell office:string-value="I" office:value-type="string">
            <text:p>I</text:p>
          </table:table-cell>
          <table:table-cell office:string-value="FLD     " office:value-type="string">
            <text:p>FLD <text:s text:c="4"/></text:p>
          </table:table-cell>
          <table:table-cell office:string-value="RIVER RANCH INTERCONNECT - CHARRO OPERATING " office:value-type="string">
            <text:p>RIVER RANCH INTERCONNECT - CHARRO OPERATING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1-11-23 05:20:32.0" office:value-type="string">
            <text:p>2021-11-23 05:20:32.0</text:p>
          </table:table-cell>
          <table:table-cell office:string-value="2021-11-23 05:20:32.0" office:value-type="string">
            <text:p>2021-11-23 05:20:32.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1   " office:value-type="string">
            <text:p>82751 <text:s text:c="2"/></text:p>
          </table:table-cell>
          <table:table-cell office:string-value="I" office:value-type="string">
            <text:p>I</text:p>
          </table:table-cell>
          <table:table-cell office:string-value="FLD     " office:value-type="string">
            <text:p>FLD <text:s text:c="4"/></text:p>
          </table:table-cell>
          <table:table-cell office:string-value="FINTEX - DCP OPERATING" office:value-type="string">
            <text:p>FINTEX - DCP OPERATING</text:p>
          </table:table-cell>
          <table:table-cell office:string-value="82753   " office:value-type="string">
            <text:p>82753 <text:s text:c="2"/></text:p>
          </table:table-cell>
          <table:table-cell office:string-value="I" office:value-type="string">
            <text:p>I</text:p>
          </table:table-cell>
          <table:table-cell office:string-value="FLD     " office:value-type="string">
            <text:p>FLD <text:s text:c="4"/></text:p>
          </table:table-cell>
          <table:table-cell office:string-value="GULF PLAINS - DCP OPERATING" office:value-type="string">
            <text:p>GULF PLAINS - DCP OPERATING</text:p>
          </table:table-cell>
        </table:table-row>
        <table:table-row>
          <table:table-cell office:string-value="2021-11-23 05:20:32.0" office:value-type="string">
            <text:p>2021-11-23 05:20:32.0</text:p>
          </table:table-cell>
          <table:table-cell office:string-value="2021-11-23 05:20:32.0" office:value-type="string">
            <text:p>2021-11-23 05:20:32.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4   " office:value-type="string">
            <text:p>82754 <text:s text:c="2"/></text:p>
          </table:table-cell>
          <table:table-cell office:string-value="I" office:value-type="string">
            <text:p>I</text:p>
          </table:table-cell>
          <table:table-cell office:string-value="FLD     " office:value-type="string">
            <text:p>FLD <text:s text:c="4"/></text:p>
          </table:table-cell>
          <table:table-cell office:string-value="BUTLER - DCP OPERATING" office:value-type="string">
            <text:p>BUTLER - DCP OPERATING</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2-01-04 05:15:27.0" office:value-type="string">
            <text:p>2022-01-04 05:15:27.0</text:p>
          </table:table-cell>
          <table:table-cell office:string-value="2022-01-04 05:15:27.0" office:value-type="string">
            <text:p>2022-01-04 05:15:27.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1570   " office:value-type="string">
            <text:p>81570 <text:s text:c="2"/></text:p>
          </table:table-cell>
          <table:table-cell office:string-value="I" office:value-type="string">
            <text:p>I</text:p>
          </table:table-cell>
          <table:table-cell office:string-value="FLD     " office:value-type="string">
            <text:p>FLD <text:s text:c="4"/></text:p>
          </table:table-cell>
          <table:table-cell office:string-value="TURKEY CREEK - PETROLEUM FUELS" office:value-type="string">
            <text:p>TURKEY CREEK - PETROLEUM FUELS</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2-01-04 05:15:27.0" office:value-type="string">
            <text:p>2022-01-04 05:15:27.0</text:p>
          </table:table-cell>
          <table:table-cell office:string-value="2022-01-04 05:15:27.0" office:value-type="string">
            <text:p>2022-01-04 05:15:27.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669   " office:value-type="string">
            <text:p>82669 <text:s text:c="2"/></text:p>
          </table:table-cell>
          <table:table-cell office:string-value="I" office:value-type="string">
            <text:p>I</text:p>
          </table:table-cell>
          <table:table-cell office:string-value="FLD     " office:value-type="string">
            <text:p>FLD <text:s text:c="4"/></text:p>
          </table:table-cell>
          <table:table-cell office:string-value="RIVER RANCH INTERCONNECT - CHARRO OPERATING " office:value-type="string">
            <text:p>RIVER RANCH INTERCONNECT - CHARRO OPERATING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2-01-04 05:15:27.0" office:value-type="string">
            <text:p>2022-01-04 05:15:27.0</text:p>
          </table:table-cell>
          <table:table-cell office:string-value="2022-01-04 05:15:27.0" office:value-type="string">
            <text:p>2022-01-04 05:15:27.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1   " office:value-type="string">
            <text:p>82751 <text:s text:c="2"/></text:p>
          </table:table-cell>
          <table:table-cell office:string-value="I" office:value-type="string">
            <text:p>I</text:p>
          </table:table-cell>
          <table:table-cell office:string-value="FLD     " office:value-type="string">
            <text:p>FLD <text:s text:c="4"/></text:p>
          </table:table-cell>
          <table:table-cell office:string-value="FINTEX - DCP OPERATING" office:value-type="string">
            <text:p>FINTEX - DCP OPERATING</text:p>
          </table:table-cell>
          <table:table-cell office:string-value="82753   " office:value-type="string">
            <text:p>82753 <text:s text:c="2"/></text:p>
          </table:table-cell>
          <table:table-cell office:string-value="I" office:value-type="string">
            <text:p>I</text:p>
          </table:table-cell>
          <table:table-cell office:string-value="FLD     " office:value-type="string">
            <text:p>FLD <text:s text:c="4"/></text:p>
          </table:table-cell>
          <table:table-cell office:string-value="GULF PLAINS - DCP OPERATING" office:value-type="string">
            <text:p>GULF PLAINS - DCP OPERATING</text:p>
          </table:table-cell>
        </table:table-row>
        <table:table-row>
          <table:table-cell office:string-value="2022-01-04 05:15:27.0" office:value-type="string">
            <text:p>2022-01-04 05:15:27.0</text:p>
          </table:table-cell>
          <table:table-cell office:string-value="2022-01-04 05:15:27.0" office:value-type="string">
            <text:p>2022-01-04 05:15:27.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4   " office:value-type="string">
            <text:p>82754 <text:s text:c="2"/></text:p>
          </table:table-cell>
          <table:table-cell office:string-value="I" office:value-type="string">
            <text:p>I</text:p>
          </table:table-cell>
          <table:table-cell office:string-value="FLD     " office:value-type="string">
            <text:p>FLD <text:s text:c="4"/></text:p>
          </table:table-cell>
          <table:table-cell office:string-value="BUTLER - DCP OPERATING" office:value-type="string">
            <text:p>BUTLER - DCP OPERATING</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2-02-09 05:21:35.0" office:value-type="string">
            <text:p>2022-02-09 05:21:35.0</text:p>
          </table:table-cell>
          <table:table-cell office:string-value="2022-02-09 05:21:35.0" office:value-type="string">
            <text:p>2022-02-09 05:21:3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1570   " office:value-type="string">
            <text:p>81570 <text:s text:c="2"/></text:p>
          </table:table-cell>
          <table:table-cell office:string-value="I" office:value-type="string">
            <text:p>I</text:p>
          </table:table-cell>
          <table:table-cell office:string-value="FLD     " office:value-type="string">
            <text:p>FLD <text:s text:c="4"/></text:p>
          </table:table-cell>
          <table:table-cell office:string-value="TURKEY CREEK - PETROLEUM FUELS" office:value-type="string">
            <text:p>TURKEY CREEK - PETROLEUM FUELS</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2-02-09 05:21:35.0" office:value-type="string">
            <text:p>2022-02-09 05:21:35.0</text:p>
          </table:table-cell>
          <table:table-cell office:string-value="2022-02-09 05:21:35.0" office:value-type="string">
            <text:p>2022-02-09 05:21:3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669   " office:value-type="string">
            <text:p>82669 <text:s text:c="2"/></text:p>
          </table:table-cell>
          <table:table-cell office:string-value="I" office:value-type="string">
            <text:p>I</text:p>
          </table:table-cell>
          <table:table-cell office:string-value="FLD     " office:value-type="string">
            <text:p>FLD <text:s text:c="4"/></text:p>
          </table:table-cell>
          <table:table-cell office:string-value="RIVER RANCH INTERCONNECT - CHARRO OPERATING " office:value-type="string">
            <text:p>RIVER RANCH INTERCONNECT - CHARRO OPERATING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2-02-09 05:21:35.0" office:value-type="string">
            <text:p>2022-02-09 05:21:35.0</text:p>
          </table:table-cell>
          <table:table-cell office:string-value="2022-02-09 05:21:35.0" office:value-type="string">
            <text:p>2022-02-09 05:21:3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1   " office:value-type="string">
            <text:p>82751 <text:s text:c="2"/></text:p>
          </table:table-cell>
          <table:table-cell office:string-value="I" office:value-type="string">
            <text:p>I</text:p>
          </table:table-cell>
          <table:table-cell office:string-value="FLD     " office:value-type="string">
            <text:p>FLD <text:s text:c="4"/></text:p>
          </table:table-cell>
          <table:table-cell office:string-value="FINTEX - DCP OPERATING" office:value-type="string">
            <text:p>FINTEX - DCP OPERATING</text:p>
          </table:table-cell>
          <table:table-cell office:string-value="82753   " office:value-type="string">
            <text:p>82753 <text:s text:c="2"/></text:p>
          </table:table-cell>
          <table:table-cell office:string-value="I" office:value-type="string">
            <text:p>I</text:p>
          </table:table-cell>
          <table:table-cell office:string-value="FLD     " office:value-type="string">
            <text:p>FLD <text:s text:c="4"/></text:p>
          </table:table-cell>
          <table:table-cell office:string-value="GULF PLAINS - DCP OPERATING" office:value-type="string">
            <text:p>GULF PLAINS - DCP OPERATING</text:p>
          </table:table-cell>
        </table:table-row>
        <table:table-row>
          <table:table-cell office:string-value="2022-02-09 05:21:35.0" office:value-type="string">
            <text:p>2022-02-09 05:21:35.0</text:p>
          </table:table-cell>
          <table:table-cell office:string-value="2022-02-09 05:21:35.0" office:value-type="string">
            <text:p>2022-02-09 05:21:35.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4   " office:value-type="string">
            <text:p>82754 <text:s text:c="2"/></text:p>
          </table:table-cell>
          <table:table-cell office:string-value="I" office:value-type="string">
            <text:p>I</text:p>
          </table:table-cell>
          <table:table-cell office:string-value="FLD     " office:value-type="string">
            <text:p>FLD <text:s text:c="4"/></text:p>
          </table:table-cell>
          <table:table-cell office:string-value="BUTLER - DCP OPERATING" office:value-type="string">
            <text:p>BUTLER - DCP OPERATING</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2-03-23 05:29:01.0" office:value-type="string">
            <text:p>2022-03-23 05:29:01.0</text:p>
          </table:table-cell>
          <table:table-cell office:string-value="2022-03-23 05:29:01.0" office:value-type="string">
            <text:p>2022-03-23 05:29:01.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1570   " office:value-type="string">
            <text:p>81570 <text:s text:c="2"/></text:p>
          </table:table-cell>
          <table:table-cell office:string-value="I" office:value-type="string">
            <text:p>I</text:p>
          </table:table-cell>
          <table:table-cell office:string-value="FLD     " office:value-type="string">
            <text:p>FLD <text:s text:c="4"/></text:p>
          </table:table-cell>
          <table:table-cell office:string-value="TURKEY CREEK - PETROLEUM FUELS" office:value-type="string">
            <text:p>TURKEY CREEK - PETROLEUM FUELS</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2-03-23 05:29:01.0" office:value-type="string">
            <text:p>2022-03-23 05:29:01.0</text:p>
          </table:table-cell>
          <table:table-cell office:string-value="2022-03-23 05:29:01.0" office:value-type="string">
            <text:p>2022-03-23 05:29:01.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669   " office:value-type="string">
            <text:p>82669 <text:s text:c="2"/></text:p>
          </table:table-cell>
          <table:table-cell office:string-value="I" office:value-type="string">
            <text:p>I</text:p>
          </table:table-cell>
          <table:table-cell office:string-value="FLD     " office:value-type="string">
            <text:p>FLD <text:s text:c="4"/></text:p>
          </table:table-cell>
          <table:table-cell office:string-value="RIVER RANCH INTERCONNECT - CHARRO OPERATING " office:value-type="string">
            <text:p>RIVER RANCH INTERCONNECT - CHARRO OPERATING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2-03-23 05:29:01.0" office:value-type="string">
            <text:p>2022-03-23 05:29:01.0</text:p>
          </table:table-cell>
          <table:table-cell office:string-value="2022-03-23 05:29:01.0" office:value-type="string">
            <text:p>2022-03-23 05:29:01.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1   " office:value-type="string">
            <text:p>82751 <text:s text:c="2"/></text:p>
          </table:table-cell>
          <table:table-cell office:string-value="I" office:value-type="string">
            <text:p>I</text:p>
          </table:table-cell>
          <table:table-cell office:string-value="FLD     " office:value-type="string">
            <text:p>FLD <text:s text:c="4"/></text:p>
          </table:table-cell>
          <table:table-cell office:string-value="FINTEX - DCP OPERATING" office:value-type="string">
            <text:p>FINTEX - DCP OPERATING</text:p>
          </table:table-cell>
          <table:table-cell office:string-value="82753   " office:value-type="string">
            <text:p>82753 <text:s text:c="2"/></text:p>
          </table:table-cell>
          <table:table-cell office:string-value="I" office:value-type="string">
            <text:p>I</text:p>
          </table:table-cell>
          <table:table-cell office:string-value="FLD     " office:value-type="string">
            <text:p>FLD <text:s text:c="4"/></text:p>
          </table:table-cell>
          <table:table-cell office:string-value="GULF PLAINS - DCP OPERATING" office:value-type="string">
            <text:p>GULF PLAINS - DCP OPERATING</text:p>
          </table:table-cell>
        </table:table-row>
        <table:table-row>
          <table:table-cell office:string-value="2022-03-23 05:29:01.0" office:value-type="string">
            <text:p>2022-03-23 05:29:01.0</text:p>
          </table:table-cell>
          <table:table-cell office:string-value="2022-03-23 05:29:01.0" office:value-type="string">
            <text:p>2022-03-23 05:29:01.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4   " office:value-type="string">
            <text:p>82754 <text:s text:c="2"/></text:p>
          </table:table-cell>
          <table:table-cell office:string-value="I" office:value-type="string">
            <text:p>I</text:p>
          </table:table-cell>
          <table:table-cell office:string-value="FLD     " office:value-type="string">
            <text:p>FLD <text:s text:c="4"/></text:p>
          </table:table-cell>
          <table:table-cell office:string-value="BUTLER - DCP OPERATING" office:value-type="string">
            <text:p>BUTLER - DCP OPERATING</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2-10-03 06:30:48.0" office:value-type="string">
            <text:p>2022-10-03 06:30:48.0</text:p>
          </table:table-cell>
          <table:table-cell office:string-value="2022-10-03 06:30:48.0" office:value-type="string">
            <text:p>2022-10-03 06:30:48.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0165   " office:value-type="string">
            <text:p>80165 <text:s text:c="2"/></text:p>
          </table:table-cell>
          <table:table-cell office:string-value="I" office:value-type="string">
            <text:p>I</text:p>
          </table:table-cell>
          <table:table-cell office:string-value="FLD     " office:value-type="string">
            <text:p>FLD <text:s text:c="4"/></text:p>
          </table:table-cell>
          <table:table-cell office:string-value="TERRELL POINT FIELD " office:value-type="string">
            <text:p>TERRELL POINT FIELD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2-10-03 06:30:48.0" office:value-type="string">
            <text:p>2022-10-03 06:30:48.0</text:p>
          </table:table-cell>
          <table:table-cell office:string-value="2022-10-03 06:30:48.0" office:value-type="string">
            <text:p>2022-10-03 06:30:48.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1570   " office:value-type="string">
            <text:p>81570 <text:s text:c="2"/></text:p>
          </table:table-cell>
          <table:table-cell office:string-value="I" office:value-type="string">
            <text:p>I</text:p>
          </table:table-cell>
          <table:table-cell office:string-value="FLD     " office:value-type="string">
            <text:p>FLD <text:s text:c="4"/></text:p>
          </table:table-cell>
          <table:table-cell office:string-value="TURKEY CREEK - PETROLEUM FUELS" office:value-type="string">
            <text:p>TURKEY CREEK - PETROLEUM FUELS</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2-10-03 06:30:48.0" office:value-type="string">
            <text:p>2022-10-03 06:30:48.0</text:p>
          </table:table-cell>
          <table:table-cell office:string-value="2022-10-03 06:30:48.0" office:value-type="string">
            <text:p>2022-10-03 06:30:48.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669   " office:value-type="string">
            <text:p>82669 <text:s text:c="2"/></text:p>
          </table:table-cell>
          <table:table-cell office:string-value="I" office:value-type="string">
            <text:p>I</text:p>
          </table:table-cell>
          <table:table-cell office:string-value="FLD     " office:value-type="string">
            <text:p>FLD <text:s text:c="4"/></text:p>
          </table:table-cell>
          <table:table-cell office:string-value="RIVER RANCH INTERCONNECT - CHARRO OPERATING " office:value-type="string">
            <text:p>RIVER RANCH INTERCONNECT - CHARRO OPERATING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2-10-03 06:30:48.0" office:value-type="string">
            <text:p>2022-10-03 06:30:48.0</text:p>
          </table:table-cell>
          <table:table-cell office:string-value="2022-10-03 06:30:48.0" office:value-type="string">
            <text:p>2022-10-03 06:30:48.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1   " office:value-type="string">
            <text:p>82751 <text:s text:c="2"/></text:p>
          </table:table-cell>
          <table:table-cell office:string-value="I" office:value-type="string">
            <text:p>I</text:p>
          </table:table-cell>
          <table:table-cell office:string-value="FLD     " office:value-type="string">
            <text:p>FLD <text:s text:c="4"/></text:p>
          </table:table-cell>
          <table:table-cell office:string-value="FINTEX - DCP OPERATING" office:value-type="string">
            <text:p>FINTEX - DCP OPERATING</text:p>
          </table:table-cell>
          <table:table-cell office:string-value="82753   " office:value-type="string">
            <text:p>82753 <text:s text:c="2"/></text:p>
          </table:table-cell>
          <table:table-cell office:string-value="I" office:value-type="string">
            <text:p>I</text:p>
          </table:table-cell>
          <table:table-cell office:string-value="FLD     " office:value-type="string">
            <text:p>FLD <text:s text:c="4"/></text:p>
          </table:table-cell>
          <table:table-cell office:string-value="GULF PLAINS - DCP OPERATING" office:value-type="string">
            <text:p>GULF PLAINS - DCP OPERATING</text:p>
          </table:table-cell>
        </table:table-row>
        <table:table-row>
          <table:table-cell office:string-value="2022-10-03 06:30:48.0" office:value-type="string">
            <text:p>2022-10-03 06:30:48.0</text:p>
          </table:table-cell>
          <table:table-cell office:string-value="2022-10-03 06:30:48.0" office:value-type="string">
            <text:p>2022-10-03 06:30:48.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4   " office:value-type="string">
            <text:p>82754 <text:s text:c="2"/></text:p>
          </table:table-cell>
          <table:table-cell office:string-value="I" office:value-type="string">
            <text:p>I</text:p>
          </table:table-cell>
          <table:table-cell office:string-value="FLD     " office:value-type="string">
            <text:p>FLD <text:s text:c="4"/></text:p>
          </table:table-cell>
          <table:table-cell office:string-value="BUTLER - DCP OPERATING" office:value-type="string">
            <text:p>BUTLER - DCP OPERATING</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3-08-30 05:15:19.0" office:value-type="string">
            <text:p>2023-08-30 05:15:19.0</text:p>
          </table:table-cell>
          <table:table-cell office:string-value="2023-08-30 05:15:19.0" office:value-type="string">
            <text:p>2023-08-30 05:15:19.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0165   " office:value-type="string">
            <text:p>80165 <text:s text:c="2"/></text:p>
          </table:table-cell>
          <table:table-cell office:string-value="I" office:value-type="string">
            <text:p>I</text:p>
          </table:table-cell>
          <table:table-cell office:string-value="FLD     " office:value-type="string">
            <text:p>FLD <text:s text:c="4"/></text:p>
          </table:table-cell>
          <table:table-cell office:string-value="TERRELL POINT FIELD " office:value-type="string">
            <text:p>TERRELL POINT FIELD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3-09-28 05:15:27.0" office:value-type="string">
            <text:p>2023-09-28 05:15:27.0</text:p>
          </table:table-cell>
          <table:table-cell office:string-value="2023-09-28 05:15:27.0" office:value-type="string">
            <text:p>2023-09-28 05:15:27.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1570   " office:value-type="string">
            <text:p>81570 <text:s text:c="2"/></text:p>
          </table:table-cell>
          <table:table-cell office:string-value="I" office:value-type="string">
            <text:p>I</text:p>
          </table:table-cell>
          <table:table-cell office:string-value="FLD     " office:value-type="string">
            <text:p>FLD <text:s text:c="4"/></text:p>
          </table:table-cell>
          <table:table-cell office:string-value="TURKEY CREEK - PETROLEUM FUELS" office:value-type="string">
            <text:p>TURKEY CREEK - PETROLEUM FUELS</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3-09-28 05:15:27.0" office:value-type="string">
            <text:p>2023-09-28 05:15:27.0</text:p>
          </table:table-cell>
          <table:table-cell office:string-value="2023-09-28 05:15:27.0" office:value-type="string">
            <text:p>2023-09-28 05:15:27.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669   " office:value-type="string">
            <text:p>82669 <text:s text:c="2"/></text:p>
          </table:table-cell>
          <table:table-cell office:string-value="I" office:value-type="string">
            <text:p>I</text:p>
          </table:table-cell>
          <table:table-cell office:string-value="FLD     " office:value-type="string">
            <text:p>FLD <text:s text:c="4"/></text:p>
          </table:table-cell>
          <table:table-cell office:string-value="RIVER RANCH INTERCONNECT - CHARRO OPERATING " office:value-type="string">
            <text:p>RIVER RANCH INTERCONNECT - CHARRO OPERATING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3-09-28 05:15:27.0" office:value-type="string">
            <text:p>2023-09-28 05:15:27.0</text:p>
          </table:table-cell>
          <table:table-cell office:string-value="2023-09-28 05:15:27.0" office:value-type="string">
            <text:p>2023-09-28 05:15:27.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1   " office:value-type="string">
            <text:p>82751 <text:s text:c="2"/></text:p>
          </table:table-cell>
          <table:table-cell office:string-value="I" office:value-type="string">
            <text:p>I</text:p>
          </table:table-cell>
          <table:table-cell office:string-value="FLD     " office:value-type="string">
            <text:p>FLD <text:s text:c="4"/></text:p>
          </table:table-cell>
          <table:table-cell office:string-value="FINTEX - DCP OPERATING" office:value-type="string">
            <text:p>FINTEX - DCP OPERATING</text:p>
          </table:table-cell>
          <table:table-cell office:string-value="82753   " office:value-type="string">
            <text:p>82753 <text:s text:c="2"/></text:p>
          </table:table-cell>
          <table:table-cell office:string-value="I" office:value-type="string">
            <text:p>I</text:p>
          </table:table-cell>
          <table:table-cell office:string-value="FLD     " office:value-type="string">
            <text:p>FLD <text:s text:c="4"/></text:p>
          </table:table-cell>
          <table:table-cell office:string-value="GULF PLAINS - DCP OPERATING" office:value-type="string">
            <text:p>GULF PLAINS - DCP OPERATING</text:p>
          </table:table-cell>
        </table:table-row>
        <table:table-row>
          <table:table-cell office:string-value="2023-09-28 05:15:27.0" office:value-type="string">
            <text:p>2023-09-28 05:15:27.0</text:p>
          </table:table-cell>
          <table:table-cell office:string-value="2023-09-28 05:15:27.0" office:value-type="string">
            <text:p>2023-09-28 05:15:27.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4   " office:value-type="string">
            <text:p>82754 <text:s text:c="2"/></text:p>
          </table:table-cell>
          <table:table-cell office:string-value="I" office:value-type="string">
            <text:p>I</text:p>
          </table:table-cell>
          <table:table-cell office:string-value="FLD     " office:value-type="string">
            <text:p>FLD <text:s text:c="4"/></text:p>
          </table:table-cell>
          <table:table-cell office:string-value="BUTLER - DCP OPERATING" office:value-type="string">
            <text:p>BUTLER - DCP OPERATING</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3-10-03 05:15:30.0" office:value-type="string">
            <text:p>2023-10-03 05:15:30.0</text:p>
          </table:table-cell>
          <table:table-cell office:string-value="2023-10-03 05:15:30.0" office:value-type="string">
            <text:p>2023-10-03 05:15:30.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0165   " office:value-type="string">
            <text:p>80165 <text:s text:c="2"/></text:p>
          </table:table-cell>
          <table:table-cell office:string-value="I" office:value-type="string">
            <text:p>I</text:p>
          </table:table-cell>
          <table:table-cell office:string-value="FLD     " office:value-type="string">
            <text:p>FLD <text:s text:c="4"/></text:p>
          </table:table-cell>
          <table:table-cell office:string-value="TERRELL POINT FIELD " office:value-type="string">
            <text:p>TERRELL POINT FIELD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3-10-03 05:15:30.0" office:value-type="string">
            <text:p>2023-10-03 05:15:30.0</text:p>
          </table:table-cell>
          <table:table-cell office:string-value="2023-10-03 05:15:30.0" office:value-type="string">
            <text:p>2023-10-03 05:15:30.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1570   " office:value-type="string">
            <text:p>81570 <text:s text:c="2"/></text:p>
          </table:table-cell>
          <table:table-cell office:string-value="I" office:value-type="string">
            <text:p>I</text:p>
          </table:table-cell>
          <table:table-cell office:string-value="FLD     " office:value-type="string">
            <text:p>FLD <text:s text:c="4"/></text:p>
          </table:table-cell>
          <table:table-cell office:string-value="TURKEY CREEK - PETROLEUM FUELS" office:value-type="string">
            <text:p>TURKEY CREEK - PETROLEUM FUELS</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3-10-03 05:15:30.0" office:value-type="string">
            <text:p>2023-10-03 05:15:30.0</text:p>
          </table:table-cell>
          <table:table-cell office:string-value="2023-10-03 05:15:30.0" office:value-type="string">
            <text:p>2023-10-03 05:15:30.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669   " office:value-type="string">
            <text:p>82669 <text:s text:c="2"/></text:p>
          </table:table-cell>
          <table:table-cell office:string-value="I" office:value-type="string">
            <text:p>I</text:p>
          </table:table-cell>
          <table:table-cell office:string-value="FLD     " office:value-type="string">
            <text:p>FLD <text:s text:c="4"/></text:p>
          </table:table-cell>
          <table:table-cell office:string-value="RIVER RANCH INTERCONNECT - CHARRO OPERATING " office:value-type="string">
            <text:p>RIVER RANCH INTERCONNECT - CHARRO OPERATING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3-10-03 05:15:30.0" office:value-type="string">
            <text:p>2023-10-03 05:15:30.0</text:p>
          </table:table-cell>
          <table:table-cell office:string-value="2023-10-03 05:15:30.0" office:value-type="string">
            <text:p>2023-10-03 05:15:30.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1   " office:value-type="string">
            <text:p>82751 <text:s text:c="2"/></text:p>
          </table:table-cell>
          <table:table-cell office:string-value="I" office:value-type="string">
            <text:p>I</text:p>
          </table:table-cell>
          <table:table-cell office:string-value="FLD     " office:value-type="string">
            <text:p>FLD <text:s text:c="4"/></text:p>
          </table:table-cell>
          <table:table-cell office:string-value="FINTEX - DCP OPERATING" office:value-type="string">
            <text:p>FINTEX - DCP OPERATING</text:p>
          </table:table-cell>
          <table:table-cell office:string-value="82753   " office:value-type="string">
            <text:p>82753 <text:s text:c="2"/></text:p>
          </table:table-cell>
          <table:table-cell office:string-value="I" office:value-type="string">
            <text:p>I</text:p>
          </table:table-cell>
          <table:table-cell office:string-value="FLD     " office:value-type="string">
            <text:p>FLD <text:s text:c="4"/></text:p>
          </table:table-cell>
          <table:table-cell office:string-value="GULF PLAINS - DCP OPERATING" office:value-type="string">
            <text:p>GULF PLAINS - DCP OPERATING</text:p>
          </table:table-cell>
        </table:table-row>
        <table:table-row>
          <table:table-cell office:string-value="2023-10-03 05:15:30.0" office:value-type="string">
            <text:p>2023-10-03 05:15:30.0</text:p>
          </table:table-cell>
          <table:table-cell office:string-value="2023-10-03 05:15:30.0" office:value-type="string">
            <text:p>2023-10-03 05:15:30.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4   " office:value-type="string">
            <text:p>82754 <text:s text:c="2"/></text:p>
          </table:table-cell>
          <table:table-cell office:string-value="I" office:value-type="string">
            <text:p>I</text:p>
          </table:table-cell>
          <table:table-cell office:string-value="FLD     " office:value-type="string">
            <text:p>FLD <text:s text:c="4"/></text:p>
          </table:table-cell>
          <table:table-cell office:string-value="BUTLER - DCP OPERATING" office:value-type="string">
            <text:p>BUTLER - DCP OPERATING</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3-11-28 05:15:30.0" office:value-type="string">
            <text:p>2023-11-28 05:15:30.0</text:p>
          </table:table-cell>
          <table:table-cell office:string-value="2023-11-28 05:15:30.0" office:value-type="string">
            <text:p>2023-11-28 05:15:30.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1570   " office:value-type="string">
            <text:p>81570 <text:s text:c="2"/></text:p>
          </table:table-cell>
          <table:table-cell office:string-value="I" office:value-type="string">
            <text:p>I</text:p>
          </table:table-cell>
          <table:table-cell office:string-value="FLD     " office:value-type="string">
            <text:p>FLD <text:s text:c="4"/></text:p>
          </table:table-cell>
          <table:table-cell office:string-value="TURKEY CREEK - PETROLEUM FUELS" office:value-type="string">
            <text:p>TURKEY CREEK - PETROLEUM FUELS</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3-11-28 05:15:30.0" office:value-type="string">
            <text:p>2023-11-28 05:15:30.0</text:p>
          </table:table-cell>
          <table:table-cell office:string-value="2023-11-28 05:15:30.0" office:value-type="string">
            <text:p>2023-11-28 05:15:30.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669   " office:value-type="string">
            <text:p>82669 <text:s text:c="2"/></text:p>
          </table:table-cell>
          <table:table-cell office:string-value="I" office:value-type="string">
            <text:p>I</text:p>
          </table:table-cell>
          <table:table-cell office:string-value="FLD     " office:value-type="string">
            <text:p>FLD <text:s text:c="4"/></text:p>
          </table:table-cell>
          <table:table-cell office:string-value="RIVER RANCH INTERCONNECT - CHARRO OPERATING " office:value-type="string">
            <text:p>RIVER RANCH INTERCONNECT - CHARRO OPERATING </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3-11-28 05:15:30.0" office:value-type="string">
            <text:p>2023-11-28 05:15:30.0</text:p>
          </table:table-cell>
          <table:table-cell office:string-value="2023-11-28 05:15:30.0" office:value-type="string">
            <text:p>2023-11-28 05:15:30.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1   " office:value-type="string">
            <text:p>82751 <text:s text:c="2"/></text:p>
          </table:table-cell>
          <table:table-cell office:string-value="I" office:value-type="string">
            <text:p>I</text:p>
          </table:table-cell>
          <table:table-cell office:string-value="FLD     " office:value-type="string">
            <text:p>FLD <text:s text:c="4"/></text:p>
          </table:table-cell>
          <table:table-cell office:string-value="FINTEX - DCP OPERATING" office:value-type="string">
            <text:p>FINTEX - DCP OPERATING</text:p>
          </table:table-cell>
          <table:table-cell office:string-value="82753   " office:value-type="string">
            <text:p>82753 <text:s text:c="2"/></text:p>
          </table:table-cell>
          <table:table-cell office:string-value="I" office:value-type="string">
            <text:p>I</text:p>
          </table:table-cell>
          <table:table-cell office:string-value="FLD     " office:value-type="string">
            <text:p>FLD <text:s text:c="4"/></text:p>
          </table:table-cell>
          <table:table-cell office:string-value="GULF PLAINS - DCP OPERATING" office:value-type="string">
            <text:p>GULF PLAINS - DCP OPERATING</text:p>
          </table:table-cell>
        </table:table-row>
        <table:table-row>
          <table:table-cell office:string-value="2023-11-28 05:15:30.0" office:value-type="string">
            <text:p>2023-11-28 05:15:30.0</text:p>
          </table:table-cell>
          <table:table-cell office:string-value="2023-11-28 05:15:30.0" office:value-type="string">
            <text:p>2023-11-28 05:15:30.0</text:p>
          </table:table-cell>
          <table:table-cell office:string-value="24531" office:value-type="string">
            <text:p>24531</text:p>
          </table:table-cell>
          <table:table-cell office:string-value="FT      " office:value-type="string">
            <text:p>FT <text:s text:c="5"/></text:p>
          </table:table-cell>
          <table:table-cell office:string-value="2010-09-01 09:00:00.0" office:value-type="string">
            <text:p>2010-09-01 09:00:00.0</text:p>
          </table:table-cell>
          <table:table-cell office:string-value="2026-07-31 09:00:00.0" office:value-type="string">
            <text:p>2026-07-31 09:00:00.0</text:p>
          </table:table-cell>
          <table:table-cell office:string-value="2010-09-01 09:00:00.0" office:value-type="string">
            <text:p>2010-09-01 09:00:00.0</text:p>
          </table:table-cell>
          <table:table-cell office:string-value="2026-08-01 09:00:00.0" office:value-type="string">
            <text:p>2026-08-01 09:00:00.0</text:p>
          </table:table-cell>
          <table:table-cell office:string-value="336000.00" office:value-type="string">
            <text:p>336000.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DCP South Central Texas, LLC" office:value-type="string">
            <text:p>DCP South Central Tex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0.681333" office:value-type="string">
            <text:p>0.681333</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7/16/11 - 7/16/2026&#9;Discounted Secondary Receipt Point(s):  South Texas Receipts (ST-MR)&#10;&#10;&#9;&#9;Discounted Secondary Delivery Point(s):  South Texas Delivery Points (ST-MD)&#10;&#10;Effective 8/1/2016 - 7/31/2021&#10;Demand Volumectric Rate: $0.0185" office:value-type="string">
            <text:p>7/16/11 - 7/16/2026<text:tab/>Discounted Secondary Receipt Point(s): <text:s text:c="1"/>South Texas Receipts (ST-MR)<text:line-break/><text:line-break/><text:tab/><text:tab/>Discounted Secondary Delivery Point(s): <text:s text:c="1"/>South Texas Delivery Points (ST-MD)<text:line-break/><text:line-break/>Effective 8/1/2016 - 7/31/2021<text:line-break/>Demand Volumectric Rate: $0.0185</text:p>
          </table:table-cell>
          <table:table-cell office:string-value="82754   " office:value-type="string">
            <text:p>82754 <text:s text:c="2"/></text:p>
          </table:table-cell>
          <table:table-cell office:string-value="I" office:value-type="string">
            <text:p>I</text:p>
          </table:table-cell>
          <table:table-cell office:string-value="FLD     " office:value-type="string">
            <text:p>FLD <text:s text:c="4"/></text:p>
          </table:table-cell>
          <table:table-cell office:string-value="BUTLER - DCP OPERATING" office:value-type="string">
            <text:p>BUTLER - DCP OPERATING</text:p>
          </table:table-cell>
          <table:table-cell office:string-value="80727   " office:value-type="string">
            <text:p>80727 <text:s text:c="2"/></text:p>
          </table:table-cell>
          <table:table-cell office:string-value="I" office:value-type="string">
            <text:p>I</text:p>
          </table:table-cell>
          <table:table-cell office:string-value="FLD     " office:value-type="string">
            <text:p>FLD <text:s text:c="4"/></text:p>
          </table:table-cell>
          <table:table-cell office:string-value="EAGLE PLANT INLET - TGC DELIVERY - DCP OPERATING" office:value-type="string">
            <text:p>EAGLE PLANT INLET - TGC DELIVERY - DCP OPERATING</text:p>
          </table:table-cell>
        </table:table-row>
        <table:table-row>
          <table:table-cell office:string-value="2021-11-01 07:27:56.0" office:value-type="string">
            <text:p>2021-11-01 07:27:56.0</text:p>
          </table:table-cell>
          <table:table-cell office:string-value="2021-11-01 07:27:56.0" office:value-type="string">
            <text:p>2021-11-01 07:27:56.0</text:p>
          </table:table-cell>
          <table:table-cell office:string-value="25178" office:value-type="string">
            <text:p>25178</text:p>
          </table:table-cell>
          <table:table-cell office:string-value="FT" office:value-type="string">
            <text:p>FT</text:p>
          </table:table-cell>
          <table:table-cell office:string-value="2011-11-01 09:00:00.0" office:value-type="string">
            <text:p>2011-11-01 09:00:00.0</text:p>
          </table:table-cell>
          <table:table-cell office:string-value="2026-10-31 09:00:00.0" office:value-type="string">
            <text:p>2026-10-31 09:00:00.0</text:p>
          </table:table-cell>
          <table:table-cell office:string-value="2011-11-01 09:00:00.0" office:value-type="string">
            <text:p>2011-11-01 09:00:00.0</text:p>
          </table:table-cell>
          <table:table-cell office:string-value="2026-11-01 09:00:00.0" office:value-type="string">
            <text:p>2026-11-01 09:00:00.0</text:p>
          </table:table-cell>
          <table:table-cell office:string-value="10200.00" office:value-type="string">
            <text:p>10200.00</text:p>
          </table:table-cell>
          <table:table-cell office:string-value="3" office:value-type="string">
            <text:p>3</text:p>
          </table:table-cell>
          <table:table-cell office:string-value="A" office:value-type="string">
            <text:p>A</text:p>
          </table:table-cell>
          <table:table-cell office:string-value="045426558        " office:value-type="string">
            <text:p>045426558 <text:s text:c="7"/></text:p>
          </table:table-cell>
          <table:table-cell office:string-value="Johns Manville" office:value-type="string">
            <text:p>Johns Manville</text:p>
          </table:table-cell>
          <table:table-cell office:string-value="None" office:value-type="string">
            <text:p>None</text:p>
          </table:table-cell>
          <table:table-cell office:string-value="RES" office:value-type="string">
            <text:p>RES</text:p>
          </table:table-cell>
          <table:table-cell office:string-value="8.489000" office:value-type="string">
            <text:p>8.489000</text:p>
          </table:table-cell>
          <table:table-cell office:string-value="8.212500" office:value-type="string">
            <text:p>8.212500</text:p>
          </table:table-cell>
          <table:table-cell office:string-value="COM" office:value-type="string">
            <text:p>COM</text:p>
          </table:table-cell>
          <table:table-cell office:string-value="0.014200" office:value-type="string">
            <text:p>0.014200</text:p>
          </table:table-cell>
          <table:table-cell office:string-value="0.014200" office:value-type="string">
            <text:p>0.014200</text:p>
          </table:table-cell>
          <table:table-cell office:string-value="No" office:value-type="string">
            <text:p>No</text:p>
          </table:table-cell>
          <table:table-cell office:string-value="Effective 11/1/2016 - October 31, 2026&#10;Discounted Secondary Receipt Points(s): East Louisiana (ELA), West Louisana (WLA), Zone 1A Receipt Points (MRZ1A)" office:value-type="string">
            <text:p>Effective 11/1/2016 - October 31, 2026<text:line-break/>Discounted Secondary Receipt Points(s): East Louisiana (ELA), West Louisana (WLA), Zone 1A Receipt Points (MRZ1A)</text:p>
          </table:table-cell>
          <table:table-cell office:string-value="81718   " office:value-type="string">
            <text:p>81718 <text:s text:c="2"/></text:p>
          </table:table-cell>
          <table:table-cell office:string-value="I" office:value-type="string">
            <text:p>I</text:p>
          </table:table-cell>
          <table:table-cell office:string-value="FLD     " office:value-type="string">
            <text:p>FLD <text:s text:c="4"/></text:p>
          </table:table-cell>
          <table:table-cell office:string-value="LAKESIDE - NGPL" office:value-type="string">
            <text:p>LAKESIDE - NGPL</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2-04-01 05:17:57.0" office:value-type="string">
            <text:p>2022-04-01 05:17:57.0</text:p>
          </table:table-cell>
          <table:table-cell office:string-value="2022-04-01 05:17:57.0" office:value-type="string">
            <text:p>2022-04-01 05:17:57.0</text:p>
          </table:table-cell>
          <table:table-cell office:string-value="25654" office:value-type="string">
            <text:p>25654</text:p>
          </table:table-cell>
          <table:table-cell office:string-value="QNT     " office:value-type="string">
            <text:p>QNT <text:s text:c="4"/></text:p>
          </table:table-cell>
          <table:table-cell office:string-value="2011-04-02 09:00:00.0" office:value-type="string">
            <text:p>2011-04-02 09:00:00.0</text:p>
          </table:table-cell>
          <table:table-cell office:string-value="2025-03-31 09:00:00.0" office:value-type="string">
            <text:p>2025-03-31 09:00:00.0</text:p>
          </table:table-cell>
          <table:table-cell office:string-value="2011-04-02 09:00:00.0" office:value-type="string">
            <text:p>2011-04-02 09:00:00.0</text:p>
          </table:table-cell>
          <table:table-cell office:string-value="2025-04-01 09:00:00.0" office:value-type="string">
            <text:p>2025-04-01 09:00:00.0</text:p>
          </table:table-cell>
          <table:table-cell office:string-value="15000.00" office:value-type="string">
            <text:p>15000.00</text:p>
          </table:table-cell>
          <table:table-cell office:string-value="3" office:value-type="string">
            <text:p>3</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RES" office:value-type="string">
            <text:p>RES</text:p>
          </table:table-cell>
          <table:table-cell office:string-value="5.832800" office:value-type="string">
            <text:p>5.832800</text:p>
          </table:table-cell>
          <table:table-cell office:string-value="5.832800" office:value-type="string">
            <text:p>5.832800</text:p>
          </table:table-cell>
          <table:table-cell office:string-value="COM" office:value-type="string">
            <text:p>COM</text:p>
          </table:table-cell>
          <table:table-cell office:string-value="0.011800" office:value-type="string">
            <text:p>0.011800</text:p>
          </table:table-cell>
          <table:table-cell office:string-value="0.011800" office:value-type="string">
            <text:p>0.011800</text:p>
          </table:table-cell>
          <table:table-cell office:string-value="No" office:value-type="string">
            <text:p>No</text:p>
          </table:table-cell>
          <table:table-cell office:string-value="Effective January 15, 2013 - March 31, 2013&#10;&#9;Discounted Secondary Delivery Point(s):  80036 and 80036P at the Discount Rate of $0.31 (100% LF)" office:value-type="string">
            <text:p>Effective January 15, 2013 - March 31, 2013<text:line-break/><text:tab/>Discounted Secondary Delivery Point(s): <text:s text:c="1"/>80036 and 80036P at the Discount Rate of $0.31 (100% LF)</text:p>
          </table:table-cell>
          <table:table-cell office:string-value="81720   " office:value-type="string">
            <text:p>81720 <text:s text:c="2"/></text:p>
          </table:table-cell>
          <table:table-cell office:string-value="I" office:value-type="string">
            <text:p>I</text:p>
          </table:table-cell>
          <table:table-cell office:string-value="Z1A     " office:value-type="string">
            <text:p>Z1A <text:s text:c="4"/></text:p>
          </table:table-cell>
          <table:table-cell office:string-value="OLLA - GULF SOUTH" office:value-type="string">
            <text:p>OLLA - GULF SOUTH</text:p>
          </table:table-cell>
          <table:table-cell office:string-value="82058   " office:value-type="string">
            <text:p>82058 <text:s text:c="2"/></text:p>
          </table:table-cell>
          <table:table-cell office:string-value="I" office:value-type="string">
            <text:p>I</text:p>
          </table:table-cell>
          <table:table-cell office:string-value="Z1B     " office:value-type="string">
            <text:p>Z1B <text:s text:c="4"/></text:p>
          </table:table-cell>
          <table:table-cell office:string-value="RACCOON CREEK - UNION ELECTRIC DBA AMEREN MISSOURI " office:value-type="string">
            <text:p>RACCOON CREEK - UNION ELECTRIC DBA AMEREN MISSOURI </text:p>
          </table:table-cell>
        </table:table-row>
        <table:table-row>
          <table:table-cell office:string-value="2022-04-01 05:17:57.0" office:value-type="string">
            <text:p>2022-04-01 05:17:57.0</text:p>
          </table:table-cell>
          <table:table-cell office:string-value="2022-04-01 05:17:57.0" office:value-type="string">
            <text:p>2022-04-01 05:17:57.0</text:p>
          </table:table-cell>
          <table:table-cell office:string-value="30078" office:value-type="string">
            <text:p>30078</text:p>
          </table:table-cell>
          <table:table-cell office:string-value="FT      " office:value-type="string">
            <text:p>FT <text:s text:c="5"/></text:p>
          </table:table-cell>
          <table:table-cell office:string-value="2014-04-01 09:00:00.0" office:value-type="string">
            <text:p>2014-04-01 09:00:00.0</text:p>
          </table:table-cell>
          <table:table-cell office:string-value="2023-03-31 09:00:00.0" office:value-type="string">
            <text:p>2023-03-31 09:00:00.0</text:p>
          </table:table-cell>
          <table:table-cell office:string-value="2014-04-01 09:00:00.0" office:value-type="string">
            <text:p>2014-04-01 09:00:00.0</text:p>
          </table:table-cell>
          <table:table-cell office:string-value="2023-04-01 09:00:00.0" office:value-type="string">
            <text:p>2023-04-01 09:00:00.0</text:p>
          </table:table-cell>
          <table:table-cell office:string-value="800.00" office:value-type="string">
            <text:p>800.00</text:p>
          </table:table-cell>
          <table:table-cell office:string-value="3" office:value-type="string">
            <text:p>3</text:p>
          </table:table-cell>
          <table:table-cell office:string-value="A" office:value-type="string">
            <text:p>A</text:p>
          </table:table-cell>
          <table:table-cell office:string-value="103972881        " office:value-type="string">
            <text:p>103972881 <text:s text:c="7"/></text:p>
          </table:table-cell>
          <table:table-cell office:string-value="Tylex, Inc." office:value-type="string">
            <text:p>Tylex, In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1800" office:value-type="string">
            <text:p>0.011800</text:p>
          </table:table-cell>
          <table:table-cell office:string-value="0.011800" office:value-type="string">
            <text:p>0.011800</text:p>
          </table:table-cell>
          <table:table-cell office:string-value="No" office:value-type="string">
            <text:p>No</text:p>
          </table:table-cell>
          <table:table-cell office:string-value="Effective April 1, 2014 -  March 31, 2016&#10;Discounted Secondary Receipt Point(s): WLA, ELA, NTX, MRZ1A" office:value-type="string">
            <text:p>Effective April 1, 2014 - <text:s text:c="1"/>March 31, 2016<text:line-break/>Discounted Secondary Receipt Point(s): WLA, ELA, NTX, MRZ1A</text:p>
          </table:table-cell>
          <table:table-cell office:string-value="82827   " office:value-type="string">
            <text:p>82827 <text:s text:c="2"/></text:p>
          </table:table-cell>
          <table:table-cell office:string-value="I" office:value-type="string">
            <text:p>I</text:p>
          </table:table-cell>
          <table:table-cell office:string-value="Z1A     " office:value-type="string">
            <text:p>Z1A <text:s text:c="4"/></text:p>
          </table:table-cell>
          <table:table-cell office:string-value="MCNUTT TGC RECEIPT - ENLINK LIG " office:value-type="string">
            <text:p>MCNUTT TGC RECEIPT - ENLINK LIG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2-09-01 08:11:20.0" office:value-type="string">
            <text:p>2022-09-01 08:11:20.0</text:p>
          </table:table-cell>
          <table:table-cell office:string-value="2022-09-01 08:11:20.0" office:value-type="string">
            <text:p>2022-09-01 08:11:20.0</text:p>
          </table:table-cell>
          <table:table-cell office:string-value="30078" office:value-type="string">
            <text:p>30078</text:p>
          </table:table-cell>
          <table:table-cell office:string-value="FT      " office:value-type="string">
            <text:p>FT <text:s text:c="5"/></text:p>
          </table:table-cell>
          <table:table-cell office:string-value="2014-04-01 09:00:00.0" office:value-type="string">
            <text:p>2014-04-01 09:00:00.0</text:p>
          </table:table-cell>
          <table:table-cell office:string-value="2023-03-31 09:00:00.0" office:value-type="string">
            <text:p>2023-03-31 09:00:00.0</text:p>
          </table:table-cell>
          <table:table-cell office:string-value="2014-04-01 09:00:00.0" office:value-type="string">
            <text:p>2014-04-01 09:00:00.0</text:p>
          </table:table-cell>
          <table:table-cell office:string-value="2023-04-01 09:00:00.0" office:value-type="string">
            <text:p>2023-04-01 09:00:00.0</text:p>
          </table:table-cell>
          <table:table-cell office:string-value="800.00" office:value-type="string">
            <text:p>800.00</text:p>
          </table:table-cell>
          <table:table-cell office:string-value="3" office:value-type="string">
            <text:p>3</text:p>
          </table:table-cell>
          <table:table-cell office:string-value="A" office:value-type="string">
            <text:p>A</text:p>
          </table:table-cell>
          <table:table-cell office:string-value="103972881        " office:value-type="string">
            <text:p>103972881 <text:s text:c="7"/></text:p>
          </table:table-cell>
          <table:table-cell office:string-value="Tylex, Inc." office:value-type="string">
            <text:p>Tylex, In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1800" office:value-type="string">
            <text:p>0.011800</text:p>
          </table:table-cell>
          <table:table-cell office:string-value="0.011800" office:value-type="string">
            <text:p>0.011800</text:p>
          </table:table-cell>
          <table:table-cell office:string-value="No" office:value-type="string">
            <text:p>No</text:p>
          </table:table-cell>
          <table:table-cell office:string-value="Effective April 1, 2014 -  March 31, 2016&#10;Discounted Secondary Receipt Point(s): WLA, ELA, NTX, MRZ1A" office:value-type="string">
            <text:p>Effective April 1, 2014 - <text:s text:c="1"/>March 31, 2016<text:line-break/>Discounted Secondary Receipt Point(s): WLA, ELA, NTX, MRZ1A</text:p>
          </table:table-cell>
          <table:table-cell office:string-value="82827   " office:value-type="string">
            <text:p>82827 <text:s text:c="2"/></text:p>
          </table:table-cell>
          <table:table-cell office:string-value="I" office:value-type="string">
            <text:p>I</text:p>
          </table:table-cell>
          <table:table-cell office:string-value="Z1A     " office:value-type="string">
            <text:p>Z1A <text:s text:c="4"/></text:p>
          </table:table-cell>
          <table:table-cell office:string-value="MCNUTT TGC RECEIPT - ENLINK LIG " office:value-type="string">
            <text:p>MCNUTT TGC RECEIPT - ENLINK LIG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2-10-01 05:15:53.0" office:value-type="string">
            <text:p>2022-10-01 05:15:53.0</text:p>
          </table:table-cell>
          <table:table-cell office:string-value="2022-10-01 05:15:53.0" office:value-type="string">
            <text:p>2022-10-01 05:15:53.0</text:p>
          </table:table-cell>
          <table:table-cell office:string-value="30078" office:value-type="string">
            <text:p>30078</text:p>
          </table:table-cell>
          <table:table-cell office:string-value="FT      " office:value-type="string">
            <text:p>FT <text:s text:c="5"/></text:p>
          </table:table-cell>
          <table:table-cell office:string-value="2014-04-01 09:00:00.0" office:value-type="string">
            <text:p>2014-04-01 09:00:00.0</text:p>
          </table:table-cell>
          <table:table-cell office:string-value="2023-03-31 09:00:00.0" office:value-type="string">
            <text:p>2023-03-31 09:00:00.0</text:p>
          </table:table-cell>
          <table:table-cell office:string-value="2014-04-01 09:00:00.0" office:value-type="string">
            <text:p>2014-04-01 09:00:00.0</text:p>
          </table:table-cell>
          <table:table-cell office:string-value="2023-04-01 09:00:00.0" office:value-type="string">
            <text:p>2023-04-01 09:00:00.0</text:p>
          </table:table-cell>
          <table:table-cell office:string-value="700.00" office:value-type="string">
            <text:p>700.00</text:p>
          </table:table-cell>
          <table:table-cell office:string-value="3" office:value-type="string">
            <text:p>3</text:p>
          </table:table-cell>
          <table:table-cell office:string-value="A" office:value-type="string">
            <text:p>A</text:p>
          </table:table-cell>
          <table:table-cell office:string-value="103972881        " office:value-type="string">
            <text:p>103972881 <text:s text:c="7"/></text:p>
          </table:table-cell>
          <table:table-cell office:string-value="Tylex, Inc." office:value-type="string">
            <text:p>Tylex, In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Effective April 1, 2014 -  March 31, 2016&#10;Discounted Secondary Receipt Point(s): WLA, ELA, NTX, MRZ1A" office:value-type="string">
            <text:p>Effective April 1, 2014 - <text:s text:c="1"/>March 31, 2016<text:line-break/>Discounted Secondary Receipt Point(s): WLA, ELA, NTX, MRZ1A</text:p>
          </table:table-cell>
          <table:table-cell office:string-value="82827   " office:value-type="string">
            <text:p>82827 <text:s text:c="2"/></text:p>
          </table:table-cell>
          <table:table-cell office:string-value="I" office:value-type="string">
            <text:p>I</text:p>
          </table:table-cell>
          <table:table-cell office:string-value="Z1A     " office:value-type="string">
            <text:p>Z1A <text:s text:c="4"/></text:p>
          </table:table-cell>
          <table:table-cell office:string-value="MCNUTT TGC RECEIPT - ENLINK LIG " office:value-type="string">
            <text:p>MCNUTT TGC RECEIPT - ENLINK LIG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0078" office:value-type="string">
            <text:p>30078</text:p>
          </table:table-cell>
          <table:table-cell office:string-value="FT      " office:value-type="string">
            <text:p>FT <text:s text:c="5"/></text:p>
          </table:table-cell>
          <table:table-cell office:string-value="2014-04-01 09:00:00.0" office:value-type="string">
            <text:p>2014-04-01 09:00:00.0</text:p>
          </table:table-cell>
          <table:table-cell office:string-value="2023-03-31 09:00:00.0" office:value-type="string">
            <text:p>2023-03-31 09:00:00.0</text:p>
          </table:table-cell>
          <table:table-cell office:string-value="2014-04-01 09:00:00.0" office:value-type="string">
            <text:p>2014-04-01 09:00:00.0</text:p>
          </table:table-cell>
          <table:table-cell office:string-value="2023-04-01 09:00:00.0" office:value-type="string">
            <text:p>2023-04-01 09:00:00.0</text:p>
          </table:table-cell>
          <table:table-cell office:string-value="1400.00" office:value-type="string">
            <text:p>1400.00</text:p>
          </table:table-cell>
          <table:table-cell office:string-value="3" office:value-type="string">
            <text:p>3</text:p>
          </table:table-cell>
          <table:table-cell office:string-value="A" office:value-type="string">
            <text:p>A</text:p>
          </table:table-cell>
          <table:table-cell office:string-value="103972881        " office:value-type="string">
            <text:p>103972881 <text:s text:c="7"/></text:p>
          </table:table-cell>
          <table:table-cell office:string-value="Tylex, Inc." office:value-type="string">
            <text:p>Tylex, In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Effective April 1, 2014 -  March 31, 2016&#10;Discounted Secondary Receipt Point(s): WLA, ELA, NTX, MRZ1A" office:value-type="string">
            <text:p>Effective April 1, 2014 - <text:s text:c="1"/>March 31, 2016<text:line-break/>Discounted Secondary Receipt Point(s): WLA, ELA, NTX, MRZ1A</text:p>
          </table:table-cell>
          <table:table-cell office:string-value="82827   " office:value-type="string">
            <text:p>82827 <text:s text:c="2"/></text:p>
          </table:table-cell>
          <table:table-cell office:string-value="I" office:value-type="string">
            <text:p>I</text:p>
          </table:table-cell>
          <table:table-cell office:string-value="Z1A     " office:value-type="string">
            <text:p>Z1A <text:s text:c="4"/></text:p>
          </table:table-cell>
          <table:table-cell office:string-value="MCNUTT TGC RECEIPT - ENLINK LIG " office:value-type="string">
            <text:p>MCNUTT TGC RECEIPT - ENLINK LIG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2-12-01 05:17:46.0" office:value-type="string">
            <text:p>2022-12-01 05:17:46.0</text:p>
          </table:table-cell>
          <table:table-cell office:string-value="2022-12-01 05:17:46.0" office:value-type="string">
            <text:p>2022-12-01 05:17:46.0</text:p>
          </table:table-cell>
          <table:table-cell office:string-value="30078" office:value-type="string">
            <text:p>30078</text:p>
          </table:table-cell>
          <table:table-cell office:string-value="FT      " office:value-type="string">
            <text:p>FT <text:s text:c="5"/></text:p>
          </table:table-cell>
          <table:table-cell office:string-value="2014-04-01 09:00:00.0" office:value-type="string">
            <text:p>2014-04-01 09:00:00.0</text:p>
          </table:table-cell>
          <table:table-cell office:string-value="2023-03-31 09:00:00.0" office:value-type="string">
            <text:p>2023-03-31 09:00:00.0</text:p>
          </table:table-cell>
          <table:table-cell office:string-value="2014-04-01 09:00:00.0" office:value-type="string">
            <text:p>2014-04-01 09:00:00.0</text:p>
          </table:table-cell>
          <table:table-cell office:string-value="2023-04-01 09:00:00.0" office:value-type="string">
            <text:p>2023-04-01 09:00:00.0</text:p>
          </table:table-cell>
          <table:table-cell office:string-value="1150.00" office:value-type="string">
            <text:p>1150.00</text:p>
          </table:table-cell>
          <table:table-cell office:string-value="3" office:value-type="string">
            <text:p>3</text:p>
          </table:table-cell>
          <table:table-cell office:string-value="A" office:value-type="string">
            <text:p>A</text:p>
          </table:table-cell>
          <table:table-cell office:string-value="103972881        " office:value-type="string">
            <text:p>103972881 <text:s text:c="7"/></text:p>
          </table:table-cell>
          <table:table-cell office:string-value="Tylex, Inc." office:value-type="string">
            <text:p>Tylex, In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Effective April 1, 2014 -  March 31, 2016&#10;Discounted Secondary Receipt Point(s): WLA, ELA, NTX, MRZ1A" office:value-type="string">
            <text:p>Effective April 1, 2014 - <text:s text:c="1"/>March 31, 2016<text:line-break/>Discounted Secondary Receipt Point(s): WLA, ELA, NTX, MRZ1A</text:p>
          </table:table-cell>
          <table:table-cell office:string-value="82827   " office:value-type="string">
            <text:p>82827 <text:s text:c="2"/></text:p>
          </table:table-cell>
          <table:table-cell office:string-value="I" office:value-type="string">
            <text:p>I</text:p>
          </table:table-cell>
          <table:table-cell office:string-value="Z1A     " office:value-type="string">
            <text:p>Z1A <text:s text:c="4"/></text:p>
          </table:table-cell>
          <table:table-cell office:string-value="MCNUTT TGC RECEIPT - ENLINK LIG " office:value-type="string">
            <text:p>MCNUTT TGC RECEIPT - ENLINK LIG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3-01-01 05:17:11.0" office:value-type="string">
            <text:p>2023-01-01 05:17:11.0</text:p>
          </table:table-cell>
          <table:table-cell office:string-value="2023-01-01 05:17:11.0" office:value-type="string">
            <text:p>2023-01-01 05:17:11.0</text:p>
          </table:table-cell>
          <table:table-cell office:string-value="30078" office:value-type="string">
            <text:p>30078</text:p>
          </table:table-cell>
          <table:table-cell office:string-value="FT      " office:value-type="string">
            <text:p>FT <text:s text:c="5"/></text:p>
          </table:table-cell>
          <table:table-cell office:string-value="2014-04-01 09:00:00.0" office:value-type="string">
            <text:p>2014-04-01 09:00:00.0</text:p>
          </table:table-cell>
          <table:table-cell office:string-value="2023-03-31 09:00:00.0" office:value-type="string">
            <text:p>2023-03-31 09:00:00.0</text:p>
          </table:table-cell>
          <table:table-cell office:string-value="2014-04-01 09:00:00.0" office:value-type="string">
            <text:p>2014-04-01 09:00:00.0</text:p>
          </table:table-cell>
          <table:table-cell office:string-value="2023-04-01 09:00:00.0" office:value-type="string">
            <text:p>2023-04-01 09:00:00.0</text:p>
          </table:table-cell>
          <table:table-cell office:string-value="1500.00" office:value-type="string">
            <text:p>1500.00</text:p>
          </table:table-cell>
          <table:table-cell office:string-value="3" office:value-type="string">
            <text:p>3</text:p>
          </table:table-cell>
          <table:table-cell office:string-value="A" office:value-type="string">
            <text:p>A</text:p>
          </table:table-cell>
          <table:table-cell office:string-value="103972881        " office:value-type="string">
            <text:p>103972881 <text:s text:c="7"/></text:p>
          </table:table-cell>
          <table:table-cell office:string-value="Tylex, Inc." office:value-type="string">
            <text:p>Tylex, In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Effective April 1, 2014 -  March 31, 2016&#10;Discounted Secondary Receipt Point(s): WLA, ELA, NTX, MRZ1A" office:value-type="string">
            <text:p>Effective April 1, 2014 - <text:s text:c="1"/>March 31, 2016<text:line-break/>Discounted Secondary Receipt Point(s): WLA, ELA, NTX, MRZ1A</text:p>
          </table:table-cell>
          <table:table-cell office:string-value="82827   " office:value-type="string">
            <text:p>82827 <text:s text:c="2"/></text:p>
          </table:table-cell>
          <table:table-cell office:string-value="I" office:value-type="string">
            <text:p>I</text:p>
          </table:table-cell>
          <table:table-cell office:string-value="Z1A     " office:value-type="string">
            <text:p>Z1A <text:s text:c="4"/></text:p>
          </table:table-cell>
          <table:table-cell office:string-value="MCNUTT TGC RECEIPT - ENLINK LIG " office:value-type="string">
            <text:p>MCNUTT TGC RECEIPT - ENLINK LIG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30078" office:value-type="string">
            <text:p>30078</text:p>
          </table:table-cell>
          <table:table-cell office:string-value="FT      " office:value-type="string">
            <text:p>FT <text:s text:c="5"/></text:p>
          </table:table-cell>
          <table:table-cell office:string-value="2014-04-01 09:00:00.0" office:value-type="string">
            <text:p>2014-04-01 09:00:00.0</text:p>
          </table:table-cell>
          <table:table-cell office:string-value="2024-03-31 09:00:00.0" office:value-type="string">
            <text:p>2024-03-31 09:00:00.0</text:p>
          </table:table-cell>
          <table:table-cell office:string-value="2014-04-01 09:00:00.0" office:value-type="string">
            <text:p>2014-04-01 09:00:00.0</text:p>
          </table:table-cell>
          <table:table-cell office:string-value="2024-04-01 09:00:00.0" office:value-type="string">
            <text:p>2024-04-01 09:00:00.0</text:p>
          </table:table-cell>
          <table:table-cell office:string-value="600.00" office:value-type="string">
            <text:p>600.00</text:p>
          </table:table-cell>
          <table:table-cell office:string-value="3" office:value-type="string">
            <text:p>3</text:p>
          </table:table-cell>
          <table:table-cell office:string-value="A" office:value-type="string">
            <text:p>A</text:p>
          </table:table-cell>
          <table:table-cell office:string-value="103972881        " office:value-type="string">
            <text:p>103972881 <text:s text:c="7"/></text:p>
          </table:table-cell>
          <table:table-cell office:string-value="Tylex, Inc." office:value-type="string">
            <text:p>Tylex, In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Effective April 1, 2014 -  March 31, 2016&#10;Discounted Secondary Receipt Point(s): WLA, ELA, NTX, MRZ1A" office:value-type="string">
            <text:p>Effective April 1, 2014 - <text:s text:c="1"/>March 31, 2016<text:line-break/>Discounted Secondary Receipt Point(s): WLA, ELA, NTX, MRZ1A</text:p>
          </table:table-cell>
          <table:table-cell office:string-value="82827   " office:value-type="string">
            <text:p>82827 <text:s text:c="2"/></text:p>
          </table:table-cell>
          <table:table-cell office:string-value="I" office:value-type="string">
            <text:p>I</text:p>
          </table:table-cell>
          <table:table-cell office:string-value="Z1A     " office:value-type="string">
            <text:p>Z1A <text:s text:c="4"/></text:p>
          </table:table-cell>
          <table:table-cell office:string-value="MCNUTT TGC RECEIPT - ENLINK LIG " office:value-type="string">
            <text:p>MCNUTT TGC RECEIPT - ENLINK LIG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0078" office:value-type="string">
            <text:p>30078</text:p>
          </table:table-cell>
          <table:table-cell office:string-value="FT      " office:value-type="string">
            <text:p>FT <text:s text:c="5"/></text:p>
          </table:table-cell>
          <table:table-cell office:string-value="2014-04-01 09:00:00.0" office:value-type="string">
            <text:p>2014-04-01 09:00:00.0</text:p>
          </table:table-cell>
          <table:table-cell office:string-value="2025-03-31 09:00:00.0" office:value-type="string">
            <text:p>2025-03-31 09:00:00.0</text:p>
          </table:table-cell>
          <table:table-cell office:string-value="2014-04-01 09:00:00.0" office:value-type="string">
            <text:p>2014-04-01 09:00:00.0</text:p>
          </table:table-cell>
          <table:table-cell office:string-value="2025-04-01 09:00:00.0" office:value-type="string">
            <text:p>2025-04-01 09:00:00.0</text:p>
          </table:table-cell>
          <table:table-cell office:string-value="300.00" office:value-type="string">
            <text:p>300.00</text:p>
          </table:table-cell>
          <table:table-cell office:string-value="3" office:value-type="string">
            <text:p>3</text:p>
          </table:table-cell>
          <table:table-cell office:string-value="A" office:value-type="string">
            <text:p>A</text:p>
          </table:table-cell>
          <table:table-cell office:string-value="095421959        " office:value-type="string">
            <text:p>095421959 <text:s text:c="7"/></text:p>
          </table:table-cell>
          <table:table-cell office:string-value="Clearwater Enterprises, LLC" office:value-type="string">
            <text:p>Clearwater Enterprise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Effective April 1, 2014 -  March 31, 2016&#10;Discounted Secondary Receipt Point(s): WLA, ELA, NTX, MRZ1A" office:value-type="string">
            <text:p>Effective April 1, 2014 - <text:s text:c="1"/>March 31, 2016<text:line-break/>Discounted Secondary Receipt Point(s): WLA, ELA, NTX, MRZ1A</text:p>
          </table:table-cell>
          <table:table-cell office:string-value="82827   " office:value-type="string">
            <text:p>82827 <text:s text:c="2"/></text:p>
          </table:table-cell>
          <table:table-cell office:string-value="I" office:value-type="string">
            <text:p>I</text:p>
          </table:table-cell>
          <table:table-cell office:string-value="Z1A     " office:value-type="string">
            <text:p>Z1A <text:s text:c="4"/></text:p>
          </table:table-cell>
          <table:table-cell office:string-value="MCNUTT TGC RECEIPT - ENLINK LIG " office:value-type="string">
            <text:p>MCNUTT TGC RECEIPT - ENLINK LIG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1-11-01 05:17:55.0" office:value-type="string">
            <text:p>2021-11-01 05:17:55.0</text:p>
          </table:table-cell>
          <table:table-cell office:string-value="2021-11-01 05:17:55.0" office:value-type="string">
            <text:p>2021-11-01 05:17:55.0</text:p>
          </table:table-cell>
          <table:table-cell office:string-value="30941" office:value-type="string">
            <text:p>30941</text:p>
          </table:table-cell>
          <table:table-cell office:string-value="FT      " office:value-type="string">
            <text:p>FT <text:s text:c="5"/></text:p>
          </table:table-cell>
          <table:table-cell office:string-value="2015-02-01 09:00:00.0" office:value-type="string">
            <text:p>2015-02-01 09:00:00.0</text:p>
          </table:table-cell>
          <table:table-cell office:string-value="2022-10-31 09:00:00.0" office:value-type="string">
            <text:p>2022-10-31 09:00:00.0</text:p>
          </table:table-cell>
          <table:table-cell office:string-value="2015-02-01 09:00:00.0" office:value-type="string">
            <text:p>2015-02-01 09:00:00.0</text:p>
          </table:table-cell>
          <table:table-cell office:string-value="2022-11-01 09:00:00.0" office:value-type="string">
            <text:p>2022-11-01 09:00:00.0</text:p>
          </table:table-cell>
          <table:table-cell office:string-value="150.00" office:value-type="string">
            <text:p>150.00</text:p>
          </table:table-cell>
          <table:table-cell office:string-value="3" office:value-type="string">
            <text:p>3</text:p>
          </table:table-cell>
          <table:table-cell office:string-value="A" office:value-type="string">
            <text:p>A</text:p>
          </table:table-cell>
          <table:table-cell office:string-value="001368265        " office:value-type="string">
            <text:p>001368265 <text:s text:c="7"/></text:p>
          </table:table-cell>
          <table:table-cell office:string-value="ConocoPhillips Company" office:value-type="string">
            <text:p>ConocoPhillips Company</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1800" office:value-type="string">
            <text:p>0.011800</text:p>
          </table:table-cell>
          <table:table-cell office:string-value="0.011800" office:value-type="string">
            <text:p>0.0118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738   " office:value-type="string">
            <text:p>80738 <text:s text:c="2"/></text:p>
          </table:table-cell>
          <table:table-cell office:string-value="I" office:value-type="string">
            <text:p>I</text:p>
          </table:table-cell>
          <table:table-cell office:string-value="Z1B     " office:value-type="string">
            <text:p>Z1B <text:s text:c="4"/></text:p>
          </table:table-cell>
          <table:table-cell office:string-value="JIMMY DEAN PLANT" office:value-type="string">
            <text:p>JIMMY DEAN PLANT</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0941" office:value-type="string">
            <text:p>30941</text:p>
          </table:table-cell>
          <table:table-cell office:string-value="FT      " office:value-type="string">
            <text:p>FT <text:s text:c="5"/></text:p>
          </table:table-cell>
          <table:table-cell office:string-value="2015-02-01 09:00:00.0" office:value-type="string">
            <text:p>2015-02-01 09:00:00.0</text:p>
          </table:table-cell>
          <table:table-cell office:string-value="2023-10-31 09:00:00.0" office:value-type="string">
            <text:p>2023-10-31 09:00:00.0</text:p>
          </table:table-cell>
          <table:table-cell office:string-value="2015-02-01 09:00:00.0" office:value-type="string">
            <text:p>2015-02-01 09:00:00.0</text:p>
          </table:table-cell>
          <table:table-cell office:string-value="2023-11-01 09:00:00.0" office:value-type="string">
            <text:p>2023-11-01 09:00:00.0</text:p>
          </table:table-cell>
          <table:table-cell office:string-value="150.00" office:value-type="string">
            <text:p>150.00</text:p>
          </table:table-cell>
          <table:table-cell office:string-value="3" office:value-type="string">
            <text:p>3</text:p>
          </table:table-cell>
          <table:table-cell office:string-value="A" office:value-type="string">
            <text:p>A</text:p>
          </table:table-cell>
          <table:table-cell office:string-value="001368265        " office:value-type="string">
            <text:p>001368265 <text:s text:c="7"/></text:p>
          </table:table-cell>
          <table:table-cell office:string-value="ConocoPhillips Company" office:value-type="string">
            <text:p>ConocoPhillips Company</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738   " office:value-type="string">
            <text:p>80738 <text:s text:c="2"/></text:p>
          </table:table-cell>
          <table:table-cell office:string-value="I" office:value-type="string">
            <text:p>I</text:p>
          </table:table-cell>
          <table:table-cell office:string-value="Z1B     " office:value-type="string">
            <text:p>Z1B <text:s text:c="4"/></text:p>
          </table:table-cell>
          <table:table-cell office:string-value="JIMMY DEAN PLANT" office:value-type="string">
            <text:p>JIMMY DEAN PLANT</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0941" office:value-type="string">
            <text:p>30941</text:p>
          </table:table-cell>
          <table:table-cell office:string-value="FT      " office:value-type="string">
            <text:p>FT <text:s text:c="5"/></text:p>
          </table:table-cell>
          <table:table-cell office:string-value="2015-02-01 09:00:00.0" office:value-type="string">
            <text:p>2015-02-01 09:00:00.0</text:p>
          </table:table-cell>
          <table:table-cell office:string-value="2024-10-31 09:00:00.0" office:value-type="string">
            <text:p>2024-10-31 09:00:00.0</text:p>
          </table:table-cell>
          <table:table-cell office:string-value="2015-02-01 09:00:00.0" office:value-type="string">
            <text:p>2015-02-01 09:00:00.0</text:p>
          </table:table-cell>
          <table:table-cell office:string-value="2024-11-01 09:00:00.0" office:value-type="string">
            <text:p>2024-11-01 09:00:00.0</text:p>
          </table:table-cell>
          <table:table-cell office:string-value="150.00" office:value-type="string">
            <text:p>150.00</text:p>
          </table:table-cell>
          <table:table-cell office:string-value="3" office:value-type="string">
            <text:p>3</text:p>
          </table:table-cell>
          <table:table-cell office:string-value="A" office:value-type="string">
            <text:p>A</text:p>
          </table:table-cell>
          <table:table-cell office:string-value="001368265        " office:value-type="string">
            <text:p>001368265 <text:s text:c="7"/></text:p>
          </table:table-cell>
          <table:table-cell office:string-value="ConocoPhillips Company" office:value-type="string">
            <text:p>ConocoPhillips Company</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738   " office:value-type="string">
            <text:p>80738 <text:s text:c="2"/></text:p>
          </table:table-cell>
          <table:table-cell office:string-value="I" office:value-type="string">
            <text:p>I</text:p>
          </table:table-cell>
          <table:table-cell office:string-value="Z1B     " office:value-type="string">
            <text:p>Z1B <text:s text:c="4"/></text:p>
          </table:table-cell>
          <table:table-cell office:string-value="JIMMY DEAN PLANT" office:value-type="string">
            <text:p>JIMMY DEAN PLANT</text:p>
          </table:table-cell>
        </table:table-row>
        <table:table-row>
          <table:table-cell office:string-value="2021-11-01 05:17:55.0" office:value-type="string">
            <text:p>2021-11-01 05:17:55.0</text:p>
          </table:table-cell>
          <table:table-cell office:string-value="2021-11-01 05:17:55.0" office:value-type="string">
            <text:p>2021-11-01 05:17:55.0</text:p>
          </table:table-cell>
          <table:table-cell office:string-value="31051" office:value-type="string">
            <text:p>31051</text:p>
          </table:table-cell>
          <table:table-cell office:string-value="EFT     " office:value-type="string">
            <text:p>EFT <text:s text:c="4"/></text:p>
          </table:table-cell>
          <table:table-cell office:string-value="2016-11-01 09:00:00.0" office:value-type="string">
            <text:p>2016-11-01 09:00:00.0</text:p>
          </table:table-cell>
          <table:table-cell office:string-value="2024-03-31 09:00:00.0" office:value-type="string">
            <text:p>2024-03-31 09:00:00.0</text:p>
          </table:table-cell>
          <table:table-cell office:string-value="2016-11-01 09:00:00.0" office:value-type="string">
            <text:p>2016-11-01 09:00:00.0</text:p>
          </table:table-cell>
          <table:table-cell office:string-value="2024-04-01 09:00:00.0" office:value-type="string">
            <text:p>2024-04-01 09:00:00.0</text:p>
          </table:table-cell>
          <table:table-cell office:string-value="40347.00" office:value-type="string">
            <text:p>40347.00</text:p>
          </table:table-cell>
          <table:table-cell office:string-value="3" office:value-type="string">
            <text:p>3</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RES" office:value-type="string">
            <text:p>RES</text:p>
          </table:table-cell>
          <table:table-cell office:string-value="5.395100" office:value-type="string">
            <text:p>5.395100</text:p>
          </table:table-cell>
          <table:table-cell office:string-value="5.395100" office:value-type="string">
            <text:p>5.395100</text:p>
          </table:table-cell>
          <table:table-cell office:string-value="COM" office:value-type="string">
            <text:p>COM</text:p>
          </table:table-cell>
          <table:table-cell office:string-value="0.011800" office:value-type="string">
            <text:p>0.011800</text:p>
          </table:table-cell>
          <table:table-cell office:string-value="0.011800" office:value-type="string">
            <text:p>0.011800</text:p>
          </table:table-cell>
          <table:table-cell office:string-value="No" office:value-type="string">
            <text:p>No</text:p>
          </table:table-cell>
          <table:table-cell office:string-value="Effective 4/1/2018 - 3/31/2021 - winter only&#10;&#10;Discounted Secondary Receipt Points: 82745, MRZ1A&#10;Discounted Secondary Delivery Points: 82058, 80036&#10;&#10;Shipper has rights under GT&amp;C Section 11.3 of Pipeline's FERC Tariff." office:value-type="string">
            <text:p>Effective 4/1/2018 - 3/31/2021 - winter only<text:line-break/><text:line-break/>Discounted Secondary Receipt Points: 82745, MRZ1A<text:line-break/>Discounted Secondary Delivery Points: 82058, 80036<text:line-break/><text:line-break/>Shipper has rights under GT&amp;C Section 11.3 of Pipeline's FERC Tariff.</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1-11-01 05:17:55.0" office:value-type="string">
            <text:p>2021-11-01 05:17:55.0</text:p>
          </table:table-cell>
          <table:table-cell office:string-value="2021-11-01 05:17:55.0" office:value-type="string">
            <text:p>2021-11-01 05:17:55.0</text:p>
          </table:table-cell>
          <table:table-cell office:string-value="31051" office:value-type="string">
            <text:p>31051</text:p>
          </table:table-cell>
          <table:table-cell office:string-value="EFT     " office:value-type="string">
            <text:p>EFT <text:s text:c="4"/></text:p>
          </table:table-cell>
          <table:table-cell office:string-value="2016-11-01 09:00:00.0" office:value-type="string">
            <text:p>2016-11-01 09:00:00.0</text:p>
          </table:table-cell>
          <table:table-cell office:string-value="2024-03-31 09:00:00.0" office:value-type="string">
            <text:p>2024-03-31 09:00:00.0</text:p>
          </table:table-cell>
          <table:table-cell office:string-value="2016-11-01 09:00:00.0" office:value-type="string">
            <text:p>2016-11-01 09:00:00.0</text:p>
          </table:table-cell>
          <table:table-cell office:string-value="2024-04-01 09:00:00.0" office:value-type="string">
            <text:p>2024-04-01 09:00:00.0</text:p>
          </table:table-cell>
          <table:table-cell office:string-value="40347.00" office:value-type="string">
            <text:p>40347.00</text:p>
          </table:table-cell>
          <table:table-cell office:string-value="3" office:value-type="string">
            <text:p>3</text:p>
          </table:table-cell>
          <table:table-cell office:string-value="A" office:value-type="string">
            <text:p>A</text:p>
          </table:table-cell>
          <table:table-cell office:string-value="006968655        " office:value-type="string">
            <text:p>006968655 <text:s text:c="7"/></text:p>
          </table:table-cell>
          <table:table-cell office:string-value="Union Electric Company dba Ameren Missouri" office:value-type="string">
            <text:p>Union Electric Company dba Ameren Missouri</text:p>
          </table:table-cell>
          <table:table-cell office:string-value="None" office:value-type="string">
            <text:p>None</text:p>
          </table:table-cell>
          <table:table-cell office:string-value="RES" office:value-type="string">
            <text:p>RES</text:p>
          </table:table-cell>
          <table:table-cell office:string-value="5.395100" office:value-type="string">
            <text:p>5.395100</text:p>
          </table:table-cell>
          <table:table-cell office:string-value="5.395100" office:value-type="string">
            <text:p>5.395100</text:p>
          </table:table-cell>
          <table:table-cell office:string-value="COM" office:value-type="string">
            <text:p>COM</text:p>
          </table:table-cell>
          <table:table-cell office:string-value="0.011800" office:value-type="string">
            <text:p>0.011800</text:p>
          </table:table-cell>
          <table:table-cell office:string-value="0.011800" office:value-type="string">
            <text:p>0.011800</text:p>
          </table:table-cell>
          <table:table-cell office:string-value="No" office:value-type="string">
            <text:p>No</text:p>
          </table:table-cell>
          <table:table-cell office:string-value="Effective 4/1/2018 - 3/31/2021 - winter only&#10;&#10;Discounted Secondary Receipt Points: 82745, MRZ1A&#10;Discounted Secondary Delivery Points: 82058, 80036&#10;&#10;Shipper has rights under GT&amp;C Section 11.3 of Pipeline's FERC Tariff." office:value-type="string">
            <text:p>Effective 4/1/2018 - 3/31/2021 - winter only<text:line-break/><text:line-break/>Discounted Secondary Receipt Points: 82745, MRZ1A<text:line-break/>Discounted Secondary Delivery Points: 82058, 80036<text:line-break/><text:line-break/>Shipper has rights under GT&amp;C Section 11.3 of Pipeline's FERC Tariff.</text:p>
          </table:table-cell>
          <table:table-cell office:string-value="82827   " office:value-type="string">
            <text:p>82827 <text:s text:c="2"/></text:p>
          </table:table-cell>
          <table:table-cell office:string-value="I" office:value-type="string">
            <text:p>I</text:p>
          </table:table-cell>
          <table:table-cell office:string-value="Z1A     " office:value-type="string">
            <text:p>Z1A <text:s text:c="4"/></text:p>
          </table:table-cell>
          <table:table-cell office:string-value="MCNUTT TGC RECEIPT - ENLINK LIG " office:value-type="string">
            <text:p>MCNUTT TGC RECEIPT - ENLINK LI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2-04-01 05:17:57.0" office:value-type="string">
            <text:p>2022-04-01 05:17:57.0</text:p>
          </table:table-cell>
          <table:table-cell office:string-value="2022-04-01 05:17:57.0" office:value-type="string">
            <text:p>2022-04-01 05:17:57.0</text:p>
          </table:table-cell>
          <table:table-cell office:string-value="31778" office:value-type="string">
            <text:p>31778</text:p>
          </table:table-cell>
          <table:table-cell office:string-value="EFT     " office:value-type="string">
            <text:p>EFT <text:s text:c="4"/></text:p>
          </table:table-cell>
          <table:table-cell office:string-value="2016-04-01 09:00:00.0" office:value-type="string">
            <text:p>2016-04-01 09:00:00.0</text:p>
          </table:table-cell>
          <table:table-cell office:string-value="2023-03-31 09:00:00.0" office:value-type="string">
            <text:p>2023-03-31 09:00:00.0</text:p>
          </table:table-cell>
          <table:table-cell office:string-value="2016-04-01 09:00:00.0" office:value-type="string">
            <text:p>2016-04-01 09:00:00.0</text:p>
          </table:table-cell>
          <table:table-cell office:string-value="2023-04-01 09:00:00.0" office:value-type="string">
            <text:p>2023-04-01 09:00:00.0</text:p>
          </table:table-cell>
          <table:table-cell office:string-value="5875.00" office:value-type="string">
            <text:p>5875.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CenterPoint Energy Resources Corp., DBA CenterPoint Energy Louisiana Gas" office:value-type="string">
            <text:p>CenterPoint Energy Resources Corp., DBA CenterPoint Energy Louisiana Gas</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7.974500" office:value-type="string">
            <text:p>7.974500</text:p>
          </table:table-cell>
          <table:table-cell office:string-value="COM" office:value-type="string">
            <text:p>COM</text:p>
          </table:table-cell>
          <table:table-cell office:string-value="0.009100" office:value-type="string">
            <text:p>0.009100</text:p>
          </table:table-cell>
          <table:table-cell office:string-value="0.009100" office:value-type="string">
            <text:p>0.009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734   " office:value-type="string">
            <text:p>80734 <text:s text:c="2"/></text:p>
          </table:table-cell>
          <table:table-cell office:string-value="I" office:value-type="string">
            <text:p>I</text:p>
          </table:table-cell>
          <table:table-cell office:string-value="FLD     " office:value-type="string">
            <text:p>FLD <text:s text:c="4"/></text:p>
          </table:table-cell>
          <table:table-cell office:string-value="LAKE CHARLES INTERCONNECT - CENTERPOINT ENERGY RESOURCES" office:value-type="string">
            <text:p>LAKE CHARLES INTERCONNECT - CENTERPOINT ENERGY RESOURCES</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31778" office:value-type="string">
            <text:p>31778</text:p>
          </table:table-cell>
          <table:table-cell office:string-value="EFT     " office:value-type="string">
            <text:p>EFT <text:s text:c="4"/></text:p>
          </table:table-cell>
          <table:table-cell office:string-value="2016-04-01 09:00:00.0" office:value-type="string">
            <text:p>2016-04-01 09:00:00.0</text:p>
          </table:table-cell>
          <table:table-cell office:string-value="2026-03-31 09:00:00.0" office:value-type="string">
            <text:p>2026-03-31 09:00:00.0</text:p>
          </table:table-cell>
          <table:table-cell office:string-value="2016-04-01 09:00:00.0" office:value-type="string">
            <text:p>2016-04-01 09:00:00.0</text:p>
          </table:table-cell>
          <table:table-cell office:string-value="2026-04-01 09:00:00.0" office:value-type="string">
            <text:p>2026-04-01 09:00:00.0</text:p>
          </table:table-cell>
          <table:table-cell office:string-value="5875.00" office:value-type="string">
            <text:p>5875.00</text:p>
          </table:table-cell>
          <table:table-cell office:string-value="3" office:value-type="string">
            <text:p>3</text:p>
          </table:table-cell>
          <table:table-cell office:string-value="A" office:value-type="string">
            <text:p>A</text:p>
          </table:table-cell>
          <table:table-cell office:string-value="                 " office:value-type="string">
            <text:p> <text:s text:c="16"/></text:p>
          </table:table-cell>
          <table:table-cell office:string-value="CenterPoint Energy Resources Corp., DBA CenterPoint Energy Louisiana Gas" office:value-type="string">
            <text:p>CenterPoint Energy Resources Corp., DBA CenterPoint Energy Louisiana Gas</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7.974500" office:value-type="string">
            <text:p>7.974500</text:p>
          </table:table-cell>
          <table:table-cell office:string-value="COM" office:value-type="string">
            <text:p>COM</text:p>
          </table:table-cell>
          <table:table-cell office:string-value="0.009400" office:value-type="string">
            <text:p>0.009400</text:p>
          </table:table-cell>
          <table:table-cell office:string-value="0.009400" office:value-type="string">
            <text:p>0.0094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734   " office:value-type="string">
            <text:p>80734 <text:s text:c="2"/></text:p>
          </table:table-cell>
          <table:table-cell office:string-value="I" office:value-type="string">
            <text:p>I</text:p>
          </table:table-cell>
          <table:table-cell office:string-value="FLD     " office:value-type="string">
            <text:p>FLD <text:s text:c="4"/></text:p>
          </table:table-cell>
          <table:table-cell office:string-value="LAKE CHARLES INTERCONNECT - CENTERPOINT ENERGY RESOURCES" office:value-type="string">
            <text:p>LAKE CHARLES INTERCONNECT - CENTERPOINT ENERGY RESOURCES</text:p>
          </table:table-cell>
        </table:table-row>
        <table:table-row>
          <table:table-cell office:string-value="2022-04-01 05:17:57.0" office:value-type="string">
            <text:p>2022-04-01 05:17:57.0</text:p>
          </table:table-cell>
          <table:table-cell office:string-value="2022-04-01 05:17:57.0" office:value-type="string">
            <text:p>2022-04-01 05:17:57.0</text:p>
          </table:table-cell>
          <table:table-cell office:string-value="31779" office:value-type="string">
            <text:p>31779</text:p>
          </table:table-cell>
          <table:table-cell office:string-value="NNS-1   " office:value-type="string">
            <text:p>NNS-1 <text:s text:c="2"/></text:p>
          </table:table-cell>
          <table:table-cell office:string-value="2016-04-01 09:00:00.0" office:value-type="string">
            <text:p>2016-04-01 09:00:00.0</text:p>
          </table:table-cell>
          <table:table-cell office:string-value="2023-03-31 09:00:00.0" office:value-type="string">
            <text:p>2023-03-31 09:00:00.0</text:p>
          </table:table-cell>
          <table:table-cell office:string-value="2016-04-01 09:00:00.0" office:value-type="string">
            <text:p>2016-04-01 09:00:00.0</text:p>
          </table:table-cell>
          <table:table-cell office:string-value="2023-04-01 09:00:00.0" office:value-type="string">
            <text:p>2023-04-01 09:00:00.0</text:p>
          </table:table-cell>
          <table:table-cell office:string-value="585000.00" office:value-type="string">
            <text:p>585000.00</text:p>
          </table:table-cell>
          <table:table-cell office:string-value="6" office:value-type="string">
            <text:p>6</text:p>
          </table:table-cell>
          <table:table-cell office:string-value="A" office:value-type="string">
            <text:p>A</text:p>
          </table:table-cell>
          <table:table-cell office:string-value="                 " office:value-type="string">
            <text:p> <text:s text:c="16"/></text:p>
          </table:table-cell>
          <table:table-cell office:string-value="CenterPoint Energy Resources Corp., DBA CenterPoint Energy Louisiana Gas" office:value-type="string">
            <text:p>CenterPoint Energy Resources Corp., DBA CenterPoint Energy Louisiana Gas</text:p>
          </table:table-cell>
          <table:table-cell office:string-value="None" office:value-type="string">
            <text:p>None</text:p>
          </table:table-cell>
          <table:table-cell office:string-value="RES" office:value-type="string">
            <text:p>RES</text:p>
          </table:table-cell>
          <table:table-cell office:string-value="8.242900" office:value-type="string">
            <text:p>8.242900</text:p>
          </table:table-cell>
          <table:table-cell office:string-value="8.242900" office:value-type="string">
            <text:p>8.242900</text:p>
          </table:table-cell>
          <table:table-cell office:string-value="COM" office:value-type="string">
            <text:p>COM</text:p>
          </table:table-cell>
          <table:table-cell office:string-value="0.000500" office:value-type="string">
            <text:p>0.000500</text:p>
          </table:table-cell>
          <table:table-cell office:string-value="0.000500" office:value-type="string">
            <text:p>0.000500</text:p>
          </table:table-cell>
          <table:table-cell office:string-value="No" office:value-type="string">
            <text:p>No</text:p>
          </table:table-cell>
          <table:table-cell office:string-value="" office:value-type="string">
            <text:p/>
          </table:table-cell>
          <table:table-cell office:string-value="N1022   " office:value-type="string">
            <text:p>N1022 <text:s text:c="2"/></text:p>
          </table:table-cell>
          <table:table-cell office:string-value="I" office:value-type="string">
            <text:p>I</text:p>
          </table:table-cell>
          <table:table-cell office:string-value="FLD     " office:value-type="string">
            <text:p>FLD <text:s text:c="4"/></text:p>
          </table:table-cell>
          <table:table-cell office:string-value="CENTERPOINT ENER DBA CENTERPOINT ENER LA GAS - NNS1 80734" office:value-type="string">
            <text:p>CENTERPOINT ENER DBA CENTERPOINT ENER LA GAS - NNS1 80734</text:p>
          </table:table-cell>
          <table:table-cell office:string-value="N1022   " office:value-type="string">
            <text:p>N1022 <text:s text:c="2"/></text:p>
          </table:table-cell>
          <table:table-cell office:string-value="I" office:value-type="string">
            <text:p>I</text:p>
          </table:table-cell>
          <table:table-cell office:string-value="FLD     " office:value-type="string">
            <text:p>FLD <text:s text:c="4"/></text:p>
          </table:table-cell>
          <table:table-cell office:string-value="CENTERPOINT ENER DBA CENTERPOINT ENER LA GAS - NNS1 80734" office:value-type="string">
            <text:p>CENTERPOINT ENER DBA CENTERPOINT ENER LA GAS - NNS1 80734</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31779" office:value-type="string">
            <text:p>31779</text:p>
          </table:table-cell>
          <table:table-cell office:string-value="NNS-1   " office:value-type="string">
            <text:p>NNS-1 <text:s text:c="2"/></text:p>
          </table:table-cell>
          <table:table-cell office:string-value="2016-04-01 09:00:00.0" office:value-type="string">
            <text:p>2016-04-01 09:00:00.0</text:p>
          </table:table-cell>
          <table:table-cell office:string-value="2026-03-31 09:00:00.0" office:value-type="string">
            <text:p>2026-03-31 09:00:00.0</text:p>
          </table:table-cell>
          <table:table-cell office:string-value="2016-04-01 09:00:00.0" office:value-type="string">
            <text:p>2016-04-01 09:00:00.0</text:p>
          </table:table-cell>
          <table:table-cell office:string-value="2026-04-01 09:00:00.0" office:value-type="string">
            <text:p>2026-04-01 09:00:00.0</text:p>
          </table:table-cell>
          <table:table-cell office:string-value="585000.00" office:value-type="string">
            <text:p>585000.00</text:p>
          </table:table-cell>
          <table:table-cell office:string-value="6" office:value-type="string">
            <text:p>6</text:p>
          </table:table-cell>
          <table:table-cell office:string-value="A" office:value-type="string">
            <text:p>A</text:p>
          </table:table-cell>
          <table:table-cell office:string-value="                 " office:value-type="string">
            <text:p> <text:s text:c="16"/></text:p>
          </table:table-cell>
          <table:table-cell office:string-value="CenterPoint Energy Resources Corp., DBA CenterPoint Energy Louisiana Gas" office:value-type="string">
            <text:p>CenterPoint Energy Resources Corp., DBA CenterPoint Energy Louisiana Gas</text:p>
          </table:table-cell>
          <table:table-cell office:string-value="None" office:value-type="string">
            <text:p>None</text:p>
          </table:table-cell>
          <table:table-cell office:string-value="RES" office:value-type="string">
            <text:p>RES</text:p>
          </table:table-cell>
          <table:table-cell office:string-value="8.242900" office:value-type="string">
            <text:p>8.242900</text:p>
          </table:table-cell>
          <table:table-cell office:string-value="8.242900" office:value-type="string">
            <text:p>8.242900</text:p>
          </table:table-cell>
          <table:table-cell office:string-value="COM" office:value-type="string">
            <text:p>COM</text:p>
          </table:table-cell>
          <table:table-cell office:string-value="0.000500" office:value-type="string">
            <text:p>0.000500</text:p>
          </table:table-cell>
          <table:table-cell office:string-value="0.000500" office:value-type="string">
            <text:p>0.000500</text:p>
          </table:table-cell>
          <table:table-cell office:string-value="No" office:value-type="string">
            <text:p>No</text:p>
          </table:table-cell>
          <table:table-cell office:string-value="" office:value-type="string">
            <text:p/>
          </table:table-cell>
          <table:table-cell office:string-value="N1022   " office:value-type="string">
            <text:p>N1022 <text:s text:c="2"/></text:p>
          </table:table-cell>
          <table:table-cell office:string-value="I" office:value-type="string">
            <text:p>I</text:p>
          </table:table-cell>
          <table:table-cell office:string-value="FLD     " office:value-type="string">
            <text:p>FLD <text:s text:c="4"/></text:p>
          </table:table-cell>
          <table:table-cell office:string-value="CENTERPOINT ENER DBA CENTERPOINT ENER LA GAS - NNS1 80734" office:value-type="string">
            <text:p>CENTERPOINT ENER DBA CENTERPOINT ENER LA GAS - NNS1 80734</text:p>
          </table:table-cell>
          <table:table-cell office:string-value="N1022   " office:value-type="string">
            <text:p>N1022 <text:s text:c="2"/></text:p>
          </table:table-cell>
          <table:table-cell office:string-value="I" office:value-type="string">
            <text:p>I</text:p>
          </table:table-cell>
          <table:table-cell office:string-value="FLD     " office:value-type="string">
            <text:p>FLD <text:s text:c="4"/></text:p>
          </table:table-cell>
          <table:table-cell office:string-value="CENTERPOINT ENER DBA CENTERPOINT ENER LA GAS - NNS1 80734" office:value-type="string">
            <text:p>CENTERPOINT ENER DBA CENTERPOINT ENER LA GAS - NNS1 80734</text:p>
          </table:table-cell>
        </table:table-row>
        <table:table-row>
          <table:table-cell office:string-value="2022-07-01 05:17:14.0" office:value-type="string">
            <text:p>2022-07-01 05:17:14.0</text:p>
          </table:table-cell>
          <table:table-cell office:string-value="2022-07-01 05:17:14.0" office:value-type="string">
            <text:p>2022-07-01 05:17:14.0</text:p>
          </table:table-cell>
          <table:table-cell office:string-value="33225" office:value-type="string">
            <text:p>33225</text:p>
          </table:table-cell>
          <table:table-cell office:string-value="EFT     " office:value-type="string">
            <text:p>EFT <text:s text:c="4"/></text:p>
          </table:table-cell>
          <table:table-cell office:string-value="2017-07-01 09:00:00.0" office:value-type="string">
            <text:p>2017-07-01 09:00:00.0</text:p>
          </table:table-cell>
          <table:table-cell office:string-value="2025-06-30 09:00:00.0" office:value-type="string">
            <text:p>2025-06-30 09:00:00.0</text:p>
          </table:table-cell>
          <table:table-cell office:string-value="2017-07-01 09:00:00.0" office:value-type="string">
            <text:p>2017-07-01 09:00:00.0</text:p>
          </table:table-cell>
          <table:table-cell office:string-value="2025-07-01 09:00:00.0" office:value-type="string">
            <text:p>2025-07-01 09:00:00.0</text:p>
          </table:table-cell>
          <table:table-cell office:string-value="1000.00" office:value-type="string">
            <text:p>1000.00</text:p>
          </table:table-cell>
          <table:table-cell office:string-value="3" office:value-type="string">
            <text:p>3</text:p>
          </table:table-cell>
          <table:table-cell office:string-value="A" office:value-type="string">
            <text:p>A</text:p>
          </table:table-cell>
          <table:table-cell office:string-value="957879984        " office:value-type="string">
            <text:p>957879984 <text:s text:c="7"/></text:p>
          </table:table-cell>
          <table:table-cell office:string-value="Duke Energy Carolinas, LLC" office:value-type="string">
            <text:p>Duke Energy Carolinas, LLC</text:p>
          </table:table-cell>
          <table:table-cell office:string-value="None" office:value-type="string">
            <text:p>None</text:p>
          </table:table-cell>
          <table:table-cell office:string-value="RES" office:value-type="string">
            <text:p>RES</text:p>
          </table:table-cell>
          <table:table-cell office:string-value="9.095200" office:value-type="string">
            <text:p>9.095200</text:p>
          </table:table-cell>
          <table:table-cell office:string-value="9.095200" office:value-type="string">
            <text:p>9.095200</text:p>
          </table:table-cell>
          <table:table-cell office:string-value="COM" office:value-type="string">
            <text:p>COM</text:p>
          </table:table-cell>
          <table:table-cell office:string-value="0.014200" office:value-type="string">
            <text:p>0.014200</text:p>
          </table:table-cell>
          <table:table-cell office:string-value="0.014200" office:value-type="string">
            <text:p>0.0142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2-04-01 05:17:57.0" office:value-type="string">
            <text:p>2022-04-01 05:17:57.0</text:p>
          </table:table-cell>
          <table:table-cell office:string-value="2022-04-01 05:17:57.0" office:value-type="string">
            <text:p>2022-04-01 05:17:57.0</text:p>
          </table:table-cell>
          <table:table-cell office:string-value="33913" office:value-type="string">
            <text:p>33913</text:p>
          </table:table-cell>
          <table:table-cell office:string-value="FT      " office:value-type="string">
            <text:p>FT <text:s text:c="5"/></text:p>
          </table:table-cell>
          <table:table-cell office:string-value="2018-02-01 09:00:00.0" office:value-type="string">
            <text:p>2018-02-01 09:00:00.0</text:p>
          </table:table-cell>
          <table:table-cell office:string-value="2022-10-31 09:00:00.0" office:value-type="string">
            <text:p>2022-10-31 09:00:00.0</text:p>
          </table:table-cell>
          <table:table-cell office:string-value="2018-02-01 09:00:00.0" office:value-type="string">
            <text:p>2018-02-01 09:00:00.0</text:p>
          </table:table-cell>
          <table:table-cell office:string-value="2022-11-01 09:00:00.0" office:value-type="string">
            <text:p>2022-11-01 09:00:00.0</text:p>
          </table:table-cell>
          <table:table-cell office:string-value="25000.00" office:value-type="string">
            <text:p>25000.00</text:p>
          </table:table-cell>
          <table:table-cell office:string-value="3" office:value-type="string">
            <text:p>3</text:p>
          </table:table-cell>
          <table:table-cell office:string-value="A" office:value-type="string">
            <text:p>A</text:p>
          </table:table-cell>
          <table:table-cell office:string-value="610946290        " office:value-type="string">
            <text:p>610946290 <text:s text:c="7"/></text:p>
          </table:table-cell>
          <table:table-cell office:string-value="Targa Gas Marketing LLC" office:value-type="string">
            <text:p>Targa Gas Marketing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Effective 4/1/2020 - 3/31/2022&#10;Discounted Secondary Receipt Point(s): NTX, ELA, WLA, MRZ1A &#10;Discounted Secondary Delivery Point(s): ELA, WLA " office:value-type="string">
            <text:p>Effective 4/1/2020 - 3/31/2022<text:line-break/>Discounted Secondary Receipt Point(s): NTX, ELA, WLA, MRZ1A <text:line-break/>Discounted Secondary Delivery Point(s): ELA, WLA </text:p>
          </table:table-cell>
          <table:table-cell office:string-value="80735   " office:value-type="string">
            <text:p>80735 <text:s text:c="2"/></text:p>
          </table:table-cell>
          <table:table-cell office:string-value="I" office:value-type="string">
            <text:p>I</text:p>
          </table:table-cell>
          <table:table-cell office:string-value="FLD     " office:value-type="string">
            <text:p>FLD <text:s text:c="4"/></text:p>
          </table:table-cell>
          <table:table-cell office:string-value="EAGLE PLANT RESIDUE - DCP OPERATING" office:value-type="string">
            <text:p>EAGLE PLANT RESIDUE - DCP OPERATING</text:p>
          </table:table-cell>
          <table:table-cell office:string-value="93058   " office:value-type="string">
            <text:p>93058 <text:s text:c="2"/></text:p>
          </table:table-cell>
          <table:table-cell office:string-value="I" office:value-type="string">
            <text:p>I</text:p>
          </table:table-cell>
          <table:table-cell office:string-value="FLD     " office:value-type="string">
            <text:p>FLD <text:s text:c="4"/></text:p>
          </table:table-cell>
          <table:table-cell office:string-value="SABINE HENRY HUB LOW PRESSURE " office:value-type="string">
            <text:p>SABINE HENRY HUB LOW PRESSURE </text:p>
          </table:table-cell>
        </table:table-row>
        <table:table-row>
          <table:table-cell office:string-value="2021-11-01 06:51:37.0" office:value-type="string">
            <text:p>2021-11-01 06:51:37.0</text:p>
          </table:table-cell>
          <table:table-cell office:string-value="2021-11-01 06:51:37.0" office:value-type="string">
            <text:p>2021-11-01 06:51:37.0</text:p>
          </table:table-cell>
          <table:table-cell office:string-value="34057" office:value-type="string">
            <text:p>34057</text:p>
          </table:table-cell>
          <table:table-cell office:string-value="EFT" office:value-type="string">
            <text:p>EFT</text:p>
          </table:table-cell>
          <table:table-cell office:string-value="2018-11-01 09:00:00.0" office:value-type="string">
            <text:p>2018-11-01 09:00:00.0</text:p>
          </table:table-cell>
          <table:table-cell office:string-value="2024-03-31 09:00:00.0" office:value-type="string">
            <text:p>2024-03-31 09:00:00.0</text:p>
          </table:table-cell>
          <table:table-cell office:string-value="2018-11-01 09:00:00.0" office:value-type="string">
            <text:p>2018-11-01 09:00:00.0</text:p>
          </table:table-cell>
          <table:table-cell office:string-value="2024-04-01 09:00:00.0" office:value-type="string">
            <text:p>2024-04-01 09:00:00.0</text:p>
          </table:table-cell>
          <table:table-cell office:string-value="67000.00" office:value-type="string">
            <text:p>67000.00</text:p>
          </table:table-cell>
          <table:table-cell office:string-value="3" office:value-type="string">
            <text:p>3</text:p>
          </table:table-cell>
          <table:table-cell office:string-value="A" office:value-type="string">
            <text:p>A</text:p>
          </table:table-cell>
          <table:table-cell office:string-value="051386258        " office:value-type="string">
            <text:p>051386258 <text:s text:c="7"/></text:p>
          </table:table-cell>
          <table:table-cell office:string-value="Memphis Light, Gas &amp; Water Division" office:value-type="string">
            <text:p>Memphis Light, Gas &amp; Water Division</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2.433333" office:value-type="string">
            <text:p>2.433333</text:p>
          </table:table-cell>
          <table:table-cell office:string-value="COM" office:value-type="string">
            <text:p>COM</text:p>
          </table:table-cell>
          <table:table-cell office:string-value="0.006700" office:value-type="string">
            <text:p>0.006700</text:p>
          </table:table-cell>
          <table:table-cell office:string-value="0.006700" office:value-type="string">
            <text:p>0.006700</text:p>
          </table:table-cell>
          <table:table-cell office:string-value="No" office:value-type="string">
            <text:p>No</text:p>
          </table:table-cell>
          <table:table-cell office:string-value="Effective 11/1/2018 - 3/31/2029 Discounted Secondary Receipt Points: MRZ1A - winters only&#10;Shipper has rights under GT&amp;C Section 11.3 of Pipeline's FERC Gas Tariff." office:value-type="string">
            <text:p>Effective 11/1/2018 - 3/31/2029 Discounted Secondary Receipt Points: MRZ1A - winters only<text:line-break/>Shipper has rights under GT&amp;C Section 11.3 of Pipeline's FERC Gas Tariff.</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93069   " office:value-type="string">
            <text:p>93069 <text:s text:c="2"/></text:p>
          </table:table-cell>
          <table:table-cell office:string-value="I" office:value-type="string">
            <text:p>I</text:p>
          </table:table-cell>
          <table:table-cell office:string-value="Z1A     " office:value-type="string">
            <text:p>Z1A <text:s text:c="4"/></text:p>
          </table:table-cell>
          <table:table-cell office:string-value="MEMPHIS LIGHT, GAS &amp; WATER DIVISION NORTH &amp; SOUTH" office:value-type="string">
            <text:p>MEMPHIS LIGHT, GAS &amp; WATER DIVISION NORTH &amp; SOUTH</text:p>
          </table:table-cell>
        </table:table-row>
        <table:table-row>
          <table:table-cell office:string-value="2022-11-01 07:15:49.0" office:value-type="string">
            <text:p>2022-11-01 07:15:49.0</text:p>
          </table:table-cell>
          <table:table-cell office:string-value="2022-11-01 07:15:49.0" office:value-type="string">
            <text:p>2022-11-01 07:15:49.0</text:p>
          </table:table-cell>
          <table:table-cell office:string-value="34057" office:value-type="string">
            <text:p>34057</text:p>
          </table:table-cell>
          <table:table-cell office:string-value="EFT     " office:value-type="string">
            <text:p>EFT <text:s text:c="4"/></text:p>
          </table:table-cell>
          <table:table-cell office:string-value="2018-11-01 09:00:00.0" office:value-type="string">
            <text:p>2018-11-01 09:00:00.0</text:p>
          </table:table-cell>
          <table:table-cell office:string-value="2024-03-31 09:00:00.0" office:value-type="string">
            <text:p>2024-03-31 09:00:00.0</text:p>
          </table:table-cell>
          <table:table-cell office:string-value="2018-11-01 09:00:00.0" office:value-type="string">
            <text:p>2018-11-01 09:00:00.0</text:p>
          </table:table-cell>
          <table:table-cell office:string-value="2024-04-01 09:00:00.0" office:value-type="string">
            <text:p>2024-04-01 09:00:00.0</text:p>
          </table:table-cell>
          <table:table-cell office:string-value="67000.00" office:value-type="string">
            <text:p>67000.00</text:p>
          </table:table-cell>
          <table:table-cell office:string-value="3" office:value-type="string">
            <text:p>3</text:p>
          </table:table-cell>
          <table:table-cell office:string-value="A" office:value-type="string">
            <text:p>A</text:p>
          </table:table-cell>
          <table:table-cell office:string-value="051386258        " office:value-type="string">
            <text:p>051386258 <text:s text:c="7"/></text:p>
          </table:table-cell>
          <table:table-cell office:string-value="Memphis Light, Gas &amp; Water Division" office:value-type="string">
            <text:p>Memphis Light, Gas &amp; Water Division</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2.433333" office:value-type="string">
            <text:p>2.433333</text:p>
          </table:table-cell>
          <table:table-cell office:string-value="COM" office:value-type="string">
            <text:p>COM</text:p>
          </table:table-cell>
          <table:table-cell office:string-value="0.007000" office:value-type="string">
            <text:p>0.007000</text:p>
          </table:table-cell>
          <table:table-cell office:string-value="0.007000" office:value-type="string">
            <text:p>0.007000</text:p>
          </table:table-cell>
          <table:table-cell office:string-value="No" office:value-type="string">
            <text:p>No</text:p>
          </table:table-cell>
          <table:table-cell office:string-value="Effective 11/1/2018 - 3/31/2029 Discounted Secondary Receipt Points: MRZ1A - winters only&#10;Shipper has rights under GT&amp;C Section 11.3 of Pipeline's FERC Gas Tariff." office:value-type="string">
            <text:p>Effective 11/1/2018 - 3/31/2029 Discounted Secondary Receipt Points: MRZ1A - winters only<text:line-break/>Shipper has rights under GT&amp;C Section 11.3 of Pipeline's FERC Gas Tariff.</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93069   " office:value-type="string">
            <text:p>93069 <text:s text:c="2"/></text:p>
          </table:table-cell>
          <table:table-cell office:string-value="I" office:value-type="string">
            <text:p>I</text:p>
          </table:table-cell>
          <table:table-cell office:string-value="Z1A     " office:value-type="string">
            <text:p>Z1A <text:s text:c="4"/></text:p>
          </table:table-cell>
          <table:table-cell office:string-value="MEMPHIS LIGHT, GAS &amp; WATER DIVISION NORTH &amp; SOUTH" office:value-type="string">
            <text:p>MEMPHIS LIGHT, GAS &amp; WATER DIVISION NORTH &amp; SOUTH</text:p>
          </table:table-cell>
        </table:table-row>
        <table:table-row>
          <table:table-cell office:string-value="2023-11-01 06:50:13.0" office:value-type="string">
            <text:p>2023-11-01 06:50:13.0</text:p>
          </table:table-cell>
          <table:table-cell office:string-value="2023-11-01 06:50:13.0" office:value-type="string">
            <text:p>2023-11-01 06:50:13.0</text:p>
          </table:table-cell>
          <table:table-cell office:string-value="34057" office:value-type="string">
            <text:p>34057</text:p>
          </table:table-cell>
          <table:table-cell office:string-value="EFT     " office:value-type="string">
            <text:p>EFT <text:s text:c="4"/></text:p>
          </table:table-cell>
          <table:table-cell office:string-value="2018-11-01 09:00:00.0" office:value-type="string">
            <text:p>2018-11-01 09:00:00.0</text:p>
          </table:table-cell>
          <table:table-cell office:string-value="2029-03-31 09:00:00.0" office:value-type="string">
            <text:p>2029-03-31 09:00:00.0</text:p>
          </table:table-cell>
          <table:table-cell office:string-value="2018-11-01 09:00:00.0" office:value-type="string">
            <text:p>2018-11-01 09:00:00.0</text:p>
          </table:table-cell>
          <table:table-cell office:string-value="2029-04-01 09:00:00.0" office:value-type="string">
            <text:p>2029-04-01 09:00:00.0</text:p>
          </table:table-cell>
          <table:table-cell office:string-value="67000.00" office:value-type="string">
            <text:p>67000.00</text:p>
          </table:table-cell>
          <table:table-cell office:string-value="3" office:value-type="string">
            <text:p>3</text:p>
          </table:table-cell>
          <table:table-cell office:string-value="A" office:value-type="string">
            <text:p>A</text:p>
          </table:table-cell>
          <table:table-cell office:string-value="051386258        " office:value-type="string">
            <text:p>051386258 <text:s text:c="7"/></text:p>
          </table:table-cell>
          <table:table-cell office:string-value="Memphis Light, Gas &amp; Water Division" office:value-type="string">
            <text:p>Memphis Light, Gas &amp; Water Division</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2.416000" office:value-type="string">
            <text:p>2.416000</text:p>
          </table:table-cell>
          <table:table-cell office:string-value="COM" office:value-type="string">
            <text:p>COM</text:p>
          </table:table-cell>
          <table:table-cell office:string-value="0.006900" office:value-type="string">
            <text:p>0.006900</text:p>
          </table:table-cell>
          <table:table-cell office:string-value="0.006900" office:value-type="string">
            <text:p>0.006900</text:p>
          </table:table-cell>
          <table:table-cell office:string-value="No" office:value-type="string">
            <text:p>No</text:p>
          </table:table-cell>
          <table:table-cell office:string-value="Effective 11/1/2018 - 3/31/2029 Discounted Secondary Receipt Points: MRZ1A - winters only&#10;Shipper has rights under GT&amp;C Section 11.3 of Pipeline's FERC Gas Tariff." office:value-type="string">
            <text:p>Effective 11/1/2018 - 3/31/2029 Discounted Secondary Receipt Points: MRZ1A - winters only<text:line-break/>Shipper has rights under GT&amp;C Section 11.3 of Pipeline's FERC Gas Tariff.</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93069   " office:value-type="string">
            <text:p>93069 <text:s text:c="2"/></text:p>
          </table:table-cell>
          <table:table-cell office:string-value="I" office:value-type="string">
            <text:p>I</text:p>
          </table:table-cell>
          <table:table-cell office:string-value="Z1A     " office:value-type="string">
            <text:p>Z1A <text:s text:c="4"/></text:p>
          </table:table-cell>
          <table:table-cell office:string-value="MEMPHIS LIGHT, GAS &amp; WATER DIVISION NORTH &amp; SOUTH" office:value-type="string">
            <text:p>MEMPHIS LIGHT, GAS &amp; WATER DIVISION NORTH &amp; SOUTH</text:p>
          </table:table-cell>
        </table:table-row>
        <table:table-row>
          <table:table-cell office:string-value="2021-11-01 07:40:07.0" office:value-type="string">
            <text:p>2021-11-01 07:40:07.0</text:p>
          </table:table-cell>
          <table:table-cell office:string-value="2021-11-01 07:40:07.0" office:value-type="string">
            <text:p>2021-11-01 07:40:07.0</text:p>
          </table:table-cell>
          <table:table-cell office:string-value="34657" office:value-type="string">
            <text:p>34657</text:p>
          </table:table-cell>
          <table:table-cell office:string-value="FT      " office:value-type="string">
            <text:p>FT <text:s text:c="5"/></text:p>
          </table:table-cell>
          <table:table-cell office:string-value="2019-11-01 09:00:00.0" office:value-type="string">
            <text:p>2019-11-01 09:00:00.0</text:p>
          </table:table-cell>
          <table:table-cell office:string-value="2024-10-31 09:00:00.0" office:value-type="string">
            <text:p>2024-10-31 09:00:00.0</text:p>
          </table:table-cell>
          <table:table-cell office:string-value="2019-11-01 09:00:00.0" office:value-type="string">
            <text:p>2019-11-01 09:00:00.0</text:p>
          </table:table-cell>
          <table:table-cell office:string-value="2024-11-01 09:00:00.0" office:value-type="string">
            <text:p>2024-11-01 09:00:00.0</text:p>
          </table:table-cell>
          <table:table-cell office:string-value="42000.00" office:value-type="string">
            <text:p>42000.00</text:p>
          </table:table-cell>
          <table:table-cell office:string-value="3" office:value-type="string">
            <text:p>3</text:p>
          </table:table-cell>
          <table:table-cell office:string-value="A" office:value-type="string">
            <text:p>A</text:p>
          </table:table-cell>
          <table:table-cell office:string-value="045256641        " office:value-type="string">
            <text:p>045256641 <text:s text:c="7"/></text:p>
          </table:table-cell>
          <table:table-cell office:string-value="Panhandle Eastern Pipe Line Company, LP" office:value-type="string">
            <text:p>Panhandle Eastern Pipe Line Company, LP</text:p>
          </table:table-cell>
          <table:table-cell office:string-value="TSP" office:value-type="string">
            <text:p>TSP</text:p>
          </table:table-cell>
          <table:table-cell office:string-value="RES" office:value-type="string">
            <text:p>RES</text:p>
          </table:table-cell>
          <table:table-cell office:string-value="8.489000" office:value-type="string">
            <text:p>8.489000</text:p>
          </table:table-cell>
          <table:table-cell office:string-value="6.073220" office:value-type="string">
            <text:p>6.073220</text:p>
          </table:table-cell>
          <table:table-cell office:string-value="COM" office:value-type="string">
            <text:p>COM</text:p>
          </table:table-cell>
          <table:table-cell office:string-value="0.014100" office:value-type="string">
            <text:p>0.014100</text:p>
          </table:table-cell>
          <table:table-cell office:string-value="0.014100" office:value-type="string">
            <text:p>0.014100</text:p>
          </table:table-cell>
          <table:table-cell office:string-value="Yes" office:value-type="string">
            <text:p>Yes</text:p>
          </table:table-cell>
          <table:table-cell office:string-value="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10;&#10;Fuel: Trunkline Tariff&#10;&#10;Secondary Receipt Point(s) allowed at the Negotiated Rate: NTX, ELA, WLA, MRZ1A, MRZ1B&#10;&#10;Secondary Delivery Point(s) allowed at the Negotiated Rate: NTX, ELA, WLA, Z1A, Z1B" office:value-type="string">
            <text:p>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text:line-break/><text:line-break/>Fuel: Trunkline Tariff<text:line-break/><text:line-break/>Secondary Receipt Point(s) allowed at the Negotiated Rate: NTX, ELA, WLA, MRZ1A, MRZ1B<text:line-break/><text:line-break/>Secondary Delivery Point(s) allowed at the Negotiated Rate: NTX, ELA, WLA, Z1A, Z1B</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744   " office:value-type="string">
            <text:p>80744 <text:s text:c="2"/></text:p>
          </table:table-cell>
          <table:table-cell office:string-value="I" office:value-type="string">
            <text:p>I</text:p>
          </table:table-cell>
          <table:table-cell office:string-value="FLD     " office:value-type="string">
            <text:p>FLD <text:s text:c="4"/></text:p>
          </table:table-cell>
          <table:table-cell office:string-value="KATY - HOUSTON PIPELINE DELIVERY" office:value-type="string">
            <text:p>KATY - HOUSTON PIPELINE DELIVERY</text:p>
          </table:table-cell>
        </table:table-row>
        <table:table-row>
          <table:table-cell office:string-value="2022-02-01 06:02:23.0" office:value-type="string">
            <text:p>2022-02-01 06:02:23.0</text:p>
          </table:table-cell>
          <table:table-cell office:string-value="2022-02-01 06:02:23.0" office:value-type="string">
            <text:p>2022-02-01 06:02:23.0</text:p>
          </table:table-cell>
          <table:table-cell office:string-value="34657" office:value-type="string">
            <text:p>34657</text:p>
          </table:table-cell>
          <table:table-cell office:string-value="FT" office:value-type="string">
            <text:p>FT</text:p>
          </table:table-cell>
          <table:table-cell office:string-value="2019-11-01 09:00:00.0" office:value-type="string">
            <text:p>2019-11-01 09:00:00.0</text:p>
          </table:table-cell>
          <table:table-cell office:string-value="2024-10-31 09:00:00.0" office:value-type="string">
            <text:p>2024-10-31 09:00:00.0</text:p>
          </table:table-cell>
          <table:table-cell office:string-value="2019-11-01 09:00:00.0" office:value-type="string">
            <text:p>2019-11-01 09:00:00.0</text:p>
          </table:table-cell>
          <table:table-cell office:string-value="2024-11-01 09:00:00.0" office:value-type="string">
            <text:p>2024-11-01 09:00:00.0</text:p>
          </table:table-cell>
          <table:table-cell office:string-value="72000.00" office:value-type="string">
            <text:p>72000.00</text:p>
          </table:table-cell>
          <table:table-cell office:string-value="3" office:value-type="string">
            <text:p>3</text:p>
          </table:table-cell>
          <table:table-cell office:string-value="A" office:value-type="string">
            <text:p>A</text:p>
          </table:table-cell>
          <table:table-cell office:string-value="045256641        " office:value-type="string">
            <text:p>045256641 <text:s text:c="7"/></text:p>
          </table:table-cell>
          <table:table-cell office:string-value="Panhandle Eastern Pipe Line Company, LP" office:value-type="string">
            <text:p>Panhandle Eastern Pipe Line Company, LP</text:p>
          </table:table-cell>
          <table:table-cell office:string-value="TSP" office:value-type="string">
            <text:p>TSP</text:p>
          </table:table-cell>
          <table:table-cell office:string-value="RES" office:value-type="string">
            <text:p>RES</text:p>
          </table:table-cell>
          <table:table-cell office:string-value="8.489000" office:value-type="string">
            <text:p>8.489000</text:p>
          </table:table-cell>
          <table:table-cell office:string-value="6.073220" office:value-type="string">
            <text:p>6.073220</text:p>
          </table:table-cell>
          <table:table-cell office:string-value="COM" office:value-type="string">
            <text:p>COM</text:p>
          </table:table-cell>
          <table:table-cell office:string-value="0.014200" office:value-type="string">
            <text:p>0.014200</text:p>
          </table:table-cell>
          <table:table-cell office:string-value="0.014200" office:value-type="string">
            <text:p>0.014200</text:p>
          </table:table-cell>
          <table:table-cell office:string-value="Yes" office:value-type="string">
            <text:p>Yes</text:p>
          </table:table-cell>
          <table:table-cell office:string-value="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10;&#10;Fuel: Trunkline Tariff&#10;&#10;Secondary Receipt Point(s) allowed at the Negotiated Rate: NTX, ELA, WLA, MRZ1A, MRZ1B&#10;&#10;Secondary Delivery Point(s) allowed at the Negotiated Rate: NTX, ELA, WLA, Z1A, Z1B" office:value-type="string">
            <text:p>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text:line-break/><text:line-break/>Fuel: Trunkline Tariff<text:line-break/><text:line-break/>Secondary Receipt Point(s) allowed at the Negotiated Rate: NTX, ELA, WLA, MRZ1A, MRZ1B<text:line-break/><text:line-break/>Secondary Delivery Point(s) allowed at the Negotiated Rate: NTX, ELA, WLA, Z1A, Z1B</text:p>
          </table:table-cell>
          <table:table-cell office:string-value="80744   " office:value-type="string">
            <text:p>80744 <text:s text:c="2"/></text:p>
          </table:table-cell>
          <table:table-cell office:string-value="I" office:value-type="string">
            <text:p>I</text:p>
          </table:table-cell>
          <table:table-cell office:string-value="FLD     " office:value-type="string">
            <text:p>FLD <text:s text:c="4"/></text:p>
          </table:table-cell>
          <table:table-cell office:string-value="KATY - HOUSTON PIPELINE DELIVERY" office:value-type="string">
            <text:p>KATY - HOUSTON PIPELINE DELIVERY</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2-04-01 06:08:05.0" office:value-type="string">
            <text:p>2022-04-01 06:08:05.0</text:p>
          </table:table-cell>
          <table:table-cell office:string-value="2022-04-01 06:08:05.0" office:value-type="string">
            <text:p>2022-04-01 06:08:05.0</text:p>
          </table:table-cell>
          <table:table-cell office:string-value="34657" office:value-type="string">
            <text:p>34657</text:p>
          </table:table-cell>
          <table:table-cell office:string-value="FT      " office:value-type="string">
            <text:p>FT <text:s text:c="5"/></text:p>
          </table:table-cell>
          <table:table-cell office:string-value="2019-11-01 09:00:00.0" office:value-type="string">
            <text:p>2019-11-01 09:00:00.0</text:p>
          </table:table-cell>
          <table:table-cell office:string-value="2024-10-31 09:00:00.0" office:value-type="string">
            <text:p>2024-10-31 09:00:00.0</text:p>
          </table:table-cell>
          <table:table-cell office:string-value="2019-11-01 09:00:00.0" office:value-type="string">
            <text:p>2019-11-01 09:00:00.0</text:p>
          </table:table-cell>
          <table:table-cell office:string-value="2024-11-01 09:00:00.0" office:value-type="string">
            <text:p>2024-11-01 09:00:00.0</text:p>
          </table:table-cell>
          <table:table-cell office:string-value="42000.00" office:value-type="string">
            <text:p>42000.00</text:p>
          </table:table-cell>
          <table:table-cell office:string-value="3" office:value-type="string">
            <text:p>3</text:p>
          </table:table-cell>
          <table:table-cell office:string-value="A" office:value-type="string">
            <text:p>A</text:p>
          </table:table-cell>
          <table:table-cell office:string-value="045256641        " office:value-type="string">
            <text:p>045256641 <text:s text:c="7"/></text:p>
          </table:table-cell>
          <table:table-cell office:string-value="Panhandle Eastern Pipe Line Company, LP" office:value-type="string">
            <text:p>Panhandle Eastern Pipe Line Company, LP</text:p>
          </table:table-cell>
          <table:table-cell office:string-value="TSP" office:value-type="string">
            <text:p>TSP</text:p>
          </table:table-cell>
          <table:table-cell office:string-value="RES" office:value-type="string">
            <text:p>RES</text:p>
          </table:table-cell>
          <table:table-cell office:string-value="8.489000" office:value-type="string">
            <text:p>8.489000</text:p>
          </table:table-cell>
          <table:table-cell office:string-value="6.073200" office:value-type="string">
            <text:p>6.073200</text:p>
          </table:table-cell>
          <table:table-cell office:string-value="COM" office:value-type="string">
            <text:p>COM</text:p>
          </table:table-cell>
          <table:table-cell office:string-value="0.014200" office:value-type="string">
            <text:p>0.014200</text:p>
          </table:table-cell>
          <table:table-cell office:string-value="0.014200" office:value-type="string">
            <text:p>0.014200</text:p>
          </table:table-cell>
          <table:table-cell office:string-value="Yes" office:value-type="string">
            <text:p>Yes</text:p>
          </table:table-cell>
          <table:table-cell office:string-value="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10;&#10;Fuel: Trunkline Tariff&#10;&#10;Secondary Receipt Point(s) allowed at the Negotiated Rate: NTX, ELA, WLA, MRZ1A, MRZ1B&#10;&#10;Secondary Delivery Point(s) allowed at the Negotiated Rate: NTX, ELA, WLA, Z1A, Z1B" office:value-type="string">
            <text:p>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text:line-break/><text:line-break/>Fuel: Trunkline Tariff<text:line-break/><text:line-break/>Secondary Receipt Point(s) allowed at the Negotiated Rate: NTX, ELA, WLA, MRZ1A, MRZ1B<text:line-break/><text:line-break/>Secondary Delivery Point(s) allowed at the Negotiated Rate: NTX, ELA, WLA, Z1A, Z1B</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744   " office:value-type="string">
            <text:p>80744 <text:s text:c="2"/></text:p>
          </table:table-cell>
          <table:table-cell office:string-value="I" office:value-type="string">
            <text:p>I</text:p>
          </table:table-cell>
          <table:table-cell office:string-value="FLD     " office:value-type="string">
            <text:p>FLD <text:s text:c="4"/></text:p>
          </table:table-cell>
          <table:table-cell office:string-value="KATY - HOUSTON PIPELINE DELIVERY" office:value-type="string">
            <text:p>KATY - HOUSTON PIPELINE DELIVERY</text:p>
          </table:table-cell>
        </table:table-row>
        <table:table-row>
          <table:table-cell office:string-value="2022-11-01 13:15:58.0" office:value-type="string">
            <text:p>2022-11-01 13:15:58.0</text:p>
          </table:table-cell>
          <table:table-cell office:string-value="2022-11-01 13:15:58.0" office:value-type="string">
            <text:p>2022-11-01 13:15:58.0</text:p>
          </table:table-cell>
          <table:table-cell office:string-value="34657" office:value-type="string">
            <text:p>34657</text:p>
          </table:table-cell>
          <table:table-cell office:string-value="FT      " office:value-type="string">
            <text:p>FT <text:s text:c="5"/></text:p>
          </table:table-cell>
          <table:table-cell office:string-value="2019-11-01 09:00:00.0" office:value-type="string">
            <text:p>2019-11-01 09:00:00.0</text:p>
          </table:table-cell>
          <table:table-cell office:string-value="2024-10-31 09:00:00.0" office:value-type="string">
            <text:p>2024-10-31 09:00:00.0</text:p>
          </table:table-cell>
          <table:table-cell office:string-value="2019-11-01 09:00:00.0" office:value-type="string">
            <text:p>2019-11-01 09:00:00.0</text:p>
          </table:table-cell>
          <table:table-cell office:string-value="2024-11-01 09:00:00.0" office:value-type="string">
            <text:p>2024-11-01 09:00:00.0</text:p>
          </table:table-cell>
          <table:table-cell office:string-value="72000.00" office:value-type="string">
            <text:p>72000.00</text:p>
          </table:table-cell>
          <table:table-cell office:string-value="3" office:value-type="string">
            <text:p>3</text:p>
          </table:table-cell>
          <table:table-cell office:string-value="A" office:value-type="string">
            <text:p>A</text:p>
          </table:table-cell>
          <table:table-cell office:string-value="045256641        " office:value-type="string">
            <text:p>045256641 <text:s text:c="7"/></text:p>
          </table:table-cell>
          <table:table-cell office:string-value="Panhandle Eastern Pipe Line Company, LP" office:value-type="string">
            <text:p>Panhandle Eastern Pipe Line Company, LP</text:p>
          </table:table-cell>
          <table:table-cell office:string-value="TSP" office:value-type="string">
            <text:p>TSP</text:p>
          </table:table-cell>
          <table:table-cell office:string-value="RES" office:value-type="string">
            <text:p>RES</text:p>
          </table:table-cell>
          <table:table-cell office:string-value="8.489000" office:value-type="string">
            <text:p>8.489000</text:p>
          </table:table-cell>
          <table:table-cell office:string-value="6.107660" office:value-type="string">
            <text:p>6.107660</text:p>
          </table:table-cell>
          <table:table-cell office:string-value="COM" office:value-type="string">
            <text:p>COM</text:p>
          </table:table-cell>
          <table:table-cell office:string-value="0.014500" office:value-type="string">
            <text:p>0.014500</text:p>
          </table:table-cell>
          <table:table-cell office:string-value="0.014500" office:value-type="string">
            <text:p>0.014500</text:p>
          </table:table-cell>
          <table:table-cell office:string-value="Yes" office:value-type="string">
            <text:p>Yes</text:p>
          </table:table-cell>
          <table:table-cell office:string-value="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10;&#10;Fuel: Trunkline Tariff&#10;&#10;Secondary Receipt Point(s) allowed at the Negotiated Rate: NTX, ELA, WLA, MRZ1A, MRZ1B&#10;&#10;Secondary Delivery Point(s) allowed at the Negotiated Rate: NTX, ELA, WLA, Z1A, Z1B" office:value-type="string">
            <text:p>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text:line-break/><text:line-break/>Fuel: Trunkline Tariff<text:line-break/><text:line-break/>Secondary Receipt Point(s) allowed at the Negotiated Rate: NTX, ELA, WLA, MRZ1A, MRZ1B<text:line-break/><text:line-break/>Secondary Delivery Point(s) allowed at the Negotiated Rate: NTX, ELA, WLA, Z1A, Z1B</text:p>
          </table:table-cell>
          <table:table-cell office:string-value="80744   " office:value-type="string">
            <text:p>80744 <text:s text:c="2"/></text:p>
          </table:table-cell>
          <table:table-cell office:string-value="I" office:value-type="string">
            <text:p>I</text:p>
          </table:table-cell>
          <table:table-cell office:string-value="FLD     " office:value-type="string">
            <text:p>FLD <text:s text:c="4"/></text:p>
          </table:table-cell>
          <table:table-cell office:string-value="KATY - HOUSTON PIPELINE DELIVERY" office:value-type="string">
            <text:p>KATY - HOUSTON PIPELINE DELIVERY</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3-04-03 06:28:03.0" office:value-type="string">
            <text:p>2023-04-03 06:28:03.0</text:p>
          </table:table-cell>
          <table:table-cell office:string-value="2023-04-03 06:28:03.0" office:value-type="string">
            <text:p>2023-04-03 06:28:03.0</text:p>
          </table:table-cell>
          <table:table-cell office:string-value="34657" office:value-type="string">
            <text:p>34657</text:p>
          </table:table-cell>
          <table:table-cell office:string-value="FT      " office:value-type="string">
            <text:p>FT <text:s text:c="5"/></text:p>
          </table:table-cell>
          <table:table-cell office:string-value="2019-11-01 09:00:00.0" office:value-type="string">
            <text:p>2019-11-01 09:00:00.0</text:p>
          </table:table-cell>
          <table:table-cell office:string-value="2024-10-31 09:00:00.0" office:value-type="string">
            <text:p>2024-10-31 09:00:00.0</text:p>
          </table:table-cell>
          <table:table-cell office:string-value="2019-11-01 09:00:00.0" office:value-type="string">
            <text:p>2019-11-01 09:00:00.0</text:p>
          </table:table-cell>
          <table:table-cell office:string-value="2024-11-01 09:00:00.0" office:value-type="string">
            <text:p>2024-11-01 09:00:00.0</text:p>
          </table:table-cell>
          <table:table-cell office:string-value="42000.00" office:value-type="string">
            <text:p>42000.00</text:p>
          </table:table-cell>
          <table:table-cell office:string-value="3" office:value-type="string">
            <text:p>3</text:p>
          </table:table-cell>
          <table:table-cell office:string-value="A" office:value-type="string">
            <text:p>A</text:p>
          </table:table-cell>
          <table:table-cell office:string-value="045256641        " office:value-type="string">
            <text:p>045256641 <text:s text:c="7"/></text:p>
          </table:table-cell>
          <table:table-cell office:string-value="Panhandle Eastern Pipe Line Company, LP" office:value-type="string">
            <text:p>Panhandle Eastern Pipe Line Company, LP</text:p>
          </table:table-cell>
          <table:table-cell office:string-value="TSP" office:value-type="string">
            <text:p>TSP</text:p>
          </table:table-cell>
          <table:table-cell office:string-value="RES" office:value-type="string">
            <text:p>RES</text:p>
          </table:table-cell>
          <table:table-cell office:string-value="8.489000" office:value-type="string">
            <text:p>8.489000</text:p>
          </table:table-cell>
          <table:table-cell office:string-value="8.212500" office:value-type="string">
            <text:p>8.212500</text:p>
          </table:table-cell>
          <table:table-cell office:string-value="COM" office:value-type="string">
            <text:p>COM</text:p>
          </table:table-cell>
          <table:table-cell office:string-value="0.014500" office:value-type="string">
            <text:p>0.014500</text:p>
          </table:table-cell>
          <table:table-cell office:string-value="0.014500" office:value-type="string">
            <text:p>0.014500</text:p>
          </table:table-cell>
          <table:table-cell office:string-value="Yes" office:value-type="string">
            <text:p>Yes</text:p>
          </table:table-cell>
          <table:table-cell office:string-value="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10;&#10;Fuel: Trunkline Tariff&#10;&#10;Secondary Receipt Point(s) allowed at the Negotiated Rate: NTX, ELA, WLA, MRZ1A, MRZ1B&#10;&#10;Secondary Delivery Point(s) allowed at the Negotiated Rate: NTX, ELA, WLA, Z1A, Z1B" office:value-type="string">
            <text:p>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text:line-break/><text:line-break/>Fuel: Trunkline Tariff<text:line-break/><text:line-break/>Secondary Receipt Point(s) allowed at the Negotiated Rate: NTX, ELA, WLA, MRZ1A, MRZ1B<text:line-break/><text:line-break/>Secondary Delivery Point(s) allowed at the Negotiated Rate: NTX, ELA, WLA, Z1A, Z1B</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744   " office:value-type="string">
            <text:p>80744 <text:s text:c="2"/></text:p>
          </table:table-cell>
          <table:table-cell office:string-value="I" office:value-type="string">
            <text:p>I</text:p>
          </table:table-cell>
          <table:table-cell office:string-value="FLD     " office:value-type="string">
            <text:p>FLD <text:s text:c="4"/></text:p>
          </table:table-cell>
          <table:table-cell office:string-value="KATY - HOUSTON PIPELINE DELIVERY" office:value-type="string">
            <text:p>KATY - HOUSTON PIPELINE DELIVERY</text:p>
          </table:table-cell>
        </table:table-row>
        <table:table-row>
          <table:table-cell office:string-value="2023-11-01 07:04:46.0" office:value-type="string">
            <text:p>2023-11-01 07:04:46.0</text:p>
          </table:table-cell>
          <table:table-cell office:string-value="2023-11-01 07:04:46.0" office:value-type="string">
            <text:p>2023-11-01 07:04:46.0</text:p>
          </table:table-cell>
          <table:table-cell office:string-value="34657" office:value-type="string">
            <text:p>34657</text:p>
          </table:table-cell>
          <table:table-cell office:string-value="FT      " office:value-type="string">
            <text:p>FT <text:s text:c="5"/></text:p>
          </table:table-cell>
          <table:table-cell office:string-value="2019-11-01 09:00:00.0" office:value-type="string">
            <text:p>2019-11-01 09:00:00.0</text:p>
          </table:table-cell>
          <table:table-cell office:string-value="2024-10-31 09:00:00.0" office:value-type="string">
            <text:p>2024-10-31 09:00:00.0</text:p>
          </table:table-cell>
          <table:table-cell office:string-value="2019-11-01 09:00:00.0" office:value-type="string">
            <text:p>2019-11-01 09:00:00.0</text:p>
          </table:table-cell>
          <table:table-cell office:string-value="2024-11-01 09:00:00.0" office:value-type="string">
            <text:p>2024-11-01 09:00:00.0</text:p>
          </table:table-cell>
          <table:table-cell office:string-value="72000.00" office:value-type="string">
            <text:p>72000.00</text:p>
          </table:table-cell>
          <table:table-cell office:string-value="3" office:value-type="string">
            <text:p>3</text:p>
          </table:table-cell>
          <table:table-cell office:string-value="A" office:value-type="string">
            <text:p>A</text:p>
          </table:table-cell>
          <table:table-cell office:string-value="045256641        " office:value-type="string">
            <text:p>045256641 <text:s text:c="7"/></text:p>
          </table:table-cell>
          <table:table-cell office:string-value="Panhandle Eastern Pipe Line Company, LP" office:value-type="string">
            <text:p>Panhandle Eastern Pipe Line Company, LP</text:p>
          </table:table-cell>
          <table:table-cell office:string-value="TSP" office:value-type="string">
            <text:p>TSP</text:p>
          </table:table-cell>
          <table:table-cell office:string-value="RES" office:value-type="string">
            <text:p>RES</text:p>
          </table:table-cell>
          <table:table-cell office:string-value="8.489000" office:value-type="string">
            <text:p>8.489000</text:p>
          </table:table-cell>
          <table:table-cell office:string-value="6.067180" office:value-type="string">
            <text:p>6.067180</text:p>
          </table:table-cell>
          <table:table-cell office:string-value="COM" office:value-type="string">
            <text:p>COM</text:p>
          </table:table-cell>
          <table:table-cell office:string-value="0.014400" office:value-type="string">
            <text:p>0.014400</text:p>
          </table:table-cell>
          <table:table-cell office:string-value="0.014400" office:value-type="string">
            <text:p>0.014400</text:p>
          </table:table-cell>
          <table:table-cell office:string-value="Yes" office:value-type="string">
            <text:p>Yes</text:p>
          </table:table-cell>
          <table:table-cell office:string-value="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10;&#10;Fuel: Trunkline Tariff&#10;&#10;Secondary Receipt Point(s) allowed at the Negotiated Rate: NTX, ELA, WLA, MRZ1A, MRZ1B&#10;&#10;Secondary Delivery Point(s) allowed at the Negotiated Rate: NTX, ELA, WLA, Z1A, Z1B" office:value-type="string">
            <text:p>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text:line-break/><text:line-break/>Fuel: Trunkline Tariff<text:line-break/><text:line-break/>Secondary Receipt Point(s) allowed at the Negotiated Rate: NTX, ELA, WLA, MRZ1A, MRZ1B<text:line-break/><text:line-break/>Secondary Delivery Point(s) allowed at the Negotiated Rate: NTX, ELA, WLA, Z1A, Z1B</text:p>
          </table:table-cell>
          <table:table-cell office:string-value="80744   " office:value-type="string">
            <text:p>80744 <text:s text:c="2"/></text:p>
          </table:table-cell>
          <table:table-cell office:string-value="I" office:value-type="string">
            <text:p>I</text:p>
          </table:table-cell>
          <table:table-cell office:string-value="FLD     " office:value-type="string">
            <text:p>FLD <text:s text:c="4"/></text:p>
          </table:table-cell>
          <table:table-cell office:string-value="KATY - HOUSTON PIPELINE DELIVERY" office:value-type="string">
            <text:p>KATY - HOUSTON PIPELINE DELIVERY</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4-04-01 08:44:48.0" office:value-type="string">
            <text:p>2024-04-01 08:44:48.0</text:p>
          </table:table-cell>
          <table:table-cell office:string-value="2024-04-01 08:44:48.0" office:value-type="string">
            <text:p>2024-04-01 08:44:48.0</text:p>
          </table:table-cell>
          <table:table-cell office:string-value="34657" office:value-type="string">
            <text:p>34657</text:p>
          </table:table-cell>
          <table:table-cell office:string-value="FT      " office:value-type="string">
            <text:p>FT <text:s text:c="5"/></text:p>
          </table:table-cell>
          <table:table-cell office:string-value="2019-11-01 09:00:00.0" office:value-type="string">
            <text:p>2019-11-01 09:00:00.0</text:p>
          </table:table-cell>
          <table:table-cell office:string-value="2024-10-31 09:00:00.0" office:value-type="string">
            <text:p>2024-10-31 09:00:00.0</text:p>
          </table:table-cell>
          <table:table-cell office:string-value="2019-11-01 09:00:00.0" office:value-type="string">
            <text:p>2019-11-01 09:00:00.0</text:p>
          </table:table-cell>
          <table:table-cell office:string-value="2024-11-01 09:00:00.0" office:value-type="string">
            <text:p>2024-11-01 09:00:00.0</text:p>
          </table:table-cell>
          <table:table-cell office:string-value="42000.00" office:value-type="string">
            <text:p>42000.00</text:p>
          </table:table-cell>
          <table:table-cell office:string-value="3" office:value-type="string">
            <text:p>3</text:p>
          </table:table-cell>
          <table:table-cell office:string-value="A" office:value-type="string">
            <text:p>A</text:p>
          </table:table-cell>
          <table:table-cell office:string-value="045256641        " office:value-type="string">
            <text:p>045256641 <text:s text:c="7"/></text:p>
          </table:table-cell>
          <table:table-cell office:string-value="Panhandle Eastern Pipe Line Company, LP" office:value-type="string">
            <text:p>Panhandle Eastern Pipe Line Company, LP</text:p>
          </table:table-cell>
          <table:table-cell office:string-value="TSP" office:value-type="string">
            <text:p>TSP</text:p>
          </table:table-cell>
          <table:table-cell office:string-value="RES" office:value-type="string">
            <text:p>RES</text:p>
          </table:table-cell>
          <table:table-cell office:string-value="8.489000" office:value-type="string">
            <text:p>8.489000</text:p>
          </table:table-cell>
          <table:table-cell office:string-value="8.212500" office:value-type="string">
            <text:p>8.212500</text:p>
          </table:table-cell>
          <table:table-cell office:string-value="COM" office:value-type="string">
            <text:p>COM</text:p>
          </table:table-cell>
          <table:table-cell office:string-value="0.014400" office:value-type="string">
            <text:p>0.014400</text:p>
          </table:table-cell>
          <table:table-cell office:string-value="0.014400" office:value-type="string">
            <text:p>0.014400</text:p>
          </table:table-cell>
          <table:table-cell office:string-value="Yes" office:value-type="string">
            <text:p>Yes</text:p>
          </table:table-cell>
          <table:table-cell office:string-value="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10;&#10;Fuel: Trunkline Tariff&#10;&#10;Secondary Receipt Point(s) allowed at the Negotiated Rate: NTX, ELA, WLA, MRZ1A, MRZ1B&#10;&#10;Secondary Delivery Point(s) allowed at the Negotiated Rate: NTX, ELA, WLA, Z1A, Z1B" office:value-type="string">
            <text:p>Specification of Negotiated Rate: Fixed negotiated rate equal to $0.2843/Dth calculated on a 100%, Load Factor Basis (inclusive of Reservation and Usage Fees) for the Summer Contract Quantity (April-October), and a fixed negotiated rate equal to $0.2153/Dth calculated on a 100%, Load Factor Basis (inclusive of Reservation and Usage Fees) for the Winter Contract Quantity (November-March), plus all current and future applicable Surcharges, whether reservation or usage.<text:line-break/><text:line-break/>Fuel: Trunkline Tariff<text:line-break/><text:line-break/>Secondary Receipt Point(s) allowed at the Negotiated Rate: NTX, ELA, WLA, MRZ1A, MRZ1B<text:line-break/><text:line-break/>Secondary Delivery Point(s) allowed at the Negotiated Rate: NTX, ELA, WLA, Z1A, Z1B</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744   " office:value-type="string">
            <text:p>80744 <text:s text:c="2"/></text:p>
          </table:table-cell>
          <table:table-cell office:string-value="I" office:value-type="string">
            <text:p>I</text:p>
          </table:table-cell>
          <table:table-cell office:string-value="FLD     " office:value-type="string">
            <text:p>FLD <text:s text:c="4"/></text:p>
          </table:table-cell>
          <table:table-cell office:string-value="KATY - HOUSTON PIPELINE DELIVERY" office:value-type="string">
            <text:p>KATY - HOUSTON PIPELINE DELIVERY</text:p>
          </table:table-cell>
        </table:table-row>
        <table:table-row>
          <table:table-cell office:string-value="2024-04-01 08:43:56.0" office:value-type="string">
            <text:p>2024-04-01 08:43:56.0</text:p>
          </table:table-cell>
          <table:table-cell office:string-value="2024-04-01 08:43:56.0" office:value-type="string">
            <text:p>2024-04-01 08:43:56.0</text:p>
          </table:table-cell>
          <table:table-cell office:string-value="35475" office:value-type="string">
            <text:p>35475</text:p>
          </table:table-cell>
          <table:table-cell office:string-value="EFT     " office:value-type="string">
            <text:p>EFT <text:s text:c="4"/></text:p>
          </table:table-cell>
          <table:table-cell office:string-value="2020-04-01 09:00:00.0" office:value-type="string">
            <text:p>2020-04-01 09:00:00.0</text:p>
          </table:table-cell>
          <table:table-cell office:string-value="2027-03-31 09:00:00.0" office:value-type="string">
            <text:p>2027-03-31 09:00:00.0</text:p>
          </table:table-cell>
          <table:table-cell office:string-value="2020-04-01 09:00:00.0" office:value-type="string">
            <text:p>2020-04-01 09:00:00.0</text:p>
          </table:table-cell>
          <table:table-cell office:string-value="2027-04-01 09:00:00.0" office:value-type="string">
            <text:p>2027-04-01 09:00:00.0</text:p>
          </table:table-cell>
          <table:table-cell office:string-value="7500.00" office:value-type="string">
            <text:p>7500.00</text:p>
          </table:table-cell>
          <table:table-cell office:string-value="3" office:value-type="string">
            <text:p>3</text:p>
          </table:table-cell>
          <table:table-cell office:string-value="A" office:value-type="string">
            <text:p>A</text:p>
          </table:table-cell>
          <table:table-cell office:string-value="848984915        " office:value-type="string">
            <text:p>848984915 <text:s text:c="7"/></text:p>
          </table:table-cell>
          <table:table-cell office:string-value="Green Plains Trade Group LLC dba Green Plains Energy Services" office:value-type="string">
            <text:p>Green Plains Trade Group LLC dba Green Plains Energy Services</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5.931250" office:value-type="string">
            <text:p>5.93125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020 - 3/31/2027&#10;Discounted Secondary Receipt Point(s): MRZ1A, MRZ1B&#10;Discounted Secondary Delivery Point(s): Z1A, Z1B, Z2" office:value-type="string">
            <text:p>Effective 4/1/2020 - 3/31/2027<text:line-break/>Discounted Secondary Receipt Point(s): MRZ1A, MRZ1B<text:line-break/>Discounted Secondary Delivery Point(s): Z1A, Z1B, Z2</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5523" office:value-type="string">
            <text:p>35523</text:p>
          </table:table-cell>
          <table:table-cell office:string-value="FT      " office:value-type="string">
            <text:p>FT <text:s text:c="5"/></text:p>
          </table:table-cell>
          <table:table-cell office:string-value="2020-04-01 09:00:00.0" office:value-type="string">
            <text:p>2020-04-01 09:00:00.0</text:p>
          </table:table-cell>
          <table:table-cell office:string-value="2023-10-31 09:00:00.0" office:value-type="string">
            <text:p>2023-10-31 09:00:00.0</text:p>
          </table:table-cell>
          <table:table-cell office:string-value="2020-04-01 09:00:00.0" office:value-type="string">
            <text:p>2020-04-01 09:00:00.0</text:p>
          </table:table-cell>
          <table:table-cell office:string-value="2023-11-01 09:00:00.0" office:value-type="string">
            <text:p>2023-11-01 09:00:00.0</text:p>
          </table:table-cell>
          <table:table-cell office:string-value="25000.00" office:value-type="string">
            <text:p>25000.00</text:p>
          </table:table-cell>
          <table:table-cell office:string-value="3" office:value-type="string">
            <text:p>3</text:p>
          </table:table-cell>
          <table:table-cell office:string-value="A" office:value-type="string">
            <text:p>A</text:p>
          </table:table-cell>
          <table:table-cell office:string-value="610946290        " office:value-type="string">
            <text:p>610946290 <text:s text:c="7"/></text:p>
          </table:table-cell>
          <table:table-cell office:string-value="Targa Gas Marketing LLC" office:value-type="string">
            <text:p>Targa Gas Marketing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Effective 4/1/2020 - 10/31/2022&#10;Discounted Secondary Receipt Points(s): NTX, WLA, ELA, MRZ1A allowed at the Discounted Rate + $0.10/Dth&#10;Discounted Secondary Delivery Point(s): WLA, ELA" office:value-type="string">
            <text:p>Effective 4/1/2020 - 10/31/2022<text:line-break/>Discounted Secondary Receipt Points(s): NTX, WLA, ELA, MRZ1A allowed at the Discounted Rate + $0.10/Dth<text:line-break/>Discounted Secondary Delivery Point(s): WLA, ELA</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93058   " office:value-type="string">
            <text:p>93058 <text:s text:c="2"/></text:p>
          </table:table-cell>
          <table:table-cell office:string-value="I" office:value-type="string">
            <text:p>I</text:p>
          </table:table-cell>
          <table:table-cell office:string-value="FLD     " office:value-type="string">
            <text:p>FLD <text:s text:c="4"/></text:p>
          </table:table-cell>
          <table:table-cell office:string-value="SABINE HENRY HUB LOW PRESSURE " office:value-type="string">
            <text:p>SABINE HENRY HUB LOW PRESSURE </text:p>
          </table:table-cell>
        </table:table-row>
        <table:table-row>
          <table:table-cell office:string-value="2021-11-01 07:07:22.0" office:value-type="string">
            <text:p>2021-11-01 07:07:22.0</text:p>
          </table:table-cell>
          <table:table-cell office:string-value="2021-11-01 07:07:22.0" office:value-type="string">
            <text:p>2021-11-01 07:07:22.0</text:p>
          </table:table-cell>
          <table:table-cell office:string-value="35798" office:value-type="string">
            <text:p>35798</text:p>
          </table:table-cell>
          <table:table-cell office:string-value="EFT     " office:value-type="string">
            <text:p>EFT <text:s text:c="4"/></text:p>
          </table:table-cell>
          <table:table-cell office:string-value="2020-11-01 09:00:00.0" office:value-type="string">
            <text:p>2020-11-01 09:00:00.0</text:p>
          </table:table-cell>
          <table:table-cell office:string-value="2022-10-31 09:00:00.0" office:value-type="string">
            <text:p>2022-10-31 09:00:00.0</text:p>
          </table:table-cell>
          <table:table-cell office:string-value="2020-11-01 09:00:00.0" office:value-type="string">
            <text:p>2020-11-01 09:00:00.0</text:p>
          </table:table-cell>
          <table:table-cell office:string-value="2022-11-01 09:00:00.0" office:value-type="string">
            <text:p>2022-11-01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4.562500" office:value-type="string">
            <text:p>4.562500</text:p>
          </table:table-cell>
          <table:table-cell office:string-value="COM" office:value-type="string">
            <text:p>COM</text:p>
          </table:table-cell>
          <table:table-cell office:string-value="0.009100" office:value-type="string">
            <text:p>0.009100</text:p>
          </table:table-cell>
          <table:table-cell office:string-value="0.009100" office:value-type="string">
            <text:p>0.009100</text:p>
          </table:table-cell>
          <table:table-cell office:string-value="No" office:value-type="string">
            <text:p>No</text:p>
          </table:table-cell>
          <table:table-cell office:string-value="Effective 11/1/2020 - 10/31/2022&#10;Discounted Secondary Receipt Points: ELA, WLA, MRZ1A, MRZ1B, NTX&#10;Discounted Secondary Delivery Points: ELA, WLA, Z2, Z1A, Z1B" office:value-type="string">
            <text:p>Effective 11/1/2020 - 10/31/2022<text:line-break/>Discounted Secondary Receipt Points: ELA, WLA, MRZ1A, MRZ1B, NTX<text:line-break/>Discounted Secondary Delivery Points: ELA, WLA, Z2, Z1A, Z1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578   " office:value-type="string">
            <text:p>80578 <text:s text:c="2"/></text:p>
          </table:table-cell>
          <table:table-cell office:string-value="I" office:value-type="string">
            <text:p>I</text:p>
          </table:table-cell>
          <table:table-cell office:string-value="FLD     " office:value-type="string">
            <text:p>FLD <text:s text:c="4"/></text:p>
          </table:table-cell>
          <table:table-cell office:string-value="BRIDGELINE @ PATTERSON - BRIDGELINE" office:value-type="string">
            <text:p>BRIDGELINE @ PATTERSON - BRIDGELINE</text:p>
          </table:table-cell>
        </table:table-row>
        <table:table-row>
          <table:table-cell office:string-value="2021-11-01 05:17:55.0" office:value-type="string">
            <text:p>2021-11-01 05:17:55.0</text:p>
          </table:table-cell>
          <table:table-cell office:string-value="2021-11-01 05:17:55.0" office:value-type="string">
            <text:p>2021-11-01 05:17:55.0</text:p>
          </table:table-cell>
          <table:table-cell office:string-value="35867" office:value-type="string">
            <text:p>35867</text:p>
          </table:table-cell>
          <table:table-cell office:string-value="EFT     " office:value-type="string">
            <text:p>EFT <text:s text:c="4"/></text:p>
          </table:table-cell>
          <table:table-cell office:string-value="2020-11-01 09:00:00.0" office:value-type="string">
            <text:p>2020-11-01 09:00:00.0</text:p>
          </table:table-cell>
          <table:table-cell office:string-value="2023-10-31 09:00:00.0" office:value-type="string">
            <text:p>2023-10-31 09:00:00.0</text:p>
          </table:table-cell>
          <table:table-cell office:string-value="2020-11-01 09:00:00.0" office:value-type="string">
            <text:p>2020-11-01 09:00:00.0</text:p>
          </table:table-cell>
          <table:table-cell office:string-value="2023-11-01 09:00:00.0" office:value-type="string">
            <text:p>2023-11-01 09:00:00.0</text:p>
          </table:table-cell>
          <table:table-cell office:string-value="29000.00" office:value-type="string">
            <text:p>29000.00</text:p>
          </table:table-cell>
          <table:table-cell office:string-value="3" office:value-type="string">
            <text:p>3</text:p>
          </table:table-cell>
          <table:table-cell office:string-value="A" office:value-type="string">
            <text:p>A</text:p>
          </table:table-cell>
          <table:table-cell office:string-value="006948210        " office:value-type="string">
            <text:p>006948210 <text:s text:c="7"/></text:p>
          </table:table-cell>
          <table:table-cell office:string-value="CenterPoint Energy Resources Corp." office:value-type="string">
            <text:p>CenterPoint Energy Resources Corp.</text:p>
          </table:table-cell>
          <table:table-cell office:string-value="None" office:value-type="string">
            <text:p>None</text:p>
          </table:table-cell>
          <table:table-cell office:string-value="RES" office:value-type="string">
            <text:p>RES</text:p>
          </table:table-cell>
          <table:table-cell office:string-value="4.306300" office:value-type="string">
            <text:p>4.306300</text:p>
          </table:table-cell>
          <table:table-cell office:string-value="4.306300" office:value-type="string">
            <text:p>4.3063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 office:value-type="string">
            <text:p/>
          </table:table-cell>
          <table:table-cell office:string-value="81749   " office:value-type="string">
            <text:p>81749 <text:s text:c="2"/></text:p>
          </table:table-cell>
          <table:table-cell office:string-value="I" office:value-type="string">
            <text:p>I</text:p>
          </table:table-cell>
          <table:table-cell office:string-value="FLD     " office:value-type="string">
            <text:p>FLD <text:s text:c="4"/></text:p>
          </table:table-cell>
          <table:table-cell office:string-value="TRUNKLINE / KATY - ATMOS ENERGY " office:value-type="string">
            <text:p>TRUNKLINE / KATY - ATMOS ENERGY </text:p>
          </table:table-cell>
          <table:table-cell office:string-value="CPNTX   " office:value-type="string">
            <text:p>CPNTX <text:s text:c="2"/></text:p>
          </table:table-cell>
          <table:table-cell office:string-value="I" office:value-type="string">
            <text:p>I</text:p>
          </table:table-cell>
          <table:table-cell office:string-value="FLD     " office:value-type="string">
            <text:p>FLD <text:s text:c="4"/></text:p>
          </table:table-cell>
          <table:table-cell office:string-value="Centerpoint North Texas" office:value-type="string">
            <text:p>Centerpoint North Texas</text:p>
          </table:table-cell>
        </table:table-row>
        <table:table-row>
          <table:table-cell office:string-value="2021-11-01 05:17:55.0" office:value-type="string">
            <text:p>2021-11-01 05:17:55.0</text:p>
          </table:table-cell>
          <table:table-cell office:string-value="2021-11-01 05:17:55.0" office:value-type="string">
            <text:p>2021-11-01 05:17:55.0</text:p>
          </table:table-cell>
          <table:table-cell office:string-value="35867" office:value-type="string">
            <text:p>35867</text:p>
          </table:table-cell>
          <table:table-cell office:string-value="EFT     " office:value-type="string">
            <text:p>EFT <text:s text:c="4"/></text:p>
          </table:table-cell>
          <table:table-cell office:string-value="2020-11-01 09:00:00.0" office:value-type="string">
            <text:p>2020-11-01 09:00:00.0</text:p>
          </table:table-cell>
          <table:table-cell office:string-value="2023-10-31 09:00:00.0" office:value-type="string">
            <text:p>2023-10-31 09:00:00.0</text:p>
          </table:table-cell>
          <table:table-cell office:string-value="2020-11-01 09:00:00.0" office:value-type="string">
            <text:p>2020-11-01 09:00:00.0</text:p>
          </table:table-cell>
          <table:table-cell office:string-value="2023-11-01 09:00:00.0" office:value-type="string">
            <text:p>2023-11-01 09:00:00.0</text:p>
          </table:table-cell>
          <table:table-cell office:string-value="29000.00" office:value-type="string">
            <text:p>29000.00</text:p>
          </table:table-cell>
          <table:table-cell office:string-value="3" office:value-type="string">
            <text:p>3</text:p>
          </table:table-cell>
          <table:table-cell office:string-value="A" office:value-type="string">
            <text:p>A</text:p>
          </table:table-cell>
          <table:table-cell office:string-value="006948210        " office:value-type="string">
            <text:p>006948210 <text:s text:c="7"/></text:p>
          </table:table-cell>
          <table:table-cell office:string-value="CenterPoint Energy Resources Corp." office:value-type="string">
            <text:p>CenterPoint Energy Resources Corp.</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7.974500" office:value-type="string">
            <text:p>7.974500</text:p>
          </table:table-cell>
          <table:table-cell office:string-value="COM" office:value-type="string">
            <text:p>COM</text:p>
          </table:table-cell>
          <table:table-cell office:string-value="0.009100" office:value-type="string">
            <text:p>0.009100</text:p>
          </table:table-cell>
          <table:table-cell office:string-value="0.009100" office:value-type="string">
            <text:p>0.009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CPNTX   " office:value-type="string">
            <text:p>CPNTX <text:s text:c="2"/></text:p>
          </table:table-cell>
          <table:table-cell office:string-value="I" office:value-type="string">
            <text:p>I</text:p>
          </table:table-cell>
          <table:table-cell office:string-value="FLD     " office:value-type="string">
            <text:p>FLD <text:s text:c="4"/></text:p>
          </table:table-cell>
          <table:table-cell office:string-value="Centerpoint North Texas" office:value-type="string">
            <text:p>Centerpoint North Texas</text:p>
          </table:table-cell>
        </table:table-row>
        <table:table-row>
          <table:table-cell office:string-value="2021-11-01 05:17:55.0" office:value-type="string">
            <text:p>2021-11-01 05:17:55.0</text:p>
          </table:table-cell>
          <table:table-cell office:string-value="2021-11-01 05:17:55.0" office:value-type="string">
            <text:p>2021-11-01 05:17:55.0</text:p>
          </table:table-cell>
          <table:table-cell office:string-value="35867" office:value-type="string">
            <text:p>35867</text:p>
          </table:table-cell>
          <table:table-cell office:string-value="EFT     " office:value-type="string">
            <text:p>EFT <text:s text:c="4"/></text:p>
          </table:table-cell>
          <table:table-cell office:string-value="2020-11-01 09:00:00.0" office:value-type="string">
            <text:p>2020-11-01 09:00:00.0</text:p>
          </table:table-cell>
          <table:table-cell office:string-value="2023-10-31 09:00:00.0" office:value-type="string">
            <text:p>2023-10-31 09:00:00.0</text:p>
          </table:table-cell>
          <table:table-cell office:string-value="2020-11-01 09:00:00.0" office:value-type="string">
            <text:p>2020-11-01 09:00:00.0</text:p>
          </table:table-cell>
          <table:table-cell office:string-value="2023-11-01 09:00:00.0" office:value-type="string">
            <text:p>2023-11-01 09:00:00.0</text:p>
          </table:table-cell>
          <table:table-cell office:string-value="29000.00" office:value-type="string">
            <text:p>29000.00</text:p>
          </table:table-cell>
          <table:table-cell office:string-value="3" office:value-type="string">
            <text:p>3</text:p>
          </table:table-cell>
          <table:table-cell office:string-value="A" office:value-type="string">
            <text:p>A</text:p>
          </table:table-cell>
          <table:table-cell office:string-value="006948210        " office:value-type="string">
            <text:p>006948210 <text:s text:c="7"/></text:p>
          </table:table-cell>
          <table:table-cell office:string-value="CenterPoint Energy Resources Corp." office:value-type="string">
            <text:p>CenterPoint Energy Resources Corp.</text:p>
          </table:table-cell>
          <table:table-cell office:string-value="None" office:value-type="string">
            <text:p>None</text:p>
          </table:table-cell>
          <table:table-cell office:string-value="RES" office:value-type="string">
            <text:p>RES</text:p>
          </table:table-cell>
          <table:table-cell office:string-value="4.306300" office:value-type="string">
            <text:p>4.306300</text:p>
          </table:table-cell>
          <table:table-cell office:string-value="4.306300" office:value-type="string">
            <text:p>4.3063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 office:value-type="string">
            <text:p/>
          </table:table-cell>
          <table:table-cell office:string-value="82864   " office:value-type="string">
            <text:p>82864 <text:s text:c="2"/></text:p>
          </table:table-cell>
          <table:table-cell office:string-value="I" office:value-type="string">
            <text:p>I</text:p>
          </table:table-cell>
          <table:table-cell office:string-value="FLD     " office:value-type="string">
            <text:p>FLD <text:s text:c="4"/></text:p>
          </table:table-cell>
          <table:table-cell office:string-value="NEPTUNE PLANT " office:value-type="string">
            <text:p>NEPTUNE PLANT </text:p>
          </table:table-cell>
          <table:table-cell office:string-value="CPNTX   " office:value-type="string">
            <text:p>CPNTX <text:s text:c="2"/></text:p>
          </table:table-cell>
          <table:table-cell office:string-value="I" office:value-type="string">
            <text:p>I</text:p>
          </table:table-cell>
          <table:table-cell office:string-value="FLD     " office:value-type="string">
            <text:p>FLD <text:s text:c="4"/></text:p>
          </table:table-cell>
          <table:table-cell office:string-value="Centerpoint North Texas" office:value-type="string">
            <text:p>Centerpoint North Texas</text:p>
          </table:table-cell>
        </table:table-row>
        <table:table-row>
          <table:table-cell office:string-value="2021-11-01 05:17:55.0" office:value-type="string">
            <text:p>2021-11-01 05:17:55.0</text:p>
          </table:table-cell>
          <table:table-cell office:string-value="2021-11-01 05:17:55.0" office:value-type="string">
            <text:p>2021-11-01 05:17:55.0</text:p>
          </table:table-cell>
          <table:table-cell office:string-value="35867" office:value-type="string">
            <text:p>35867</text:p>
          </table:table-cell>
          <table:table-cell office:string-value="EFT     " office:value-type="string">
            <text:p>EFT <text:s text:c="4"/></text:p>
          </table:table-cell>
          <table:table-cell office:string-value="2020-11-01 09:00:00.0" office:value-type="string">
            <text:p>2020-11-01 09:00:00.0</text:p>
          </table:table-cell>
          <table:table-cell office:string-value="2023-10-31 09:00:00.0" office:value-type="string">
            <text:p>2023-10-31 09:00:00.0</text:p>
          </table:table-cell>
          <table:table-cell office:string-value="2020-11-01 09:00:00.0" office:value-type="string">
            <text:p>2020-11-01 09:00:00.0</text:p>
          </table:table-cell>
          <table:table-cell office:string-value="2023-11-01 09:00:00.0" office:value-type="string">
            <text:p>2023-11-01 09:00:00.0</text:p>
          </table:table-cell>
          <table:table-cell office:string-value="29000.00" office:value-type="string">
            <text:p>29000.00</text:p>
          </table:table-cell>
          <table:table-cell office:string-value="3" office:value-type="string">
            <text:p>3</text:p>
          </table:table-cell>
          <table:table-cell office:string-value="A" office:value-type="string">
            <text:p>A</text:p>
          </table:table-cell>
          <table:table-cell office:string-value="006948210        " office:value-type="string">
            <text:p>006948210 <text:s text:c="7"/></text:p>
          </table:table-cell>
          <table:table-cell office:string-value="CenterPoint Energy Resources Corp." office:value-type="string">
            <text:p>CenterPoint Energy Resources Corp.</text:p>
          </table:table-cell>
          <table:table-cell office:string-value="None" office:value-type="string">
            <text:p>None</text:p>
          </table:table-cell>
          <table:table-cell office:string-value="RES" office:value-type="string">
            <text:p>RES</text:p>
          </table:table-cell>
          <table:table-cell office:string-value="4.306300" office:value-type="string">
            <text:p>4.306300</text:p>
          </table:table-cell>
          <table:table-cell office:string-value="4.306300" office:value-type="string">
            <text:p>4.3063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 office:value-type="string">
            <text:p/>
          </table:table-cell>
          <table:table-cell office:string-value="83033   " office:value-type="string">
            <text:p>83033 <text:s text:c="2"/></text:p>
          </table:table-cell>
          <table:table-cell office:string-value="I" office:value-type="string">
            <text:p>I</text:p>
          </table:table-cell>
          <table:table-cell office:string-value="FLD     " office:value-type="string">
            <text:p>FLD <text:s text:c="4"/></text:p>
          </table:table-cell>
          <table:table-cell office:string-value="PATTERSON II PLANT " office:value-type="string">
            <text:p>PATTERSON II PLANT </text:p>
          </table:table-cell>
          <table:table-cell office:string-value="CPNTX   " office:value-type="string">
            <text:p>CPNTX <text:s text:c="2"/></text:p>
          </table:table-cell>
          <table:table-cell office:string-value="I" office:value-type="string">
            <text:p>I</text:p>
          </table:table-cell>
          <table:table-cell office:string-value="FLD     " office:value-type="string">
            <text:p>FLD <text:s text:c="4"/></text:p>
          </table:table-cell>
          <table:table-cell office:string-value="Centerpoint North Texas" office:value-type="string">
            <text:p>Centerpoint North Texas</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5867" office:value-type="string">
            <text:p>35867</text:p>
          </table:table-cell>
          <table:table-cell office:string-value="EFT     " office:value-type="string">
            <text:p>EFT <text:s text:c="4"/></text:p>
          </table:table-cell>
          <table:table-cell office:string-value="2020-11-01 09:00:00.0" office:value-type="string">
            <text:p>2020-11-01 09:00:00.0</text:p>
          </table:table-cell>
          <table:table-cell office:string-value="2028-10-31 09:00:00.0" office:value-type="string">
            <text:p>2028-10-31 09:00:00.0</text:p>
          </table:table-cell>
          <table:table-cell office:string-value="2020-11-01 09:00:00.0" office:value-type="string">
            <text:p>2020-11-01 09:00:00.0</text:p>
          </table:table-cell>
          <table:table-cell office:string-value="2028-11-01 09:00:00.0" office:value-type="string">
            <text:p>2028-11-01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06948210        " office:value-type="string">
            <text:p>006948210 <text:s text:c="7"/></text:p>
          </table:table-cell>
          <table:table-cell office:string-value="CenterPoint Energy Resources Corp." office:value-type="string">
            <text:p>CenterPoint Energy Resources Corp.</text:p>
          </table:table-cell>
          <table:table-cell office:string-value="None" office:value-type="string">
            <text:p>None</text:p>
          </table:table-cell>
          <table:table-cell office:string-value="RES" office:value-type="string">
            <text:p>RES</text:p>
          </table:table-cell>
          <table:table-cell office:string-value="4.306300" office:value-type="string">
            <text:p>4.306300</text:p>
          </table:table-cell>
          <table:table-cell office:string-value="4.306300" office:value-type="string">
            <text:p>4.3063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1749   " office:value-type="string">
            <text:p>81749 <text:s text:c="2"/></text:p>
          </table:table-cell>
          <table:table-cell office:string-value="I" office:value-type="string">
            <text:p>I</text:p>
          </table:table-cell>
          <table:table-cell office:string-value="FLD     " office:value-type="string">
            <text:p>FLD <text:s text:c="4"/></text:p>
          </table:table-cell>
          <table:table-cell office:string-value="TRUNKLINE / KATY - ATMOS ENERGY " office:value-type="string">
            <text:p>TRUNKLINE / KATY - ATMOS ENERGY </text:p>
          </table:table-cell>
          <table:table-cell office:string-value="CPNTX   " office:value-type="string">
            <text:p>CPNTX <text:s text:c="2"/></text:p>
          </table:table-cell>
          <table:table-cell office:string-value="I" office:value-type="string">
            <text:p>I</text:p>
          </table:table-cell>
          <table:table-cell office:string-value="FLD     " office:value-type="string">
            <text:p>FLD <text:s text:c="4"/></text:p>
          </table:table-cell>
          <table:table-cell office:string-value="Centerpoint North Texas" office:value-type="string">
            <text:p>Centerpoint North Texas</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5867" office:value-type="string">
            <text:p>35867</text:p>
          </table:table-cell>
          <table:table-cell office:string-value="EFT     " office:value-type="string">
            <text:p>EFT <text:s text:c="4"/></text:p>
          </table:table-cell>
          <table:table-cell office:string-value="2020-11-01 09:00:00.0" office:value-type="string">
            <text:p>2020-11-01 09:00:00.0</text:p>
          </table:table-cell>
          <table:table-cell office:string-value="2028-10-31 09:00:00.0" office:value-type="string">
            <text:p>2028-10-31 09:00:00.0</text:p>
          </table:table-cell>
          <table:table-cell office:string-value="2020-11-01 09:00:00.0" office:value-type="string">
            <text:p>2020-11-01 09:00:00.0</text:p>
          </table:table-cell>
          <table:table-cell office:string-value="2028-11-01 09:00:00.0" office:value-type="string">
            <text:p>2028-11-01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06948210        " office:value-type="string">
            <text:p>006948210 <text:s text:c="7"/></text:p>
          </table:table-cell>
          <table:table-cell office:string-value="CenterPoint Energy Resources Corp." office:value-type="string">
            <text:p>CenterPoint Energy Resources Corp.</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7.974500" office:value-type="string">
            <text:p>7.974500</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CPNTX   " office:value-type="string">
            <text:p>CPNTX <text:s text:c="2"/></text:p>
          </table:table-cell>
          <table:table-cell office:string-value="I" office:value-type="string">
            <text:p>I</text:p>
          </table:table-cell>
          <table:table-cell office:string-value="FLD     " office:value-type="string">
            <text:p>FLD <text:s text:c="4"/></text:p>
          </table:table-cell>
          <table:table-cell office:string-value="Centerpoint North Texas" office:value-type="string">
            <text:p>Centerpoint North Texas</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5867" office:value-type="string">
            <text:p>35867</text:p>
          </table:table-cell>
          <table:table-cell office:string-value="EFT     " office:value-type="string">
            <text:p>EFT <text:s text:c="4"/></text:p>
          </table:table-cell>
          <table:table-cell office:string-value="2020-11-01 09:00:00.0" office:value-type="string">
            <text:p>2020-11-01 09:00:00.0</text:p>
          </table:table-cell>
          <table:table-cell office:string-value="2028-10-31 09:00:00.0" office:value-type="string">
            <text:p>2028-10-31 09:00:00.0</text:p>
          </table:table-cell>
          <table:table-cell office:string-value="2020-11-01 09:00:00.0" office:value-type="string">
            <text:p>2020-11-01 09:00:00.0</text:p>
          </table:table-cell>
          <table:table-cell office:string-value="2028-11-01 09:00:00.0" office:value-type="string">
            <text:p>2028-11-01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06948210        " office:value-type="string">
            <text:p>006948210 <text:s text:c="7"/></text:p>
          </table:table-cell>
          <table:table-cell office:string-value="CenterPoint Energy Resources Corp." office:value-type="string">
            <text:p>CenterPoint Energy Resources Corp.</text:p>
          </table:table-cell>
          <table:table-cell office:string-value="None" office:value-type="string">
            <text:p>None</text:p>
          </table:table-cell>
          <table:table-cell office:string-value="RES" office:value-type="string">
            <text:p>RES</text:p>
          </table:table-cell>
          <table:table-cell office:string-value="4.306300" office:value-type="string">
            <text:p>4.306300</text:p>
          </table:table-cell>
          <table:table-cell office:string-value="4.306300" office:value-type="string">
            <text:p>4.3063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864   " office:value-type="string">
            <text:p>82864 <text:s text:c="2"/></text:p>
          </table:table-cell>
          <table:table-cell office:string-value="I" office:value-type="string">
            <text:p>I</text:p>
          </table:table-cell>
          <table:table-cell office:string-value="FLD     " office:value-type="string">
            <text:p>FLD <text:s text:c="4"/></text:p>
          </table:table-cell>
          <table:table-cell office:string-value="NEPTUNE PLANT " office:value-type="string">
            <text:p>NEPTUNE PLANT </text:p>
          </table:table-cell>
          <table:table-cell office:string-value="CPNTX   " office:value-type="string">
            <text:p>CPNTX <text:s text:c="2"/></text:p>
          </table:table-cell>
          <table:table-cell office:string-value="I" office:value-type="string">
            <text:p>I</text:p>
          </table:table-cell>
          <table:table-cell office:string-value="FLD     " office:value-type="string">
            <text:p>FLD <text:s text:c="4"/></text:p>
          </table:table-cell>
          <table:table-cell office:string-value="Centerpoint North Texas" office:value-type="string">
            <text:p>Centerpoint North Texas</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5867" office:value-type="string">
            <text:p>35867</text:p>
          </table:table-cell>
          <table:table-cell office:string-value="EFT     " office:value-type="string">
            <text:p>EFT <text:s text:c="4"/></text:p>
          </table:table-cell>
          <table:table-cell office:string-value="2020-11-01 09:00:00.0" office:value-type="string">
            <text:p>2020-11-01 09:00:00.0</text:p>
          </table:table-cell>
          <table:table-cell office:string-value="2028-10-31 09:00:00.0" office:value-type="string">
            <text:p>2028-10-31 09:00:00.0</text:p>
          </table:table-cell>
          <table:table-cell office:string-value="2020-11-01 09:00:00.0" office:value-type="string">
            <text:p>2020-11-01 09:00:00.0</text:p>
          </table:table-cell>
          <table:table-cell office:string-value="2028-11-01 09:00:00.0" office:value-type="string">
            <text:p>2028-11-01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06948210        " office:value-type="string">
            <text:p>006948210 <text:s text:c="7"/></text:p>
          </table:table-cell>
          <table:table-cell office:string-value="CenterPoint Energy Resources Corp." office:value-type="string">
            <text:p>CenterPoint Energy Resources Corp.</text:p>
          </table:table-cell>
          <table:table-cell office:string-value="None" office:value-type="string">
            <text:p>None</text:p>
          </table:table-cell>
          <table:table-cell office:string-value="RES" office:value-type="string">
            <text:p>RES</text:p>
          </table:table-cell>
          <table:table-cell office:string-value="4.306300" office:value-type="string">
            <text:p>4.306300</text:p>
          </table:table-cell>
          <table:table-cell office:string-value="4.306300" office:value-type="string">
            <text:p>4.3063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3033   " office:value-type="string">
            <text:p>83033 <text:s text:c="2"/></text:p>
          </table:table-cell>
          <table:table-cell office:string-value="I" office:value-type="string">
            <text:p>I</text:p>
          </table:table-cell>
          <table:table-cell office:string-value="FLD     " office:value-type="string">
            <text:p>FLD <text:s text:c="4"/></text:p>
          </table:table-cell>
          <table:table-cell office:string-value="PATTERSON II PLANT " office:value-type="string">
            <text:p>PATTERSON II PLANT </text:p>
          </table:table-cell>
          <table:table-cell office:string-value="CPNTX   " office:value-type="string">
            <text:p>CPNTX <text:s text:c="2"/></text:p>
          </table:table-cell>
          <table:table-cell office:string-value="I" office:value-type="string">
            <text:p>I</text:p>
          </table:table-cell>
          <table:table-cell office:string-value="FLD     " office:value-type="string">
            <text:p>FLD <text:s text:c="4"/></text:p>
          </table:table-cell>
          <table:table-cell office:string-value="Centerpoint North Texas" office:value-type="string">
            <text:p>Centerpoint North Texas</text:p>
          </table:table-cell>
        </table:table-row>
        <table:table-row>
          <table:table-cell office:string-value="2021-11-01 05:17:55.0" office:value-type="string">
            <text:p>2021-11-01 05:17:55.0</text:p>
          </table:table-cell>
          <table:table-cell office:string-value="2021-11-01 05:17:55.0" office:value-type="string">
            <text:p>2021-11-01 05:17:55.0</text:p>
          </table:table-cell>
          <table:table-cell office:string-value="36492" office:value-type="string">
            <text:p>36492</text:p>
          </table:table-cell>
          <table:table-cell office:string-value="FT      " office:value-type="string">
            <text:p>FT <text:s text:c="5"/></text:p>
          </table:table-cell>
          <table:table-cell office:string-value="2021-11-01 09:00:00.0" office:value-type="string">
            <text:p>2021-11-01 09:00:00.0</text:p>
          </table:table-cell>
          <table:table-cell office:string-value="2022-03-31 09:00:00.0" office:value-type="string">
            <text:p>2022-03-31 09:00:00.0</text:p>
          </table:table-cell>
          <table:table-cell office:string-value="2021-11-01 09:00:00.0" office:value-type="string">
            <text:p>2021-11-01 09:00:00.0</text:p>
          </table:table-cell>
          <table:table-cell office:string-value="2022-04-01 09:00:00.0" office:value-type="string">
            <text:p>2022-04-01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790620046        " office:value-type="string">
            <text:p>790620046 <text:s text:c="7"/></text:p>
          </table:table-cell>
          <table:table-cell office:string-value="Vitol Inc." office:value-type="string">
            <text:p>Vitol Inc.</text:p>
          </table:table-cell>
          <table:table-cell office:string-value="None" office:value-type="string">
            <text:p>None</text:p>
          </table:table-cell>
          <table:table-cell office:string-value="RES" office:value-type="string">
            <text:p>RES</text:p>
          </table:table-cell>
          <table:table-cell office:string-value="7.368300" office:value-type="string">
            <text:p>7.368300</text:p>
          </table:table-cell>
          <table:table-cell office:string-value="7.368300" office:value-type="string">
            <text:p>7.368300</text:p>
          </table:table-cell>
          <table:table-cell office:string-value="COM" office:value-type="string">
            <text:p>COM</text:p>
          </table:table-cell>
          <table:table-cell office:string-value="0.009100" office:value-type="string">
            <text:p>0.009100</text:p>
          </table:table-cell>
          <table:table-cell office:string-value="0.009100" office:value-type="string">
            <text:p>0.009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744   " office:value-type="string">
            <text:p>80744 <text:s text:c="2"/></text:p>
          </table:table-cell>
          <table:table-cell office:string-value="I" office:value-type="string">
            <text:p>I</text:p>
          </table:table-cell>
          <table:table-cell office:string-value="FLD     " office:value-type="string">
            <text:p>FLD <text:s text:c="4"/></text:p>
          </table:table-cell>
          <table:table-cell office:string-value="KATY - HOUSTON PIPELINE DELIVERY" office:value-type="string">
            <text:p>KATY - HOUSTON PIPELINE DELIVERY</text:p>
          </table:table-cell>
        </table:table-row>
        <table:table-row>
          <table:table-cell office:string-value="2021-11-01 05:17:55.0" office:value-type="string">
            <text:p>2021-11-01 05:17:55.0</text:p>
          </table:table-cell>
          <table:table-cell office:string-value="2021-11-01 05:17:55.0" office:value-type="string">
            <text:p>2021-11-01 05:17:55.0</text:p>
          </table:table-cell>
          <table:table-cell office:string-value="36493" office:value-type="string">
            <text:p>36493</text:p>
          </table:table-cell>
          <table:table-cell office:string-value="FT      " office:value-type="string">
            <text:p>FT <text:s text:c="5"/></text:p>
          </table:table-cell>
          <table:table-cell office:string-value="2021-11-01 09:00:00.0" office:value-type="string">
            <text:p>2021-11-01 09:00:00.0</text:p>
          </table:table-cell>
          <table:table-cell office:string-value="2022-03-31 09:00:00.0" office:value-type="string">
            <text:p>2022-03-31 09:00:00.0</text:p>
          </table:table-cell>
          <table:table-cell office:string-value="2021-11-01 09:00:00.0" office:value-type="string">
            <text:p>2021-11-01 09:00:00.0</text:p>
          </table:table-cell>
          <table:table-cell office:string-value="2022-04-01 09:00:00.0" office:value-type="string">
            <text:p>2022-04-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2-04-01 05:17:57.0" office:value-type="string">
            <text:p>2022-04-01 05:17:57.0</text:p>
          </table:table-cell>
          <table:table-cell office:string-value="2022-04-01 05:17:57.0" office:value-type="string">
            <text:p>2022-04-01 05:17:57.0</text:p>
          </table:table-cell>
          <table:table-cell office:string-value="36493" office:value-type="string">
            <text:p>36493</text:p>
          </table:table-cell>
          <table:table-cell office:string-value="FT      " office:value-type="string">
            <text:p>FT <text:s text:c="5"/></text:p>
          </table:table-cell>
          <table:table-cell office:string-value="2021-11-01 09:00:00.0" office:value-type="string">
            <text:p>2021-11-01 09:00:00.0</text:p>
          </table:table-cell>
          <table:table-cell office:string-value="2023-03-31 09:00:00.0" office:value-type="string">
            <text:p>2023-03-31 09:00:00.0</text:p>
          </table:table-cell>
          <table:table-cell office:string-value="2021-11-01 09:00:00.0" office:value-type="string">
            <text:p>2021-11-01 09:00:00.0</text:p>
          </table:table-cell>
          <table:table-cell office:string-value="2023-04-01 09:00:00.0" office:value-type="string">
            <text:p>2023-04-01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2-10-01 05:15:53.0" office:value-type="string">
            <text:p>2022-10-01 05:15:53.0</text:p>
          </table:table-cell>
          <table:table-cell office:string-value="2022-10-01 05:15:53.0" office:value-type="string">
            <text:p>2022-10-01 05:15:53.0</text:p>
          </table:table-cell>
          <table:table-cell office:string-value="36502" office:value-type="string">
            <text:p>36502</text:p>
          </table:table-cell>
          <table:table-cell office:string-value="EFT     " office:value-type="string">
            <text:p>EFT <text:s text:c="4"/></text:p>
          </table:table-cell>
          <table:table-cell office:string-value="2021-10-01 09:00:00.0" office:value-type="string">
            <text:p>2021-10-01 09:00:00.0</text:p>
          </table:table-cell>
          <table:table-cell office:string-value="2024-09-30 09:00:00.0" office:value-type="string">
            <text:p>2024-09-30 09:00:00.0</text:p>
          </table:table-cell>
          <table:table-cell office:string-value="2021-10-01 09:00:00.0" office:value-type="string">
            <text:p>2021-10-01 09:00:00.0</text:p>
          </table:table-cell>
          <table:table-cell office:string-value="2024-10-01 09:00:00.0" office:value-type="string">
            <text:p>2024-10-01 09:00:00.0</text:p>
          </table:table-cell>
          <table:table-cell office:string-value="3500.00" office:value-type="string">
            <text:p>3500.00</text:p>
          </table:table-cell>
          <table:table-cell office:string-value="3" office:value-type="string">
            <text:p>3</text:p>
          </table:table-cell>
          <table:table-cell office:string-value="A" office:value-type="string">
            <text:p>A</text:p>
          </table:table-cell>
          <table:table-cell office:string-value="848984915        " office:value-type="string">
            <text:p>848984915 <text:s text:c="7"/></text:p>
          </table:table-cell>
          <table:table-cell office:string-value="Green Plains Trade Group LLC dba Green Plains Energy Services" office:value-type="string">
            <text:p>Green Plains Trade Group LLC dba Green Plains Energy Services</text:p>
          </table:table-cell>
          <table:table-cell office:string-value="None" office:value-type="string">
            <text:p>None</text:p>
          </table:table-cell>
          <table:table-cell office:string-value="RES" office:value-type="string">
            <text:p>RES</text:p>
          </table:table-cell>
          <table:table-cell office:string-value="3.941200" office:value-type="string">
            <text:p>3.941200</text:p>
          </table:table-cell>
          <table:table-cell office:string-value="3.941200" office:value-type="string">
            <text:p>3.941200</text:p>
          </table:table-cell>
          <table:table-cell office:string-value="COM" office:value-type="string">
            <text:p>COM</text:p>
          </table:table-cell>
          <table:table-cell office:string-value="0.006600" office:value-type="string">
            <text:p>0.006600</text:p>
          </table:table-cell>
          <table:table-cell office:string-value="0.006600" office:value-type="string">
            <text:p>0.006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36   " office:value-type="string">
            <text:p>80036 <text:s text:c="2"/></text:p>
          </table:table-cell>
          <table:table-cell office:string-value="I" office:value-type="string">
            <text:p>I</text:p>
          </table:table-cell>
          <table:table-cell office:string-value="Z1B     " office:value-type="string">
            <text:p>Z1B <text:s text:c="4"/></text:p>
          </table:table-cell>
          <table:table-cell office:string-value="FLORA - ENABLE ENERGY MISSISSIPPI RIVER TRANSMISSION" office:value-type="string">
            <text:p>FLORA - ENABLE ENERGY MISSISSIPPI RIVER TRANSMISSION</text:p>
          </table:table-cell>
        </table:table-row>
        <table:table-row>
          <table:table-cell office:string-value="2021-11-01 07:42:48.0" office:value-type="string">
            <text:p>2021-11-01 07:42:48.0</text:p>
          </table:table-cell>
          <table:table-cell office:string-value="2021-11-01 07:42:48.0" office:value-type="string">
            <text:p>2021-11-01 07:42:48.0</text:p>
          </table:table-cell>
          <table:table-cell office:string-value="36512" office:value-type="string">
            <text:p>36512</text:p>
          </table:table-cell>
          <table:table-cell office:string-value="FT      " office:value-type="string">
            <text:p>FT <text:s text:c="5"/></text:p>
          </table:table-cell>
          <table:table-cell office:string-value="2021-11-01 09:00:00.0" office:value-type="string">
            <text:p>2021-11-01 09:00:00.0</text:p>
          </table:table-cell>
          <table:table-cell office:string-value="2022-03-31 09:00:00.0" office:value-type="string">
            <text:p>2022-03-31 09:00:00.0</text:p>
          </table:table-cell>
          <table:table-cell office:string-value="2021-11-01 09:00:00.0" office:value-type="string">
            <text:p>2021-11-01 09:00:00.0</text:p>
          </table:table-cell>
          <table:table-cell office:string-value="2022-04-01 09:00:00.0" office:value-type="string">
            <text:p>2022-04-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080316138        " office:value-type="string">
            <text:p>080316138 <text:s text:c="7"/></text:p>
          </table:table-cell>
          <table:table-cell office:string-value="K2 Commodities, LLC" office:value-type="string">
            <text:p>K2 Commodities, LLC</text:p>
          </table:table-cell>
          <table:table-cell office:string-value="None" office:value-type="string">
            <text:p>None</text:p>
          </table:table-cell>
          <table:table-cell office:string-value="RES" office:value-type="string">
            <text:p>RES</text:p>
          </table:table-cell>
          <table:table-cell office:string-value="7.368300" office:value-type="string">
            <text:p>7.368300</text:p>
          </table:table-cell>
          <table:table-cell office:string-value="4.530000" office:value-type="string">
            <text:p>4.530000</text:p>
          </table:table-cell>
          <table:table-cell office:string-value="COM" office:value-type="string">
            <text:p>COM</text:p>
          </table:table-cell>
          <table:table-cell office:string-value="0.009100" office:value-type="string">
            <text:p>0.009100</text:p>
          </table:table-cell>
          <table:table-cell office:string-value="0.009100" office:value-type="string">
            <text:p>0.009100</text:p>
          </table:table-cell>
          <table:table-cell office:string-value="No" office:value-type="string">
            <text:p>No</text:p>
          </table:table-cell>
          <table:table-cell office:string-value="Effective 11/1/2021 - 3/31/2022&#10;Discounted Secondary Receipt Point(s): NTX, ELA, WLA, MRZ1A&#10;Discounted Secondary Delivery Point(s): ELA, WLA, Z2, Z1B excluding 80036&#10;Effective 1/26/2022 - 3/31/2022 Discounted Secondary Receipt Point(s): 82745 allowed at the Discounted Rate + $0.05/Dth&#10;" office:value-type="string">
            <text:p>Effective 11/1/2021 - 3/31/2022<text:line-break/>Discounted Secondary Receipt Point(s): NTX, ELA, WLA, MRZ1A<text:line-break/>Discounted Secondary Delivery Point(s): ELA, WLA, Z2, Z1B excluding 80036<text:line-break/>Effective 1/26/2022 - 3/31/2022 Discounted Secondary Receipt Point(s): 82745 allowed at the Discounted Rate + $0.05/Dth<text:line-break/></text:p>
          </table:table-cell>
          <table:table-cell office:string-value="82804   " office:value-type="string">
            <text:p>82804 <text:s text:c="2"/></text:p>
          </table:table-cell>
          <table:table-cell office:string-value="I" office:value-type="string">
            <text:p>I</text:p>
          </table:table-cell>
          <table:table-cell office:string-value="Z1A     " office:value-type="string">
            <text:p>Z1A <text:s text:c="4"/></text:p>
          </table:table-cell>
          <table:table-cell office:string-value="TGC - REGENCY INTRASTATE GAS INTERCONNECT" office:value-type="string">
            <text:p>TGC - REGENCY INTRASTATE GAS INTERCONNECT</text:p>
          </table:table-cell>
          <table:table-cell office:string-value="80706   " office:value-type="string">
            <text:p>80706 <text:s text:c="2"/></text:p>
          </table:table-cell>
          <table:table-cell office:string-value="I" office:value-type="string">
            <text:p>I</text:p>
          </table:table-cell>
          <table:table-cell office:string-value="FLD     " office:value-type="string">
            <text:p>FLD <text:s text:c="4"/></text:p>
          </table:table-cell>
          <table:table-cell office:string-value="ACADIAN - TRUNKLINE INTERCONNECT" office:value-type="string">
            <text:p>ACADIAN - TRUNKLINE INTERCONNECT</text:p>
          </table:table-cell>
        </table:table-row>
        <table:table-row>
          <table:table-cell office:string-value="2022-01-26 05:40:15.0" office:value-type="string">
            <text:p>2022-01-26 05:40:15.0</text:p>
          </table:table-cell>
          <table:table-cell office:string-value="2022-01-26 05:40:15.0" office:value-type="string">
            <text:p>2022-01-26 05:40:15.0</text:p>
          </table:table-cell>
          <table:table-cell office:string-value="36512" office:value-type="string">
            <text:p>36512</text:p>
          </table:table-cell>
          <table:table-cell office:string-value="FT" office:value-type="string">
            <text:p>FT</text:p>
          </table:table-cell>
          <table:table-cell office:string-value="2021-11-01 09:00:00.0" office:value-type="string">
            <text:p>2021-11-01 09:00:00.0</text:p>
          </table:table-cell>
          <table:table-cell office:string-value="2022-03-31 09:00:00.0" office:value-type="string">
            <text:p>2022-03-31 09:00:00.0</text:p>
          </table:table-cell>
          <table:table-cell office:string-value="2021-11-01 09:00:00.0" office:value-type="string">
            <text:p>2021-11-01 09:00:00.0</text:p>
          </table:table-cell>
          <table:table-cell office:string-value="2022-04-01 09:00:00.0" office:value-type="string">
            <text:p>2022-04-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080316138        " office:value-type="string">
            <text:p>080316138 <text:s text:c="7"/></text:p>
          </table:table-cell>
          <table:table-cell office:string-value="K2 Commodities, LLC" office:value-type="string">
            <text:p>K2 Commodities, LLC</text:p>
          </table:table-cell>
          <table:table-cell office:string-value="None" office:value-type="string">
            <text:p>None</text:p>
          </table:table-cell>
          <table:table-cell office:string-value="RES" office:value-type="string">
            <text:p>RES</text:p>
          </table:table-cell>
          <table:table-cell office:string-value="7.368300" office:value-type="string">
            <text:p>7.368300</text:p>
          </table:table-cell>
          <table:table-cell office:string-value="4.530000" office:value-type="string">
            <text:p>4.530000</text:p>
          </table:table-cell>
          <table:table-cell office:string-value="COM" office:value-type="string">
            <text:p>COM</text:p>
          </table:table-cell>
          <table:table-cell office:string-value="0.009100" office:value-type="string">
            <text:p>0.009100</text:p>
          </table:table-cell>
          <table:table-cell office:string-value="0.009100" office:value-type="string">
            <text:p>0.009100</text:p>
          </table:table-cell>
          <table:table-cell office:string-value="No" office:value-type="string">
            <text:p>No</text:p>
          </table:table-cell>
          <table:table-cell office:string-value="Effective 11/1/2021 - 3/31/2022&#10;Discounted Secondary Receipt Point(s): NTX, ELA, WLA, MRZ1A&#10;Discounted Secondary Delivery Point(s): ELA, WLA, Z2, Z1B excluding 80036&#10;Effective 1/26/2022 - 3/31/2022 Discounted Secondary Receipt Point(s): 82745 allowed at the Discounted Rate + $0.05/Dth&#10;" office:value-type="string">
            <text:p>Effective 11/1/2021 - 3/31/2022<text:line-break/>Discounted Secondary Receipt Point(s): NTX, ELA, WLA, MRZ1A<text:line-break/>Discounted Secondary Delivery Point(s): ELA, WLA, Z2, Z1B excluding 80036<text:line-break/>Effective 1/26/2022 - 3/31/2022 Discounted Secondary Receipt Point(s): 82745 allowed at the Discounted Rate + $0.05/Dth<text:line-break/></text:p>
          </table:table-cell>
          <table:table-cell office:string-value="82804   " office:value-type="string">
            <text:p>82804 <text:s text:c="2"/></text:p>
          </table:table-cell>
          <table:table-cell office:string-value="I" office:value-type="string">
            <text:p>I</text:p>
          </table:table-cell>
          <table:table-cell office:string-value="Z1A     " office:value-type="string">
            <text:p>Z1A <text:s text:c="4"/></text:p>
          </table:table-cell>
          <table:table-cell office:string-value="TGC - REGENCY INTRASTATE GAS INTERCONNECT" office:value-type="string">
            <text:p>TGC - REGENCY INTRASTATE GAS INTERCONNECT</text:p>
          </table:table-cell>
          <table:table-cell office:string-value="80706   " office:value-type="string">
            <text:p>80706 <text:s text:c="2"/></text:p>
          </table:table-cell>
          <table:table-cell office:string-value="I" office:value-type="string">
            <text:p>I</text:p>
          </table:table-cell>
          <table:table-cell office:string-value="FLD     " office:value-type="string">
            <text:p>FLD <text:s text:c="4"/></text:p>
          </table:table-cell>
          <table:table-cell office:string-value="ACADIAN - TRUNKLINE INTERCONNECT" office:value-type="string">
            <text:p>ACADIAN - TRUNKLINE INTERCONNECT</text:p>
          </table:table-cell>
        </table:table-row>
        <table:table-row>
          <table:table-cell office:string-value="2022-04-01 05:17:57.0" office:value-type="string">
            <text:p>2022-04-01 05:17:57.0</text:p>
          </table:table-cell>
          <table:table-cell office:string-value="2022-04-01 05:17:57.0" office:value-type="string">
            <text:p>2022-04-01 05:17:57.0</text:p>
          </table:table-cell>
          <table:table-cell office:string-value="36512" office:value-type="string">
            <text:p>36512</text:p>
          </table:table-cell>
          <table:table-cell office:string-value="FT      " office:value-type="string">
            <text:p>FT <text:s text:c="5"/></text:p>
          </table:table-cell>
          <table:table-cell office:string-value="2021-11-01 09:00:00.0" office:value-type="string">
            <text:p>2021-11-01 09:00:00.0</text:p>
          </table:table-cell>
          <table:table-cell office:string-value="2022-10-31 09:00:00.0" office:value-type="string">
            <text:p>2022-10-31 09:00:00.0</text:p>
          </table:table-cell>
          <table:table-cell office:string-value="2021-11-01 09:00:00.0" office:value-type="string">
            <text:p>2021-11-01 09:00:00.0</text:p>
          </table:table-cell>
          <table:table-cell office:string-value="2022-11-01 09:00:00.0" office:value-type="string">
            <text:p>2022-11-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080316138        " office:value-type="string">
            <text:p>080316138 <text:s text:c="7"/></text:p>
          </table:table-cell>
          <table:table-cell office:string-value="K2 Commodities, LLC" office:value-type="string">
            <text:p>K2 Commodities, LLC</text:p>
          </table:table-cell>
          <table:table-cell office:string-value="None" office:value-type="string">
            <text:p>None</text:p>
          </table:table-cell>
          <table:table-cell office:string-value="RES" office:value-type="string">
            <text:p>RES</text:p>
          </table:table-cell>
          <table:table-cell office:string-value="7.368300" office:value-type="string">
            <text:p>7.368300</text:p>
          </table:table-cell>
          <table:table-cell office:string-value="7.368300" office:value-type="string">
            <text:p>7.368300</text:p>
          </table:table-cell>
          <table:table-cell office:string-value="COM" office:value-type="string">
            <text:p>COM</text:p>
          </table:table-cell>
          <table:table-cell office:string-value="0.009100" office:value-type="string">
            <text:p>0.009100</text:p>
          </table:table-cell>
          <table:table-cell office:string-value="0.009100" office:value-type="string">
            <text:p>0.009100</text:p>
          </table:table-cell>
          <table:table-cell office:string-value="No" office:value-type="string">
            <text:p>No</text:p>
          </table:table-cell>
          <table:table-cell office:string-value="Effective 4/1/2022 - 10/31/2022&#10;Discounted Secondary Receipt Point(s): MRZ1A, MRZ1B - allowed at Tariff Rate of the Primary Path&#10;Discounted Secondary Delivery Point(s): Z1B, Z2 - allowed at Tariff Rate of the Primary Path" office:value-type="string">
            <text:p>Effective 4/1/2022 - 10/31/2022<text:line-break/>Discounted Secondary Receipt Point(s): MRZ1A, MRZ1B - allowed at Tariff Rate of the Primary Path<text:line-break/>Discounted Secondary Delivery Point(s): Z1B, Z2 - allowed at Tariff Rate of the Primary Path</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578   " office:value-type="string">
            <text:p>80578 <text:s text:c="2"/></text:p>
          </table:table-cell>
          <table:table-cell office:string-value="I" office:value-type="string">
            <text:p>I</text:p>
          </table:table-cell>
          <table:table-cell office:string-value="FLD     " office:value-type="string">
            <text:p>FLD <text:s text:c="4"/></text:p>
          </table:table-cell>
          <table:table-cell office:string-value="BRIDGELINE @ PATTERSON - BRIDGELINE" office:value-type="string">
            <text:p>BRIDGELINE @ PATTERSON - BRIDGELINE</text:p>
          </table:table-cell>
        </table:table-row>
        <table:table-row>
          <table:table-cell office:string-value="2021-11-01 07:43:43.0" office:value-type="string">
            <text:p>2021-11-01 07:43:43.0</text:p>
          </table:table-cell>
          <table:table-cell office:string-value="2021-11-01 07:43:43.0" office:value-type="string">
            <text:p>2021-11-01 07:43:43.0</text:p>
          </table:table-cell>
          <table:table-cell office:string-value="36513" office:value-type="string">
            <text:p>36513</text:p>
          </table:table-cell>
          <table:table-cell office:string-value="FT      " office:value-type="string">
            <text:p>FT <text:s text:c="5"/></text:p>
          </table:table-cell>
          <table:table-cell office:string-value="2021-11-01 09:00:00.0" office:value-type="string">
            <text:p>2021-11-01 09:00:00.0</text:p>
          </table:table-cell>
          <table:table-cell office:string-value="2022-03-31 09:00:00.0" office:value-type="string">
            <text:p>2022-03-31 09:00:00.0</text:p>
          </table:table-cell>
          <table:table-cell office:string-value="2021-11-01 09:00:00.0" office:value-type="string">
            <text:p>2021-11-01 09:00:00.0</text:p>
          </table:table-cell>
          <table:table-cell office:string-value="2022-04-01 09:00:00.0" office:value-type="string">
            <text:p>2022-04-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30198013        " office:value-type="string">
            <text:p>130198013 <text:s text:c="7"/></text:p>
          </table:table-cell>
          <table:table-cell office:string-value="Morgan Stanley Capital Group Inc." office:value-type="string">
            <text:p>Morgan Stanley Capital Group Inc.</text:p>
          </table:table-cell>
          <table:table-cell office:string-value="None" office:value-type="string">
            <text:p>None</text:p>
          </table:table-cell>
          <table:table-cell office:string-value="RES" office:value-type="string">
            <text:p>RES</text:p>
          </table:table-cell>
          <table:table-cell office:string-value="7.368300" office:value-type="string">
            <text:p>7.368300</text:p>
          </table:table-cell>
          <table:table-cell office:string-value="4.530000" office:value-type="string">
            <text:p>4.530000</text:p>
          </table:table-cell>
          <table:table-cell office:string-value="COM" office:value-type="string">
            <text:p>COM</text:p>
          </table:table-cell>
          <table:table-cell office:string-value="0.009100" office:value-type="string">
            <text:p>0.009100</text:p>
          </table:table-cell>
          <table:table-cell office:string-value="0.009100" office:value-type="string">
            <text:p>0.009100</text:p>
          </table:table-cell>
          <table:table-cell office:string-value="No" office:value-type="string">
            <text:p>No</text:p>
          </table:table-cell>
          <table:table-cell office:string-value="Effective 11/1/2021 - 3/31/2022&#10;Discounted Secondary Receipt Point(s): MRZ1A, MRZ1B, WLA, ELA&#10;Discounted Secondary Delivery Point(s): ELA, WLA" office:value-type="string">
            <text:p>Effective 11/1/2021 - 3/31/2022<text:line-break/>Discounted Secondary Receipt Point(s): MRZ1A, MRZ1B, WLA, ELA<text:line-break/>Discounted Secondary Delivery Point(s): ELA, WL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578   " office:value-type="string">
            <text:p>80578 <text:s text:c="2"/></text:p>
          </table:table-cell>
          <table:table-cell office:string-value="I" office:value-type="string">
            <text:p>I</text:p>
          </table:table-cell>
          <table:table-cell office:string-value="FLD     " office:value-type="string">
            <text:p>FLD <text:s text:c="4"/></text:p>
          </table:table-cell>
          <table:table-cell office:string-value="BRIDGELINE @ PATTERSON - BRIDGELINE" office:value-type="string">
            <text:p>BRIDGELINE @ PATTERSON - BRIDGELINE</text:p>
          </table:table-cell>
        </table:table-row>
        <table:table-row>
          <table:table-cell office:string-value="2022-04-01 06:09:35.0" office:value-type="string">
            <text:p>2022-04-01 06:09:35.0</text:p>
          </table:table-cell>
          <table:table-cell office:string-value="2022-04-01 06:09:35.0" office:value-type="string">
            <text:p>2022-04-01 06:09:35.0</text:p>
          </table:table-cell>
          <table:table-cell office:string-value="36513" office:value-type="string">
            <text:p>36513</text:p>
          </table:table-cell>
          <table:table-cell office:string-value="FT      " office:value-type="string">
            <text:p>FT <text:s text:c="5"/></text:p>
          </table:table-cell>
          <table:table-cell office:string-value="2021-11-01 09:00:00.0" office:value-type="string">
            <text:p>2021-11-01 09:00:00.0</text:p>
          </table:table-cell>
          <table:table-cell office:string-value="2022-04-30 09:00:00.0" office:value-type="string">
            <text:p>2022-04-30 09:00:00.0</text:p>
          </table:table-cell>
          <table:table-cell office:string-value="2021-11-01 09:00:00.0" office:value-type="string">
            <text:p>2021-11-01 09:00:00.0</text:p>
          </table:table-cell>
          <table:table-cell office:string-value="2022-05-01 09:00:00.0" office:value-type="string">
            <text:p>2022-05-01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130198013        " office:value-type="string">
            <text:p>130198013 <text:s text:c="7"/></text:p>
          </table:table-cell>
          <table:table-cell office:string-value="Morgan Stanley Capital Group Inc." office:value-type="string">
            <text:p>Morgan Stanley Capital Group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3.000000" office:value-type="string">
            <text:p>3.0000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Effective 4/1/2022 - 4/30/2022 Discounted Secondary Receipt Point(s): MRZ1A, MRZ1B Discounted Secondary Delivery Point(s): Z1A, Z1B, Z2," office:value-type="string">
            <text:p>Effective 4/1/2022 - 4/30/2022 Discounted Secondary Receipt Point(s): MRZ1A, MRZ1B Discounted Secondary Delivery Point(s): Z1A, Z1B, Z2,</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1-12-01 05:18:03.0" office:value-type="string">
            <text:p>2021-12-01 05:18:03.0</text:p>
          </table:table-cell>
          <table:table-cell office:string-value="2021-12-01 05:18:03.0" office:value-type="string">
            <text:p>2021-12-01 05:18:03.0</text:p>
          </table:table-cell>
          <table:table-cell office:string-value="36515" office:value-type="string">
            <text:p>36515</text:p>
          </table:table-cell>
          <table:table-cell office:string-value="EFT     " office:value-type="string">
            <text:p>EFT <text:s text:c="4"/></text:p>
          </table:table-cell>
          <table:table-cell office:string-value="2021-12-01 09:00:00.0" office:value-type="string">
            <text:p>2021-12-01 09:00:00.0</text:p>
          </table:table-cell>
          <table:table-cell office:string-value="2022-02-28 09:00:00.0" office:value-type="string">
            <text:p>2022-02-28 09:00:00.0</text:p>
          </table:table-cell>
          <table:table-cell office:string-value="2021-12-01 09:00:00.0" office:value-type="string">
            <text:p>2021-12-01 09:00:00.0</text:p>
          </table:table-cell>
          <table:table-cell office:string-value="2022-03-01 09:00:00.0" office:value-type="string">
            <text:p>2022-03-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 office:value-type="string">
            <text:p/>
          </table:table-cell>
          <table:table-cell office:string-value="93073   " office:value-type="string">
            <text:p>93073 <text:s text:c="2"/></text:p>
          </table:table-cell>
          <table:table-cell office:string-value="I" office:value-type="string">
            <text:p>I</text:p>
          </table:table-cell>
          <table:table-cell office:string-value="Z1A     " office:value-type="string">
            <text:p>Z1A <text:s text:c="4"/></text:p>
          </table:table-cell>
          <table:table-cell office:string-value="PERRYVILLE IN &amp; OUT - ENABLE GAS TRANSMISSION (ACCTG)" office:value-type="string">
            <text:p>PERRYVILLE IN &amp; OUT - ENABLE GAS TRANSMISSION (ACCTG)</text:p>
          </table:table-cell>
          <table:table-cell office:string-value="80601   " office:value-type="string">
            <text:p>80601 <text:s text:c="2"/></text:p>
          </table:table-cell>
          <table:table-cell office:string-value="I" office:value-type="string">
            <text:p>I</text:p>
          </table:table-cell>
          <table:table-cell office:string-value="Z-2     " office:value-type="string">
            <text:p>Z-2 <text:s text:c="4"/></text:p>
          </table:table-cell>
          <table:table-cell office:string-value="CHAMPAIGN TRANSPORT - PEOPLES" office:value-type="string">
            <text:p>CHAMPAIGN TRANSPORT - PEOPLES</text:p>
          </table:table-cell>
        </table:table-row>
        <table:table-row>
          <table:table-cell office:string-value="2021-12-01 05:18:03.0" office:value-type="string">
            <text:p>2021-12-01 05:18:03.0</text:p>
          </table:table-cell>
          <table:table-cell office:string-value="2021-12-01 05:18:03.0" office:value-type="string">
            <text:p>2021-12-01 05:18:03.0</text:p>
          </table:table-cell>
          <table:table-cell office:string-value="36516" office:value-type="string">
            <text:p>36516</text:p>
          </table:table-cell>
          <table:table-cell office:string-value="EFT     " office:value-type="string">
            <text:p>EFT <text:s text:c="4"/></text:p>
          </table:table-cell>
          <table:table-cell office:string-value="2021-12-01 09:00:00.0" office:value-type="string">
            <text:p>2021-12-01 09:00:00.0</text:p>
          </table:table-cell>
          <table:table-cell office:string-value="2022-02-28 09:00:00.0" office:value-type="string">
            <text:p>2022-02-28 09:00:00.0</text:p>
          </table:table-cell>
          <table:table-cell office:string-value="2021-12-01 09:00:00.0" office:value-type="string">
            <text:p>2021-12-01 09:00:00.0</text:p>
          </table:table-cell>
          <table:table-cell office:string-value="2022-03-01 09:00:00.0" office:value-type="string">
            <text:p>2022-03-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5.395100" office:value-type="string">
            <text:p>5.395100</text:p>
          </table:table-cell>
          <table:table-cell office:string-value="5.395100" office:value-type="string">
            <text:p>5.395100</text:p>
          </table:table-cell>
          <table:table-cell office:string-value="COM" office:value-type="string">
            <text:p>COM</text:p>
          </table:table-cell>
          <table:table-cell office:string-value="0.011800" office:value-type="string">
            <text:p>0.011800</text:p>
          </table:table-cell>
          <table:table-cell office:string-value="0.011800" office:value-type="string">
            <text:p>0.011800</text:p>
          </table:table-cell>
          <table:table-cell office:string-value="No" office:value-type="string">
            <text:p>No</text:p>
          </table:table-cell>
          <table:table-cell office:string-value="" office:value-type="string">
            <text:p/>
          </table:table-cell>
          <table:table-cell office:string-value="93073   " office:value-type="string">
            <text:p>93073 <text:s text:c="2"/></text:p>
          </table:table-cell>
          <table:table-cell office:string-value="I" office:value-type="string">
            <text:p>I</text:p>
          </table:table-cell>
          <table:table-cell office:string-value="Z1A     " office:value-type="string">
            <text:p>Z1A <text:s text:c="4"/></text:p>
          </table:table-cell>
          <table:table-cell office:string-value="PERRYVILLE IN &amp; OUT - ENABLE GAS TRANSMISSION (ACCTG)" office:value-type="string">
            <text:p>PERRYVILLE IN &amp; OUT - ENABLE GAS TRANSMISSION (ACCTG)</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1-11-01 05:17:55.0" office:value-type="string">
            <text:p>2021-11-01 05:17:55.0</text:p>
          </table:table-cell>
          <table:table-cell office:string-value="2021-11-01 05:17:55.0" office:value-type="string">
            <text:p>2021-11-01 05:17:55.0</text:p>
          </table:table-cell>
          <table:table-cell office:string-value="36520" office:value-type="string">
            <text:p>36520</text:p>
          </table:table-cell>
          <table:table-cell office:string-value="FT      " office:value-type="string">
            <text:p>FT <text:s text:c="5"/></text:p>
          </table:table-cell>
          <table:table-cell office:string-value="2021-10-01 09:00:00.0" office:value-type="string">
            <text:p>2021-10-01 09:00:00.0</text:p>
          </table:table-cell>
          <table:table-cell office:string-value="2022-03-31 09:00:00.0" office:value-type="string">
            <text:p>2022-03-31 09:00:00.0</text:p>
          </table:table-cell>
          <table:table-cell office:string-value="2021-10-01 09:00:00.0" office:value-type="string">
            <text:p>2021-10-01 09:00:00.0</text:p>
          </table:table-cell>
          <table:table-cell office:string-value="2022-04-01 09:00:00.0" office:value-type="string">
            <text:p>2022-04-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1-11-01 05:17:55.0" office:value-type="string">
            <text:p>2021-11-01 05:17:55.0</text:p>
          </table:table-cell>
          <table:table-cell office:string-value="2021-11-01 05:17:55.0" office:value-type="string">
            <text:p>2021-11-01 05:17:55.0</text:p>
          </table:table-cell>
          <table:table-cell office:string-value="36526" office:value-type="string">
            <text:p>36526</text:p>
          </table:table-cell>
          <table:table-cell office:string-value="EFT     " office:value-type="string">
            <text:p>EFT <text:s text:c="4"/></text:p>
          </table:table-cell>
          <table:table-cell office:string-value="2021-11-01 09:00:00.0" office:value-type="string">
            <text:p>2021-11-01 09:00:00.0</text:p>
          </table:table-cell>
          <table:table-cell office:string-value="2022-03-31 09:00:00.0" office:value-type="string">
            <text:p>2022-03-31 09:00:00.0</text:p>
          </table:table-cell>
          <table:table-cell office:string-value="2021-11-01 09:00:00.0" office:value-type="string">
            <text:p>2021-11-01 09:00:00.0</text:p>
          </table:table-cell>
          <table:table-cell office:string-value="2022-04-01 09:00:00.0" office:value-type="string">
            <text:p>2022-04-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5.395100" office:value-type="string">
            <text:p>5.395100</text:p>
          </table:table-cell>
          <table:table-cell office:string-value="5.395100" office:value-type="string">
            <text:p>5.395100</text:p>
          </table:table-cell>
          <table:table-cell office:string-value="COM" office:value-type="string">
            <text:p>COM</text:p>
          </table:table-cell>
          <table:table-cell office:string-value="0.011800" office:value-type="string">
            <text:p>0.011800</text:p>
          </table:table-cell>
          <table:table-cell office:string-value="0.011800" office:value-type="string">
            <text:p>0.011800</text:p>
          </table:table-cell>
          <table:table-cell office:string-value="No" office:value-type="string">
            <text:p>No</text:p>
          </table:table-cell>
          <table:table-cell office:string-value="" office:value-type="string">
            <text:p/>
          </table:table-cell>
          <table:table-cell office:string-value="82804   " office:value-type="string">
            <text:p>82804 <text:s text:c="2"/></text:p>
          </table:table-cell>
          <table:table-cell office:string-value="I" office:value-type="string">
            <text:p>I</text:p>
          </table:table-cell>
          <table:table-cell office:string-value="Z1A     " office:value-type="string">
            <text:p>Z1A <text:s text:c="4"/></text:p>
          </table:table-cell>
          <table:table-cell office:string-value="TGC - REGENCY INTRASTATE GAS INTERCONNECT" office:value-type="string">
            <text:p>TGC - REGENCY INTRASTATE GAS INTERCONNECT</text:p>
          </table:table-cell>
          <table:table-cell office:string-value="80036   " office:value-type="string">
            <text:p>80036 <text:s text:c="2"/></text:p>
          </table:table-cell>
          <table:table-cell office:string-value="I" office:value-type="string">
            <text:p>I</text:p>
          </table:table-cell>
          <table:table-cell office:string-value="Z1B     " office:value-type="string">
            <text:p>Z1B <text:s text:c="4"/></text:p>
          </table:table-cell>
          <table:table-cell office:string-value="FLORA - ENABLE ENERGY MISSISSIPPI RIVER TRANSMISSION" office:value-type="string">
            <text:p>FLORA - ENABLE ENERGY MISSISSIPPI RIVER TRANSMISSION</text:p>
          </table:table-cell>
        </table:table-row>
        <table:table-row>
          <table:table-cell office:string-value="2021-11-01 05:17:55.0" office:value-type="string">
            <text:p>2021-11-01 05:17:55.0</text:p>
          </table:table-cell>
          <table:table-cell office:string-value="2021-11-01 05:17:55.0" office:value-type="string">
            <text:p>2021-11-01 05:17:55.0</text:p>
          </table:table-cell>
          <table:table-cell office:string-value="36547" office:value-type="string">
            <text:p>36547</text:p>
          </table:table-cell>
          <table:table-cell office:string-value="EFT     " office:value-type="string">
            <text:p>EFT <text:s text:c="4"/></text:p>
          </table:table-cell>
          <table:table-cell office:string-value="2021-11-01 09:00:00.0" office:value-type="string">
            <text:p>2021-11-01 09:00:00.0</text:p>
          </table:table-cell>
          <table:table-cell office:string-value="2022-10-31 09:00:00.0" office:value-type="string">
            <text:p>2022-10-31 09:00:00.0</text:p>
          </table:table-cell>
          <table:table-cell office:string-value="2021-11-01 09:00:00.0" office:value-type="string">
            <text:p>2021-11-01 09:00:00.0</text:p>
          </table:table-cell>
          <table:table-cell office:string-value="2022-11-01 09:00:00.0" office:value-type="string">
            <text:p>2022-11-01 09:00:00.0</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122320559        " office:value-type="string">
            <text:p>122320559 <text:s text:c="7"/></text:p>
          </table:table-cell>
          <table:table-cell office:string-value="Tate &amp; Lyle Ingredients Americas LLC" office:value-type="string">
            <text:p>Tate &amp; Lyle Ingredients Americas LLC</text:p>
          </table:table-cell>
          <table:table-cell office:string-value="None" office:value-type="string">
            <text:p>None</text:p>
          </table:table-cell>
          <table:table-cell office:string-value="RES" office:value-type="string">
            <text:p>RES</text:p>
          </table:table-cell>
          <table:table-cell office:string-value="5.395100" office:value-type="string">
            <text:p>5.395100</text:p>
          </table:table-cell>
          <table:table-cell office:string-value="5.395100" office:value-type="string">
            <text:p>5.395100</text:p>
          </table:table-cell>
          <table:table-cell office:string-value="COM" office:value-type="string">
            <text:p>COM</text:p>
          </table:table-cell>
          <table:table-cell office:string-value="0.011800" office:value-type="string">
            <text:p>0.011800</text:p>
          </table:table-cell>
          <table:table-cell office:string-value="0.011800" office:value-type="string">
            <text:p>0.011800</text:p>
          </table:table-cell>
          <table:table-cell office:string-value="No" office:value-type="string">
            <text:p>No</text:p>
          </table:table-cell>
          <table:table-cell office:string-value="" office:value-type="string">
            <text:p/>
          </table:table-cell>
          <table:table-cell office:string-value="81720   " office:value-type="string">
            <text:p>81720 <text:s text:c="2"/></text:p>
          </table:table-cell>
          <table:table-cell office:string-value="I" office:value-type="string">
            <text:p>I</text:p>
          </table:table-cell>
          <table:table-cell office:string-value="Z1A     " office:value-type="string">
            <text:p>Z1A <text:s text:c="4"/></text:p>
          </table:table-cell>
          <table:table-cell office:string-value="OLLA - GULF SOUTH" office:value-type="string">
            <text:p>OLLA - GULF SOUTH</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6547" office:value-type="string">
            <text:p>36547</text:p>
          </table:table-cell>
          <table:table-cell office:string-value="EFT     " office:value-type="string">
            <text:p>EFT <text:s text:c="4"/></text:p>
          </table:table-cell>
          <table:table-cell office:string-value="2021-11-01 09:00:00.0" office:value-type="string">
            <text:p>2021-11-01 09:00:00.0</text:p>
          </table:table-cell>
          <table:table-cell office:string-value="2023-10-31 09:00:00.0" office:value-type="string">
            <text:p>2023-10-31 09:00:00.0</text:p>
          </table:table-cell>
          <table:table-cell office:string-value="2021-11-01 09:00:00.0" office:value-type="string">
            <text:p>2021-11-01 09:00:00.0</text:p>
          </table:table-cell>
          <table:table-cell office:string-value="2023-11-01 09:00:00.0" office:value-type="string">
            <text:p>2023-11-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122320559        " office:value-type="string">
            <text:p>122320559 <text:s text:c="7"/></text:p>
          </table:table-cell>
          <table:table-cell office:string-value="Primary Products Ingredients Americas LLC" office:value-type="string">
            <text:p>Primary Products Ingredients Americas LLC</text:p>
          </table:table-cell>
          <table:table-cell office:string-value="None" office:value-type="string">
            <text:p>None</text:p>
          </table:table-cell>
          <table:table-cell office:string-value="RES" office:value-type="string">
            <text:p>RES</text:p>
          </table:table-cell>
          <table:table-cell office:string-value="5.395100" office:value-type="string">
            <text:p>5.395100</text:p>
          </table:table-cell>
          <table:table-cell office:string-value="5.395100" office:value-type="string">
            <text:p>5.3951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1720   " office:value-type="string">
            <text:p>81720 <text:s text:c="2"/></text:p>
          </table:table-cell>
          <table:table-cell office:string-value="I" office:value-type="string">
            <text:p>I</text:p>
          </table:table-cell>
          <table:table-cell office:string-value="Z1A     " office:value-type="string">
            <text:p>Z1A <text:s text:c="4"/></text:p>
          </table:table-cell>
          <table:table-cell office:string-value="OLLA - GULF SOUTH" office:value-type="string">
            <text:p>OLLA - GULF SOUTH</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6547" office:value-type="string">
            <text:p>36547</text:p>
          </table:table-cell>
          <table:table-cell office:string-value="EFT     " office:value-type="string">
            <text:p>EFT <text:s text:c="4"/></text:p>
          </table:table-cell>
          <table:table-cell office:string-value="2021-11-01 09:00:00.0" office:value-type="string">
            <text:p>2021-11-01 09:00:00.0</text:p>
          </table:table-cell>
          <table:table-cell office:string-value="2024-10-31 09:00:00.0" office:value-type="string">
            <text:p>2024-10-31 09:00:00.0</text:p>
          </table:table-cell>
          <table:table-cell office:string-value="2021-11-01 09:00:00.0" office:value-type="string">
            <text:p>2021-11-01 09:00:00.0</text:p>
          </table:table-cell>
          <table:table-cell office:string-value="2024-11-01 09:00:00.0" office:value-type="string">
            <text:p>2024-11-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122320559        " office:value-type="string">
            <text:p>122320559 <text:s text:c="7"/></text:p>
          </table:table-cell>
          <table:table-cell office:string-value="Primary Products Ingredients Americas LLC" office:value-type="string">
            <text:p>Primary Products Ingredients Americas LLC</text:p>
          </table:table-cell>
          <table:table-cell office:string-value="None" office:value-type="string">
            <text:p>None</text:p>
          </table:table-cell>
          <table:table-cell office:string-value="RES" office:value-type="string">
            <text:p>RES</text:p>
          </table:table-cell>
          <table:table-cell office:string-value="5.395100" office:value-type="string">
            <text:p>5.395100</text:p>
          </table:table-cell>
          <table:table-cell office:string-value="5.395100" office:value-type="string">
            <text:p>5.3951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81720   " office:value-type="string">
            <text:p>81720 <text:s text:c="2"/></text:p>
          </table:table-cell>
          <table:table-cell office:string-value="I" office:value-type="string">
            <text:p>I</text:p>
          </table:table-cell>
          <table:table-cell office:string-value="Z1A     " office:value-type="string">
            <text:p>Z1A <text:s text:c="4"/></text:p>
          </table:table-cell>
          <table:table-cell office:string-value="OLLA - GULF SOUTH" office:value-type="string">
            <text:p>OLLA - GULF SOUTH</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1-11-01 05:17:55.0" office:value-type="string">
            <text:p>2021-11-01 05:17:55.0</text:p>
          </table:table-cell>
          <table:table-cell office:string-value="2021-11-01 05:17:55.0" office:value-type="string">
            <text:p>2021-11-01 05:17:55.0</text:p>
          </table:table-cell>
          <table:table-cell office:string-value="36611" office:value-type="string">
            <text:p>36611</text:p>
          </table:table-cell>
          <table:table-cell office:string-value="FT      " office:value-type="string">
            <text:p>FT <text:s text:c="5"/></text:p>
          </table:table-cell>
          <table:table-cell office:string-value="2021-11-01 09:00:00.0" office:value-type="string">
            <text:p>2021-11-01 09:00:00.0</text:p>
          </table:table-cell>
          <table:table-cell office:string-value="2022-03-31 09:00:00.0" office:value-type="string">
            <text:p>2022-03-31 09:00:00.0</text:p>
          </table:table-cell>
          <table:table-cell office:string-value="2021-11-01 09:00:00.0" office:value-type="string">
            <text:p>2021-11-01 09:00:00.0</text:p>
          </table:table-cell>
          <table:table-cell office:string-value="2022-04-01 09:00:00.0" office:value-type="string">
            <text:p>2022-04-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Exelon Generation Company, LLC" office:value-type="string">
            <text:p>Exelon Generation Company,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1800" office:value-type="string">
            <text:p>0.011800</text:p>
          </table:table-cell>
          <table:table-cell office:string-value="0.011800" office:value-type="string">
            <text:p>0.0118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36   " office:value-type="string">
            <text:p>80036 <text:s text:c="2"/></text:p>
          </table:table-cell>
          <table:table-cell office:string-value="I" office:value-type="string">
            <text:p>I</text:p>
          </table:table-cell>
          <table:table-cell office:string-value="Z1B     " office:value-type="string">
            <text:p>Z1B <text:s text:c="4"/></text:p>
          </table:table-cell>
          <table:table-cell office:string-value="FLORA - ENABLE ENERGY MISSISSIPPI RIVER TRANSMISSION" office:value-type="string">
            <text:p>FLORA - ENABLE ENERGY MISSISSIPPI RIVER TRANSMISSION</text:p>
          </table:table-cell>
        </table:table-row>
        <table:table-row>
          <table:table-cell office:string-value="2022-01-01 12:24:39.0" office:value-type="string">
            <text:p>2022-01-01 12:24:39.0</text:p>
          </table:table-cell>
          <table:table-cell office:string-value="2022-01-01 12:24:39.0" office:value-type="string">
            <text:p>2022-01-01 12:24:39.0</text:p>
          </table:table-cell>
          <table:table-cell office:string-value="36611" office:value-type="string">
            <text:p>36611</text:p>
          </table:table-cell>
          <table:table-cell office:string-value="FT      " office:value-type="string">
            <text:p>FT <text:s text:c="5"/></text:p>
          </table:table-cell>
          <table:table-cell office:string-value="2021-11-01 09:00:00.0" office:value-type="string">
            <text:p>2021-11-01 09:00:00.0</text:p>
          </table:table-cell>
          <table:table-cell office:string-value="2022-03-31 09:00:00.0" office:value-type="string">
            <text:p>2022-03-31 09:00:00.0</text:p>
          </table:table-cell>
          <table:table-cell office:string-value="2021-11-01 09:00:00.0" office:value-type="string">
            <text:p>2021-11-01 09:00:00.0</text:p>
          </table:table-cell>
          <table:table-cell office:string-value="2022-04-01 09:00:00.0" office:value-type="string">
            <text:p>2022-04-01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196748938        " office:value-type="string">
            <text:p>196748938 <text:s text:c="7"/></text:p>
          </table:table-cell>
          <table:table-cell office:string-value="Exelon Generation Company, LLC" office:value-type="string">
            <text:p>Exelon Generation Company,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1800" office:value-type="string">
            <text:p>0.011800</text:p>
          </table:table-cell>
          <table:table-cell office:string-value="0.011800" office:value-type="string">
            <text:p>0.0118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36   " office:value-type="string">
            <text:p>80036 <text:s text:c="2"/></text:p>
          </table:table-cell>
          <table:table-cell office:string-value="I" office:value-type="string">
            <text:p>I</text:p>
          </table:table-cell>
          <table:table-cell office:string-value="Z1B     " office:value-type="string">
            <text:p>Z1B <text:s text:c="4"/></text:p>
          </table:table-cell>
          <table:table-cell office:string-value="FLORA - ENABLE ENERGY MISSISSIPPI RIVER TRANSMISSION" office:value-type="string">
            <text:p>FLORA - ENABLE ENERGY MISSISSIPPI RIVER TRANSMISSION</text:p>
          </table:table-cell>
        </table:table-row>
        <table:table-row>
          <table:table-cell office:string-value="2022-01-01 12:24:39.0" office:value-type="string">
            <text:p>2022-01-01 12:24:39.0</text:p>
          </table:table-cell>
          <table:table-cell office:string-value="2022-01-01 12:24:39.0" office:value-type="string">
            <text:p>2022-01-01 12:24:39.0</text:p>
          </table:table-cell>
          <table:table-cell office:string-value="36611" office:value-type="string">
            <text:p>36611</text:p>
          </table:table-cell>
          <table:table-cell office:string-value="FT      " office:value-type="string">
            <text:p>FT <text:s text:c="5"/></text:p>
          </table:table-cell>
          <table:table-cell office:string-value="2021-11-01 09:00:00.0" office:value-type="string">
            <text:p>2021-11-01 09:00:00.0</text:p>
          </table:table-cell>
          <table:table-cell office:string-value="2022-03-31 09:00:00.0" office:value-type="string">
            <text:p>2022-03-31 09:00:00.0</text:p>
          </table:table-cell>
          <table:table-cell office:string-value="2021-11-01 09:00:00.0" office:value-type="string">
            <text:p>2021-11-01 09:00:00.0</text:p>
          </table:table-cell>
          <table:table-cell office:string-value="2022-04-01 09:00:00.0" office:value-type="string">
            <text:p>2022-04-01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196748938        " office:value-type="string">
            <text:p>196748938 <text:s text:c="7"/></text:p>
          </table:table-cell>
          <table:table-cell office:string-value="Exelon Generation Company, LLC" office:value-type="string">
            <text:p>Exelon Generation Compan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601   " office:value-type="string">
            <text:p>80601 <text:s text:c="2"/></text:p>
          </table:table-cell>
          <table:table-cell office:string-value="I" office:value-type="string">
            <text:p>I</text:p>
          </table:table-cell>
          <table:table-cell office:string-value="Z-2     " office:value-type="string">
            <text:p>Z-2 <text:s text:c="4"/></text:p>
          </table:table-cell>
          <table:table-cell office:string-value="CHAMPAIGN TRANSPORT - PEOPLES" office:value-type="string">
            <text:p>CHAMPAIGN TRANSPORT - PEOPLES</text:p>
          </table:table-cell>
        </table:table-row>
        <table:table-row>
          <table:table-cell office:string-value="2022-01-01 12:24:39.0" office:value-type="string">
            <text:p>2022-01-01 12:24:39.0</text:p>
          </table:table-cell>
          <table:table-cell office:string-value="2022-01-01 12:24:39.0" office:value-type="string">
            <text:p>2022-01-01 12:24:39.0</text:p>
          </table:table-cell>
          <table:table-cell office:string-value="36611" office:value-type="string">
            <text:p>36611</text:p>
          </table:table-cell>
          <table:table-cell office:string-value="FT      " office:value-type="string">
            <text:p>FT <text:s text:c="5"/></text:p>
          </table:table-cell>
          <table:table-cell office:string-value="2021-11-01 09:00:00.0" office:value-type="string">
            <text:p>2021-11-01 09:00:00.0</text:p>
          </table:table-cell>
          <table:table-cell office:string-value="2022-03-31 09:00:00.0" office:value-type="string">
            <text:p>2022-03-31 09:00:00.0</text:p>
          </table:table-cell>
          <table:table-cell office:string-value="2021-11-01 09:00:00.0" office:value-type="string">
            <text:p>2021-11-01 09:00:00.0</text:p>
          </table:table-cell>
          <table:table-cell office:string-value="2022-04-01 09:00:00.0" office:value-type="string">
            <text:p>2022-04-01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196748938        " office:value-type="string">
            <text:p>196748938 <text:s text:c="7"/></text:p>
          </table:table-cell>
          <table:table-cell office:string-value="Exelon Generation Company, LLC" office:value-type="string">
            <text:p>Exelon Generation Compan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2-02-03 05:15:24.0" office:value-type="string">
            <text:p>2022-02-03 05:15:24.0</text:p>
          </table:table-cell>
          <table:table-cell office:string-value="2022-02-03 05:15:24.0" office:value-type="string">
            <text:p>2022-02-03 05:15:24.0</text:p>
          </table:table-cell>
          <table:table-cell office:string-value="36611" office:value-type="string">
            <text:p>36611</text:p>
          </table:table-cell>
          <table:table-cell office:string-value="FT      " office:value-type="string">
            <text:p>FT <text:s text:c="5"/></text:p>
          </table:table-cell>
          <table:table-cell office:string-value="2021-11-01 09:00:00.0" office:value-type="string">
            <text:p>2021-11-01 09:00:00.0</text:p>
          </table:table-cell>
          <table:table-cell office:string-value="2022-03-31 09:00:00.0" office:value-type="string">
            <text:p>2022-03-31 09:00:00.0</text:p>
          </table:table-cell>
          <table:table-cell office:string-value="2021-11-01 09:00:00.0" office:value-type="string">
            <text:p>2021-11-01 09:00:00.0</text:p>
          </table:table-cell>
          <table:table-cell office:string-value="2022-04-01 09:00:00.0" office:value-type="string">
            <text:p>2022-04-01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196748938        " office:value-type="string">
            <text:p>196748938 <text:s text:c="7"/></text:p>
          </table:table-cell>
          <table:table-cell office:string-value="Exelon Generation Company, LLC" office:value-type="string">
            <text:p>Exelon Generation Compan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601   " office:value-type="string">
            <text:p>80601 <text:s text:c="2"/></text:p>
          </table:table-cell>
          <table:table-cell office:string-value="I" office:value-type="string">
            <text:p>I</text:p>
          </table:table-cell>
          <table:table-cell office:string-value="Z-2     " office:value-type="string">
            <text:p>Z-2 <text:s text:c="4"/></text:p>
          </table:table-cell>
          <table:table-cell office:string-value="CHAMPAIGN TRANSPORT - PEOPLES" office:value-type="string">
            <text:p>CHAMPAIGN TRANSPORT - PEOPLES</text:p>
          </table:table-cell>
        </table:table-row>
        <table:table-row>
          <table:table-cell office:string-value="2022-02-03 05:15:24.0" office:value-type="string">
            <text:p>2022-02-03 05:15:24.0</text:p>
          </table:table-cell>
          <table:table-cell office:string-value="2022-02-03 05:15:24.0" office:value-type="string">
            <text:p>2022-02-03 05:15:24.0</text:p>
          </table:table-cell>
          <table:table-cell office:string-value="36611" office:value-type="string">
            <text:p>36611</text:p>
          </table:table-cell>
          <table:table-cell office:string-value="FT      " office:value-type="string">
            <text:p>FT <text:s text:c="5"/></text:p>
          </table:table-cell>
          <table:table-cell office:string-value="2021-11-01 09:00:00.0" office:value-type="string">
            <text:p>2021-11-01 09:00:00.0</text:p>
          </table:table-cell>
          <table:table-cell office:string-value="2022-03-31 09:00:00.0" office:value-type="string">
            <text:p>2022-03-31 09:00:00.0</text:p>
          </table:table-cell>
          <table:table-cell office:string-value="2021-11-01 09:00:00.0" office:value-type="string">
            <text:p>2021-11-01 09:00:00.0</text:p>
          </table:table-cell>
          <table:table-cell office:string-value="2022-04-01 09:00:00.0" office:value-type="string">
            <text:p>2022-04-01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196748938        " office:value-type="string">
            <text:p>196748938 <text:s text:c="7"/></text:p>
          </table:table-cell>
          <table:table-cell office:string-value="Exelon Generation Company, LLC" office:value-type="string">
            <text:p>Exelon Generation Compan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2035   " office:value-type="string">
            <text:p>82035 <text:s text:c="2"/></text:p>
          </table:table-cell>
          <table:table-cell office:string-value="I" office:value-type="string">
            <text:p>I</text:p>
          </table:table-cell>
          <table:table-cell office:string-value="Z-2     " office:value-type="string">
            <text:p>Z-2 <text:s text:c="4"/></text:p>
          </table:table-cell>
          <table:table-cell office:string-value="CROSSROADS - NIPSCO" office:value-type="string">
            <text:p>CROSSROADS - NIPSCO</text:p>
          </table:table-cell>
        </table:table-row>
        <table:table-row>
          <table:table-cell office:string-value="2022-02-03 05:15:24.0" office:value-type="string">
            <text:p>2022-02-03 05:15:24.0</text:p>
          </table:table-cell>
          <table:table-cell office:string-value="2022-02-03 05:15:24.0" office:value-type="string">
            <text:p>2022-02-03 05:15:24.0</text:p>
          </table:table-cell>
          <table:table-cell office:string-value="36611" office:value-type="string">
            <text:p>36611</text:p>
          </table:table-cell>
          <table:table-cell office:string-value="FT      " office:value-type="string">
            <text:p>FT <text:s text:c="5"/></text:p>
          </table:table-cell>
          <table:table-cell office:string-value="2021-11-01 09:00:00.0" office:value-type="string">
            <text:p>2021-11-01 09:00:00.0</text:p>
          </table:table-cell>
          <table:table-cell office:string-value="2022-03-31 09:00:00.0" office:value-type="string">
            <text:p>2022-03-31 09:00:00.0</text:p>
          </table:table-cell>
          <table:table-cell office:string-value="2021-11-01 09:00:00.0" office:value-type="string">
            <text:p>2021-11-01 09:00:00.0</text:p>
          </table:table-cell>
          <table:table-cell office:string-value="2022-04-01 09:00:00.0" office:value-type="string">
            <text:p>2022-04-01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196748938        " office:value-type="string">
            <text:p>196748938 <text:s text:c="7"/></text:p>
          </table:table-cell>
          <table:table-cell office:string-value="Exelon Generation Company, LLC" office:value-type="string">
            <text:p>Exelon Generation Compan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1-11-01 05:17:55.0" office:value-type="string">
            <text:p>2021-11-01 05:17:55.0</text:p>
          </table:table-cell>
          <table:table-cell office:string-value="2021-11-01 05:17:55.0" office:value-type="string">
            <text:p>2021-11-01 05:17:55.0</text:p>
          </table:table-cell>
          <table:table-cell office:string-value="36612" office:value-type="string">
            <text:p>36612</text:p>
          </table:table-cell>
          <table:table-cell office:string-value="FT      " office:value-type="string">
            <text:p>FT <text:s text:c="5"/></text:p>
          </table:table-cell>
          <table:table-cell office:string-value="2021-11-01 09:00:00.0" office:value-type="string">
            <text:p>2021-11-01 09:00:00.0</text:p>
          </table:table-cell>
          <table:table-cell office:string-value="2022-03-31 09:00:00.0" office:value-type="string">
            <text:p>2022-03-31 09:00:00.0</text:p>
          </table:table-cell>
          <table:table-cell office:string-value="2021-11-01 09:00:00.0" office:value-type="string">
            <text:p>2021-11-01 09:00:00.0</text:p>
          </table:table-cell>
          <table:table-cell office:string-value="2022-04-01 09:00:00.0" office:value-type="string">
            <text:p>2022-04-01 09:00:00.0</text:p>
          </table:table-cell>
          <table:table-cell office:string-value="4100.00" office:value-type="string">
            <text:p>410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1800" office:value-type="string">
            <text:p>0.011800</text:p>
          </table:table-cell>
          <table:table-cell office:string-value="0.011800" office:value-type="string">
            <text:p>0.0118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0036   " office:value-type="string">
            <text:p>80036 <text:s text:c="2"/></text:p>
          </table:table-cell>
          <table:table-cell office:string-value="I" office:value-type="string">
            <text:p>I</text:p>
          </table:table-cell>
          <table:table-cell office:string-value="Z1B     " office:value-type="string">
            <text:p>Z1B <text:s text:c="4"/></text:p>
          </table:table-cell>
          <table:table-cell office:string-value="FLORA - ENABLE ENERGY MISSISSIPPI RIVER TRANSMISSION" office:value-type="string">
            <text:p>FLORA - ENABLE ENERGY MISSISSIPPI RIVER TRANSMISSION</text:p>
          </table:table-cell>
        </table:table-row>
        <table:table-row>
          <table:table-cell office:string-value="2021-11-01 07:45:16.0" office:value-type="string">
            <text:p>2021-11-01 07:45:16.0</text:p>
          </table:table-cell>
          <table:table-cell office:string-value="2021-11-01 07:45:16.0" office:value-type="string">
            <text:p>2021-11-01 07:45:16.0</text:p>
          </table:table-cell>
          <table:table-cell office:string-value="36670" office:value-type="string">
            <text:p>36670</text:p>
          </table:table-cell>
          <table:table-cell office:string-value="FT      " office:value-type="string">
            <text:p>FT <text:s text:c="5"/></text:p>
          </table:table-cell>
          <table:table-cell office:string-value="2021-11-01 09:00:00.0" office:value-type="string">
            <text:p>2021-11-01 09:00:00.0</text:p>
          </table:table-cell>
          <table:table-cell office:string-value="2021-11-30 09:00:00.0" office:value-type="string">
            <text:p>2021-11-30 09:00:00.0</text:p>
          </table:table-cell>
          <table:table-cell office:string-value="2021-11-01 09:00:00.0" office:value-type="string">
            <text:p>2021-11-01 09:00:00.0</text:p>
          </table:table-cell>
          <table:table-cell office:string-value="2021-12-01 09:00:00.0" office:value-type="string">
            <text:p>2021-12-01 09:00:00.0</text:p>
          </table:table-cell>
          <table:table-cell office:string-value="1612.00" office:value-type="string">
            <text:p>1612.00</text:p>
          </table:table-cell>
          <table:table-cell office:string-value="3" office:value-type="string">
            <text:p>3</text:p>
          </table:table-cell>
          <table:table-cell office:string-value="N" office:value-type="string">
            <text:p>N</text:p>
          </table:table-cell>
          <table:table-cell office:string-value="080316138        " office:value-type="string">
            <text:p>080316138 <text:s text:c="7"/></text:p>
          </table:table-cell>
          <table:table-cell office:string-value="K2 Commodities, LLC" office:value-type="string">
            <text:p>K2 Commoditi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800000" office:value-type="string">
            <text:p>1.8000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Effective 11/1/2021 - 11/30/2021 Discounted Secondary Receipt Point(s): NTX, ELA, WLA Discounted Secondary Delivery Point(s): ELA, WLA" office:value-type="string">
            <text:p>Effective 11/1/2021 - 11/30/2021 Discounted Secondary Receipt Point(s): NTX, ELA, WLA Discounted Secondary Delivery Point(s): ELA, WLA</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706   " office:value-type="string">
            <text:p>80706 <text:s text:c="2"/></text:p>
          </table:table-cell>
          <table:table-cell office:string-value="I" office:value-type="string">
            <text:p>I</text:p>
          </table:table-cell>
          <table:table-cell office:string-value="FLD     " office:value-type="string">
            <text:p>FLD <text:s text:c="4"/></text:p>
          </table:table-cell>
          <table:table-cell office:string-value="ACADIAN - TRUNKLINE INTERCONNECT" office:value-type="string">
            <text:p>ACADIAN - TRUNKLINE INTERCONNECT</text:p>
          </table:table-cell>
        </table:table-row>
        <table:table-row>
          <table:table-cell office:string-value="2021-11-11 05:38:21.0" office:value-type="string">
            <text:p>2021-11-11 05:38:21.0</text:p>
          </table:table-cell>
          <table:table-cell office:string-value="2021-11-11 05:38:21.0" office:value-type="string">
            <text:p>2021-11-11 05:38:21.0</text:p>
          </table:table-cell>
          <table:table-cell office:string-value="36685" office:value-type="string">
            <text:p>36685</text:p>
          </table:table-cell>
          <table:table-cell office:string-value="FT      " office:value-type="string">
            <text:p>FT <text:s text:c="5"/></text:p>
          </table:table-cell>
          <table:table-cell office:string-value="2021-11-11 09:00:00.0" office:value-type="string">
            <text:p>2021-11-11 09:00:00.0</text:p>
          </table:table-cell>
          <table:table-cell office:string-value="2021-11-11 09:00:00.0" office:value-type="string">
            <text:p>2021-11-11 09:00:00.0</text:p>
          </table:table-cell>
          <table:table-cell office:string-value="2021-11-11 09:00:00.0" office:value-type="string">
            <text:p>2021-11-11 09:00:00.0</text:p>
          </table:table-cell>
          <table:table-cell office:string-value="2021-11-12 09:00:00.0" office:value-type="string">
            <text:p>2021-11-12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00000" office:value-type="string">
            <text:p>4.5000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1-12-01 05:18:03.0" office:value-type="string">
            <text:p>2021-12-01 05:18:03.0</text:p>
          </table:table-cell>
          <table:table-cell office:string-value="2021-12-01 05:18:03.0" office:value-type="string">
            <text:p>2021-12-01 05:18:03.0</text:p>
          </table:table-cell>
          <table:table-cell office:string-value="36720" office:value-type="string">
            <text:p>36720</text:p>
          </table:table-cell>
          <table:table-cell office:string-value="FT      " office:value-type="string">
            <text:p>FT <text:s text:c="5"/></text:p>
          </table:table-cell>
          <table:table-cell office:string-value="2021-12-01 09:00:00.0" office:value-type="string">
            <text:p>2021-12-01 09:00:00.0</text:p>
          </table:table-cell>
          <table:table-cell office:string-value="2021-12-31 09:00:00.0" office:value-type="string">
            <text:p>2021-12-31 09:00:00.0</text:p>
          </table:table-cell>
          <table:table-cell office:string-value="2021-12-01 09:00:00.0" office:value-type="string">
            <text:p>2021-12-01 09:00:00.0</text:p>
          </table:table-cell>
          <table:table-cell office:string-value="2022-01-01 09:00:00.0" office:value-type="string">
            <text:p>2022-01-01 09:00:00.0</text:p>
          </table:table-cell>
          <table:table-cell office:string-value="7760.00" office:value-type="string">
            <text:p>7760.00</text:p>
          </table:table-cell>
          <table:table-cell office:string-value="3" office:value-type="string">
            <text:p>3</text:p>
          </table:table-cell>
          <table:table-cell office:string-value="N" office:value-type="string">
            <text:p>N</text:p>
          </table:table-cell>
          <table:table-cell office:string-value="079736999        " office:value-type="string">
            <text:p>079736999 <text:s text:c="7"/></text:p>
          </table:table-cell>
          <table:table-cell office:string-value="CarbonBetter, LLC" office:value-type="string">
            <text:p>CarbonBetter,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400" office:value-type="string">
            <text:p>0.007400</text:p>
          </table:table-cell>
          <table:table-cell office:string-value="0.007400" office:value-type="string">
            <text:p>0.0074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2035   " office:value-type="string">
            <text:p>82035 <text:s text:c="2"/></text:p>
          </table:table-cell>
          <table:table-cell office:string-value="I" office:value-type="string">
            <text:p>I</text:p>
          </table:table-cell>
          <table:table-cell office:string-value="Z-2     " office:value-type="string">
            <text:p>Z-2 <text:s text:c="4"/></text:p>
          </table:table-cell>
          <table:table-cell office:string-value="CROSSROADS - NIPSCO" office:value-type="string">
            <text:p>CROSSROADS - NIPSCO</text:p>
          </table:table-cell>
        </table:table-row>
        <table:table-row>
          <table:table-cell office:string-value="2022-01-01 12:24:39.0" office:value-type="string">
            <text:p>2022-01-01 12:24:39.0</text:p>
          </table:table-cell>
          <table:table-cell office:string-value="2022-01-01 12:24:39.0" office:value-type="string">
            <text:p>2022-01-01 12:24:39.0</text:p>
          </table:table-cell>
          <table:table-cell office:string-value="36720" office:value-type="string">
            <text:p>36720</text:p>
          </table:table-cell>
          <table:table-cell office:string-value="FT      " office:value-type="string">
            <text:p>FT <text:s text:c="5"/></text:p>
          </table:table-cell>
          <table:table-cell office:string-value="2021-12-01 09:00:00.0" office:value-type="string">
            <text:p>2021-12-01 09:00:00.0</text:p>
          </table:table-cell>
          <table:table-cell office:string-value="2022-01-31 09:00:00.0" office:value-type="string">
            <text:p>2022-01-31 09:00:00.0</text:p>
          </table:table-cell>
          <table:table-cell office:string-value="2021-12-01 09:00:00.0" office:value-type="string">
            <text:p>2021-12-01 09:00:00.0</text:p>
          </table:table-cell>
          <table:table-cell office:string-value="2022-02-01 09:00:00.0" office:value-type="string">
            <text:p>2022-02-01 09:00:00.0</text:p>
          </table:table-cell>
          <table:table-cell office:string-value="5665.00" office:value-type="string">
            <text:p>5665.00</text:p>
          </table:table-cell>
          <table:table-cell office:string-value="3" office:value-type="string">
            <text:p>3</text:p>
          </table:table-cell>
          <table:table-cell office:string-value="A" office:value-type="string">
            <text:p>A</text:p>
          </table:table-cell>
          <table:table-cell office:string-value="079736999        " office:value-type="string">
            <text:p>079736999 <text:s text:c="7"/></text:p>
          </table:table-cell>
          <table:table-cell office:string-value="CarbonBetter, LLC" office:value-type="string">
            <text:p>CarbonBetter,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400" office:value-type="string">
            <text:p>0.007400</text:p>
          </table:table-cell>
          <table:table-cell office:string-value="0.007400" office:value-type="string">
            <text:p>0.0074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2035   " office:value-type="string">
            <text:p>82035 <text:s text:c="2"/></text:p>
          </table:table-cell>
          <table:table-cell office:string-value="I" office:value-type="string">
            <text:p>I</text:p>
          </table:table-cell>
          <table:table-cell office:string-value="Z-2     " office:value-type="string">
            <text:p>Z-2 <text:s text:c="4"/></text:p>
          </table:table-cell>
          <table:table-cell office:string-value="CROSSROADS - NIPSCO" office:value-type="string">
            <text:p>CROSSROADS - NIPSCO</text:p>
          </table:table-cell>
        </table:table-row>
        <table:table-row>
          <table:table-cell office:string-value="2022-02-01 05:16:37.0" office:value-type="string">
            <text:p>2022-02-01 05:16:37.0</text:p>
          </table:table-cell>
          <table:table-cell office:string-value="2022-02-01 05:16:37.0" office:value-type="string">
            <text:p>2022-02-01 05:16:37.0</text:p>
          </table:table-cell>
          <table:table-cell office:string-value="36720" office:value-type="string">
            <text:p>36720</text:p>
          </table:table-cell>
          <table:table-cell office:string-value="FT      " office:value-type="string">
            <text:p>FT <text:s text:c="5"/></text:p>
          </table:table-cell>
          <table:table-cell office:string-value="2021-12-01 09:00:00.0" office:value-type="string">
            <text:p>2021-12-01 09:00:00.0</text:p>
          </table:table-cell>
          <table:table-cell office:string-value="2022-02-28 09:00:00.0" office:value-type="string">
            <text:p>2022-02-28 09:00:00.0</text:p>
          </table:table-cell>
          <table:table-cell office:string-value="2021-12-01 09:00:00.0" office:value-type="string">
            <text:p>2021-12-01 09:00:00.0</text:p>
          </table:table-cell>
          <table:table-cell office:string-value="2022-03-01 09:00:00.0" office:value-type="string">
            <text:p>2022-03-01 09:00:00.0</text:p>
          </table:table-cell>
          <table:table-cell office:string-value="9361.00" office:value-type="string">
            <text:p>9361.00</text:p>
          </table:table-cell>
          <table:table-cell office:string-value="3" office:value-type="string">
            <text:p>3</text:p>
          </table:table-cell>
          <table:table-cell office:string-value="A" office:value-type="string">
            <text:p>A</text:p>
          </table:table-cell>
          <table:table-cell office:string-value="079736999        " office:value-type="string">
            <text:p>079736999 <text:s text:c="7"/></text:p>
          </table:table-cell>
          <table:table-cell office:string-value="CarbonBetter, LLC" office:value-type="string">
            <text:p>CarbonBetter,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400" office:value-type="string">
            <text:p>0.007400</text:p>
          </table:table-cell>
          <table:table-cell office:string-value="0.007400" office:value-type="string">
            <text:p>0.007400</text:p>
          </table:table-cell>
          <table:table-cell office:string-value="Yes" office:value-type="string">
            <text:p>Yes</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2035   " office:value-type="string">
            <text:p>82035 <text:s text:c="2"/></text:p>
          </table:table-cell>
          <table:table-cell office:string-value="I" office:value-type="string">
            <text:p>I</text:p>
          </table:table-cell>
          <table:table-cell office:string-value="Z-2     " office:value-type="string">
            <text:p>Z-2 <text:s text:c="4"/></text:p>
          </table:table-cell>
          <table:table-cell office:string-value="CROSSROADS - NIPSCO" office:value-type="string">
            <text:p>CROSSROADS - NIPSCO</text:p>
          </table:table-cell>
        </table:table-row>
        <table:table-row>
          <table:table-cell office:string-value="2021-12-01 05:45:39.0" office:value-type="string">
            <text:p>2021-12-01 05:45:39.0</text:p>
          </table:table-cell>
          <table:table-cell office:string-value="2021-12-01 05:45:39.0" office:value-type="string">
            <text:p>2021-12-01 05:45:39.0</text:p>
          </table:table-cell>
          <table:table-cell office:string-value="36752" office:value-type="string">
            <text:p>36752</text:p>
          </table:table-cell>
          <table:table-cell office:string-value="FT" office:value-type="string">
            <text:p>FT</text:p>
          </table:table-cell>
          <table:table-cell office:string-value="2021-12-01 09:00:00.0" office:value-type="string">
            <text:p>2021-12-01 09:00:00.0</text:p>
          </table:table-cell>
          <table:table-cell office:string-value="2021-12-31 09:00:00.0" office:value-type="string">
            <text:p>2021-12-31 09:00:00.0</text:p>
          </table:table-cell>
          <table:table-cell office:string-value="2021-12-01 09:00:00.0" office:value-type="string">
            <text:p>2021-12-01 09:00:00.0</text:p>
          </table:table-cell>
          <table:table-cell office:string-value="2022-01-01 09:00:00.0" office:value-type="string">
            <text:p>2022-01-01 09:00:00.0</text:p>
          </table:table-cell>
          <table:table-cell office:string-value="2150.00" office:value-type="string">
            <text:p>215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1.860000" office:value-type="string">
            <text:p>1.8600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578   " office:value-type="string">
            <text:p>80578 <text:s text:c="2"/></text:p>
          </table:table-cell>
          <table:table-cell office:string-value="I" office:value-type="string">
            <text:p>I</text:p>
          </table:table-cell>
          <table:table-cell office:string-value="FLD     " office:value-type="string">
            <text:p>FLD <text:s text:c="4"/></text:p>
          </table:table-cell>
          <table:table-cell office:string-value="BRIDGELINE @ PATTERSON - BRIDGELINE" office:value-type="string">
            <text:p>BRIDGELINE @ PATTERSON - BRIDGELINE</text:p>
          </table:table-cell>
        </table:table-row>
        <table:table-row>
          <table:table-cell office:string-value="2022-01-04 06:29:09.0" office:value-type="string">
            <text:p>2022-01-04 06:29:09.0</text:p>
          </table:table-cell>
          <table:table-cell office:string-value="2022-01-04 06:29:09.0" office:value-type="string">
            <text:p>2022-01-04 06:29:09.0</text:p>
          </table:table-cell>
          <table:table-cell office:string-value="36752" office:value-type="string">
            <text:p>36752</text:p>
          </table:table-cell>
          <table:table-cell office:string-value="FT      " office:value-type="string">
            <text:p>FT <text:s text:c="5"/></text:p>
          </table:table-cell>
          <table:table-cell office:string-value="2021-12-01 09:00:00.0" office:value-type="string">
            <text:p>2021-12-01 09:00:00.0</text:p>
          </table:table-cell>
          <table:table-cell office:string-value="2022-01-31 09:00:00.0" office:value-type="string">
            <text:p>2022-01-31 09:00:00.0</text:p>
          </table:table-cell>
          <table:table-cell office:string-value="2021-12-01 09:00:00.0" office:value-type="string">
            <text:p>2021-12-01 09:00:00.0</text:p>
          </table:table-cell>
          <table:table-cell office:string-value="2022-02-01 09:00:00.0" office:value-type="string">
            <text:p>2022-02-01 09:00:00.0</text:p>
          </table:table-cell>
          <table:table-cell office:string-value="2200.00" office:value-type="string">
            <text:p>2200.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170000" office:value-type="string">
            <text:p>2.1700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578   " office:value-type="string">
            <text:p>80578 <text:s text:c="2"/></text:p>
          </table:table-cell>
          <table:table-cell office:string-value="I" office:value-type="string">
            <text:p>I</text:p>
          </table:table-cell>
          <table:table-cell office:string-value="FLD     " office:value-type="string">
            <text:p>FLD <text:s text:c="4"/></text:p>
          </table:table-cell>
          <table:table-cell office:string-value="BRIDGELINE @ PATTERSON - BRIDGELINE" office:value-type="string">
            <text:p>BRIDGELINE @ PATTERSON - BRIDGELINE</text:p>
          </table:table-cell>
        </table:table-row>
        <table:table-row>
          <table:table-cell office:string-value="2021-12-07 05:53:06.0" office:value-type="string">
            <text:p>2021-12-07 05:53:06.0</text:p>
          </table:table-cell>
          <table:table-cell office:string-value="2021-12-07 05:53:06.0" office:value-type="string">
            <text:p>2021-12-07 05:53:06.0</text:p>
          </table:table-cell>
          <table:table-cell office:string-value="36753" office:value-type="string">
            <text:p>36753</text:p>
          </table:table-cell>
          <table:table-cell office:string-value="FT" office:value-type="string">
            <text:p>FT</text:p>
          </table:table-cell>
          <table:table-cell office:string-value="2021-12-04 09:00:00.0" office:value-type="string">
            <text:p>2021-12-04 09:00:00.0</text:p>
          </table:table-cell>
          <table:table-cell office:string-value="2021-12-06 09:00:00.0" office:value-type="string">
            <text:p>2021-12-06 09:00:00.0</text:p>
          </table:table-cell>
          <table:table-cell office:string-value="2021-12-04 09:00:00.0" office:value-type="string">
            <text:p>2021-12-04 09:00:00.0</text:p>
          </table:table-cell>
          <table:table-cell office:string-value="2021-12-07 09:00:00.0" office:value-type="string">
            <text:p>2021-12-07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080316138        " office:value-type="string">
            <text:p>080316138 <text:s text:c="7"/></text:p>
          </table:table-cell>
          <table:table-cell office:string-value="K2 Commodities, LLC" office:value-type="string">
            <text:p>K2 Commodities, LLC</text:p>
          </table:table-cell>
          <table:table-cell office:string-value="None" office:value-type="string">
            <text:p>None</text:p>
          </table:table-cell>
          <table:table-cell office:string-value="RES" office:value-type="string">
            <text:p>RES</text:p>
          </table:table-cell>
          <table:table-cell office:string-value="7.368300" office:value-type="string">
            <text:p>7.368300</text:p>
          </table:table-cell>
          <table:table-cell office:string-value="4.650000" office:value-type="string">
            <text:p>4.650000</text:p>
          </table:table-cell>
          <table:table-cell office:string-value="COM" office:value-type="string">
            <text:p>COM</text:p>
          </table:table-cell>
          <table:table-cell office:string-value="0.009100" office:value-type="string">
            <text:p>0.009100</text:p>
          </table:table-cell>
          <table:table-cell office:string-value="0.009100" office:value-type="string">
            <text:p>0.009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578   " office:value-type="string">
            <text:p>80578 <text:s text:c="2"/></text:p>
          </table:table-cell>
          <table:table-cell office:string-value="I" office:value-type="string">
            <text:p>I</text:p>
          </table:table-cell>
          <table:table-cell office:string-value="FLD     " office:value-type="string">
            <text:p>FLD <text:s text:c="4"/></text:p>
          </table:table-cell>
          <table:table-cell office:string-value="BRIDGELINE @ PATTERSON - BRIDGELINE" office:value-type="string">
            <text:p>BRIDGELINE @ PATTERSON - BRIDGELINE</text:p>
          </table:table-cell>
        </table:table-row>
        <table:table-row>
          <table:table-cell office:string-value="2022-01-01 12:24:39.0" office:value-type="string">
            <text:p>2022-01-01 12:24:39.0</text:p>
          </table:table-cell>
          <table:table-cell office:string-value="2022-01-01 12:24:39.0" office:value-type="string">
            <text:p>2022-01-01 12:24:39.0</text:p>
          </table:table-cell>
          <table:table-cell office:string-value="36758" office:value-type="string">
            <text:p>36758</text:p>
          </table:table-cell>
          <table:table-cell office:string-value="EFT     " office:value-type="string">
            <text:p>EFT <text:s text:c="4"/></text:p>
          </table:table-cell>
          <table:table-cell office:string-value="2022-01-01 09:00:00.0" office:value-type="string">
            <text:p>2022-01-01 09:00:00.0</text:p>
          </table:table-cell>
          <table:table-cell office:string-value="2022-02-28 09:00:00.0" office:value-type="string">
            <text:p>2022-02-28 09:00:00.0</text:p>
          </table:table-cell>
          <table:table-cell office:string-value="2022-01-01 09:00:00.0" office:value-type="string">
            <text:p>2022-01-01 09:00:00.0</text:p>
          </table:table-cell>
          <table:table-cell office:string-value="2022-03-01 09:00:00.0" office:value-type="string">
            <text:p>2022-03-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79989231        " office:value-type="string">
            <text:p>179989231 <text:s text:c="7"/></text:p>
          </table:table-cell>
          <table:table-cell office:string-value="DTE Energy Trading, Inc." office:value-type="string">
            <text:p>DTE Energy Trading, Inc.</text:p>
          </table:table-cell>
          <table:table-cell office:string-value="None" office:value-type="string">
            <text:p>None</text:p>
          </table:table-cell>
          <table:table-cell office:string-value="RES" office:value-type="string">
            <text:p>RES</text:p>
          </table:table-cell>
          <table:table-cell office:string-value="5.395100" office:value-type="string">
            <text:p>5.395100</text:p>
          </table:table-cell>
          <table:table-cell office:string-value="5.395100" office:value-type="string">
            <text:p>5.395100</text:p>
          </table:table-cell>
          <table:table-cell office:string-value="COM" office:value-type="string">
            <text:p>COM</text:p>
          </table:table-cell>
          <table:table-cell office:string-value="0.011800" office:value-type="string">
            <text:p>0.011800</text:p>
          </table:table-cell>
          <table:table-cell office:string-value="0.011800" office:value-type="string">
            <text:p>0.0118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2-01-01 12:24:39.0" office:value-type="string">
            <text:p>2022-01-01 12:24:39.0</text:p>
          </table:table-cell>
          <table:table-cell office:string-value="2022-01-01 12:24:39.0" office:value-type="string">
            <text:p>2022-01-01 12:24:39.0</text:p>
          </table:table-cell>
          <table:table-cell office:string-value="36777" office:value-type="string">
            <text:p>36777</text:p>
          </table:table-cell>
          <table:table-cell office:string-value="FT      " office:value-type="string">
            <text:p>FT <text:s text:c="5"/></text:p>
          </table:table-cell>
          <table:table-cell office:string-value="2022-01-01 09:00:00.0" office:value-type="string">
            <text:p>2022-01-01 09:00:00.0</text:p>
          </table:table-cell>
          <table:table-cell office:string-value="2022-02-28 09:00:00.0" office:value-type="string">
            <text:p>2022-02-28 09:00:00.0</text:p>
          </table:table-cell>
          <table:table-cell office:string-value="2022-01-01 09:00:00.0" office:value-type="string">
            <text:p>2022-01-01 09:00:00.0</text:p>
          </table:table-cell>
          <table:table-cell office:string-value="2022-03-01 09:00:00.0" office:value-type="string">
            <text:p>2022-03-01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130198013        " office:value-type="string">
            <text:p>130198013 <text:s text:c="7"/></text:p>
          </table:table-cell>
          <table:table-cell office:string-value="Morgan Stanley Capital Group Inc." office:value-type="string">
            <text:p>Morgan Stanley Capital Group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1-01 12:24:39.0" office:value-type="string">
            <text:p>2022-01-01 12:24:39.0</text:p>
          </table:table-cell>
          <table:table-cell office:string-value="2022-01-01 12:24:39.0" office:value-type="string">
            <text:p>2022-01-01 12:24:39.0</text:p>
          </table:table-cell>
          <table:table-cell office:string-value="36790" office:value-type="string">
            <text:p>36790</text:p>
          </table:table-cell>
          <table:table-cell office:string-value="FT      " office:value-type="string">
            <text:p>FT <text:s text:c="5"/></text:p>
          </table:table-cell>
          <table:table-cell office:string-value="2022-01-01 09:00:00.0" office:value-type="string">
            <text:p>2022-01-01 09:00:00.0</text:p>
          </table:table-cell>
          <table:table-cell office:string-value="2022-01-31 09:00:00.0" office:value-type="string">
            <text:p>2022-01-31 09:00:00.0</text:p>
          </table:table-cell>
          <table:table-cell office:string-value="2022-01-01 09:00:00.0" office:value-type="string">
            <text:p>2022-01-01 09:00:00.0</text:p>
          </table:table-cell>
          <table:table-cell office:string-value="2022-02-01 09:00:00.0" office:value-type="string">
            <text:p>2022-02-01 09:00:00.0</text:p>
          </table:table-cell>
          <table:table-cell office:string-value="3700.00" office:value-type="string">
            <text:p>370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1800" office:value-type="string">
            <text:p>0.011800</text:p>
          </table:table-cell>
          <table:table-cell office:string-value="0.011800" office:value-type="string">
            <text:p>0.0118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0036   " office:value-type="string">
            <text:p>80036 <text:s text:c="2"/></text:p>
          </table:table-cell>
          <table:table-cell office:string-value="I" office:value-type="string">
            <text:p>I</text:p>
          </table:table-cell>
          <table:table-cell office:string-value="Z1B     " office:value-type="string">
            <text:p>Z1B <text:s text:c="4"/></text:p>
          </table:table-cell>
          <table:table-cell office:string-value="FLORA - ENABLE ENERGY MISSISSIPPI RIVER TRANSMISSION" office:value-type="string">
            <text:p>FLORA - ENABLE ENERGY MISSISSIPPI RIVER TRANSMISSION</text:p>
          </table:table-cell>
        </table:table-row>
        <table:table-row>
          <table:table-cell office:string-value="2022-01-15 05:15:28.0" office:value-type="string">
            <text:p>2022-01-15 05:15:28.0</text:p>
          </table:table-cell>
          <table:table-cell office:string-value="2022-01-15 05:15:28.0" office:value-type="string">
            <text:p>2022-01-15 05:15:28.0</text:p>
          </table:table-cell>
          <table:table-cell office:string-value="36841" office:value-type="string">
            <text:p>36841</text:p>
          </table:table-cell>
          <table:table-cell office:string-value="FT      " office:value-type="string">
            <text:p>FT <text:s text:c="5"/></text:p>
          </table:table-cell>
          <table:table-cell office:string-value="2022-01-15 09:00:00.0" office:value-type="string">
            <text:p>2022-01-15 09:00:00.0</text:p>
          </table:table-cell>
          <table:table-cell office:string-value="2022-01-31 09:00:00.0" office:value-type="string">
            <text:p>2022-01-31 09:00:00.0</text:p>
          </table:table-cell>
          <table:table-cell office:string-value="2022-01-15 09:00:00.0" office:value-type="string">
            <text:p>2022-01-15 09:00:00.0</text:p>
          </table:table-cell>
          <table:table-cell office:string-value="2022-02-01 09:00:00.0" office:value-type="string">
            <text:p>2022-02-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 office:value-type="string">
            <text:p/>
          </table:table-cell>
          <table:table-cell office:string-value="81749   " office:value-type="string">
            <text:p>81749 <text:s text:c="2"/></text:p>
          </table:table-cell>
          <table:table-cell office:string-value="I" office:value-type="string">
            <text:p>I</text:p>
          </table:table-cell>
          <table:table-cell office:string-value="FLD     " office:value-type="string">
            <text:p>FLD <text:s text:c="4"/></text:p>
          </table:table-cell>
          <table:table-cell office:string-value="TRUNKLINE / KATY - ATMOS ENERGY " office:value-type="string">
            <text:p>TRUNKLINE / KATY - ATMOS ENERGY </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2-02-01 05:16:37.0" office:value-type="string">
            <text:p>2022-02-01 05:16:37.0</text:p>
          </table:table-cell>
          <table:table-cell office:string-value="2022-02-01 05:16:37.0" office:value-type="string">
            <text:p>2022-02-01 05:16:37.0</text:p>
          </table:table-cell>
          <table:table-cell office:string-value="36844" office:value-type="string">
            <text:p>36844</text:p>
          </table:table-cell>
          <table:table-cell office:string-value="EFT     " office:value-type="string">
            <text:p>EFT <text:s text:c="4"/></text:p>
          </table:table-cell>
          <table:table-cell office:string-value="2022-02-01 09:00:00.0" office:value-type="string">
            <text:p>2022-02-01 09:00:00.0</text:p>
          </table:table-cell>
          <table:table-cell office:string-value="2022-02-28 09:00:00.0" office:value-type="string">
            <text:p>2022-02-28 09:00:00.0</text:p>
          </table:table-cell>
          <table:table-cell office:string-value="2022-02-01 09:00:00.0" office:value-type="string">
            <text:p>2022-02-01 09:00:00.0</text:p>
          </table:table-cell>
          <table:table-cell office:string-value="2022-03-01 09:00:00.0" office:value-type="string">
            <text:p>2022-03-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Yes" office:value-type="string">
            <text:p>Yes</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2-01 05:16:37.0" office:value-type="string">
            <text:p>2022-02-01 05:16:37.0</text:p>
          </table:table-cell>
          <table:table-cell office:string-value="2022-02-01 05:16:37.0" office:value-type="string">
            <text:p>2022-02-01 05:16:37.0</text:p>
          </table:table-cell>
          <table:table-cell office:string-value="36907" office:value-type="string">
            <text:p>36907</text:p>
          </table:table-cell>
          <table:table-cell office:string-value="FT      " office:value-type="string">
            <text:p>FT <text:s text:c="5"/></text:p>
          </table:table-cell>
          <table:table-cell office:string-value="2022-02-01 09:00:00.0" office:value-type="string">
            <text:p>2022-02-01 09:00:00.0</text:p>
          </table:table-cell>
          <table:table-cell office:string-value="2022-02-28 09:00:00.0" office:value-type="string">
            <text:p>2022-02-28 09:00:00.0</text:p>
          </table:table-cell>
          <table:table-cell office:string-value="2022-02-01 09:00:00.0" office:value-type="string">
            <text:p>2022-02-01 09:00:00.0</text:p>
          </table:table-cell>
          <table:table-cell office:string-value="2022-03-01 09:00:00.0" office:value-type="string">
            <text:p>2022-03-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080316138        " office:value-type="string">
            <text:p>080316138 <text:s text:c="7"/></text:p>
          </table:table-cell>
          <table:table-cell office:string-value="K2 Commodities, LLC" office:value-type="string">
            <text:p>K2 Commoditi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2-03-01 05:17:32.0" office:value-type="string">
            <text:p>2022-03-01 05:17:32.0</text:p>
          </table:table-cell>
          <table:table-cell office:string-value="2022-03-01 05:17:32.0" office:value-type="string">
            <text:p>2022-03-01 05:17:32.0</text:p>
          </table:table-cell>
          <table:table-cell office:string-value="36980" office:value-type="string">
            <text:p>36980</text:p>
          </table:table-cell>
          <table:table-cell office:string-value="FT      " office:value-type="string">
            <text:p>FT <text:s text:c="5"/></text:p>
          </table:table-cell>
          <table:table-cell office:string-value="2022-03-01 09:00:00.0" office:value-type="string">
            <text:p>2022-03-01 09:00:00.0</text:p>
          </table:table-cell>
          <table:table-cell office:string-value="2022-03-31 09:00:00.0" office:value-type="string">
            <text:p>2022-03-31 09:00:00.0</text:p>
          </table:table-cell>
          <table:table-cell office:string-value="2022-03-01 09:00:00.0" office:value-type="string">
            <text:p>2022-03-01 09:00:00.0</text:p>
          </table:table-cell>
          <table:table-cell office:string-value="2022-04-01 09:00:00.0" office:value-type="string">
            <text:p>2022-04-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624240628        " office:value-type="string">
            <text:p>624240628 <text:s text:c="7"/></text:p>
          </table:table-cell>
          <table:table-cell office:string-value="Tenaska Marketing Ventures" office:value-type="string">
            <text:p>Tenaska Marketing Ventures</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 office:value-type="string">
            <text:p/>
          </table:table-cell>
          <table:table-cell office:string-value="81526   " office:value-type="string">
            <text:p>81526 <text:s text:c="2"/></text:p>
          </table:table-cell>
          <table:table-cell office:string-value="I" office:value-type="string">
            <text:p>I</text:p>
          </table:table-cell>
          <table:table-cell office:string-value="FLD     " office:value-type="string">
            <text:p>FLD <text:s text:c="4"/></text:p>
          </table:table-cell>
          <table:table-cell office:string-value="WHARTON CO - ENTERPRISE TEXAS PIPELINE " office:value-type="string">
            <text:p>WHARTON CO - ENTERPRISE TEXAS PIPELINE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row>
        <table:table-row>
          <table:table-cell office:string-value="2022-04-01 05:17:57.0" office:value-type="string">
            <text:p>2022-04-01 05:17:57.0</text:p>
          </table:table-cell>
          <table:table-cell office:string-value="2022-04-01 05:17:57.0" office:value-type="string">
            <text:p>2022-04-01 05:17:57.0</text:p>
          </table:table-cell>
          <table:table-cell office:string-value="37045" office:value-type="string">
            <text:p>37045</text:p>
          </table:table-cell>
          <table:table-cell office:string-value="EFT     " office:value-type="string">
            <text:p>EFT <text:s text:c="4"/></text:p>
          </table:table-cell>
          <table:table-cell office:string-value="2022-04-01 09:00:00.0" office:value-type="string">
            <text:p>2022-04-01 09:00:00.0</text:p>
          </table:table-cell>
          <table:table-cell office:string-value="2022-04-30 09:00:00.0" office:value-type="string">
            <text:p>2022-04-30 09:00:00.0</text:p>
          </table:table-cell>
          <table:table-cell office:string-value="2022-04-01 09:00:00.0" office:value-type="string">
            <text:p>2022-04-01 09:00:00.0</text:p>
          </table:table-cell>
          <table:table-cell office:string-value="2022-05-01 09:00:00.0" office:value-type="string">
            <text:p>2022-05-01 09:00:00.0</text:p>
          </table:table-cell>
          <table:table-cell office:string-value="160.00" office:value-type="string">
            <text:p>16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6700" office:value-type="string">
            <text:p>0.006700</text:p>
          </table:table-cell>
          <table:table-cell office:string-value="0.006700" office:value-type="string">
            <text:p>0.0067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2-05-01 05:16:09.0" office:value-type="string">
            <text:p>2022-05-01 05:16:09.0</text:p>
          </table:table-cell>
          <table:table-cell office:string-value="2022-05-01 05:16:09.0" office:value-type="string">
            <text:p>2022-05-01 05:16:09.0</text:p>
          </table:table-cell>
          <table:table-cell office:string-value="37045" office:value-type="string">
            <text:p>37045</text:p>
          </table:table-cell>
          <table:table-cell office:string-value="EFT     " office:value-type="string">
            <text:p>EFT <text:s text:c="4"/></text:p>
          </table:table-cell>
          <table:table-cell office:string-value="2022-04-01 09:00:00.0" office:value-type="string">
            <text:p>2022-04-01 09:00:00.0</text:p>
          </table:table-cell>
          <table:table-cell office:string-value="2022-05-31 09:00:00.0" office:value-type="string">
            <text:p>2022-05-31 09:00:00.0</text:p>
          </table:table-cell>
          <table:table-cell office:string-value="2022-04-01 09:00:00.0" office:value-type="string">
            <text:p>2022-04-01 09:00:00.0</text:p>
          </table:table-cell>
          <table:table-cell office:string-value="2022-06-01 09:00:00.0" office:value-type="string">
            <text:p>2022-06-01 09:00:00.0</text:p>
          </table:table-cell>
          <table:table-cell office:string-value="120.00" office:value-type="string">
            <text:p>120.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6700" office:value-type="string">
            <text:p>0.006700</text:p>
          </table:table-cell>
          <table:table-cell office:string-value="0.006700" office:value-type="string">
            <text:p>0.0067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2-06-01 05:15:48.0" office:value-type="string">
            <text:p>2022-06-01 05:15:48.0</text:p>
          </table:table-cell>
          <table:table-cell office:string-value="2022-06-01 05:15:48.0" office:value-type="string">
            <text:p>2022-06-01 05:15:48.0</text:p>
          </table:table-cell>
          <table:table-cell office:string-value="37045" office:value-type="string">
            <text:p>37045</text:p>
          </table:table-cell>
          <table:table-cell office:string-value="EFT     " office:value-type="string">
            <text:p>EFT <text:s text:c="4"/></text:p>
          </table:table-cell>
          <table:table-cell office:string-value="2022-04-01 09:00:00.0" office:value-type="string">
            <text:p>2022-04-01 09:00:00.0</text:p>
          </table:table-cell>
          <table:table-cell office:string-value="2022-06-30 09:00:00.0" office:value-type="string">
            <text:p>2022-06-30 09:00:00.0</text:p>
          </table:table-cell>
          <table:table-cell office:string-value="2022-04-01 09:00:00.0" office:value-type="string">
            <text:p>2022-04-01 09:00:00.0</text:p>
          </table:table-cell>
          <table:table-cell office:string-value="2022-07-01 09:00:00.0" office:value-type="string">
            <text:p>2022-07-01 09:00:00.0</text:p>
          </table:table-cell>
          <table:table-cell office:string-value="120.00" office:value-type="string">
            <text:p>120.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6700" office:value-type="string">
            <text:p>0.006700</text:p>
          </table:table-cell>
          <table:table-cell office:string-value="0.006700" office:value-type="string">
            <text:p>0.0067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2-07-01 05:17:14.0" office:value-type="string">
            <text:p>2022-07-01 05:17:14.0</text:p>
          </table:table-cell>
          <table:table-cell office:string-value="2022-07-01 05:17:14.0" office:value-type="string">
            <text:p>2022-07-01 05:17:14.0</text:p>
          </table:table-cell>
          <table:table-cell office:string-value="37045" office:value-type="string">
            <text:p>37045</text:p>
          </table:table-cell>
          <table:table-cell office:string-value="EFT     " office:value-type="string">
            <text:p>EFT <text:s text:c="4"/></text:p>
          </table:table-cell>
          <table:table-cell office:string-value="2022-04-01 09:00:00.0" office:value-type="string">
            <text:p>2022-04-01 09:00:00.0</text:p>
          </table:table-cell>
          <table:table-cell office:string-value="2022-07-31 09:00:00.0" office:value-type="string">
            <text:p>2022-07-31 09:00:00.0</text:p>
          </table:table-cell>
          <table:table-cell office:string-value="2022-04-01 09:00:00.0" office:value-type="string">
            <text:p>2022-04-01 09:00:00.0</text:p>
          </table:table-cell>
          <table:table-cell office:string-value="2022-08-01 09:00:00.0" office:value-type="string">
            <text:p>2022-08-01 09:00:00.0</text:p>
          </table:table-cell>
          <table:table-cell office:string-value="132.00" office:value-type="string">
            <text:p>132.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6700" office:value-type="string">
            <text:p>0.006700</text:p>
          </table:table-cell>
          <table:table-cell office:string-value="0.006700" office:value-type="string">
            <text:p>0.0067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2-08-01 05:15:51.0" office:value-type="string">
            <text:p>2022-08-01 05:15:51.0</text:p>
          </table:table-cell>
          <table:table-cell office:string-value="2022-08-01 05:15:51.0" office:value-type="string">
            <text:p>2022-08-01 05:15:51.0</text:p>
          </table:table-cell>
          <table:table-cell office:string-value="37045" office:value-type="string">
            <text:p>37045</text:p>
          </table:table-cell>
          <table:table-cell office:string-value="EFT     " office:value-type="string">
            <text:p>EFT <text:s text:c="4"/></text:p>
          </table:table-cell>
          <table:table-cell office:string-value="2022-04-01 09:00:00.0" office:value-type="string">
            <text:p>2022-04-01 09:00:00.0</text:p>
          </table:table-cell>
          <table:table-cell office:string-value="2022-08-31 09:00:00.0" office:value-type="string">
            <text:p>2022-08-31 09:00:00.0</text:p>
          </table:table-cell>
          <table:table-cell office:string-value="2022-04-01 09:00:00.0" office:value-type="string">
            <text:p>2022-04-01 09:00:00.0</text:p>
          </table:table-cell>
          <table:table-cell office:string-value="2022-09-01 09:00:00.0" office:value-type="string">
            <text:p>2022-09-01 09:00:00.0</text:p>
          </table:table-cell>
          <table:table-cell office:string-value="116.00" office:value-type="string">
            <text:p>116.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6700" office:value-type="string">
            <text:p>0.006700</text:p>
          </table:table-cell>
          <table:table-cell office:string-value="0.006700" office:value-type="string">
            <text:p>0.006700</text:p>
          </table:table-cell>
          <table:table-cell office:string-value="Yes" office:value-type="string">
            <text:p>Yes</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2-09-01 10:19:56.0" office:value-type="string">
            <text:p>2022-09-01 10:19:56.0</text:p>
          </table:table-cell>
          <table:table-cell office:string-value="2022-09-01 10:19:56.0" office:value-type="string">
            <text:p>2022-09-01 10:19:56.0</text:p>
          </table:table-cell>
          <table:table-cell office:string-value="37045" office:value-type="string">
            <text:p>37045</text:p>
          </table:table-cell>
          <table:table-cell office:string-value="EFT     " office:value-type="string">
            <text:p>EFT <text:s text:c="4"/></text:p>
          </table:table-cell>
          <table:table-cell office:string-value="2022-04-01 09:00:00.0" office:value-type="string">
            <text:p>2022-04-01 09:00:00.0</text:p>
          </table:table-cell>
          <table:table-cell office:string-value="2022-09-30 09:00:00.0" office:value-type="string">
            <text:p>2022-09-30 09:00:00.0</text:p>
          </table:table-cell>
          <table:table-cell office:string-value="2022-04-01 09:00:00.0" office:value-type="string">
            <text:p>2022-04-01 09:00:00.0</text:p>
          </table:table-cell>
          <table:table-cell office:string-value="2022-10-01 09:00:00.0" office:value-type="string">
            <text:p>2022-10-01 09:00:00.0</text:p>
          </table:table-cell>
          <table:table-cell office:string-value="140.00" office:value-type="string">
            <text:p>140.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6700" office:value-type="string">
            <text:p>0.006700</text:p>
          </table:table-cell>
          <table:table-cell office:string-value="0.006700" office:value-type="string">
            <text:p>0.0067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2-10-01 05:15:53.0" office:value-type="string">
            <text:p>2022-10-01 05:15:53.0</text:p>
          </table:table-cell>
          <table:table-cell office:string-value="2022-10-01 05:15:53.0" office:value-type="string">
            <text:p>2022-10-01 05:15:53.0</text:p>
          </table:table-cell>
          <table:table-cell office:string-value="37045" office:value-type="string">
            <text:p>37045</text:p>
          </table:table-cell>
          <table:table-cell office:string-value="EFT     " office:value-type="string">
            <text:p>EFT <text:s text:c="4"/></text:p>
          </table:table-cell>
          <table:table-cell office:string-value="2022-04-01 09:00:00.0" office:value-type="string">
            <text:p>2022-04-01 09:00:00.0</text:p>
          </table:table-cell>
          <table:table-cell office:string-value="2022-10-31 09:00:00.0" office:value-type="string">
            <text:p>2022-10-31 09:00:00.0</text:p>
          </table:table-cell>
          <table:table-cell office:string-value="2022-04-01 09:00:00.0" office:value-type="string">
            <text:p>2022-04-01 09:00:00.0</text:p>
          </table:table-cell>
          <table:table-cell office:string-value="2022-11-01 09:00:00.0" office:value-type="string">
            <text:p>2022-11-01 09:00:00.0</text:p>
          </table:table-cell>
          <table:table-cell office:string-value="130.00" office:value-type="string">
            <text:p>130.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7000" office:value-type="string">
            <text:p>0.007000</text:p>
          </table:table-cell>
          <table:table-cell office:string-value="0.007000" office:value-type="string">
            <text:p>0.0070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2-04-01 05:17:57.0" office:value-type="string">
            <text:p>2022-04-01 05:17:57.0</text:p>
          </table:table-cell>
          <table:table-cell office:string-value="2022-04-01 05:17:57.0" office:value-type="string">
            <text:p>2022-04-01 05:17:57.0</text:p>
          </table:table-cell>
          <table:table-cell office:string-value="37053" office:value-type="string">
            <text:p>37053</text:p>
          </table:table-cell>
          <table:table-cell office:string-value="FT      " office:value-type="string">
            <text:p>FT <text:s text:c="5"/></text:p>
          </table:table-cell>
          <table:table-cell office:string-value="2022-04-01 09:00:00.0" office:value-type="string">
            <text:p>2022-04-01 09:00:00.0</text:p>
          </table:table-cell>
          <table:table-cell office:string-value="2022-04-30 09:00:00.0" office:value-type="string">
            <text:p>2022-04-30 09:00:00.0</text:p>
          </table:table-cell>
          <table:table-cell office:string-value="2022-04-01 09:00:00.0" office:value-type="string">
            <text:p>2022-04-01 09:00:00.0</text:p>
          </table:table-cell>
          <table:table-cell office:string-value="2022-05-01 09:00:00.0" office:value-type="string">
            <text:p>2022-05-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080316138        " office:value-type="string">
            <text:p>080316138 <text:s text:c="7"/></text:p>
          </table:table-cell>
          <table:table-cell office:string-value="K2 Commodities, LLC" office:value-type="string">
            <text:p>K2 Commoditi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 office:value-type="string">
            <text:p/>
          </table:table-cell>
          <table:table-cell office:string-value="81749   " office:value-type="string">
            <text:p>81749 <text:s text:c="2"/></text:p>
          </table:table-cell>
          <table:table-cell office:string-value="I" office:value-type="string">
            <text:p>I</text:p>
          </table:table-cell>
          <table:table-cell office:string-value="FLD     " office:value-type="string">
            <text:p>FLD <text:s text:c="4"/></text:p>
          </table:table-cell>
          <table:table-cell office:string-value="TRUNKLINE / KATY - ATMOS ENERGY " office:value-type="string">
            <text:p>TRUNKLINE / KATY - ATMOS ENERGY </text:p>
          </table:table-cell>
          <table:table-cell office:string-value="80578   " office:value-type="string">
            <text:p>80578 <text:s text:c="2"/></text:p>
          </table:table-cell>
          <table:table-cell office:string-value="I" office:value-type="string">
            <text:p>I</text:p>
          </table:table-cell>
          <table:table-cell office:string-value="FLD     " office:value-type="string">
            <text:p>FLD <text:s text:c="4"/></text:p>
          </table:table-cell>
          <table:table-cell office:string-value="BRIDGELINE @ PATTERSON - BRIDGELINE" office:value-type="string">
            <text:p>BRIDGELINE @ PATTERSON - BRIDGELINE</text:p>
          </table:table-cell>
        </table:table-row>
        <table:table-row>
          <table:table-cell office:string-value="2022-04-01 05:55:30.0" office:value-type="string">
            <text:p>2022-04-01 05:55:30.0</text:p>
          </table:table-cell>
          <table:table-cell office:string-value="2022-04-01 05:55:30.0" office:value-type="string">
            <text:p>2022-04-01 05:55:30.0</text:p>
          </table:table-cell>
          <table:table-cell office:string-value="37069" office:value-type="string">
            <text:p>37069</text:p>
          </table:table-cell>
          <table:table-cell office:string-value="EFT     " office:value-type="string">
            <text:p>EFT <text:s text:c="4"/></text:p>
          </table:table-cell>
          <table:table-cell office:string-value="2022-04-01 09:00:00.0" office:value-type="string">
            <text:p>2022-04-01 09:00:00.0</text:p>
          </table:table-cell>
          <table:table-cell office:string-value="2022-04-30 09:00:00.0" office:value-type="string">
            <text:p>2022-04-30 09:00:00.0</text:p>
          </table:table-cell>
          <table:table-cell office:string-value="2022-04-01 09:00:00.0" office:value-type="string">
            <text:p>2022-04-01 09:00:00.0</text:p>
          </table:table-cell>
          <table:table-cell office:string-value="2022-05-01 09:00:00.0" office:value-type="string">
            <text:p>2022-05-01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3.000000" office:value-type="string">
            <text:p>3.0000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Effective 4/1/2022 - 5/31/2022 Discounted Secondary Receipt Point(s): MRZ1A, MRZ1B Discounted Secondary Delivery Point(s): Z1A, Z1B, Z2, Z1AP&#9;" office:value-type="string">
            <text:p>Effective 4/1/2022 - 5/31/2022 Discounted Secondary Receipt Point(s): MRZ1A, MRZ1B Discounted Secondary Delivery Point(s): Z1A, Z1B, Z2, Z1AP<text:ta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5-02 05:59:56.0" office:value-type="string">
            <text:p>2022-05-02 05:59:56.0</text:p>
          </table:table-cell>
          <table:table-cell office:string-value="2022-05-02 05:59:56.0" office:value-type="string">
            <text:p>2022-05-02 05:59:56.0</text:p>
          </table:table-cell>
          <table:table-cell office:string-value="37069" office:value-type="string">
            <text:p>37069</text:p>
          </table:table-cell>
          <table:table-cell office:string-value="EFT     " office:value-type="string">
            <text:p>EFT <text:s text:c="4"/></text:p>
          </table:table-cell>
          <table:table-cell office:string-value="2022-04-01 09:00:00.0" office:value-type="string">
            <text:p>2022-04-01 09:00:00.0</text:p>
          </table:table-cell>
          <table:table-cell office:string-value="2022-05-31 09:00:00.0" office:value-type="string">
            <text:p>2022-05-31 09:00:00.0</text:p>
          </table:table-cell>
          <table:table-cell office:string-value="2022-04-01 09:00:00.0" office:value-type="string">
            <text:p>2022-04-01 09:00:00.0</text:p>
          </table:table-cell>
          <table:table-cell office:string-value="2022-06-01 09:00:00.0" office:value-type="string">
            <text:p>2022-06-01 09:00:00.0</text:p>
          </table:table-cell>
          <table:table-cell office:string-value="30000.00" office:value-type="string">
            <text:p>30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3.100000" office:value-type="string">
            <text:p>3.1000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Effective 4/1/2022 - 5/31/2022 Discounted Secondary Receipt Point(s): MRZ1A, MRZ1B Discounted Secondary Delivery Point(s): Z1A, Z1B, Z2, Z1AP&#9;" office:value-type="string">
            <text:p>Effective 4/1/2022 - 5/31/2022 Discounted Secondary Receipt Point(s): MRZ1A, MRZ1B Discounted Secondary Delivery Point(s): Z1A, Z1B, Z2, Z1AP<text:ta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4-01 05:17:57.0" office:value-type="string">
            <text:p>2022-04-01 05:17:57.0</text:p>
          </table:table-cell>
          <table:table-cell office:string-value="2022-04-01 05:17:57.0" office:value-type="string">
            <text:p>2022-04-01 05:17:57.0</text:p>
          </table:table-cell>
          <table:table-cell office:string-value="37071" office:value-type="string">
            <text:p>37071</text:p>
          </table:table-cell>
          <table:table-cell office:string-value="FT      " office:value-type="string">
            <text:p>FT <text:s text:c="5"/></text:p>
          </table:table-cell>
          <table:table-cell office:string-value="2022-04-01 09:00:00.0" office:value-type="string">
            <text:p>2022-04-01 09:00:00.0</text:p>
          </table:table-cell>
          <table:table-cell office:string-value="2022-04-30 09:00:00.0" office:value-type="string">
            <text:p>2022-04-30 09:00:00.0</text:p>
          </table:table-cell>
          <table:table-cell office:string-value="2022-04-01 09:00:00.0" office:value-type="string">
            <text:p>2022-04-01 09:00:00.0</text:p>
          </table:table-cell>
          <table:table-cell office:string-value="2022-05-01 09:00:00.0" office:value-type="string">
            <text:p>2022-05-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623862740        " office:value-type="string">
            <text:p>623862740 <text:s text:c="7"/></text:p>
          </table:table-cell>
          <table:table-cell office:string-value="BASF Intertrade Corporation" office:value-type="string">
            <text:p>BASF Intertrade Corporation</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 office:value-type="string">
            <text:p/>
          </table:table-cell>
          <table:table-cell office:string-value="81749   " office:value-type="string">
            <text:p>81749 <text:s text:c="2"/></text:p>
          </table:table-cell>
          <table:table-cell office:string-value="I" office:value-type="string">
            <text:p>I</text:p>
          </table:table-cell>
          <table:table-cell office:string-value="FLD     " office:value-type="string">
            <text:p>FLD <text:s text:c="4"/></text:p>
          </table:table-cell>
          <table:table-cell office:string-value="TRUNKLINE / KATY - ATMOS ENERGY " office:value-type="string">
            <text:p>TRUNKLINE / KATY - ATMOS ENERGY </text:p>
          </table:table-cell>
          <table:table-cell office:string-value="80578   " office:value-type="string">
            <text:p>80578 <text:s text:c="2"/></text:p>
          </table:table-cell>
          <table:table-cell office:string-value="I" office:value-type="string">
            <text:p>I</text:p>
          </table:table-cell>
          <table:table-cell office:string-value="FLD     " office:value-type="string">
            <text:p>FLD <text:s text:c="4"/></text:p>
          </table:table-cell>
          <table:table-cell office:string-value="BRIDGELINE @ PATTERSON - BRIDGELINE" office:value-type="string">
            <text:p>BRIDGELINE @ PATTERSON - BRIDGELINE</text:p>
          </table:table-cell>
        </table:table-row>
        <table:table-row>
          <table:table-cell office:string-value="2022-04-01 05:17:57.0" office:value-type="string">
            <text:p>2022-04-01 05:17:57.0</text:p>
          </table:table-cell>
          <table:table-cell office:string-value="2022-04-01 05:17:57.0" office:value-type="string">
            <text:p>2022-04-01 05:17:57.0</text:p>
          </table:table-cell>
          <table:table-cell office:string-value="37072" office:value-type="string">
            <text:p>37072</text:p>
          </table:table-cell>
          <table:table-cell office:string-value="FT      " office:value-type="string">
            <text:p>FT <text:s text:c="5"/></text:p>
          </table:table-cell>
          <table:table-cell office:string-value="2022-04-01 09:00:00.0" office:value-type="string">
            <text:p>2022-04-01 09:00:00.0</text:p>
          </table:table-cell>
          <table:table-cell office:string-value="2022-04-30 09:00:00.0" office:value-type="string">
            <text:p>2022-04-30 09:00:00.0</text:p>
          </table:table-cell>
          <table:table-cell office:string-value="2022-04-01 09:00:00.0" office:value-type="string">
            <text:p>2022-04-01 09:00:00.0</text:p>
          </table:table-cell>
          <table:table-cell office:string-value="2022-05-01 09:00:00.0" office:value-type="string">
            <text:p>2022-05-01 09:00:00.0</text:p>
          </table:table-cell>
          <table:table-cell office:string-value="75000.00" office:value-type="string">
            <text:p>75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 office:value-type="string">
            <text:p/>
          </table:table-cell>
          <table:table-cell office:string-value="81749   " office:value-type="string">
            <text:p>81749 <text:s text:c="2"/></text:p>
          </table:table-cell>
          <table:table-cell office:string-value="I" office:value-type="string">
            <text:p>I</text:p>
          </table:table-cell>
          <table:table-cell office:string-value="FLD     " office:value-type="string">
            <text:p>FLD <text:s text:c="4"/></text:p>
          </table:table-cell>
          <table:table-cell office:string-value="TRUNKLINE / KATY - ATMOS ENERGY " office:value-type="string">
            <text:p>TRUNKLINE / KATY - ATMOS ENERGY </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2-04-01 05:17:57.0" office:value-type="string">
            <text:p>2022-04-01 05:17:57.0</text:p>
          </table:table-cell>
          <table:table-cell office:string-value="2022-04-01 05:17:57.0" office:value-type="string">
            <text:p>2022-04-01 05:17:57.0</text:p>
          </table:table-cell>
          <table:table-cell office:string-value="37072" office:value-type="string">
            <text:p>37072</text:p>
          </table:table-cell>
          <table:table-cell office:string-value="FT      " office:value-type="string">
            <text:p>FT <text:s text:c="5"/></text:p>
          </table:table-cell>
          <table:table-cell office:string-value="2022-04-01 09:00:00.0" office:value-type="string">
            <text:p>2022-04-01 09:00:00.0</text:p>
          </table:table-cell>
          <table:table-cell office:string-value="2022-04-30 09:00:00.0" office:value-type="string">
            <text:p>2022-04-30 09:00:00.0</text:p>
          </table:table-cell>
          <table:table-cell office:string-value="2022-04-01 09:00:00.0" office:value-type="string">
            <text:p>2022-04-01 09:00:00.0</text:p>
          </table:table-cell>
          <table:table-cell office:string-value="2022-05-01 09:00:00.0" office:value-type="string">
            <text:p>2022-05-01 09:00:00.0</text:p>
          </table:table-cell>
          <table:table-cell office:string-value="75000.00" office:value-type="string">
            <text:p>75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 office:value-type="string">
            <text:p/>
          </table:table-cell>
          <table:table-cell office:string-value="81749   " office:value-type="string">
            <text:p>81749 <text:s text:c="2"/></text:p>
          </table:table-cell>
          <table:table-cell office:string-value="I" office:value-type="string">
            <text:p>I</text:p>
          </table:table-cell>
          <table:table-cell office:string-value="FLD     " office:value-type="string">
            <text:p>FLD <text:s text:c="4"/></text:p>
          </table:table-cell>
          <table:table-cell office:string-value="TRUNKLINE / KATY - ATMOS ENERGY " office:value-type="string">
            <text:p>TRUNKLINE / KATY - ATMOS ENERGY </text:p>
          </table:table-cell>
          <table:table-cell office:string-value="80578   " office:value-type="string">
            <text:p>80578 <text:s text:c="2"/></text:p>
          </table:table-cell>
          <table:table-cell office:string-value="I" office:value-type="string">
            <text:p>I</text:p>
          </table:table-cell>
          <table:table-cell office:string-value="FLD     " office:value-type="string">
            <text:p>FLD <text:s text:c="4"/></text:p>
          </table:table-cell>
          <table:table-cell office:string-value="BRIDGELINE @ PATTERSON - BRIDGELINE" office:value-type="string">
            <text:p>BRIDGELINE @ PATTERSON - BRIDGELINE</text:p>
          </table:table-cell>
        </table:table-row>
        <table:table-row>
          <table:table-cell office:string-value="2022-04-04 11:25:07.0" office:value-type="string">
            <text:p>2022-04-04 11:25:07.0</text:p>
          </table:table-cell>
          <table:table-cell office:string-value="2022-04-04 11:25:07.0" office:value-type="string">
            <text:p>2022-04-04 11:25:07.0</text:p>
          </table:table-cell>
          <table:table-cell office:string-value="37072" office:value-type="string">
            <text:p>37072</text:p>
          </table:table-cell>
          <table:table-cell office:string-value="FT" office:value-type="string">
            <text:p>FT</text:p>
          </table:table-cell>
          <table:table-cell office:string-value="2022-04-01 09:00:00.0" office:value-type="string">
            <text:p>2022-04-01 09:00:00.0</text:p>
          </table:table-cell>
          <table:table-cell office:string-value="2022-04-30 09:00:00.0" office:value-type="string">
            <text:p>2022-04-30 09:00:00.0</text:p>
          </table:table-cell>
          <table:table-cell office:string-value="2022-04-01 09:00:00.0" office:value-type="string">
            <text:p>2022-04-01 09:00:00.0</text:p>
          </table:table-cell>
          <table:table-cell office:string-value="2022-05-01 09:00:00.0" office:value-type="string">
            <text:p>2022-05-01 09:00:00.0</text:p>
          </table:table-cell>
          <table:table-cell office:string-value="75000.00" office:value-type="string">
            <text:p>75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Effective 4/2/2022 - 4/4/2022&#10;Discounted Secondary Delivery Point(s): 80014 - allowed at Tariff Rate of the Primary Path" office:value-type="string">
            <text:p>Effective 4/2/2022 - 4/4/2022<text:line-break/>Discounted Secondary Delivery Point(s): 80014 - allowed at Tariff Rate of the Primary Path</text:p>
          </table:table-cell>
          <table:table-cell office:string-value="81749   " office:value-type="string">
            <text:p>81749 <text:s text:c="2"/></text:p>
          </table:table-cell>
          <table:table-cell office:string-value="I" office:value-type="string">
            <text:p>I</text:p>
          </table:table-cell>
          <table:table-cell office:string-value="FLD     " office:value-type="string">
            <text:p>FLD <text:s text:c="4"/></text:p>
          </table:table-cell>
          <table:table-cell office:string-value="TRUNKLINE / KATY - ATMOS ENERGY " office:value-type="string">
            <text:p>TRUNKLINE / KATY - ATMOS ENERGY </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2-04-04 11:25:07.0" office:value-type="string">
            <text:p>2022-04-04 11:25:07.0</text:p>
          </table:table-cell>
          <table:table-cell office:string-value="2022-04-04 11:25:07.0" office:value-type="string">
            <text:p>2022-04-04 11:25:07.0</text:p>
          </table:table-cell>
          <table:table-cell office:string-value="37072" office:value-type="string">
            <text:p>37072</text:p>
          </table:table-cell>
          <table:table-cell office:string-value="FT" office:value-type="string">
            <text:p>FT</text:p>
          </table:table-cell>
          <table:table-cell office:string-value="2022-04-01 09:00:00.0" office:value-type="string">
            <text:p>2022-04-01 09:00:00.0</text:p>
          </table:table-cell>
          <table:table-cell office:string-value="2022-04-30 09:00:00.0" office:value-type="string">
            <text:p>2022-04-30 09:00:00.0</text:p>
          </table:table-cell>
          <table:table-cell office:string-value="2022-04-01 09:00:00.0" office:value-type="string">
            <text:p>2022-04-01 09:00:00.0</text:p>
          </table:table-cell>
          <table:table-cell office:string-value="2022-05-01 09:00:00.0" office:value-type="string">
            <text:p>2022-05-01 09:00:00.0</text:p>
          </table:table-cell>
          <table:table-cell office:string-value="75000.00" office:value-type="string">
            <text:p>75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Effective 4/2/2022 - 4/4/2022&#10;Discounted Secondary Delivery Point(s): 80014 - allowed at Tariff Rate of the Primary Path" office:value-type="string">
            <text:p>Effective 4/2/2022 - 4/4/2022<text:line-break/>Discounted Secondary Delivery Point(s): 80014 - allowed at Tariff Rate of the Primary Path</text:p>
          </table:table-cell>
          <table:table-cell office:string-value="81749   " office:value-type="string">
            <text:p>81749 <text:s text:c="2"/></text:p>
          </table:table-cell>
          <table:table-cell office:string-value="I" office:value-type="string">
            <text:p>I</text:p>
          </table:table-cell>
          <table:table-cell office:string-value="FLD     " office:value-type="string">
            <text:p>FLD <text:s text:c="4"/></text:p>
          </table:table-cell>
          <table:table-cell office:string-value="TRUNKLINE / KATY - ATMOS ENERGY " office:value-type="string">
            <text:p>TRUNKLINE / KATY - ATMOS ENERGY </text:p>
          </table:table-cell>
          <table:table-cell office:string-value="80578   " office:value-type="string">
            <text:p>80578 <text:s text:c="2"/></text:p>
          </table:table-cell>
          <table:table-cell office:string-value="I" office:value-type="string">
            <text:p>I</text:p>
          </table:table-cell>
          <table:table-cell office:string-value="FLD     " office:value-type="string">
            <text:p>FLD <text:s text:c="4"/></text:p>
          </table:table-cell>
          <table:table-cell office:string-value="BRIDGELINE @ PATTERSON - BRIDGELINE" office:value-type="string">
            <text:p>BRIDGELINE @ PATTERSON - BRIDGELINE</text:p>
          </table:table-cell>
        </table:table-row>
        <table:table-row>
          <table:table-cell office:string-value="2022-04-01 06:10:33.0" office:value-type="string">
            <text:p>2022-04-01 06:10:33.0</text:p>
          </table:table-cell>
          <table:table-cell office:string-value="2022-04-01 06:10:33.0" office:value-type="string">
            <text:p>2022-04-01 06:10:33.0</text:p>
          </table:table-cell>
          <table:table-cell office:string-value="37077" office:value-type="string">
            <text:p>37077</text:p>
          </table:table-cell>
          <table:table-cell office:string-value="FT      " office:value-type="string">
            <text:p>FT <text:s text:c="5"/></text:p>
          </table:table-cell>
          <table:table-cell office:string-value="2022-04-01 09:00:00.0" office:value-type="string">
            <text:p>2022-04-01 09:00:00.0</text:p>
          </table:table-cell>
          <table:table-cell office:string-value="2022-04-30 09:00:00.0" office:value-type="string">
            <text:p>2022-04-30 09:00:00.0</text:p>
          </table:table-cell>
          <table:table-cell office:string-value="2022-04-01 09:00:00.0" office:value-type="string">
            <text:p>2022-04-01 09:00:00.0</text:p>
          </table:table-cell>
          <table:table-cell office:string-value="2022-05-01 09:00:00.0" office:value-type="string">
            <text:p>2022-05-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3.000000" office:value-type="string">
            <text:p>3.000000</text:p>
          </table:table-cell>
          <table:table-cell office:string-value="COM" office:value-type="string">
            <text:p>COM</text:p>
          </table:table-cell>
          <table:table-cell office:string-value="0.007400" office:value-type="string">
            <text:p>0.007400</text:p>
          </table:table-cell>
          <table:table-cell office:string-value="0.007400" office:value-type="string">
            <text:p>0.0074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4-01 08:06:25.0" office:value-type="string">
            <text:p>2022-04-01 08:06:25.0</text:p>
          </table:table-cell>
          <table:table-cell office:string-value="2022-04-01 08:06:25.0" office:value-type="string">
            <text:p>2022-04-01 08:06:25.0</text:p>
          </table:table-cell>
          <table:table-cell office:string-value="37080" office:value-type="string">
            <text:p>37080</text:p>
          </table:table-cell>
          <table:table-cell office:string-value="EFT     " office:value-type="string">
            <text:p>EFT <text:s text:c="4"/></text:p>
          </table:table-cell>
          <table:table-cell office:string-value="2022-04-01 09:00:00.0" office:value-type="string">
            <text:p>2022-04-01 09:00:00.0</text:p>
          </table:table-cell>
          <table:table-cell office:string-value="2029-10-31 09:00:00.0" office:value-type="string">
            <text:p>2029-10-31 09:00:00.0</text:p>
          </table:table-cell>
          <table:table-cell office:string-value="2022-04-01 09:00:00.0" office:value-type="string">
            <text:p>2022-04-01 09:00:00.0</text:p>
          </table:table-cell>
          <table:table-cell office:string-value="2029-11-01 09:00:00.0" office:value-type="string">
            <text:p>2029-11-01 09:00:00.0</text:p>
          </table:table-cell>
          <table:table-cell office:string-value="100000.00" office:value-type="string">
            <text:p>100000.00</text:p>
          </table:table-cell>
          <table:table-cell office:string-value="3" office:value-type="string">
            <text:p>3</text:p>
          </table:table-cell>
          <table:table-cell office:string-value="N" office:value-type="string">
            <text:p>N</text:p>
          </table:table-cell>
          <table:table-cell office:string-value="779978329        " office:value-type="string">
            <text:p>779978329 <text:s text:c="7"/></text:p>
          </table:table-cell>
          <table:table-cell office:string-value="Comstock Oil and Gas - Louisiana, LLC" office:value-type="string">
            <text:p>Comstock Oil and Gas - Louisiana, LLC</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6.083333" office:value-type="string">
            <text:p>6.083333</text:p>
          </table:table-cell>
          <table:table-cell office:string-value="COM" office:value-type="string">
            <text:p>COM</text:p>
          </table:table-cell>
          <table:table-cell office:string-value="0.009100" office:value-type="string">
            <text:p>0.009100</text:p>
          </table:table-cell>
          <table:table-cell office:string-value="0.009100" office:value-type="string">
            <text:p>0.009100</text:p>
          </table:table-cell>
          <table:table-cell office:string-value="No" office:value-type="string">
            <text:p>No</text:p>
          </table:table-cell>
          <table:table-cell office:string-value="Effective 4/1/2022 - 10/31/2029&#10;Discounted Secondary Receipt Points: 82741, 80744, MRZ1A Discounted Secondary Delivery Points: NTX, ELA, WLA, Z1A&#10;Shipper shall be allowed authorized overruns up to 250,000 Dth/d at the minimum tariff commodity rate from Silsbee Hardin County Interconnect - Houston Pipe Line (82741) and Katy - Houston Pipeline (80744) to West Louisiana (WLA).&#10;Shipper may request an amendment to its primary delivery point, subject to available capacity, to be effective 5/1/2022 through the term of the agreement and the discounted rate shall continue to apply to such amended primary delivery point with any such change which includes ELA not to exceed a primary point quantity of 50,000 Dth/d.&#10;" office:value-type="string">
            <text:p>Effective 4/1/2022 - 10/31/2029<text:line-break/>Discounted Secondary Receipt Points: 82741, 80744, MRZ1A Discounted Secondary Delivery Points: NTX, ELA, WLA, Z1A<text:line-break/>Shipper shall be allowed authorized overruns up to 250,000 Dth/d at the minimum tariff commodity rate from Silsbee Hardin County Interconnect - Houston Pipe Line (82741) and Katy - Houston Pipeline (80744) to West Louisiana (WLA).<text:line-break/>Shipper may request an amendment to its primary delivery point, subject to available capacity, to be effective 5/1/2022 through the term of the agreement and the discounted rate shall continue to apply to such amended primary delivery point with any such change which includes ELA not to exceed a primary point quantity of 50,000 Dth/d.<text:line-break/></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2-04-01 08:06:25.0" office:value-type="string">
            <text:p>2022-04-01 08:06:25.0</text:p>
          </table:table-cell>
          <table:table-cell office:string-value="2022-04-01 08:06:25.0" office:value-type="string">
            <text:p>2022-04-01 08:06:25.0</text:p>
          </table:table-cell>
          <table:table-cell office:string-value="37080" office:value-type="string">
            <text:p>37080</text:p>
          </table:table-cell>
          <table:table-cell office:string-value="EFT     " office:value-type="string">
            <text:p>EFT <text:s text:c="4"/></text:p>
          </table:table-cell>
          <table:table-cell office:string-value="2022-04-01 09:00:00.0" office:value-type="string">
            <text:p>2022-04-01 09:00:00.0</text:p>
          </table:table-cell>
          <table:table-cell office:string-value="2029-10-31 09:00:00.0" office:value-type="string">
            <text:p>2029-10-31 09:00:00.0</text:p>
          </table:table-cell>
          <table:table-cell office:string-value="2022-04-01 09:00:00.0" office:value-type="string">
            <text:p>2022-04-01 09:00:00.0</text:p>
          </table:table-cell>
          <table:table-cell office:string-value="2029-11-01 09:00:00.0" office:value-type="string">
            <text:p>2029-11-01 09:00:00.0</text:p>
          </table:table-cell>
          <table:table-cell office:string-value="100000.00" office:value-type="string">
            <text:p>100000.00</text:p>
          </table:table-cell>
          <table:table-cell office:string-value="3" office:value-type="string">
            <text:p>3</text:p>
          </table:table-cell>
          <table:table-cell office:string-value="N" office:value-type="string">
            <text:p>N</text:p>
          </table:table-cell>
          <table:table-cell office:string-value="779978329        " office:value-type="string">
            <text:p>779978329 <text:s text:c="7"/></text:p>
          </table:table-cell>
          <table:table-cell office:string-value="Comstock Oil and Gas - Louisiana, LLC" office:value-type="string">
            <text:p>Comstock Oil and Gas - Louisiana, LLC</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6.083333" office:value-type="string">
            <text:p>6.083333</text:p>
          </table:table-cell>
          <table:table-cell office:string-value="COM" office:value-type="string">
            <text:p>COM</text:p>
          </table:table-cell>
          <table:table-cell office:string-value="0.009100" office:value-type="string">
            <text:p>0.009100</text:p>
          </table:table-cell>
          <table:table-cell office:string-value="0.009100" office:value-type="string">
            <text:p>0.009100</text:p>
          </table:table-cell>
          <table:table-cell office:string-value="No" office:value-type="string">
            <text:p>No</text:p>
          </table:table-cell>
          <table:table-cell office:string-value="Effective 4/1/2022 - 10/31/2029&#10;Discounted Secondary Receipt Points: 82741, 80744, MRZ1A Discounted Secondary Delivery Points: NTX, ELA, WLA, Z1A&#10;Shipper shall be allowed authorized overruns up to 250,000 Dth/d at the minimum tariff commodity rate from Silsbee Hardin County Interconnect - Houston Pipe Line (82741) and Katy - Houston Pipeline (80744) to West Louisiana (WLA).&#10;Shipper may request an amendment to its primary delivery point, subject to available capacity, to be effective 5/1/2022 through the term of the agreement and the discounted rate shall continue to apply to such amended primary delivery point with any such change which includes ELA not to exceed a primary point quantity of 50,000 Dth/d.&#10;" office:value-type="string">
            <text:p>Effective 4/1/2022 - 10/31/2029<text:line-break/>Discounted Secondary Receipt Points: 82741, 80744, MRZ1A Discounted Secondary Delivery Points: NTX, ELA, WLA, Z1A<text:line-break/>Shipper shall be allowed authorized overruns up to 250,000 Dth/d at the minimum tariff commodity rate from Silsbee Hardin County Interconnect - Houston Pipe Line (82741) and Katy - Houston Pipeline (80744) to West Louisiana (WLA).<text:line-break/>Shipper may request an amendment to its primary delivery point, subject to available capacity, to be effective 5/1/2022 through the term of the agreement and the discounted rate shall continue to apply to such amended primary delivery point with any such change which includes ELA not to exceed a primary point quantity of 50,000 Dth/d.<text:line-break/></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93058   " office:value-type="string">
            <text:p>93058 <text:s text:c="2"/></text:p>
          </table:table-cell>
          <table:table-cell office:string-value="I" office:value-type="string">
            <text:p>I</text:p>
          </table:table-cell>
          <table:table-cell office:string-value="FLD     " office:value-type="string">
            <text:p>FLD <text:s text:c="4"/></text:p>
          </table:table-cell>
          <table:table-cell office:string-value="SABINE HENRY HUB LOW PRESSURE " office:value-type="string">
            <text:p>SABINE HENRY HUB LOW PRESSURE </text:p>
          </table:table-cell>
        </table:table-row>
        <table:table-row>
          <table:table-cell office:string-value="2022-05-01 05:16:09.0" office:value-type="string">
            <text:p>2022-05-01 05:16:09.0</text:p>
          </table:table-cell>
          <table:table-cell office:string-value="2022-05-01 05:16:09.0" office:value-type="string">
            <text:p>2022-05-01 05:16:09.0</text:p>
          </table:table-cell>
          <table:table-cell office:string-value="37093" office:value-type="string">
            <text:p>37093</text:p>
          </table:table-cell>
          <table:table-cell office:string-value="FT      " office:value-type="string">
            <text:p>FT <text:s text:c="5"/></text:p>
          </table:table-cell>
          <table:table-cell office:string-value="2022-05-01 09:00:00.0" office:value-type="string">
            <text:p>2022-05-01 09:00:00.0</text:p>
          </table:table-cell>
          <table:table-cell office:string-value="2022-05-31 09:00:00.0" office:value-type="string">
            <text:p>2022-05-31 09:00:00.0</text:p>
          </table:table-cell>
          <table:table-cell office:string-value="2022-05-01 09:00:00.0" office:value-type="string">
            <text:p>2022-05-01 09:00:00.0</text:p>
          </table:table-cell>
          <table:table-cell office:string-value="2022-06-01 09:00:00.0" office:value-type="string">
            <text:p>2022-06-01 09:00:00.0</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001368265        " office:value-type="string">
            <text:p>001368265 <text:s text:c="7"/></text:p>
          </table:table-cell>
          <table:table-cell office:string-value="ConocoPhillips Company" office:value-type="string">
            <text:p>ConocoPhillips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 office:value-type="string">
            <text:p/>
          </table:table-cell>
          <table:table-cell office:string-value="81749   " office:value-type="string">
            <text:p>81749 <text:s text:c="2"/></text:p>
          </table:table-cell>
          <table:table-cell office:string-value="I" office:value-type="string">
            <text:p>I</text:p>
          </table:table-cell>
          <table:table-cell office:string-value="FLD     " office:value-type="string">
            <text:p>FLD <text:s text:c="4"/></text:p>
          </table:table-cell>
          <table:table-cell office:string-value="TRUNKLINE / KATY - ATMOS ENERGY " office:value-type="string">
            <text:p>TRUNKLINE / KATY - ATMOS ENERGY </text:p>
          </table:table-cell>
          <table:table-cell office:string-value="80578   " office:value-type="string">
            <text:p>80578 <text:s text:c="2"/></text:p>
          </table:table-cell>
          <table:table-cell office:string-value="I" office:value-type="string">
            <text:p>I</text:p>
          </table:table-cell>
          <table:table-cell office:string-value="FLD     " office:value-type="string">
            <text:p>FLD <text:s text:c="4"/></text:p>
          </table:table-cell>
          <table:table-cell office:string-value="BRIDGELINE @ PATTERSON - BRIDGELINE" office:value-type="string">
            <text:p>BRIDGELINE @ PATTERSON - BRIDGELINE</text:p>
          </table:table-cell>
        </table:table-row>
        <table:table-row>
          <table:table-cell office:string-value="2022-04-23 05:33:40.0" office:value-type="string">
            <text:p>2022-04-23 05:33:40.0</text:p>
          </table:table-cell>
          <table:table-cell office:string-value="2022-04-23 05:33:40.0" office:value-type="string">
            <text:p>2022-04-23 05:33:40.0</text:p>
          </table:table-cell>
          <table:table-cell office:string-value="37096" office:value-type="string">
            <text:p>37096</text:p>
          </table:table-cell>
          <table:table-cell office:string-value="FT      " office:value-type="string">
            <text:p>FT <text:s text:c="5"/></text:p>
          </table:table-cell>
          <table:table-cell office:string-value="2022-04-23 09:00:00.0" office:value-type="string">
            <text:p>2022-04-23 09:00:00.0</text:p>
          </table:table-cell>
          <table:table-cell office:string-value="2022-04-25 09:00:00.0" office:value-type="string">
            <text:p>2022-04-25 09:00:00.0</text:p>
          </table:table-cell>
          <table:table-cell office:string-value="2022-04-23 09:00:00.0" office:value-type="string">
            <text:p>2022-04-23 09:00:00.0</text:p>
          </table:table-cell>
          <table:table-cell office:string-value="2022-04-26 09:00:00.0" office:value-type="string">
            <text:p>2022-04-26 09:00:00.0</text:p>
          </table:table-cell>
          <table:table-cell office:string-value="53800.00" office:value-type="string">
            <text:p>538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5-01 05:16:09.0" office:value-type="string">
            <text:p>2022-05-01 05:16:09.0</text:p>
          </table:table-cell>
          <table:table-cell office:string-value="2022-05-01 05:16:09.0" office:value-type="string">
            <text:p>2022-05-01 05:16:09.0</text:p>
          </table:table-cell>
          <table:table-cell office:string-value="37097" office:value-type="string">
            <text:p>37097</text:p>
          </table:table-cell>
          <table:table-cell office:string-value="FT      " office:value-type="string">
            <text:p>FT <text:s text:c="5"/></text:p>
          </table:table-cell>
          <table:table-cell office:string-value="2022-05-01 09:00:00.0" office:value-type="string">
            <text:p>2022-05-01 09:00:00.0</text:p>
          </table:table-cell>
          <table:table-cell office:string-value="2022-05-31 09:00:00.0" office:value-type="string">
            <text:p>2022-05-31 09:00:00.0</text:p>
          </table:table-cell>
          <table:table-cell office:string-value="2022-05-01 09:00:00.0" office:value-type="string">
            <text:p>2022-05-01 09:00:00.0</text:p>
          </table:table-cell>
          <table:table-cell office:string-value="2022-06-01 09:00:00.0" office:value-type="string">
            <text:p>2022-06-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001368265        " office:value-type="string">
            <text:p>001368265 <text:s text:c="7"/></text:p>
          </table:table-cell>
          <table:table-cell office:string-value="ConocoPhillips Company" office:value-type="string">
            <text:p>ConocoPhillips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 office:value-type="string">
            <text:p/>
          </table:table-cell>
          <table:table-cell office:string-value="81749   " office:value-type="string">
            <text:p>81749 <text:s text:c="2"/></text:p>
          </table:table-cell>
          <table:table-cell office:string-value="I" office:value-type="string">
            <text:p>I</text:p>
          </table:table-cell>
          <table:table-cell office:string-value="FLD     " office:value-type="string">
            <text:p>FLD <text:s text:c="4"/></text:p>
          </table:table-cell>
          <table:table-cell office:string-value="TRUNKLINE / KATY - ATMOS ENERGY " office:value-type="string">
            <text:p>TRUNKLINE / KATY - ATMOS ENERGY </text:p>
          </table:table-cell>
          <table:table-cell office:string-value="80578   " office:value-type="string">
            <text:p>80578 <text:s text:c="2"/></text:p>
          </table:table-cell>
          <table:table-cell office:string-value="I" office:value-type="string">
            <text:p>I</text:p>
          </table:table-cell>
          <table:table-cell office:string-value="FLD     " office:value-type="string">
            <text:p>FLD <text:s text:c="4"/></text:p>
          </table:table-cell>
          <table:table-cell office:string-value="BRIDGELINE @ PATTERSON - BRIDGELINE" office:value-type="string">
            <text:p>BRIDGELINE @ PATTERSON - BRIDGELINE</text:p>
          </table:table-cell>
        </table:table-row>
        <table:table-row>
          <table:table-cell office:string-value="2022-07-01 05:17:14.0" office:value-type="string">
            <text:p>2022-07-01 05:17:14.0</text:p>
          </table:table-cell>
          <table:table-cell office:string-value="2022-07-01 05:17:14.0" office:value-type="string">
            <text:p>2022-07-01 05:17:14.0</text:p>
          </table:table-cell>
          <table:table-cell office:string-value="37103" office:value-type="string">
            <text:p>37103</text:p>
          </table:table-cell>
          <table:table-cell office:string-value="FT      " office:value-type="string">
            <text:p>FT <text:s text:c="5"/></text:p>
          </table:table-cell>
          <table:table-cell office:string-value="2022-07-01 09:00:00.0" office:value-type="string">
            <text:p>2022-07-01 09:00:00.0</text:p>
          </table:table-cell>
          <table:table-cell office:string-value="2023-06-30 09:00:00.0" office:value-type="string">
            <text:p>2023-06-30 09:00:00.0</text:p>
          </table:table-cell>
          <table:table-cell office:string-value="2022-07-01 09:00:00.0" office:value-type="string">
            <text:p>2022-07-01 09:00:00.0</text:p>
          </table:table-cell>
          <table:table-cell office:string-value="2023-07-01 09:00:00.0" office:value-type="string">
            <text:p>2023-07-01 09:00:00.0</text:p>
          </table:table-cell>
          <table:table-cell office:string-value="2500.00" office:value-type="string">
            <text:p>25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601   " office:value-type="string">
            <text:p>80601 <text:s text:c="2"/></text:p>
          </table:table-cell>
          <table:table-cell office:string-value="I" office:value-type="string">
            <text:p>I</text:p>
          </table:table-cell>
          <table:table-cell office:string-value="Z-2     " office:value-type="string">
            <text:p>Z-2 <text:s text:c="4"/></text:p>
          </table:table-cell>
          <table:table-cell office:string-value="CHAMPAIGN TRANSPORT - PEOPLES" office:value-type="string">
            <text:p>CHAMPAIGN TRANSPORT - PEOPLES</text:p>
          </table:table-cell>
        </table:table-row>
        <table:table-row>
          <table:table-cell office:string-value="2023-07-01 05:15:51.0" office:value-type="string">
            <text:p>2023-07-01 05:15:51.0</text:p>
          </table:table-cell>
          <table:table-cell office:string-value="2023-07-01 05:15:51.0" office:value-type="string">
            <text:p>2023-07-01 05:15:51.0</text:p>
          </table:table-cell>
          <table:table-cell office:string-value="37103" office:value-type="string">
            <text:p>37103</text:p>
          </table:table-cell>
          <table:table-cell office:string-value="FT      " office:value-type="string">
            <text:p>FT <text:s text:c="5"/></text:p>
          </table:table-cell>
          <table:table-cell office:string-value="2022-07-01 09:00:00.0" office:value-type="string">
            <text:p>2022-07-01 09:00:00.0</text:p>
          </table:table-cell>
          <table:table-cell office:string-value="2026-06-30 09:00:00.0" office:value-type="string">
            <text:p>2026-06-30 09:00:00.0</text:p>
          </table:table-cell>
          <table:table-cell office:string-value="2022-07-01 09:00:00.0" office:value-type="string">
            <text:p>2022-07-01 09:00:00.0</text:p>
          </table:table-cell>
          <table:table-cell office:string-value="2026-07-01 09:00:00.0" office:value-type="string">
            <text:p>2026-07-01 09:00:00.0</text:p>
          </table:table-cell>
          <table:table-cell office:string-value="2500.00" office:value-type="string">
            <text:p>25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601   " office:value-type="string">
            <text:p>80601 <text:s text:c="2"/></text:p>
          </table:table-cell>
          <table:table-cell office:string-value="I" office:value-type="string">
            <text:p>I</text:p>
          </table:table-cell>
          <table:table-cell office:string-value="Z-2     " office:value-type="string">
            <text:p>Z-2 <text:s text:c="4"/></text:p>
          </table:table-cell>
          <table:table-cell office:string-value="CHAMPAIGN TRANSPORT - PEOPLES" office:value-type="string">
            <text:p>CHAMPAIGN TRANSPORT - PEOPLES</text:p>
          </table:table-cell>
        </table:table-row>
        <table:table-row>
          <table:table-cell office:string-value="2022-07-01 05:17:14.0" office:value-type="string">
            <text:p>2022-07-01 05:17:14.0</text:p>
          </table:table-cell>
          <table:table-cell office:string-value="2022-07-01 05:17:14.0" office:value-type="string">
            <text:p>2022-07-01 05:17:14.0</text:p>
          </table:table-cell>
          <table:table-cell office:string-value="37104" office:value-type="string">
            <text:p>37104</text:p>
          </table:table-cell>
          <table:table-cell office:string-value="FT      " office:value-type="string">
            <text:p>FT <text:s text:c="5"/></text:p>
          </table:table-cell>
          <table:table-cell office:string-value="2022-07-01 09:00:00.0" office:value-type="string">
            <text:p>2022-07-01 09:00:00.0</text:p>
          </table:table-cell>
          <table:table-cell office:string-value="2023-06-30 09:00:00.0" office:value-type="string">
            <text:p>2023-06-30 09:00:00.0</text:p>
          </table:table-cell>
          <table:table-cell office:string-value="2022-07-01 09:00:00.0" office:value-type="string">
            <text:p>2022-07-01 09:00:00.0</text:p>
          </table:table-cell>
          <table:table-cell office:string-value="2023-07-01 09:00:00.0" office:value-type="string">
            <text:p>2023-07-01 09:00:00.0</text:p>
          </table:table-cell>
          <table:table-cell office:string-value="500.00" office:value-type="string">
            <text:p>5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1800" office:value-type="string">
            <text:p>0.011800</text:p>
          </table:table-cell>
          <table:table-cell office:string-value="0.011800" office:value-type="string">
            <text:p>0.0118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3-07-01 05:15:51.0" office:value-type="string">
            <text:p>2023-07-01 05:15:51.0</text:p>
          </table:table-cell>
          <table:table-cell office:string-value="2023-07-01 05:15:51.0" office:value-type="string">
            <text:p>2023-07-01 05:15:51.0</text:p>
          </table:table-cell>
          <table:table-cell office:string-value="37104" office:value-type="string">
            <text:p>37104</text:p>
          </table:table-cell>
          <table:table-cell office:string-value="FT      " office:value-type="string">
            <text:p>FT <text:s text:c="5"/></text:p>
          </table:table-cell>
          <table:table-cell office:string-value="2022-07-01 09:00:00.0" office:value-type="string">
            <text:p>2022-07-01 09:00:00.0</text:p>
          </table:table-cell>
          <table:table-cell office:string-value="2024-06-30 09:00:00.0" office:value-type="string">
            <text:p>2024-06-30 09:00:00.0</text:p>
          </table:table-cell>
          <table:table-cell office:string-value="2022-07-01 09:00:00.0" office:value-type="string">
            <text:p>2022-07-01 09:00:00.0</text:p>
          </table:table-cell>
          <table:table-cell office:string-value="2024-07-01 09:00:00.0" office:value-type="string">
            <text:p>2024-07-01 09:00:00.0</text:p>
          </table:table-cell>
          <table:table-cell office:string-value="500.00" office:value-type="string">
            <text:p>5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2-08-01 05:15:51.0" office:value-type="string">
            <text:p>2022-08-01 05:15:51.0</text:p>
          </table:table-cell>
          <table:table-cell office:string-value="2022-08-01 05:15:51.0" office:value-type="string">
            <text:p>2022-08-01 05:15:51.0</text:p>
          </table:table-cell>
          <table:table-cell office:string-value="37105" office:value-type="string">
            <text:p>37105</text:p>
          </table:table-cell>
          <table:table-cell office:string-value="EFT     " office:value-type="string">
            <text:p>EFT <text:s text:c="4"/></text:p>
          </table:table-cell>
          <table:table-cell office:string-value="2022-08-01 09:00:00.0" office:value-type="string">
            <text:p>2022-08-01 09:00:00.0</text:p>
          </table:table-cell>
          <table:table-cell office:string-value="2023-07-31 09:00:00.0" office:value-type="string">
            <text:p>2023-07-31 09:00:00.0</text:p>
          </table:table-cell>
          <table:table-cell office:string-value="2022-08-01 09:00:00.0" office:value-type="string">
            <text:p>2022-08-01 09:00:00.0</text:p>
          </table:table-cell>
          <table:table-cell office:string-value="2023-08-01 09:00:00.0" office:value-type="string">
            <text:p>2023-08-01 09:00:00.0</text:p>
          </table:table-cell>
          <table:table-cell office:string-value="500.00" office:value-type="string">
            <text:p>5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7105" office:value-type="string">
            <text:p>37105</text:p>
          </table:table-cell>
          <table:table-cell office:string-value="EFT     " office:value-type="string">
            <text:p>EFT <text:s text:c="4"/></text:p>
          </table:table-cell>
          <table:table-cell office:string-value="2022-08-01 09:00:00.0" office:value-type="string">
            <text:p>2022-08-01 09:00:00.0</text:p>
          </table:table-cell>
          <table:table-cell office:string-value="2027-03-31 09:00:00.0" office:value-type="string">
            <text:p>2027-03-31 09:00:00.0</text:p>
          </table:table-cell>
          <table:table-cell office:string-value="2022-08-01 09:00:00.0" office:value-type="string">
            <text:p>2022-08-01 09:00:00.0</text:p>
          </table:table-cell>
          <table:table-cell office:string-value="2027-04-01 09:00:00.0" office:value-type="string">
            <text:p>2027-04-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2-05-11 05:32:48.0" office:value-type="string">
            <text:p>2022-05-11 05:32:48.0</text:p>
          </table:table-cell>
          <table:table-cell office:string-value="2022-05-11 05:32:48.0" office:value-type="string">
            <text:p>2022-05-11 05:32:48.0</text:p>
          </table:table-cell>
          <table:table-cell office:string-value="37106" office:value-type="string">
            <text:p>37106</text:p>
          </table:table-cell>
          <table:table-cell office:string-value="FT      " office:value-type="string">
            <text:p>FT <text:s text:c="5"/></text:p>
          </table:table-cell>
          <table:table-cell office:string-value="2022-05-11 09:00:00.0" office:value-type="string">
            <text:p>2022-05-11 09:00:00.0</text:p>
          </table:table-cell>
          <table:table-cell office:string-value="2022-05-11 09:00:00.0" office:value-type="string">
            <text:p>2022-05-11 09:00:00.0</text:p>
          </table:table-cell>
          <table:table-cell office:string-value="2022-05-11 09:00:00.0" office:value-type="string">
            <text:p>2022-05-11 09:00:00.0</text:p>
          </table:table-cell>
          <table:table-cell office:string-value="2022-05-12 09:00:00.0" office:value-type="string">
            <text:p>2022-05-12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5.580000" office:value-type="string">
            <text:p>5.5800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Effective 5/11/2022 - 5/11/2022 Discounted Secondary Receipt Point(s): MRZ1A" office:value-type="string">
            <text:p>Effective 5/11/2022 - 5/11/2022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5-16 05:40:38.0" office:value-type="string">
            <text:p>2022-05-16 05:40:38.0</text:p>
          </table:table-cell>
          <table:table-cell office:string-value="2022-05-16 05:40:38.0" office:value-type="string">
            <text:p>2022-05-16 05:40:38.0</text:p>
          </table:table-cell>
          <table:table-cell office:string-value="37107" office:value-type="string">
            <text:p>37107</text:p>
          </table:table-cell>
          <table:table-cell office:string-value="FT" office:value-type="string">
            <text:p>FT</text:p>
          </table:table-cell>
          <table:table-cell office:string-value="2022-05-13 09:00:00.0" office:value-type="string">
            <text:p>2022-05-13 09:00:00.0</text:p>
          </table:table-cell>
          <table:table-cell office:string-value="2022-05-13 09:00:00.0" office:value-type="string">
            <text:p>2022-05-13 09:00:00.0</text:p>
          </table:table-cell>
          <table:table-cell office:string-value="2022-05-13 09:00:00.0" office:value-type="string">
            <text:p>2022-05-13 09:00:00.0</text:p>
          </table:table-cell>
          <table:table-cell office:string-value="2022-05-14 09:00:00.0" office:value-type="string">
            <text:p>2022-05-14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5.580000" office:value-type="string">
            <text:p>5.5800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Effective 5/13/2022 - 5/16/2022 Discounted Secondary Receipt Point(s): MRZ1A" office:value-type="string">
            <text:p>Effective 5/13/2022 - 5/16/2022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5-16 05:40:08.0" office:value-type="string">
            <text:p>2022-05-16 05:40:08.0</text:p>
          </table:table-cell>
          <table:table-cell office:string-value="2022-05-16 05:40:08.0" office:value-type="string">
            <text:p>2022-05-16 05:40:08.0</text:p>
          </table:table-cell>
          <table:table-cell office:string-value="37107" office:value-type="string">
            <text:p>37107</text:p>
          </table:table-cell>
          <table:table-cell office:string-value="FT      " office:value-type="string">
            <text:p>FT <text:s text:c="5"/></text:p>
          </table:table-cell>
          <table:table-cell office:string-value="2022-05-13 09:00:00.0" office:value-type="string">
            <text:p>2022-05-13 09:00:00.0</text:p>
          </table:table-cell>
          <table:table-cell office:string-value="2022-05-16 09:00:00.0" office:value-type="string">
            <text:p>2022-05-16 09:00:00.0</text:p>
          </table:table-cell>
          <table:table-cell office:string-value="2022-05-13 09:00:00.0" office:value-type="string">
            <text:p>2022-05-13 09:00:00.0</text:p>
          </table:table-cell>
          <table:table-cell office:string-value="2022-05-17 09:00:00.0" office:value-type="string">
            <text:p>2022-05-17 09:00:00.0</text:p>
          </table:table-cell>
          <table:table-cell office:string-value="25000.00" office:value-type="string">
            <text:p>25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960000" office:value-type="string">
            <text:p>4.9600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5-23 08:09:52.0" office:value-type="string">
            <text:p>2022-05-23 08:09:52.0</text:p>
          </table:table-cell>
          <table:table-cell office:string-value="2022-05-23 08:09:52.0" office:value-type="string">
            <text:p>2022-05-23 08:09:52.0</text:p>
          </table:table-cell>
          <table:table-cell office:string-value="37112" office:value-type="string">
            <text:p>37112</text:p>
          </table:table-cell>
          <table:table-cell office:string-value="FT" office:value-type="string">
            <text:p>FT</text:p>
          </table:table-cell>
          <table:table-cell office:string-value="2022-05-21 09:00:00.0" office:value-type="string">
            <text:p>2022-05-21 09:00:00.0</text:p>
          </table:table-cell>
          <table:table-cell office:string-value="2022-05-23 09:00:00.0" office:value-type="string">
            <text:p>2022-05-23 09:00:00.0</text:p>
          </table:table-cell>
          <table:table-cell office:string-value="2022-05-21 09:00:00.0" office:value-type="string">
            <text:p>2022-05-21 09:00:00.0</text:p>
          </table:table-cell>
          <table:table-cell office:string-value="2022-05-24 09:00:00.0" office:value-type="string">
            <text:p>2022-05-24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Effective 5/21/2022 - 5/24/2022 Discounted Secondary Receipt Point(s): MRZ1A" office:value-type="string">
            <text:p>Effective 5/21/2022 - 5/24/2022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5-24 05:35:16.0" office:value-type="string">
            <text:p>2022-05-24 05:35:16.0</text:p>
          </table:table-cell>
          <table:table-cell office:string-value="2022-05-24 05:35:16.0" office:value-type="string">
            <text:p>2022-05-24 05:35:16.0</text:p>
          </table:table-cell>
          <table:table-cell office:string-value="37112" office:value-type="string">
            <text:p>37112</text:p>
          </table:table-cell>
          <table:table-cell office:string-value="FT      " office:value-type="string">
            <text:p>FT <text:s text:c="5"/></text:p>
          </table:table-cell>
          <table:table-cell office:string-value="2022-05-21 09:00:00.0" office:value-type="string">
            <text:p>2022-05-21 09:00:00.0</text:p>
          </table:table-cell>
          <table:table-cell office:string-value="2022-05-24 09:00:00.0" office:value-type="string">
            <text:p>2022-05-24 09:00:00.0</text:p>
          </table:table-cell>
          <table:table-cell office:string-value="2022-05-21 09:00:00.0" office:value-type="string">
            <text:p>2022-05-21 09:00:00.0</text:p>
          </table:table-cell>
          <table:table-cell office:string-value="2022-05-25 09:00:00.0" office:value-type="string">
            <text:p>2022-05-25 09:00:00.0</text:p>
          </table:table-cell>
          <table:table-cell office:string-value="25000.00" office:value-type="string">
            <text:p>25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Effective 5/21/2022 - 5/24/2022 Discounted Secondary Receipt Point(s): MRZ1A" office:value-type="string">
            <text:p>Effective 5/21/2022 - 5/24/2022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6-01 05:15:48.0" office:value-type="string">
            <text:p>2022-06-01 05:15:48.0</text:p>
          </table:table-cell>
          <table:table-cell office:string-value="2022-06-01 05:15:48.0" office:value-type="string">
            <text:p>2022-06-01 05:15:48.0</text:p>
          </table:table-cell>
          <table:table-cell office:string-value="37120" office:value-type="string">
            <text:p>37120</text:p>
          </table:table-cell>
          <table:table-cell office:string-value="FT      " office:value-type="string">
            <text:p>FT <text:s text:c="5"/></text:p>
          </table:table-cell>
          <table:table-cell office:string-value="2022-06-01 09:00:00.0" office:value-type="string">
            <text:p>2022-06-01 09:00:00.0</text:p>
          </table:table-cell>
          <table:table-cell office:string-value="2033-03-31 09:00:00.0" office:value-type="string">
            <text:p>2033-03-31 09:00:00.0</text:p>
          </table:table-cell>
          <table:table-cell office:string-value="2022-06-01 09:00:00.0" office:value-type="string">
            <text:p>2022-06-01 09:00:00.0</text:p>
          </table:table-cell>
          <table:table-cell office:string-value="2033-04-01 09:00:00.0" office:value-type="string">
            <text:p>2033-04-01 09:00:00.0</text:p>
          </table:table-cell>
          <table:table-cell office:string-value="110000.00" office:value-type="string">
            <text:p>110000.00</text:p>
          </table:table-cell>
          <table:table-cell office:string-value="3" office:value-type="string">
            <text:p>3</text:p>
          </table:table-cell>
          <table:table-cell office:string-value="N" office:value-type="string">
            <text:p>N</text:p>
          </table:table-cell>
          <table:table-cell office:string-value="078731670        " office:value-type="string">
            <text:p>078731670 <text:s text:c="7"/></text:p>
          </table:table-cell>
          <table:table-cell office:string-value="Sabine Pass Liquefaction, LLC" office:value-type="string">
            <text:p>Sabine Pass Liquefaction,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 office:value-type="string">
            <text:p/>
          </table:table-cell>
          <table:table-cell office:string-value="81526   " office:value-type="string">
            <text:p>81526 <text:s text:c="2"/></text:p>
          </table:table-cell>
          <table:table-cell office:string-value="I" office:value-type="string">
            <text:p>I</text:p>
          </table:table-cell>
          <table:table-cell office:string-value="FLD     " office:value-type="string">
            <text:p>FLD <text:s text:c="4"/></text:p>
          </table:table-cell>
          <table:table-cell office:string-value="WHARTON CO - ENTERPRISE TEXAS PIPELINE " office:value-type="string">
            <text:p>WHARTON CO - ENTERPRISE TEXAS PIPELINE </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2-05-27 05:18:13.0" office:value-type="string">
            <text:p>2022-05-27 05:18:13.0</text:p>
          </table:table-cell>
          <table:table-cell office:string-value="2022-05-27 05:18:13.0" office:value-type="string">
            <text:p>2022-05-27 05:18:13.0</text:p>
          </table:table-cell>
          <table:table-cell office:string-value="37122" office:value-type="string">
            <text:p>37122</text:p>
          </table:table-cell>
          <table:table-cell office:string-value="FT      " office:value-type="string">
            <text:p>FT <text:s text:c="5"/></text:p>
          </table:table-cell>
          <table:table-cell office:string-value="2022-05-27 09:00:00.0" office:value-type="string">
            <text:p>2022-05-27 09:00:00.0</text:p>
          </table:table-cell>
          <table:table-cell office:string-value="2022-05-27 09:00:00.0" office:value-type="string">
            <text:p>2022-05-27 09:00:00.0</text:p>
          </table:table-cell>
          <table:table-cell office:string-value="2022-05-27 09:00:00.0" office:value-type="string">
            <text:p>2022-05-27 09:00:00.0</text:p>
          </table:table-cell>
          <table:table-cell office:string-value="2022-05-28 09:00:00.0" office:value-type="string">
            <text:p>2022-05-28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5-31 05:57:47.0" office:value-type="string">
            <text:p>2022-05-31 05:57:47.0</text:p>
          </table:table-cell>
          <table:table-cell office:string-value="2022-05-31 05:57:47.0" office:value-type="string">
            <text:p>2022-05-31 05:57:47.0</text:p>
          </table:table-cell>
          <table:table-cell office:string-value="37122" office:value-type="string">
            <text:p>37122</text:p>
          </table:table-cell>
          <table:table-cell office:string-value="FT      " office:value-type="string">
            <text:p>FT <text:s text:c="5"/></text:p>
          </table:table-cell>
          <table:table-cell office:string-value="2022-05-27 09:00:00.0" office:value-type="string">
            <text:p>2022-05-27 09:00:00.0</text:p>
          </table:table-cell>
          <table:table-cell office:string-value="2022-05-31 09:00:00.0" office:value-type="string">
            <text:p>2022-05-31 09:00:00.0</text:p>
          </table:table-cell>
          <table:table-cell office:string-value="2022-05-27 09:00:00.0" office:value-type="string">
            <text:p>2022-05-27 09:00:00.0</text:p>
          </table:table-cell>
          <table:table-cell office:string-value="2022-06-01 09:00:00.0" office:value-type="string">
            <text:p>2022-06-01 09:00:00.0</text:p>
          </table:table-cell>
          <table:table-cell office:string-value="60000.00" office:value-type="string">
            <text:p>6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5.580000" office:value-type="string">
            <text:p>5.5800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Effective 5/28/2022 - 5/31/2022 Discounted Secondary Receipt Point(s): MRZ1A" office:value-type="string">
            <text:p>Effective 5/28/2022 - 5/31/2022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7-01 07:28:12.0" office:value-type="string">
            <text:p>2022-07-01 07:28:12.0</text:p>
          </table:table-cell>
          <table:table-cell office:string-value="2022-07-01 07:28:12.0" office:value-type="string">
            <text:p>2022-07-01 07:28:12.0</text:p>
          </table:table-cell>
          <table:table-cell office:string-value="37132" office:value-type="string">
            <text:p>37132</text:p>
          </table:table-cell>
          <table:table-cell office:string-value="FT      " office:value-type="string">
            <text:p>FT <text:s text:c="5"/></text:p>
          </table:table-cell>
          <table:table-cell office:string-value="2022-07-01 09:00:00.0" office:value-type="string">
            <text:p>2022-07-01 09:00:00.0</text:p>
          </table:table-cell>
          <table:table-cell office:string-value="2022-10-31 09:00:00.0" office:value-type="string">
            <text:p>2022-10-31 09:00:00.0</text:p>
          </table:table-cell>
          <table:table-cell office:string-value="2022-07-01 09:00:00.0" office:value-type="string">
            <text:p>2022-07-01 09:00:00.0</text:p>
          </table:table-cell>
          <table:table-cell office:string-value="2022-11-01 09:00:00.0" office:value-type="string">
            <text:p>2022-11-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12500" office:value-type="string">
            <text:p>4.6125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Effective 7/1/2022 - 10/31/2022 Discounted Secondary Receipt Point(s): MRZ1A, MRZ1B" office:value-type="string">
            <text:p>Effective 7/1/2022 - 10/31/2022 Discounted Secondary Receipt Point(s): MRZ1A, MRZ1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6-10 05:15:24.0" office:value-type="string">
            <text:p>2022-06-10 05:15:24.0</text:p>
          </table:table-cell>
          <table:table-cell office:string-value="2022-06-10 05:15:24.0" office:value-type="string">
            <text:p>2022-06-10 05:15:24.0</text:p>
          </table:table-cell>
          <table:table-cell office:string-value="37134" office:value-type="string">
            <text:p>37134</text:p>
          </table:table-cell>
          <table:table-cell office:string-value="FT      " office:value-type="string">
            <text:p>FT <text:s text:c="5"/></text:p>
          </table:table-cell>
          <table:table-cell office:string-value="2022-06-10 09:00:00.0" office:value-type="string">
            <text:p>2022-06-10 09:00:00.0</text:p>
          </table:table-cell>
          <table:table-cell office:string-value="2022-06-10 09:00:00.0" office:value-type="string">
            <text:p>2022-06-10 09:00:00.0</text:p>
          </table:table-cell>
          <table:table-cell office:string-value="2022-06-10 09:00:00.0" office:value-type="string">
            <text:p>2022-06-10 09:00:00.0</text:p>
          </table:table-cell>
          <table:table-cell office:string-value="2022-06-11 09:00:00.0" office:value-type="string">
            <text:p>2022-06-1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62500" office:value-type="string">
            <text:p>4.5625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Effective 6/10/2022 - 6/10/2022 Discounted Secondary Receipt Point(s): MRZ1A" office:value-type="string">
            <text:p>Effective 6/10/2022 - 6/10/2022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6-11 05:15:29.0" office:value-type="string">
            <text:p>2022-06-11 05:15:29.0</text:p>
          </table:table-cell>
          <table:table-cell office:string-value="2022-06-11 05:15:29.0" office:value-type="string">
            <text:p>2022-06-11 05:15:29.0</text:p>
          </table:table-cell>
          <table:table-cell office:string-value="37136" office:value-type="string">
            <text:p>37136</text:p>
          </table:table-cell>
          <table:table-cell office:string-value="FT      " office:value-type="string">
            <text:p>FT <text:s text:c="5"/></text:p>
          </table:table-cell>
          <table:table-cell office:string-value="2022-06-11 09:00:00.0" office:value-type="string">
            <text:p>2022-06-11 09:00:00.0</text:p>
          </table:table-cell>
          <table:table-cell office:string-value="2022-10-31 09:00:00.0" office:value-type="string">
            <text:p>2022-10-31 09:00:00.0</text:p>
          </table:table-cell>
          <table:table-cell office:string-value="2022-06-11 09:00:00.0" office:value-type="string">
            <text:p>2022-06-11 09:00:00.0</text:p>
          </table:table-cell>
          <table:table-cell office:string-value="2022-11-01 09:00:00.0" office:value-type="string">
            <text:p>2022-11-01 09:00:00.0</text:p>
          </table:table-cell>
          <table:table-cell office:string-value="60000.00" office:value-type="string">
            <text:p>6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 office:value-type="string">
            <text:p/>
          </table:table-cell>
          <table:table-cell office:string-value="81749   " office:value-type="string">
            <text:p>81749 <text:s text:c="2"/></text:p>
          </table:table-cell>
          <table:table-cell office:string-value="I" office:value-type="string">
            <text:p>I</text:p>
          </table:table-cell>
          <table:table-cell office:string-value="FLD     " office:value-type="string">
            <text:p>FLD <text:s text:c="4"/></text:p>
          </table:table-cell>
          <table:table-cell office:string-value="TRUNKLINE / KATY - ATMOS ENERGY " office:value-type="string">
            <text:p>TRUNKLINE / KATY - ATMOS ENERGY </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2-08-01 05:15:51.0" office:value-type="string">
            <text:p>2022-08-01 05:15:51.0</text:p>
          </table:table-cell>
          <table:table-cell office:string-value="2022-08-01 05:15:51.0" office:value-type="string">
            <text:p>2022-08-01 05:15:51.0</text:p>
          </table:table-cell>
          <table:table-cell office:string-value="37136" office:value-type="string">
            <text:p>37136</text:p>
          </table:table-cell>
          <table:table-cell office:string-value="FT      " office:value-type="string">
            <text:p>FT <text:s text:c="5"/></text:p>
          </table:table-cell>
          <table:table-cell office:string-value="2022-06-11 09:00:00.0" office:value-type="string">
            <text:p>2022-06-11 09:00:00.0</text:p>
          </table:table-cell>
          <table:table-cell office:string-value="2022-10-31 09:00:00.0" office:value-type="string">
            <text:p>2022-10-31 09:00:00.0</text:p>
          </table:table-cell>
          <table:table-cell office:string-value="2022-06-11 09:00:00.0" office:value-type="string">
            <text:p>2022-06-11 09:00:00.0</text:p>
          </table:table-cell>
          <table:table-cell office:string-value="2022-11-01 09:00:00.0" office:value-type="string">
            <text:p>2022-11-01 09:00:00.0</text:p>
          </table:table-cell>
          <table:table-cell office:string-value="45000.00" office:value-type="string">
            <text:p>45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 office:value-type="string">
            <text:p/>
          </table:table-cell>
          <table:table-cell office:string-value="81749   " office:value-type="string">
            <text:p>81749 <text:s text:c="2"/></text:p>
          </table:table-cell>
          <table:table-cell office:string-value="I" office:value-type="string">
            <text:p>I</text:p>
          </table:table-cell>
          <table:table-cell office:string-value="FLD     " office:value-type="string">
            <text:p>FLD <text:s text:c="4"/></text:p>
          </table:table-cell>
          <table:table-cell office:string-value="TRUNKLINE / KATY - ATMOS ENERGY " office:value-type="string">
            <text:p>TRUNKLINE / KATY - ATMOS ENERGY </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2-08-01 05:15:51.0" office:value-type="string">
            <text:p>2022-08-01 05:15:51.0</text:p>
          </table:table-cell>
          <table:table-cell office:string-value="2022-08-01 05:15:51.0" office:value-type="string">
            <text:p>2022-08-01 05:15:51.0</text:p>
          </table:table-cell>
          <table:table-cell office:string-value="37138" office:value-type="string">
            <text:p>37138</text:p>
          </table:table-cell>
          <table:table-cell office:string-value="FT      " office:value-type="string">
            <text:p>FT <text:s text:c="5"/></text:p>
          </table:table-cell>
          <table:table-cell office:string-value="2022-08-01 09:00:00.0" office:value-type="string">
            <text:p>2022-08-01 09:00:00.0</text:p>
          </table:table-cell>
          <table:table-cell office:string-value="2022-10-31 09:00:00.0" office:value-type="string">
            <text:p>2022-10-31 09:00:00.0</text:p>
          </table:table-cell>
          <table:table-cell office:string-value="2022-08-01 09:00:00.0" office:value-type="string">
            <text:p>2022-08-01 09:00:00.0</text:p>
          </table:table-cell>
          <table:table-cell office:string-value="2022-11-01 09:00:00.0" office:value-type="string">
            <text:p>2022-11-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16936248        " office:value-type="string">
            <text:p>116936248 <text:s text:c="7"/></text:p>
          </table:table-cell>
          <table:table-cell office:string-value="Eco-Energy Natural Gas, LLC" office:value-type="string">
            <text:p>Eco-Energy Natural G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Yes" office:value-type="string">
            <text:p>Yes</text:p>
          </table:table-cell>
          <table:table-cell office:string-value="" office:value-type="string">
            <text:p/>
          </table:table-cell>
          <table:table-cell office:string-value="81526   " office:value-type="string">
            <text:p>81526 <text:s text:c="2"/></text:p>
          </table:table-cell>
          <table:table-cell office:string-value="I" office:value-type="string">
            <text:p>I</text:p>
          </table:table-cell>
          <table:table-cell office:string-value="FLD     " office:value-type="string">
            <text:p>FLD <text:s text:c="4"/></text:p>
          </table:table-cell>
          <table:table-cell office:string-value="WHARTON CO - ENTERPRISE TEXAS PIPELINE " office:value-type="string">
            <text:p>WHARTON CO - ENTERPRISE TEXAS PIPELINE </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2-07-01 05:17:14.0" office:value-type="string">
            <text:p>2022-07-01 05:17:14.0</text:p>
          </table:table-cell>
          <table:table-cell office:string-value="2022-07-01 05:17:14.0" office:value-type="string">
            <text:p>2022-07-01 05:17:14.0</text:p>
          </table:table-cell>
          <table:table-cell office:string-value="37156" office:value-type="string">
            <text:p>37156</text:p>
          </table:table-cell>
          <table:table-cell office:string-value="FT      " office:value-type="string">
            <text:p>FT <text:s text:c="5"/></text:p>
          </table:table-cell>
          <table:table-cell office:string-value="2022-07-01 09:00:00.0" office:value-type="string">
            <text:p>2022-07-01 09:00:00.0</text:p>
          </table:table-cell>
          <table:table-cell office:string-value="2022-09-30 09:00:00.0" office:value-type="string">
            <text:p>2022-09-30 09:00:00.0</text:p>
          </table:table-cell>
          <table:table-cell office:string-value="2022-07-01 09:00:00.0" office:value-type="string">
            <text:p>2022-07-01 09:00:00.0</text:p>
          </table:table-cell>
          <table:table-cell office:string-value="2022-10-01 09:00:00.0" office:value-type="string">
            <text:p>2022-10-01 09:00:00.0</text:p>
          </table:table-cell>
          <table:table-cell office:string-value="10420.00" office:value-type="string">
            <text:p>10420.00</text:p>
          </table:table-cell>
          <table:table-cell office:string-value="3" office:value-type="string">
            <text:p>3</text:p>
          </table:table-cell>
          <table:table-cell office:string-value="N" office:value-type="string">
            <text:p>N</text:p>
          </table:table-cell>
          <table:table-cell office:string-value="006938310        " office:value-type="string">
            <text:p>006938310 <text:s text:c="7"/></text:p>
          </table:table-cell>
          <table:table-cell office:string-value="Indianapolis Power &amp; Light Company" office:value-type="string">
            <text:p>Indianapolis Power &amp; Light Company</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14   " office:value-type="string">
            <text:p>80014 <text:s text:c="2"/></text:p>
          </table:table-cell>
          <table:table-cell office:string-value="I" office:value-type="string">
            <text:p>I</text:p>
          </table:table-cell>
          <table:table-cell office:string-value="Z-2     " office:value-type="string">
            <text:p>Z-2 <text:s text:c="4"/></text:p>
          </table:table-cell>
          <table:table-cell office:string-value="POTOMAC - MIDWESTERN" office:value-type="string">
            <text:p>POTOMAC - MIDWESTERN</text:p>
          </table:table-cell>
        </table:table-row>
        <table:table-row>
          <table:table-cell office:string-value="2022-07-01 07:28:49.0" office:value-type="string">
            <text:p>2022-07-01 07:28:49.0</text:p>
          </table:table-cell>
          <table:table-cell office:string-value="2022-07-01 07:28:49.0" office:value-type="string">
            <text:p>2022-07-01 07:28:49.0</text:p>
          </table:table-cell>
          <table:table-cell office:string-value="37161" office:value-type="string">
            <text:p>37161</text:p>
          </table:table-cell>
          <table:table-cell office:string-value="FT      " office:value-type="string">
            <text:p>FT <text:s text:c="5"/></text:p>
          </table:table-cell>
          <table:table-cell office:string-value="2022-07-01 09:00:00.0" office:value-type="string">
            <text:p>2022-07-01 09:00:00.0</text:p>
          </table:table-cell>
          <table:table-cell office:string-value="2022-07-31 09:00:00.0" office:value-type="string">
            <text:p>2022-07-31 09:00:00.0</text:p>
          </table:table-cell>
          <table:table-cell office:string-value="2022-07-01 09:00:00.0" office:value-type="string">
            <text:p>2022-07-01 09:00:00.0</text:p>
          </table:table-cell>
          <table:table-cell office:string-value="2022-08-01 09:00:00.0" office:value-type="string">
            <text:p>2022-08-01 09:00:00.0</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124416152        " office:value-type="string">
            <text:p>124416152 <text:s text:c="7"/></text:p>
          </table:table-cell>
          <table:table-cell office:string-value="ETC Marketing, Ltd." office:value-type="string">
            <text:p>ETC Marketing, Ltd.</text:p>
          </table:table-cell>
          <table:table-cell office:string-value="TSP" office:value-type="string">
            <text:p>TSP</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Effective 7/1/2022 - 7/31/2022 Discounted Secondary Receipt Point(s): MRZ1A Discounted Secondary Delivery Point(s): Z2" office:value-type="string">
            <text:p>Effective 7/1/2022 - 7/31/2022 Discounted Secondary Receipt Point(s): MRZ1A Discounted Secondary Delivery Point(s): Z2</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8-01 06:19:55.0" office:value-type="string">
            <text:p>2022-08-01 06:19:55.0</text:p>
          </table:table-cell>
          <table:table-cell office:string-value="2022-08-01 06:19:55.0" office:value-type="string">
            <text:p>2022-08-01 06:19:55.0</text:p>
          </table:table-cell>
          <table:table-cell office:string-value="37161" office:value-type="string">
            <text:p>37161</text:p>
          </table:table-cell>
          <table:table-cell office:string-value="FT      " office:value-type="string">
            <text:p>FT <text:s text:c="5"/></text:p>
          </table:table-cell>
          <table:table-cell office:string-value="2022-07-01 09:00:00.0" office:value-type="string">
            <text:p>2022-07-01 09:00:00.0</text:p>
          </table:table-cell>
          <table:table-cell office:string-value="2022-08-31 09:00:00.0" office:value-type="string">
            <text:p>2022-08-31 09:00:00.0</text:p>
          </table:table-cell>
          <table:table-cell office:string-value="2022-07-01 09:00:00.0" office:value-type="string">
            <text:p>2022-07-01 09:00:00.0</text:p>
          </table:table-cell>
          <table:table-cell office:string-value="2022-09-01 09:00:00.0" office:value-type="string">
            <text:p>2022-09-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124416152        " office:value-type="string">
            <text:p>124416152 <text:s text:c="7"/></text:p>
          </table:table-cell>
          <table:table-cell office:string-value="ETC Marketing, Ltd." office:value-type="string">
            <text:p>ETC Marketing, Ltd.</text:p>
          </table:table-cell>
          <table:table-cell office:string-value="TSP" office:value-type="string">
            <text:p>TSP</text:p>
          </table:table-cell>
          <table:table-cell office:string-value="RES" office:value-type="string">
            <text:p>RES</text:p>
          </table:table-cell>
          <table:table-cell office:string-value="6.009600" office:value-type="string">
            <text:p>6.009600</text:p>
          </table:table-cell>
          <table:table-cell office:string-value="3.720000" office:value-type="string">
            <text:p>3.7200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Yes" office:value-type="string">
            <text:p>Yes</text:p>
          </table:table-cell>
          <table:table-cell office:string-value="Effective 8/1/2022 - 10/31/2022 Discounted Secondary Receipt Point(s): MRZ1A, MRZ1B Discounted Secondary Delivery Point(s): Z1A, Z1B, Z2" office:value-type="string">
            <text:p>Effective 8/1/2022 - 10/31/2022 Discounted Secondary Receipt Point(s): MRZ1A, MRZ1B Discounted Secondary Delivery Point(s): Z1A, Z1B, Z2</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9-01 08:24:29.0" office:value-type="string">
            <text:p>2022-09-01 08:24:29.0</text:p>
          </table:table-cell>
          <table:table-cell office:string-value="2022-09-01 08:24:29.0" office:value-type="string">
            <text:p>2022-09-01 08:24:29.0</text:p>
          </table:table-cell>
          <table:table-cell office:string-value="37161" office:value-type="string">
            <text:p>37161</text:p>
          </table:table-cell>
          <table:table-cell office:string-value="FT      " office:value-type="string">
            <text:p>FT <text:s text:c="5"/></text:p>
          </table:table-cell>
          <table:table-cell office:string-value="2022-07-01 09:00:00.0" office:value-type="string">
            <text:p>2022-07-01 09:00:00.0</text:p>
          </table:table-cell>
          <table:table-cell office:string-value="2022-09-30 09:00:00.0" office:value-type="string">
            <text:p>2022-09-30 09:00:00.0</text:p>
          </table:table-cell>
          <table:table-cell office:string-value="2022-07-01 09:00:00.0" office:value-type="string">
            <text:p>2022-07-01 09:00:00.0</text:p>
          </table:table-cell>
          <table:table-cell office:string-value="2022-10-01 09:00:00.0" office:value-type="string">
            <text:p>2022-10-01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124416152        " office:value-type="string">
            <text:p>124416152 <text:s text:c="7"/></text:p>
          </table:table-cell>
          <table:table-cell office:string-value="ETC Marketing, Ltd." office:value-type="string">
            <text:p>ETC Marketing, Ltd.</text:p>
          </table:table-cell>
          <table:table-cell office:string-value="TSP" office:value-type="string">
            <text:p>TSP</text:p>
          </table:table-cell>
          <table:table-cell office:string-value="RES" office:value-type="string">
            <text:p>RES</text:p>
          </table:table-cell>
          <table:table-cell office:string-value="6.009600" office:value-type="string">
            <text:p>6.009600</text:p>
          </table:table-cell>
          <table:table-cell office:string-value="4.200000" office:value-type="string">
            <text:p>4.2000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Effective 8/1/2022 - 10/31/2022 Discounted Secondary Receipt Point(s): MRZ1A, MRZ1B Discounted Secondary Delivery Point(s): Z1A, Z1B, Z2" office:value-type="string">
            <text:p>Effective 8/1/2022 - 10/31/2022 Discounted Secondary Receipt Point(s): MRZ1A, MRZ1B Discounted Secondary Delivery Point(s): Z1A, Z1B, Z2</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0-03 06:24:55.0" office:value-type="string">
            <text:p>2022-10-03 06:24:55.0</text:p>
          </table:table-cell>
          <table:table-cell office:string-value="2022-10-03 06:24:55.0" office:value-type="string">
            <text:p>2022-10-03 06:24:55.0</text:p>
          </table:table-cell>
          <table:table-cell office:string-value="37161" office:value-type="string">
            <text:p>37161</text:p>
          </table:table-cell>
          <table:table-cell office:string-value="FT      " office:value-type="string">
            <text:p>FT <text:s text:c="5"/></text:p>
          </table:table-cell>
          <table:table-cell office:string-value="2022-07-01 09:00:00.0" office:value-type="string">
            <text:p>2022-07-01 09:00:00.0</text:p>
          </table:table-cell>
          <table:table-cell office:string-value="2022-10-31 09:00:00.0" office:value-type="string">
            <text:p>2022-10-31 09:00:00.0</text:p>
          </table:table-cell>
          <table:table-cell office:string-value="2022-07-01 09:00:00.0" office:value-type="string">
            <text:p>2022-07-01 09:00:00.0</text:p>
          </table:table-cell>
          <table:table-cell office:string-value="2022-11-01 09:00:00.0" office:value-type="string">
            <text:p>2022-11-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124416152        " office:value-type="string">
            <text:p>124416152 <text:s text:c="7"/></text:p>
          </table:table-cell>
          <table:table-cell office:string-value="ETC Marketing, Ltd." office:value-type="string">
            <text:p>ETC Marketing, Ltd.</text:p>
          </table:table-cell>
          <table:table-cell office:string-value="TSP" office:value-type="string">
            <text:p>TSP</text:p>
          </table:table-cell>
          <table:table-cell office:string-value="RES" office:value-type="string">
            <text:p>RES</text:p>
          </table:table-cell>
          <table:table-cell office:string-value="6.009600" office:value-type="string">
            <text:p>6.009600</text:p>
          </table:table-cell>
          <table:table-cell office:string-value="3.720000" office:value-type="string">
            <text:p>3.72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Yes" office:value-type="string">
            <text:p>Yes</text:p>
          </table:table-cell>
          <table:table-cell office:string-value="Effective 8/1/2022 - 10/31/2022 Discounted Secondary Receipt Point(s): MRZ1A, MRZ1B Discounted Secondary Delivery Point(s): Z1A, Z1B, Z2" office:value-type="string">
            <text:p>Effective 8/1/2022 - 10/31/2022 Discounted Secondary Receipt Point(s): MRZ1A, MRZ1B Discounted Secondary Delivery Point(s): Z1A, Z1B, Z2</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7-02 05:15:35.0" office:value-type="string">
            <text:p>2022-07-02 05:15:35.0</text:p>
          </table:table-cell>
          <table:table-cell office:string-value="2022-07-02 05:15:35.0" office:value-type="string">
            <text:p>2022-07-02 05:15:35.0</text:p>
          </table:table-cell>
          <table:table-cell office:string-value="37167" office:value-type="string">
            <text:p>37167</text:p>
          </table:table-cell>
          <table:table-cell office:string-value="FT      " office:value-type="string">
            <text:p>FT <text:s text:c="5"/></text:p>
          </table:table-cell>
          <table:table-cell office:string-value="2022-07-02 09:00:00.0" office:value-type="string">
            <text:p>2022-07-02 09:00:00.0</text:p>
          </table:table-cell>
          <table:table-cell office:string-value="2022-07-31 09:00:00.0" office:value-type="string">
            <text:p>2022-07-31 09:00:00.0</text:p>
          </table:table-cell>
          <table:table-cell office:string-value="2022-07-02 09:00:00.0" office:value-type="string">
            <text:p>2022-07-02 09:00:00.0</text:p>
          </table:table-cell>
          <table:table-cell office:string-value="2022-08-01 09:00:00.0" office:value-type="string">
            <text:p>2022-08-01 09:00:00.0</text:p>
          </table:table-cell>
          <table:table-cell office:string-value="700.00" office:value-type="string">
            <text:p>700.00</text:p>
          </table:table-cell>
          <table:table-cell office:string-value="3" office:value-type="string">
            <text:p>3</text:p>
          </table:table-cell>
          <table:table-cell office:string-value="N" office:value-type="string">
            <text:p>N</text:p>
          </table:table-cell>
          <table:table-cell office:string-value="" office:value-type="string">
            <text:p/>
          </table:table-cell>
          <table:table-cell office:string-value="BCX Energy Management, LLC" office:value-type="string">
            <text:p>BCX Energy Management,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 office:value-type="string">
            <text:p/>
          </table:table-cell>
          <table:table-cell office:string-value="81526   " office:value-type="string">
            <text:p>81526 <text:s text:c="2"/></text:p>
          </table:table-cell>
          <table:table-cell office:string-value="I" office:value-type="string">
            <text:p>I</text:p>
          </table:table-cell>
          <table:table-cell office:string-value="FLD     " office:value-type="string">
            <text:p>FLD <text:s text:c="4"/></text:p>
          </table:table-cell>
          <table:table-cell office:string-value="WHARTON CO - ENTERPRISE TEXAS PIPELINE " office:value-type="string">
            <text:p>WHARTON CO - ENTERPRISE TEXAS PIPELINE </text:p>
          </table:table-cell>
          <table:table-cell office:string-value="82860   " office:value-type="string">
            <text:p>82860 <text:s text:c="2"/></text:p>
          </table:table-cell>
          <table:table-cell office:string-value="I" office:value-type="string">
            <text:p>I</text:p>
          </table:table-cell>
          <table:table-cell office:string-value="FLD     " office:value-type="string">
            <text:p>FLD <text:s text:c="4"/></text:p>
          </table:table-cell>
          <table:table-cell office:string-value="CYPRESS HOOKS - HOOKS GAS PIPELINE " office:value-type="string">
            <text:p>CYPRESS HOOKS - HOOKS GAS PIPELINE </text:p>
          </table:table-cell>
        </table:table-row>
        <table:table-row>
          <table:table-cell office:string-value="2022-08-01 05:15:51.0" office:value-type="string">
            <text:p>2022-08-01 05:15:51.0</text:p>
          </table:table-cell>
          <table:table-cell office:string-value="2022-08-01 05:15:51.0" office:value-type="string">
            <text:p>2022-08-01 05:15:51.0</text:p>
          </table:table-cell>
          <table:table-cell office:string-value="37167" office:value-type="string">
            <text:p>37167</text:p>
          </table:table-cell>
          <table:table-cell office:string-value="FT      " office:value-type="string">
            <text:p>FT <text:s text:c="5"/></text:p>
          </table:table-cell>
          <table:table-cell office:string-value="2022-07-02 09:00:00.0" office:value-type="string">
            <text:p>2022-07-02 09:00:00.0</text:p>
          </table:table-cell>
          <table:table-cell office:string-value="2022-10-31 09:00:00.0" office:value-type="string">
            <text:p>2022-10-31 09:00:00.0</text:p>
          </table:table-cell>
          <table:table-cell office:string-value="2022-07-02 09:00:00.0" office:value-type="string">
            <text:p>2022-07-02 09:00:00.0</text:p>
          </table:table-cell>
          <table:table-cell office:string-value="2022-11-01 09:00:00.0" office:value-type="string">
            <text:p>2022-11-01 09:00:00.0</text:p>
          </table:table-cell>
          <table:table-cell office:string-value="510.00" office:value-type="string">
            <text:p>510.00</text:p>
          </table:table-cell>
          <table:table-cell office:string-value="3" office:value-type="string">
            <text:p>3</text:p>
          </table:table-cell>
          <table:table-cell office:string-value="A" office:value-type="string">
            <text:p>A</text:p>
          </table:table-cell>
          <table:table-cell office:string-value="" office:value-type="string">
            <text:p/>
          </table:table-cell>
          <table:table-cell office:string-value="BCX Energy Management, LLC" office:value-type="string">
            <text:p>BCX Energy Management,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Yes" office:value-type="string">
            <text:p>Yes</text:p>
          </table:table-cell>
          <table:table-cell office:string-value="" office:value-type="string">
            <text:p/>
          </table:table-cell>
          <table:table-cell office:string-value="81526   " office:value-type="string">
            <text:p>81526 <text:s text:c="2"/></text:p>
          </table:table-cell>
          <table:table-cell office:string-value="I" office:value-type="string">
            <text:p>I</text:p>
          </table:table-cell>
          <table:table-cell office:string-value="FLD     " office:value-type="string">
            <text:p>FLD <text:s text:c="4"/></text:p>
          </table:table-cell>
          <table:table-cell office:string-value="WHARTON CO - ENTERPRISE TEXAS PIPELINE " office:value-type="string">
            <text:p>WHARTON CO - ENTERPRISE TEXAS PIPELINE </text:p>
          </table:table-cell>
          <table:table-cell office:string-value="82860   " office:value-type="string">
            <text:p>82860 <text:s text:c="2"/></text:p>
          </table:table-cell>
          <table:table-cell office:string-value="I" office:value-type="string">
            <text:p>I</text:p>
          </table:table-cell>
          <table:table-cell office:string-value="FLD     " office:value-type="string">
            <text:p>FLD <text:s text:c="4"/></text:p>
          </table:table-cell>
          <table:table-cell office:string-value="CYPRESS HOOKS - HOOKS GAS PIPELINE " office:value-type="string">
            <text:p>CYPRESS HOOKS - HOOKS GAS PIPELINE </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7167" office:value-type="string">
            <text:p>37167</text:p>
          </table:table-cell>
          <table:table-cell office:string-value="FT      " office:value-type="string">
            <text:p>FT <text:s text:c="5"/></text:p>
          </table:table-cell>
          <table:table-cell office:string-value="2022-07-02 09:00:00.0" office:value-type="string">
            <text:p>2022-07-02 09:00:00.0</text:p>
          </table:table-cell>
          <table:table-cell office:string-value="2023-03-31 09:00:00.0" office:value-type="string">
            <text:p>2023-03-31 09:00:00.0</text:p>
          </table:table-cell>
          <table:table-cell office:string-value="2022-07-02 09:00:00.0" office:value-type="string">
            <text:p>2022-07-02 09:00:00.0</text:p>
          </table:table-cell>
          <table:table-cell office:string-value="2023-04-01 09:00:00.0" office:value-type="string">
            <text:p>2023-04-01 09:00:00.0</text:p>
          </table:table-cell>
          <table:table-cell office:string-value="1500.00" office:value-type="string">
            <text:p>1500.00</text:p>
          </table:table-cell>
          <table:table-cell office:string-value="3" office:value-type="string">
            <text:p>3</text:p>
          </table:table-cell>
          <table:table-cell office:string-value="A" office:value-type="string">
            <text:p>A</text:p>
          </table:table-cell>
          <table:table-cell office:string-value="" office:value-type="string">
            <text:p/>
          </table:table-cell>
          <table:table-cell office:string-value="BCX Energy Management, LLC" office:value-type="string">
            <text:p>BCX Energy Management,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2860   " office:value-type="string">
            <text:p>82860 <text:s text:c="2"/></text:p>
          </table:table-cell>
          <table:table-cell office:string-value="I" office:value-type="string">
            <text:p>I</text:p>
          </table:table-cell>
          <table:table-cell office:string-value="FLD     " office:value-type="string">
            <text:p>FLD <text:s text:c="4"/></text:p>
          </table:table-cell>
          <table:table-cell office:string-value="CYPRESS HOOKS - HOOKS GAS PIPELINE " office:value-type="string">
            <text:p>CYPRESS HOOKS - HOOKS GAS PIPELINE </text:p>
          </table:table-cell>
        </table:table-row>
        <table:table-row>
          <table:table-cell office:string-value="2022-09-01 08:11:20.0" office:value-type="string">
            <text:p>2022-09-01 08:11:20.0</text:p>
          </table:table-cell>
          <table:table-cell office:string-value="2022-09-01 08:11:20.0" office:value-type="string">
            <text:p>2022-09-01 08:11:20.0</text:p>
          </table:table-cell>
          <table:table-cell office:string-value="37168" office:value-type="string">
            <text:p>37168</text:p>
          </table:table-cell>
          <table:table-cell office:string-value="FT      " office:value-type="string">
            <text:p>FT <text:s text:c="5"/></text:p>
          </table:table-cell>
          <table:table-cell office:string-value="2022-09-01 09:00:00.0" office:value-type="string">
            <text:p>2022-09-01 09:00:00.0</text:p>
          </table:table-cell>
          <table:table-cell office:string-value="2024-10-31 09:00:00.0" office:value-type="string">
            <text:p>2024-10-31 09:00:00.0</text:p>
          </table:table-cell>
          <table:table-cell office:string-value="2022-09-01 09:00:00.0" office:value-type="string">
            <text:p>2022-09-01 09:00:00.0</text:p>
          </table:table-cell>
          <table:table-cell office:string-value="2024-11-01 09:00:00.0" office:value-type="string">
            <text:p>2024-11-01 09:00:00.0</text:p>
          </table:table-cell>
          <table:table-cell office:string-value="1000.00" office:value-type="string">
            <text:p>1000.00</text:p>
          </table:table-cell>
          <table:table-cell office:string-value="3" office:value-type="string">
            <text:p>3</text:p>
          </table:table-cell>
          <table:table-cell office:string-value="N" office:value-type="string">
            <text:p>N</text:p>
          </table:table-cell>
          <table:table-cell office:string-value="804712347        " office:value-type="string">
            <text:p>804712347 <text:s text:c="7"/></text:p>
          </table:table-cell>
          <table:table-cell office:string-value="XTO Energy Inc." office:value-type="string">
            <text:p>XTO Energy In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 office:value-type="string">
            <text:p/>
          </table:table-cell>
          <table:table-cell office:string-value="81526   " office:value-type="string">
            <text:p>81526 <text:s text:c="2"/></text:p>
          </table:table-cell>
          <table:table-cell office:string-value="I" office:value-type="string">
            <text:p>I</text:p>
          </table:table-cell>
          <table:table-cell office:string-value="FLD     " office:value-type="string">
            <text:p>FLD <text:s text:c="4"/></text:p>
          </table:table-cell>
          <table:table-cell office:string-value="WHARTON CO - ENTERPRISE TEXAS PIPELINE " office:value-type="string">
            <text:p>WHARTON CO - ENTERPRISE TEXAS PIPELINE </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2-08-01 05:15:51.0" office:value-type="string">
            <text:p>2022-08-01 05:15:51.0</text:p>
          </table:table-cell>
          <table:table-cell office:string-value="2022-08-01 05:15:51.0" office:value-type="string">
            <text:p>2022-08-01 05:15:51.0</text:p>
          </table:table-cell>
          <table:table-cell office:string-value="37169" office:value-type="string">
            <text:p>37169</text:p>
          </table:table-cell>
          <table:table-cell office:string-value="EFT     " office:value-type="string">
            <text:p>EFT <text:s text:c="4"/></text:p>
          </table:table-cell>
          <table:table-cell office:string-value="2022-08-01 09:00:00.0" office:value-type="string">
            <text:p>2022-08-01 09:00:00.0</text:p>
          </table:table-cell>
          <table:table-cell office:string-value="2025-03-31 09:00:00.0" office:value-type="string">
            <text:p>2025-03-31 09:00:00.0</text:p>
          </table:table-cell>
          <table:table-cell office:string-value="2022-08-01 09:00:00.0" office:value-type="string">
            <text:p>2022-08-01 09:00:00.0</text:p>
          </table:table-cell>
          <table:table-cell office:string-value="2025-04-01 09:00:00.0" office:value-type="string">
            <text:p>2025-04-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7.974500" office:value-type="string">
            <text:p>7.974500</text:p>
          </table:table-cell>
          <table:table-cell office:string-value="COM" office:value-type="string">
            <text:p>COM</text:p>
          </table:table-cell>
          <table:table-cell office:string-value="0.009100" office:value-type="string">
            <text:p>0.009100</text:p>
          </table:table-cell>
          <table:table-cell office:string-value="0.009100" office:value-type="string">
            <text:p>0.009100</text:p>
          </table:table-cell>
          <table:table-cell office:string-value="Yes" office:value-type="string">
            <text:p>Yes</text:p>
          </table:table-cell>
          <table:table-cell office:string-value="Negotiated Rate Agreement Effective 8/1/2022-3/31/2025 &#10;Discounted Secondary Receipt Point(s): All existing and future interconnecting Trunkline Z1A, Z1A pool &amp; Trunkline Field Zone receipt locations &amp; bidirectional locations&#10;Discounted Secondary Delivery Point(s): All existing and future interconnecting Trunkline Field Zone delivery locations &amp; bidirectional locations.&#10;Extension Rights. Subject to necessary FERC approvals, the respective extension rights set forth above will expire on August 31, 2023, unless both parties mutually agree in writing by that date to exercise a 10-year extension at the same rates, terms and conditions respectively provided above.  Otherwise, if written mutual agreement as to an extension is not timely reached, then the effected transportation agreement(s) will automatically terminate at the end of the applicable Primary Term, which is March 31, 2025. In the event FERC does not approve the extension rights provided herein to the satisfaction of both parties, the extension rights will be deemed null and void, and the remaining terms of the agreement shall apply.&#10;&#10;" office:value-type="string">
            <text:p>Negotiated Rate Agreement Effective 8/1/2022-3/31/2025 <text:line-break/>Discounted Secondary Receipt Point(s): All existing and future interconnecting Trunkline Z1A, Z1A pool &amp; Trunkline Field Zone receipt locations &amp; bidirectional locations<text:line-break/>Discounted Secondary Delivery Point(s): All existing and future interconnecting Trunkline Field Zone delivery locations &amp; bidirectional locations.<text:line-break/>Extension Rights. Subject to necessary FERC approvals, the respective extension rights set forth above will expire on August 31, 2023, unless both parties mutually agree in writing by that date to exercise a 10-year extension at the same rates, terms and conditions respectively provided above. <text:s text:c="1"/>Otherwise, if written mutual agreement as to an extension is not timely reached, then the effected transportation agreement(s) will automatically terminate at the end of the applicable Primary Term, which is March 31, 2025. In the event FERC does not approve the extension rights provided herein to the satisfaction of both parties, the extension rights will be deemed null and void, and the remaining terms of the agreement shall apply.<text:line-break/><text:line-break/></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578   " office:value-type="string">
            <text:p>80578 <text:s text:c="2"/></text:p>
          </table:table-cell>
          <table:table-cell office:string-value="I" office:value-type="string">
            <text:p>I</text:p>
          </table:table-cell>
          <table:table-cell office:string-value="FLD     " office:value-type="string">
            <text:p>FLD <text:s text:c="4"/></text:p>
          </table:table-cell>
          <table:table-cell office:string-value="BRIDGELINE @ PATTERSON - BRIDGELINE" office:value-type="string">
            <text:p>BRIDGELINE @ PATTERSON - BRIDGELINE</text:p>
          </table:table-cell>
        </table:table-row>
        <table:table-row>
          <table:table-cell office:string-value="2022-08-01 06:19:12.0" office:value-type="string">
            <text:p>2022-08-01 06:19:12.0</text:p>
          </table:table-cell>
          <table:table-cell office:string-value="2022-08-01 06:19:12.0" office:value-type="string">
            <text:p>2022-08-01 06:19:12.0</text:p>
          </table:table-cell>
          <table:table-cell office:string-value="37190" office:value-type="string">
            <text:p>37190</text:p>
          </table:table-cell>
          <table:table-cell office:string-value="EFT     " office:value-type="string">
            <text:p>EFT <text:s text:c="4"/></text:p>
          </table:table-cell>
          <table:table-cell office:string-value="2022-08-01 09:00:00.0" office:value-type="string">
            <text:p>2022-08-01 09:00:00.0</text:p>
          </table:table-cell>
          <table:table-cell office:string-value="2022-08-31 09:00:00.0" office:value-type="string">
            <text:p>2022-08-31 09:00:00.0</text:p>
          </table:table-cell>
          <table:table-cell office:string-value="2022-08-01 09:00:00.0" office:value-type="string">
            <text:p>2022-08-01 09:00:00.0</text:p>
          </table:table-cell>
          <table:table-cell office:string-value="2022-09-01 09:00:00.0" office:value-type="string">
            <text:p>2022-09-01 09:00:00.0</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3.720000" office:value-type="string">
            <text:p>3.7200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Yes" office:value-type="string">
            <text:p>Yes</text:p>
          </table:table-cell>
          <table:table-cell office:string-value="Effective 8/1/2022 - 9/30/2022 Discounted Secondary Receipt Point(s): MRZ1A, MRZ1B Discounted Secondary Delivery Point(s): Z1A, Z1B, Z2" office:value-type="string">
            <text:p>Effective 8/1/2022 - 9/30/2022 Discounted Secondary Receipt Point(s): MRZ1A, MRZ1B Discounted Secondary Delivery Point(s): Z1A, Z1B, Z2</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09-01 08:25:25.0" office:value-type="string">
            <text:p>2022-09-01 08:25:25.0</text:p>
          </table:table-cell>
          <table:table-cell office:string-value="2022-09-01 08:25:25.0" office:value-type="string">
            <text:p>2022-09-01 08:25:25.0</text:p>
          </table:table-cell>
          <table:table-cell office:string-value="37190" office:value-type="string">
            <text:p>37190</text:p>
          </table:table-cell>
          <table:table-cell office:string-value="EFT     " office:value-type="string">
            <text:p>EFT <text:s text:c="4"/></text:p>
          </table:table-cell>
          <table:table-cell office:string-value="2022-08-01 09:00:00.0" office:value-type="string">
            <text:p>2022-08-01 09:00:00.0</text:p>
          </table:table-cell>
          <table:table-cell office:string-value="2022-09-30 09:00:00.0" office:value-type="string">
            <text:p>2022-09-30 09:00:00.0</text:p>
          </table:table-cell>
          <table:table-cell office:string-value="2022-08-01 09:00:00.0" office:value-type="string">
            <text:p>2022-08-01 09:00:00.0</text:p>
          </table:table-cell>
          <table:table-cell office:string-value="2022-10-01 09:00:00.0" office:value-type="string">
            <text:p>2022-10-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4.200000" office:value-type="string">
            <text:p>4.2000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Effective 8/1/2022 - 9/30/2022 Discounted Secondary Receipt Point(s): MRZ1A, MRZ1B Discounted Secondary Delivery Point(s): Z1A, Z1B, Z2" office:value-type="string">
            <text:p>Effective 8/1/2022 - 9/30/2022 Discounted Secondary Receipt Point(s): MRZ1A, MRZ1B Discounted Secondary Delivery Point(s): Z1A, Z1B, Z2</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7205" office:value-type="string">
            <text:p>37205</text:p>
          </table:table-cell>
          <table:table-cell office:string-value="FT      " office:value-type="string">
            <text:p>FT <text:s text:c="5"/></text:p>
          </table:table-cell>
          <table:table-cell office:string-value="2022-11-01 09:00:00.0" office:value-type="string">
            <text:p>2022-11-01 09:00:00.0</text:p>
          </table:table-cell>
          <table:table-cell office:string-value="2023-03-31 09:00:00.0" office:value-type="string">
            <text:p>2023-03-31 09:00:00.0</text:p>
          </table:table-cell>
          <table:table-cell office:string-value="2022-11-01 09:00:00.0" office:value-type="string">
            <text:p>2022-11-01 09:00:00.0</text:p>
          </table:table-cell>
          <table:table-cell office:string-value="2023-04-01 09:00:00.0" office:value-type="string">
            <text:p>2023-04-01 09:00:00.0</text:p>
          </table:table-cell>
          <table:table-cell office:string-value="2500.00" office:value-type="string">
            <text:p>2500.00</text:p>
          </table:table-cell>
          <table:table-cell office:string-value="3" office:value-type="string">
            <text:p>3</text:p>
          </table:table-cell>
          <table:table-cell office:string-value="N" office:value-type="string">
            <text:p>N</text:p>
          </table:table-cell>
          <table:table-cell office:string-value="251930624        " office:value-type="string">
            <text:p>251930624 <text:s text:c="7"/></text:p>
          </table:table-cell>
          <table:table-cell office:string-value="Just Energy Indiana Corp." office:value-type="string">
            <text:p>Just Energy Indiana Cor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7206" office:value-type="string">
            <text:p>37206</text:p>
          </table:table-cell>
          <table:table-cell office:string-value="FT      " office:value-type="string">
            <text:p>FT <text:s text:c="5"/></text:p>
          </table:table-cell>
          <table:table-cell office:string-value="2022-11-01 09:00:00.0" office:value-type="string">
            <text:p>2022-11-01 09:00:00.0</text:p>
          </table:table-cell>
          <table:table-cell office:string-value="2023-03-31 09:00:00.0" office:value-type="string">
            <text:p>2023-03-31 09:00:00.0</text:p>
          </table:table-cell>
          <table:table-cell office:string-value="2022-11-01 09:00:00.0" office:value-type="string">
            <text:p>2022-11-01 09:00:00.0</text:p>
          </table:table-cell>
          <table:table-cell office:string-value="2023-04-01 09:00:00.0" office:value-type="string">
            <text:p>2023-04-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37206" office:value-type="string">
            <text:p>37206</text:p>
          </table:table-cell>
          <table:table-cell office:string-value="FT      " office:value-type="string">
            <text:p>FT <text:s text:c="5"/></text:p>
          </table:table-cell>
          <table:table-cell office:string-value="2022-11-01 09:00:00.0" office:value-type="string">
            <text:p>2022-11-01 09:00:00.0</text:p>
          </table:table-cell>
          <table:table-cell office:string-value="2024-03-31 09:00:00.0" office:value-type="string">
            <text:p>2024-03-31 09:00:00.0</text:p>
          </table:table-cell>
          <table:table-cell office:string-value="2022-11-01 09:00:00.0" office:value-type="string">
            <text:p>2022-11-01 09:00:00.0</text:p>
          </table:table-cell>
          <table:table-cell office:string-value="2024-04-01 09:00:00.0" office:value-type="string">
            <text:p>2024-04-01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7206" office:value-type="string">
            <text:p>37206</text:p>
          </table:table-cell>
          <table:table-cell office:string-value="FT      " office:value-type="string">
            <text:p>FT <text:s text:c="5"/></text:p>
          </table:table-cell>
          <table:table-cell office:string-value="2022-11-01 09:00:00.0" office:value-type="string">
            <text:p>2022-11-01 09:00:00.0</text:p>
          </table:table-cell>
          <table:table-cell office:string-value="2025-03-31 09:00:00.0" office:value-type="string">
            <text:p>2025-03-31 09:00:00.0</text:p>
          </table:table-cell>
          <table:table-cell office:string-value="2022-11-01 09:00:00.0" office:value-type="string">
            <text:p>2022-11-01 09:00:00.0</text:p>
          </table:table-cell>
          <table:table-cell office:string-value="2025-04-01 09:00:00.0" office:value-type="string">
            <text:p>2025-04-01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2-09-01 08:11:20.0" office:value-type="string">
            <text:p>2022-09-01 08:11:20.0</text:p>
          </table:table-cell>
          <table:table-cell office:string-value="2022-09-01 08:11:20.0" office:value-type="string">
            <text:p>2022-09-01 08:11:20.0</text:p>
          </table:table-cell>
          <table:table-cell office:string-value="37209" office:value-type="string">
            <text:p>37209</text:p>
          </table:table-cell>
          <table:table-cell office:string-value="EFT     " office:value-type="string">
            <text:p>EFT <text:s text:c="4"/></text:p>
          </table:table-cell>
          <table:table-cell office:string-value="2022-09-01 09:00:00.0" office:value-type="string">
            <text:p>2022-09-01 09:00:00.0</text:p>
          </table:table-cell>
          <table:table-cell office:string-value="2023-10-31 09:00:00.0" office:value-type="string">
            <text:p>2023-10-31 09:00:00.0</text:p>
          </table:table-cell>
          <table:table-cell office:string-value="2022-09-01 09:00:00.0" office:value-type="string">
            <text:p>2022-09-01 09:00:00.0</text:p>
          </table:table-cell>
          <table:table-cell office:string-value="2023-11-01 09:00:00.0" office:value-type="string">
            <text:p>2023-11-01 09:00:00.0</text:p>
          </table:table-cell>
          <table:table-cell office:string-value="500.00" office:value-type="string">
            <text:p>5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2900" office:value-type="string">
            <text:p>0.012900</text:p>
          </table:table-cell>
          <table:table-cell office:string-value="0.012900" office:value-type="string">
            <text:p>0.0129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7209" office:value-type="string">
            <text:p>37209</text:p>
          </table:table-cell>
          <table:table-cell office:string-value="EFT     " office:value-type="string">
            <text:p>EFT <text:s text:c="4"/></text:p>
          </table:table-cell>
          <table:table-cell office:string-value="2022-09-01 09:00:00.0" office:value-type="string">
            <text:p>2022-09-01 09:00:00.0</text:p>
          </table:table-cell>
          <table:table-cell office:string-value="2027-03-31 09:00:00.0" office:value-type="string">
            <text:p>2027-03-31 09:00:00.0</text:p>
          </table:table-cell>
          <table:table-cell office:string-value="2022-09-01 09:00:00.0" office:value-type="string">
            <text:p>2022-09-01 09:00:00.0</text:p>
          </table:table-cell>
          <table:table-cell office:string-value="2027-04-01 09:00:00.0" office:value-type="string">
            <text:p>2027-04-01 09:00:00.0</text:p>
          </table:table-cell>
          <table:table-cell office:string-value="16000.00" office:value-type="string">
            <text:p>16000.00</text:p>
          </table:table-cell>
          <table:table-cell office:string-value="3" office:value-type="string">
            <text:p>3</text:p>
          </table:table-cell>
          <table:table-cell office:string-value="A" office:value-type="string">
            <text:p>A</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7210" office:value-type="string">
            <text:p>37210</text:p>
          </table:table-cell>
          <table:table-cell office:string-value="FT      " office:value-type="string">
            <text:p>FT <text:s text:c="5"/></text:p>
          </table:table-cell>
          <table:table-cell office:string-value="2022-11-01 09:00:00.0" office:value-type="string">
            <text:p>2022-11-01 09:00:00.0</text:p>
          </table:table-cell>
          <table:table-cell office:string-value="2023-03-31 09:00:00.0" office:value-type="string">
            <text:p>2023-03-31 09:00:00.0</text:p>
          </table:table-cell>
          <table:table-cell office:string-value="2022-11-01 09:00:00.0" office:value-type="string">
            <text:p>2022-11-01 09:00:00.0</text:p>
          </table:table-cell>
          <table:table-cell office:string-value="2023-04-01 09:00:00.0" office:value-type="string">
            <text:p>2023-04-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025715165        " office:value-type="string">
            <text:p>025715165 <text:s text:c="7"/></text:p>
          </table:table-cell>
          <table:table-cell office:string-value="NJR Energy Services Company" office:value-type="string">
            <text:p>NJR Energy Services Company</text:p>
          </table:table-cell>
          <table:table-cell office:string-value="None" office:value-type="string">
            <text:p>None</text:p>
          </table:table-cell>
          <table:table-cell office:string-value="RES" office:value-type="string">
            <text:p>RES</text:p>
          </table:table-cell>
          <table:table-cell office:string-value="7.368300" office:value-type="string">
            <text:p>7.368300</text:p>
          </table:table-cell>
          <table:table-cell office:string-value="7.368300" office:value-type="string">
            <text:p>7.368300</text:p>
          </table:table-cell>
          <table:table-cell office:string-value="COM" office:value-type="string">
            <text:p>COM</text:p>
          </table:table-cell>
          <table:table-cell office:string-value="0.009400" office:value-type="string">
            <text:p>0.009400</text:p>
          </table:table-cell>
          <table:table-cell office:string-value="0.009400" office:value-type="string">
            <text:p>0.0094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2-09-01 08:11:20.0" office:value-type="string">
            <text:p>2022-09-01 08:11:20.0</text:p>
          </table:table-cell>
          <table:table-cell office:string-value="2022-09-01 08:11:20.0" office:value-type="string">
            <text:p>2022-09-01 08:11:20.0</text:p>
          </table:table-cell>
          <table:table-cell office:string-value="37217" office:value-type="string">
            <text:p>37217</text:p>
          </table:table-cell>
          <table:table-cell office:string-value="FT      " office:value-type="string">
            <text:p>FT <text:s text:c="5"/></text:p>
          </table:table-cell>
          <table:table-cell office:string-value="2022-09-01 09:00:00.0" office:value-type="string">
            <text:p>2022-09-01 09:00:00.0</text:p>
          </table:table-cell>
          <table:table-cell office:string-value="2022-09-30 09:00:00.0" office:value-type="string">
            <text:p>2022-09-30 09:00:00.0</text:p>
          </table:table-cell>
          <table:table-cell office:string-value="2022-09-01 09:00:00.0" office:value-type="string">
            <text:p>2022-09-01 09:00:00.0</text:p>
          </table:table-cell>
          <table:table-cell office:string-value="2022-10-01 09:00:00.0" office:value-type="string">
            <text:p>2022-10-01 09:00:00.0</text:p>
          </table:table-cell>
          <table:table-cell office:string-value="2282.00" office:value-type="string">
            <text:p>2282.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600" office:value-type="string">
            <text:p>0.003600</text:p>
          </table:table-cell>
          <table:table-cell office:string-value="0.003600" office:value-type="string">
            <text:p>0.0036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2666   " office:value-type="string">
            <text:p>82666 <text:s text:c="2"/></text:p>
          </table:table-cell>
          <table:table-cell office:string-value="I" office:value-type="string">
            <text:p>I</text:p>
          </table:table-cell>
          <table:table-cell office:string-value="FLD     " office:value-type="string">
            <text:p>FLD <text:s text:c="4"/></text:p>
          </table:table-cell>
          <table:table-cell office:string-value="TGC - TARGA INTERCONNECT AT BIG LAKE ROAD" office:value-type="string">
            <text:p>TGC - TARGA INTERCONNECT AT BIG LAKE ROAD</text:p>
          </table:table-cell>
        </table:table-row>
        <table:table-row>
          <table:table-cell office:string-value="2022-10-01 05:15:53.0" office:value-type="string">
            <text:p>2022-10-01 05:15:53.0</text:p>
          </table:table-cell>
          <table:table-cell office:string-value="2022-10-01 05:15:53.0" office:value-type="string">
            <text:p>2022-10-01 05:15:53.0</text:p>
          </table:table-cell>
          <table:table-cell office:string-value="37217" office:value-type="string">
            <text:p>37217</text:p>
          </table:table-cell>
          <table:table-cell office:string-value="FT      " office:value-type="string">
            <text:p>FT <text:s text:c="5"/></text:p>
          </table:table-cell>
          <table:table-cell office:string-value="2022-09-01 09:00:00.0" office:value-type="string">
            <text:p>2022-09-01 09:00:00.0</text:p>
          </table:table-cell>
          <table:table-cell office:string-value="2022-10-31 09:00:00.0" office:value-type="string">
            <text:p>2022-10-31 09:00:00.0</text:p>
          </table:table-cell>
          <table:table-cell office:string-value="2022-09-01 09:00:00.0" office:value-type="string">
            <text:p>2022-09-01 09:00:00.0</text:p>
          </table:table-cell>
          <table:table-cell office:string-value="2022-11-01 09:00:00.0" office:value-type="string">
            <text:p>2022-11-01 09:00:00.0</text:p>
          </table:table-cell>
          <table:table-cell office:string-value="1417.00" office:value-type="string">
            <text:p>1417.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Yes" office:value-type="string">
            <text:p>Yes</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2666   " office:value-type="string">
            <text:p>82666 <text:s text:c="2"/></text:p>
          </table:table-cell>
          <table:table-cell office:string-value="I" office:value-type="string">
            <text:p>I</text:p>
          </table:table-cell>
          <table:table-cell office:string-value="FLD     " office:value-type="string">
            <text:p>FLD <text:s text:c="4"/></text:p>
          </table:table-cell>
          <table:table-cell office:string-value="TGC - TARGA INTERCONNECT AT BIG LAKE ROAD" office:value-type="string">
            <text:p>TGC - TARGA INTERCONNECT AT BIG LAKE ROAD</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7221" office:value-type="string">
            <text:p>37221</text:p>
          </table:table-cell>
          <table:table-cell office:string-value="FT      " office:value-type="string">
            <text:p>FT <text:s text:c="5"/></text:p>
          </table:table-cell>
          <table:table-cell office:string-value="2022-11-01 09:00:00.0" office:value-type="string">
            <text:p>2022-11-01 09:00:00.0</text:p>
          </table:table-cell>
          <table:table-cell office:string-value="2025-10-31 09:00:00.0" office:value-type="string">
            <text:p>2025-10-31 09:00:00.0</text:p>
          </table:table-cell>
          <table:table-cell office:string-value="2022-11-01 09:00:00.0" office:value-type="string">
            <text:p>2022-11-01 09:00:00.0</text:p>
          </table:table-cell>
          <table:table-cell office:string-value="2025-11-01 09:00:00.0" office:value-type="string">
            <text:p>2025-11-01 09:00:00.0</text:p>
          </table:table-cell>
          <table:table-cell office:string-value="45100.00" office:value-type="string">
            <text:p>45100.00</text:p>
          </table:table-cell>
          <table:table-cell office:string-value="3" office:value-type="string">
            <text:p>3</text:p>
          </table:table-cell>
          <table:table-cell office:string-value="N" office:value-type="string">
            <text:p>N</text:p>
          </table:table-cell>
          <table:table-cell office:string-value="006938310        " office:value-type="string">
            <text:p>006938310 <text:s text:c="7"/></text:p>
          </table:table-cell>
          <table:table-cell office:string-value="Indianapolis Power &amp; Light Company" office:value-type="string">
            <text:p>Indianapolis Power &amp; Light Company</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2-10-03 06:26:00.0" office:value-type="string">
            <text:p>2022-10-03 06:26:00.0</text:p>
          </table:table-cell>
          <table:table-cell office:string-value="2022-10-03 06:26:00.0" office:value-type="string">
            <text:p>2022-10-03 06:26:00.0</text:p>
          </table:table-cell>
          <table:table-cell office:string-value="37235" office:value-type="string">
            <text:p>37235</text:p>
          </table:table-cell>
          <table:table-cell office:string-value="FT      " office:value-type="string">
            <text:p>FT <text:s text:c="5"/></text:p>
          </table:table-cell>
          <table:table-cell office:string-value="2022-10-01 09:00:00.0" office:value-type="string">
            <text:p>2022-10-01 09:00:00.0</text:p>
          </table:table-cell>
          <table:table-cell office:string-value="2022-10-31 09:00:00.0" office:value-type="string">
            <text:p>2022-10-31 09:00:00.0</text:p>
          </table:table-cell>
          <table:table-cell office:string-value="2022-10-01 09:00:00.0" office:value-type="string">
            <text:p>2022-10-01 09:00:00.0</text:p>
          </table:table-cell>
          <table:table-cell office:string-value="2022-11-01 09:00:00.0" office:value-type="string">
            <text:p>2022-11-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0/1/2022 - 10/31/2022&#10;Discounted Secondary Receipt Point(s):&#9;MRZ1A &#10;Discounted Secondary Delivery Point(s): Z2" office:value-type="string">
            <text:p>Effective 10/1/2022 - 10/31/2022<text:line-break/>Discounted Secondary Receipt Point(s):<text:tab/>MRZ1A <text:line-break/>Discounted Secondary Delivery Point(s): Z2</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2-10-03 06:26:43.0" office:value-type="string">
            <text:p>2022-10-03 06:26:43.0</text:p>
          </table:table-cell>
          <table:table-cell office:string-value="2022-10-03 06:26:43.0" office:value-type="string">
            <text:p>2022-10-03 06:26:43.0</text:p>
          </table:table-cell>
          <table:table-cell office:string-value="37236" office:value-type="string">
            <text:p>37236</text:p>
          </table:table-cell>
          <table:table-cell office:string-value="FT      " office:value-type="string">
            <text:p>FT <text:s text:c="5"/></text:p>
          </table:table-cell>
          <table:table-cell office:string-value="2022-10-01 09:00:00.0" office:value-type="string">
            <text:p>2022-10-01 09:00:00.0</text:p>
          </table:table-cell>
          <table:table-cell office:string-value="2022-10-31 09:00:00.0" office:value-type="string">
            <text:p>2022-10-31 09:00:00.0</text:p>
          </table:table-cell>
          <table:table-cell office:string-value="2022-10-01 09:00:00.0" office:value-type="string">
            <text:p>2022-10-01 09:00:00.0</text:p>
          </table:table-cell>
          <table:table-cell office:string-value="2022-11-01 09:00:00.0" office:value-type="string">
            <text:p>2022-11-01 09:00:00.0</text:p>
          </table:table-cell>
          <table:table-cell office:string-value="15200.00" office:value-type="string">
            <text:p>152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0/1/2022 - 10/31/2022&#10;Discounted Secondary Receipt Point(s):&#9;MRZ1A, MRZ1B&#10;Discounted Secondary Delivery Point(s): Z1A, Z1B, Z2&#10;" office:value-type="string">
            <text:p>Effective 10/1/2022 - 10/31/2022<text:line-break/>Discounted Secondary Receipt Point(s):<text:tab/>MRZ1A, MRZ1B<text:line-break/>Discounted Secondary Delivery Point(s): Z1A, Z1B, Z2<text:line-break/></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2-10-03 06:29:04.0" office:value-type="string">
            <text:p>2022-10-03 06:29:04.0</text:p>
          </table:table-cell>
          <table:table-cell office:string-value="2022-10-03 06:29:04.0" office:value-type="string">
            <text:p>2022-10-03 06:29:04.0</text:p>
          </table:table-cell>
          <table:table-cell office:string-value="37238" office:value-type="string">
            <text:p>37238</text:p>
          </table:table-cell>
          <table:table-cell office:string-value="EFT     " office:value-type="string">
            <text:p>EFT <text:s text:c="4"/></text:p>
          </table:table-cell>
          <table:table-cell office:string-value="2022-10-01 09:00:00.0" office:value-type="string">
            <text:p>2022-10-01 09:00:00.0</text:p>
          </table:table-cell>
          <table:table-cell office:string-value="2022-10-31 09:00:00.0" office:value-type="string">
            <text:p>2022-10-31 09:00:00.0</text:p>
          </table:table-cell>
          <table:table-cell office:string-value="2022-10-01 09:00:00.0" office:value-type="string">
            <text:p>2022-10-01 09:00:00.0</text:p>
          </table:table-cell>
          <table:table-cell office:string-value="2022-11-01 09:00:00.0" office:value-type="string">
            <text:p>2022-11-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Yes" office:value-type="string">
            <text:p>Yes</text:p>
          </table:table-cell>
          <table:table-cell office:string-value="Effective 10/1/2022 - 10/31/2022 Discounted Secondary Receipt Point(s): MRZ1A, MRZ1B Discounted Secondary Delivery Point(s): Z1A, Z1B, Z2" office:value-type="string">
            <text:p>Effective 10/1/2022 - 10/31/2022 Discounted Secondary Receipt Point(s): MRZ1A, MRZ1B Discounted Secondary Delivery Point(s): Z1A, Z1B, Z2</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7248" office:value-type="string">
            <text:p>37248</text:p>
          </table:table-cell>
          <table:table-cell office:string-value="FT      " office:value-type="string">
            <text:p>FT <text:s text:c="5"/></text:p>
          </table:table-cell>
          <table:table-cell office:string-value="2022-11-01 09:00:00.0" office:value-type="string">
            <text:p>2022-11-01 09:00:00.0</text:p>
          </table:table-cell>
          <table:table-cell office:string-value="2023-03-31 09:00:00.0" office:value-type="string">
            <text:p>2023-03-31 09:00:00.0</text:p>
          </table:table-cell>
          <table:table-cell office:string-value="2022-11-01 09:00:00.0" office:value-type="string">
            <text:p>2022-11-01 09:00:00.0</text:p>
          </table:table-cell>
          <table:table-cell office:string-value="2023-04-01 09:00:00.0" office:value-type="string">
            <text:p>2023-04-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080316138        " office:value-type="string">
            <text:p>080316138 <text:s text:c="7"/></text:p>
          </table:table-cell>
          <table:table-cell office:string-value="K2 Commodities, LLC" office:value-type="string">
            <text:p>K2 Commoditie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804   " office:value-type="string">
            <text:p>82804 <text:s text:c="2"/></text:p>
          </table:table-cell>
          <table:table-cell office:string-value="I" office:value-type="string">
            <text:p>I</text:p>
          </table:table-cell>
          <table:table-cell office:string-value="Z1A     " office:value-type="string">
            <text:p>Z1A <text:s text:c="4"/></text:p>
          </table:table-cell>
          <table:table-cell office:string-value="TGC - REGENCY INTRASTATE GAS INTERCONNECT" office:value-type="string">
            <text:p>TGC - REGENCY INTRASTATE GAS INTERCONNECT</text:p>
          </table:table-cell>
          <table:table-cell office:string-value="80036   " office:value-type="string">
            <text:p>80036 <text:s text:c="2"/></text:p>
          </table:table-cell>
          <table:table-cell office:string-value="I" office:value-type="string">
            <text:p>I</text:p>
          </table:table-cell>
          <table:table-cell office:string-value="Z1B     " office:value-type="string">
            <text:p>Z1B <text:s text:c="4"/></text:p>
          </table:table-cell>
          <table:table-cell office:string-value="FLORA - ENABLE ENERGY MISSISSIPPI RIVER TRANSMISSION" office:value-type="string">
            <text:p>FLORA - ENABLE ENERGY MISSISSIPPI RIVER TRANSMISSION</text:p>
          </table:table-cell>
        </table:table-row>
        <table:table-row>
          <table:table-cell office:string-value="2022-12-01 05:17:46.0" office:value-type="string">
            <text:p>2022-12-01 05:17:46.0</text:p>
          </table:table-cell>
          <table:table-cell office:string-value="2022-12-01 05:17:46.0" office:value-type="string">
            <text:p>2022-12-01 05:17:46.0</text:p>
          </table:table-cell>
          <table:table-cell office:string-value="37299" office:value-type="string">
            <text:p>37299</text:p>
          </table:table-cell>
          <table:table-cell office:string-value="EFT     " office:value-type="string">
            <text:p>EFT <text:s text:c="4"/></text:p>
          </table:table-cell>
          <table:table-cell office:string-value="2022-12-01 09:00:00.0" office:value-type="string">
            <text:p>2022-12-01 09:00:00.0</text:p>
          </table:table-cell>
          <table:table-cell office:string-value="2022-12-31 09:00:00.0" office:value-type="string">
            <text:p>2022-12-31 09:00:00.0</text:p>
          </table:table-cell>
          <table:table-cell office:string-value="2022-12-01 09:00:00.0" office:value-type="string">
            <text:p>2022-12-01 09:00:00.0</text:p>
          </table:table-cell>
          <table:table-cell office:string-value="2023-01-01 09:00:00.0" office:value-type="string">
            <text:p>2023-01-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79989231        " office:value-type="string">
            <text:p>179989231 <text:s text:c="7"/></text:p>
          </table:table-cell>
          <table:table-cell office:string-value="DTE Energy Trading, Inc." office:value-type="string">
            <text:p>DTE Energy Trading, Inc.</text:p>
          </table:table-cell>
          <table:table-cell office:string-value="None" office:value-type="string">
            <text:p>None</text:p>
          </table:table-cell>
          <table:table-cell office:string-value="RES" office:value-type="string">
            <text:p>RES</text:p>
          </table:table-cell>
          <table:table-cell office:string-value="5.395100" office:value-type="string">
            <text:p>5.395100</text:p>
          </table:table-cell>
          <table:table-cell office:string-value="5.395100" office:value-type="string">
            <text:p>5.3951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7310" office:value-type="string">
            <text:p>37310</text:p>
          </table:table-cell>
          <table:table-cell office:string-value="FT      " office:value-type="string">
            <text:p>FT <text:s text:c="5"/></text:p>
          </table:table-cell>
          <table:table-cell office:string-value="2022-11-01 09:00:00.0" office:value-type="string">
            <text:p>2022-11-01 09:00:00.0</text:p>
          </table:table-cell>
          <table:table-cell office:string-value="2023-03-31 09:00:00.0" office:value-type="string">
            <text:p>2023-03-31 09:00:00.0</text:p>
          </table:table-cell>
          <table:table-cell office:string-value="2022-11-01 09:00:00.0" office:value-type="string">
            <text:p>2022-11-01 09:00:00.0</text:p>
          </table:table-cell>
          <table:table-cell office:string-value="2023-04-01 09:00:00.0" office:value-type="string">
            <text:p>2023-04-01 09:00:00.0</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2-11-01 07:16:46.0" office:value-type="string">
            <text:p>2022-11-01 07:16:46.0</text:p>
          </table:table-cell>
          <table:table-cell office:string-value="2022-11-01 07:16:46.0" office:value-type="string">
            <text:p>2022-11-01 07:16:46.0</text:p>
          </table:table-cell>
          <table:table-cell office:string-value="37326" office:value-type="string">
            <text:p>37326</text:p>
          </table:table-cell>
          <table:table-cell office:string-value="EFT     " office:value-type="string">
            <text:p>EFT <text:s text:c="4"/></text:p>
          </table:table-cell>
          <table:table-cell office:string-value="2022-11-01 09:00:00.0" office:value-type="string">
            <text:p>2022-11-01 09:00:00.0</text:p>
          </table:table-cell>
          <table:table-cell office:string-value="2022-11-30 09:00:00.0" office:value-type="string">
            <text:p>2022-11-30 09:00:00.0</text:p>
          </table:table-cell>
          <table:table-cell office:string-value="2022-11-01 09:00:00.0" office:value-type="string">
            <text:p>2022-11-01 09:00:00.0</text:p>
          </table:table-cell>
          <table:table-cell office:string-value="2022-12-01 09:00:00.0" office:value-type="string">
            <text:p>2022-12-01 09:00:00.0</text:p>
          </table:table-cell>
          <table:table-cell office:string-value="40000.00" office:value-type="string">
            <text:p>4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4.500000" office:value-type="string">
            <text:p>4.50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1/1/2022 - 11/30/2022 Discounted Secondary Receipt Point(s): MRZ1A, MRZ1B; Discounted Secondary Delivery Point(s): Z1A, Z1B, Z2&#10;" office:value-type="string">
            <text:p>Effective 11/1/2022 - 11/30/2022 Discounted Secondary Receipt Point(s): MRZ1A, MRZ1B; Discounted Secondary Delivery Point(s): Z1A, Z1B, Z2<text:line-break/></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0-28 05:16:26.0" office:value-type="string">
            <text:p>2022-10-28 05:16:26.0</text:p>
          </table:table-cell>
          <table:table-cell office:string-value="2022-10-28 05:16:26.0" office:value-type="string">
            <text:p>2022-10-28 05:16:26.0</text:p>
          </table:table-cell>
          <table:table-cell office:string-value="37359" office:value-type="string">
            <text:p>37359</text:p>
          </table:table-cell>
          <table:table-cell office:string-value="FT      " office:value-type="string">
            <text:p>FT <text:s text:c="5"/></text:p>
          </table:table-cell>
          <table:table-cell office:string-value="2022-10-28 09:00:00.0" office:value-type="string">
            <text:p>2022-10-28 09:00:00.0</text:p>
          </table:table-cell>
          <table:table-cell office:string-value="2022-10-28 09:00:00.0" office:value-type="string">
            <text:p>2022-10-28 09:00:00.0</text:p>
          </table:table-cell>
          <table:table-cell office:string-value="2022-10-28 09:00:00.0" office:value-type="string">
            <text:p>2022-10-28 09:00:00.0</text:p>
          </table:table-cell>
          <table:table-cell office:string-value="2022-10-29 09:00:00.0" office:value-type="string">
            <text:p>2022-10-29 09:00:00.0</text:p>
          </table:table-cell>
          <table:table-cell office:string-value="60000.00" office:value-type="string">
            <text:p>6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0-29 05:16:45.0" office:value-type="string">
            <text:p>2022-10-29 05:16:45.0</text:p>
          </table:table-cell>
          <table:table-cell office:string-value="2022-10-29 05:16:45.0" office:value-type="string">
            <text:p>2022-10-29 05:16:45.0</text:p>
          </table:table-cell>
          <table:table-cell office:string-value="37359" office:value-type="string">
            <text:p>37359</text:p>
          </table:table-cell>
          <table:table-cell office:string-value="FT      " office:value-type="string">
            <text:p>FT <text:s text:c="5"/></text:p>
          </table:table-cell>
          <table:table-cell office:string-value="2022-10-28 09:00:00.0" office:value-type="string">
            <text:p>2022-10-28 09:00:00.0</text:p>
          </table:table-cell>
          <table:table-cell office:string-value="2022-10-31 09:00:00.0" office:value-type="string">
            <text:p>2022-10-31 09:00:00.0</text:p>
          </table:table-cell>
          <table:table-cell office:string-value="2022-10-28 09:00:00.0" office:value-type="string">
            <text:p>2022-10-28 09:00:00.0</text:p>
          </table:table-cell>
          <table:table-cell office:string-value="2022-11-01 09:00:00.0" office:value-type="string">
            <text:p>2022-11-01 09:00:00.0</text:p>
          </table:table-cell>
          <table:table-cell office:string-value="52200.00" office:value-type="string">
            <text:p>522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7359" office:value-type="string">
            <text:p>37359</text:p>
          </table:table-cell>
          <table:table-cell office:string-value="FT      " office:value-type="string">
            <text:p>FT <text:s text:c="5"/></text:p>
          </table:table-cell>
          <table:table-cell office:string-value="2022-10-28 09:00:00.0" office:value-type="string">
            <text:p>2022-10-28 09:00:00.0</text:p>
          </table:table-cell>
          <table:table-cell office:string-value="2022-11-01 09:00:00.0" office:value-type="string">
            <text:p>2022-11-01 09:00:00.0</text:p>
          </table:table-cell>
          <table:table-cell office:string-value="2022-10-28 09:00:00.0" office:value-type="string">
            <text:p>2022-10-28 09:00:00.0</text:p>
          </table:table-cell>
          <table:table-cell office:string-value="2022-11-02 09:00:00.0" office:value-type="string">
            <text:p>2022-11-02 09:00:00.0</text:p>
          </table:table-cell>
          <table:table-cell office:string-value="65200.00" office:value-type="string">
            <text:p>652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02 05:15:31.0" office:value-type="string">
            <text:p>2022-11-02 05:15:31.0</text:p>
          </table:table-cell>
          <table:table-cell office:string-value="2022-11-02 05:15:31.0" office:value-type="string">
            <text:p>2022-11-02 05:15:31.0</text:p>
          </table:table-cell>
          <table:table-cell office:string-value="37359" office:value-type="string">
            <text:p>37359</text:p>
          </table:table-cell>
          <table:table-cell office:string-value="FT      " office:value-type="string">
            <text:p>FT <text:s text:c="5"/></text:p>
          </table:table-cell>
          <table:table-cell office:string-value="2022-10-28 09:00:00.0" office:value-type="string">
            <text:p>2022-10-28 09:00:00.0</text:p>
          </table:table-cell>
          <table:table-cell office:string-value="2022-11-02 09:00:00.0" office:value-type="string">
            <text:p>2022-11-02 09:00:00.0</text:p>
          </table:table-cell>
          <table:table-cell office:string-value="2022-10-28 09:00:00.0" office:value-type="string">
            <text:p>2022-10-28 09:00:00.0</text:p>
          </table:table-cell>
          <table:table-cell office:string-value="2022-11-03 09:00:00.0" office:value-type="string">
            <text:p>2022-11-03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9.709700" office:value-type="string">
            <text:p>9.709700</text:p>
          </table:table-cell>
          <table:table-cell office:string-value="9.709700" office:value-type="string">
            <text:p>9.709700</text:p>
          </table:table-cell>
          <table:table-cell office:string-value="COM" office:value-type="string">
            <text:p>COM</text:p>
          </table:table-cell>
          <table:table-cell office:string-value="0.015600" office:value-type="string">
            <text:p>0.015600</text:p>
          </table:table-cell>
          <table:table-cell office:string-value="0.015600" office:value-type="string">
            <text:p>0.0156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03 05:15:28.0" office:value-type="string">
            <text:p>2022-11-03 05:15:28.0</text:p>
          </table:table-cell>
          <table:table-cell office:string-value="2022-11-03 05:15:28.0" office:value-type="string">
            <text:p>2022-11-03 05:15:28.0</text:p>
          </table:table-cell>
          <table:table-cell office:string-value="37359" office:value-type="string">
            <text:p>37359</text:p>
          </table:table-cell>
          <table:table-cell office:string-value="FT      " office:value-type="string">
            <text:p>FT <text:s text:c="5"/></text:p>
          </table:table-cell>
          <table:table-cell office:string-value="2022-10-28 09:00:00.0" office:value-type="string">
            <text:p>2022-10-28 09:00:00.0</text:p>
          </table:table-cell>
          <table:table-cell office:string-value="2022-11-03 09:00:00.0" office:value-type="string">
            <text:p>2022-11-03 09:00:00.0</text:p>
          </table:table-cell>
          <table:table-cell office:string-value="2022-10-28 09:00:00.0" office:value-type="string">
            <text:p>2022-10-28 09:00:00.0</text:p>
          </table:table-cell>
          <table:table-cell office:string-value="2022-11-04 09:00:00.0" office:value-type="string">
            <text:p>2022-11-04 09:00:00.0</text:p>
          </table:table-cell>
          <table:table-cell office:string-value="75000.00" office:value-type="string">
            <text:p>75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9.709700" office:value-type="string">
            <text:p>9.709700</text:p>
          </table:table-cell>
          <table:table-cell office:string-value="9.709700" office:value-type="string">
            <text:p>9.709700</text:p>
          </table:table-cell>
          <table:table-cell office:string-value="COM" office:value-type="string">
            <text:p>COM</text:p>
          </table:table-cell>
          <table:table-cell office:string-value="0.015600" office:value-type="string">
            <text:p>0.015600</text:p>
          </table:table-cell>
          <table:table-cell office:string-value="0.015600" office:value-type="string">
            <text:p>0.0156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04 05:15:27.0" office:value-type="string">
            <text:p>2022-11-04 05:15:27.0</text:p>
          </table:table-cell>
          <table:table-cell office:string-value="2022-11-04 05:15:27.0" office:value-type="string">
            <text:p>2022-11-04 05:15:27.0</text:p>
          </table:table-cell>
          <table:table-cell office:string-value="37359" office:value-type="string">
            <text:p>37359</text:p>
          </table:table-cell>
          <table:table-cell office:string-value="FT      " office:value-type="string">
            <text:p>FT <text:s text:c="5"/></text:p>
          </table:table-cell>
          <table:table-cell office:string-value="2022-10-28 09:00:00.0" office:value-type="string">
            <text:p>2022-10-28 09:00:00.0</text:p>
          </table:table-cell>
          <table:table-cell office:string-value="2022-11-04 09:00:00.0" office:value-type="string">
            <text:p>2022-11-04 09:00:00.0</text:p>
          </table:table-cell>
          <table:table-cell office:string-value="2022-10-28 09:00:00.0" office:value-type="string">
            <text:p>2022-10-28 09:00:00.0</text:p>
          </table:table-cell>
          <table:table-cell office:string-value="2022-11-05 09:00:00.0" office:value-type="string">
            <text:p>2022-11-05 09:00:00.0</text:p>
          </table:table-cell>
          <table:table-cell office:string-value="59900.00" office:value-type="string">
            <text:p>599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7377" office:value-type="string">
            <text:p>37377</text:p>
          </table:table-cell>
          <table:table-cell office:string-value="FT      " office:value-type="string">
            <text:p>FT <text:s text:c="5"/></text:p>
          </table:table-cell>
          <table:table-cell office:string-value="2022-11-01 09:00:00.0" office:value-type="string">
            <text:p>2022-11-01 09:00:00.0</text:p>
          </table:table-cell>
          <table:table-cell office:string-value="2022-11-30 09:00:00.0" office:value-type="string">
            <text:p>2022-11-30 09:00:00.0</text:p>
          </table:table-cell>
          <table:table-cell office:string-value="2022-11-01 09:00:00.0" office:value-type="string">
            <text:p>2022-11-01 09:00:00.0</text:p>
          </table:table-cell>
          <table:table-cell office:string-value="2022-12-01 09:00:00.0" office:value-type="string">
            <text:p>2022-12-01 09:00:00.0</text:p>
          </table:table-cell>
          <table:table-cell office:string-value="2138.00" office:value-type="string">
            <text:p>2138.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row>
        <table:table-row>
          <table:table-cell office:string-value="2022-12-01 05:17:46.0" office:value-type="string">
            <text:p>2022-12-01 05:17:46.0</text:p>
          </table:table-cell>
          <table:table-cell office:string-value="2022-12-01 05:17:46.0" office:value-type="string">
            <text:p>2022-12-01 05:17:46.0</text:p>
          </table:table-cell>
          <table:table-cell office:string-value="37377" office:value-type="string">
            <text:p>37377</text:p>
          </table:table-cell>
          <table:table-cell office:string-value="FT      " office:value-type="string">
            <text:p>FT <text:s text:c="5"/></text:p>
          </table:table-cell>
          <table:table-cell office:string-value="2022-11-01 09:00:00.0" office:value-type="string">
            <text:p>2022-11-01 09:00:00.0</text:p>
          </table:table-cell>
          <table:table-cell office:string-value="2022-12-31 09:00:00.0" office:value-type="string">
            <text:p>2022-12-31 09:00:00.0</text:p>
          </table:table-cell>
          <table:table-cell office:string-value="2022-11-01 09:00:00.0" office:value-type="string">
            <text:p>2022-11-01 09:00:00.0</text:p>
          </table:table-cell>
          <table:table-cell office:string-value="2023-01-01 09:00:00.0" office:value-type="string">
            <text:p>2023-01-01 09:00:00.0</text:p>
          </table:table-cell>
          <table:table-cell office:string-value="3530.00" office:value-type="string">
            <text:p>3530.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row>
        <table:table-row>
          <table:table-cell office:string-value="2022-11-01 05:18:31.0" office:value-type="string">
            <text:p>2022-11-01 05:18:31.0</text:p>
          </table:table-cell>
          <table:table-cell office:string-value="2022-11-01 05:18:31.0" office:value-type="string">
            <text:p>2022-11-01 05:18:31.0</text:p>
          </table:table-cell>
          <table:table-cell office:string-value="37388" office:value-type="string">
            <text:p>37388</text:p>
          </table:table-cell>
          <table:table-cell office:string-value="FT      " office:value-type="string">
            <text:p>FT <text:s text:c="5"/></text:p>
          </table:table-cell>
          <table:table-cell office:string-value="2022-11-01 09:00:00.0" office:value-type="string">
            <text:p>2022-11-01 09:00:00.0</text:p>
          </table:table-cell>
          <table:table-cell office:string-value="2022-11-01 09:00:00.0" office:value-type="string">
            <text:p>2022-11-01 09:00:00.0</text:p>
          </table:table-cell>
          <table:table-cell office:string-value="2022-11-01 09:00:00.0" office:value-type="string">
            <text:p>2022-11-01 09:00:00.0</text:p>
          </table:table-cell>
          <table:table-cell office:string-value="2022-11-02 09:00:00.0" office:value-type="string">
            <text:p>2022-11-02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03 05:15:28.0" office:value-type="string">
            <text:p>2022-11-03 05:15:28.0</text:p>
          </table:table-cell>
          <table:table-cell office:string-value="2022-11-03 05:15:28.0" office:value-type="string">
            <text:p>2022-11-03 05:15:28.0</text:p>
          </table:table-cell>
          <table:table-cell office:string-value="37390" office:value-type="string">
            <text:p>37390</text:p>
          </table:table-cell>
          <table:table-cell office:string-value="FT      " office:value-type="string">
            <text:p>FT <text:s text:c="5"/></text:p>
          </table:table-cell>
          <table:table-cell office:string-value="2022-11-03 09:00:00.0" office:value-type="string">
            <text:p>2022-11-03 09:00:00.0</text:p>
          </table:table-cell>
          <table:table-cell office:string-value="2022-11-30 09:00:00.0" office:value-type="string">
            <text:p>2022-11-30 09:00:00.0</text:p>
          </table:table-cell>
          <table:table-cell office:string-value="2022-11-03 09:00:00.0" office:value-type="string">
            <text:p>2022-11-03 09:00:00.0</text:p>
          </table:table-cell>
          <table:table-cell office:string-value="2022-12-01 09:00:00.0" office:value-type="string">
            <text:p>2022-12-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24416152        " office:value-type="string">
            <text:p>124416152 <text:s text:c="7"/></text:p>
          </table:table-cell>
          <table:table-cell office:string-value="ETC Marketing, Ltd." office:value-type="string">
            <text:p>ETC Marketing, Ltd.</text:p>
          </table:table-cell>
          <table:table-cell office:string-value="TSP" office:value-type="string">
            <text:p>TSP</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03 05:15:28.0" office:value-type="string">
            <text:p>2022-11-03 05:15:28.0</text:p>
          </table:table-cell>
          <table:table-cell office:string-value="2022-11-03 05:15:28.0" office:value-type="string">
            <text:p>2022-11-03 05:15:28.0</text:p>
          </table:table-cell>
          <table:table-cell office:string-value="37391" office:value-type="string">
            <text:p>37391</text:p>
          </table:table-cell>
          <table:table-cell office:string-value="FT      " office:value-type="string">
            <text:p>FT <text:s text:c="5"/></text:p>
          </table:table-cell>
          <table:table-cell office:string-value="2022-11-03 09:00:00.0" office:value-type="string">
            <text:p>2022-11-03 09:00:00.0</text:p>
          </table:table-cell>
          <table:table-cell office:string-value="2022-11-03 09:00:00.0" office:value-type="string">
            <text:p>2022-11-03 09:00:00.0</text:p>
          </table:table-cell>
          <table:table-cell office:string-value="2022-11-03 09:00:00.0" office:value-type="string">
            <text:p>2022-11-03 09:00:00.0</text:p>
          </table:table-cell>
          <table:table-cell office:string-value="2022-11-04 09:00:00.0" office:value-type="string">
            <text:p>2022-11-04 09:00:00.0</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939065520        " office:value-type="string">
            <text:p>939065520 <text:s text:c="7"/></text:p>
          </table:table-cell>
          <table:table-cell office:string-value="Colonial Energy, Inc." office:value-type="string">
            <text:p>Colonial Energy, In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700" office:value-type="string">
            <text:p>0.007700</text:p>
          </table:table-cell>
          <table:table-cell office:string-value="0.007700" office:value-type="string">
            <text:p>0.0077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08 05:15:29.0" office:value-type="string">
            <text:p>2022-11-08 05:15:29.0</text:p>
          </table:table-cell>
          <table:table-cell office:string-value="2022-11-08 05:15:29.0" office:value-type="string">
            <text:p>2022-11-08 05:15:29.0</text:p>
          </table:table-cell>
          <table:table-cell office:string-value="37398" office:value-type="string">
            <text:p>37398</text:p>
          </table:table-cell>
          <table:table-cell office:string-value="FT      " office:value-type="string">
            <text:p>FT <text:s text:c="5"/></text:p>
          </table:table-cell>
          <table:table-cell office:string-value="2022-11-08 09:00:00.0" office:value-type="string">
            <text:p>2022-11-08 09:00:00.0</text:p>
          </table:table-cell>
          <table:table-cell office:string-value="2022-11-08 09:00:00.0" office:value-type="string">
            <text:p>2022-11-08 09:00:00.0</text:p>
          </table:table-cell>
          <table:table-cell office:string-value="2022-11-08 09:00:00.0" office:value-type="string">
            <text:p>2022-11-08 09:00:00.0</text:p>
          </table:table-cell>
          <table:table-cell office:string-value="2022-11-09 09:00:00.0" office:value-type="string">
            <text:p>2022-11-09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9.709700" office:value-type="string">
            <text:p>9.709700</text:p>
          </table:table-cell>
          <table:table-cell office:string-value="9.709700" office:value-type="string">
            <text:p>9.709700</text:p>
          </table:table-cell>
          <table:table-cell office:string-value="COM" office:value-type="string">
            <text:p>COM</text:p>
          </table:table-cell>
          <table:table-cell office:string-value="0.015600" office:value-type="string">
            <text:p>0.015600</text:p>
          </table:table-cell>
          <table:table-cell office:string-value="0.015600" office:value-type="string">
            <text:p>0.0156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09 05:15:22.0" office:value-type="string">
            <text:p>2022-11-09 05:15:22.0</text:p>
          </table:table-cell>
          <table:table-cell office:string-value="2022-11-09 05:15:22.0" office:value-type="string">
            <text:p>2022-11-09 05:15:22.0</text:p>
          </table:table-cell>
          <table:table-cell office:string-value="37398" office:value-type="string">
            <text:p>37398</text:p>
          </table:table-cell>
          <table:table-cell office:string-value="FT      " office:value-type="string">
            <text:p>FT <text:s text:c="5"/></text:p>
          </table:table-cell>
          <table:table-cell office:string-value="2022-11-08 09:00:00.0" office:value-type="string">
            <text:p>2022-11-08 09:00:00.0</text:p>
          </table:table-cell>
          <table:table-cell office:string-value="2022-11-09 09:00:00.0" office:value-type="string">
            <text:p>2022-11-09 09:00:00.0</text:p>
          </table:table-cell>
          <table:table-cell office:string-value="2022-11-08 09:00:00.0" office:value-type="string">
            <text:p>2022-11-08 09:00:00.0</text:p>
          </table:table-cell>
          <table:table-cell office:string-value="2022-11-10 09:00:00.0" office:value-type="string">
            <text:p>2022-11-10 09:00:00.0</text:p>
          </table:table-cell>
          <table:table-cell office:string-value="30000.00" office:value-type="string">
            <text:p>3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9.709700" office:value-type="string">
            <text:p>9.709700</text:p>
          </table:table-cell>
          <table:table-cell office:string-value="9.709700" office:value-type="string">
            <text:p>9.709700</text:p>
          </table:table-cell>
          <table:table-cell office:string-value="COM" office:value-type="string">
            <text:p>COM</text:p>
          </table:table-cell>
          <table:table-cell office:string-value="0.015600" office:value-type="string">
            <text:p>0.015600</text:p>
          </table:table-cell>
          <table:table-cell office:string-value="0.015600" office:value-type="string">
            <text:p>0.0156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11 05:15:41.0" office:value-type="string">
            <text:p>2022-11-11 05:15:41.0</text:p>
          </table:table-cell>
          <table:table-cell office:string-value="2022-11-11 05:15:41.0" office:value-type="string">
            <text:p>2022-11-11 05:15:41.0</text:p>
          </table:table-cell>
          <table:table-cell office:string-value="37405" office:value-type="string">
            <text:p>37405</text:p>
          </table:table-cell>
          <table:table-cell office:string-value="FT      " office:value-type="string">
            <text:p>FT <text:s text:c="5"/></text:p>
          </table:table-cell>
          <table:table-cell office:string-value="2022-11-11 09:00:00.0" office:value-type="string">
            <text:p>2022-11-11 09:00:00.0</text:p>
          </table:table-cell>
          <table:table-cell office:string-value="2022-11-14 09:00:00.0" office:value-type="string">
            <text:p>2022-11-14 09:00:00.0</text:p>
          </table:table-cell>
          <table:table-cell office:string-value="2022-11-11 09:00:00.0" office:value-type="string">
            <text:p>2022-11-11 09:00:00.0</text:p>
          </table:table-cell>
          <table:table-cell office:string-value="2022-11-15 09:00:00.0" office:value-type="string">
            <text:p>2022-11-15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62500" office:value-type="string">
            <text:p>4.5625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1/11/2022 - 11/14/2022 Discounted Secondary Receipt Point(s): MRZ1A, MRZ1B; Discounted Secondary Delivery Point(s): Z1B" office:value-type="string">
            <text:p>Effective 11/11/2022 - 11/14/2022 Discounted Secondary Receipt Point(s): MRZ1A, MRZ1B; Discounted Secondary Delivery Point(s): Z1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1-11 05:15:41.0" office:value-type="string">
            <text:p>2022-11-11 05:15:41.0</text:p>
          </table:table-cell>
          <table:table-cell office:string-value="2022-11-11 05:15:41.0" office:value-type="string">
            <text:p>2022-11-11 05:15:41.0</text:p>
          </table:table-cell>
          <table:table-cell office:string-value="37406" office:value-type="string">
            <text:p>37406</text:p>
          </table:table-cell>
          <table:table-cell office:string-value="FT      " office:value-type="string">
            <text:p>FT <text:s text:c="5"/></text:p>
          </table:table-cell>
          <table:table-cell office:string-value="2022-11-11 09:00:00.0" office:value-type="string">
            <text:p>2022-11-11 09:00:00.0</text:p>
          </table:table-cell>
          <table:table-cell office:string-value="2022-11-30 09:00:00.0" office:value-type="string">
            <text:p>2022-11-30 09:00:00.0</text:p>
          </table:table-cell>
          <table:table-cell office:string-value="2022-11-11 09:00:00.0" office:value-type="string">
            <text:p>2022-11-11 09:00:00.0</text:p>
          </table:table-cell>
          <table:table-cell office:string-value="2022-12-01 09:00:00.0" office:value-type="string">
            <text:p>2022-12-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116936248        " office:value-type="string">
            <text:p>116936248 <text:s text:c="7"/></text:p>
          </table:table-cell>
          <table:table-cell office:string-value="Eco-Energy Natural Gas, LLC" office:value-type="string">
            <text:p>Eco-Energy Natural Ga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2-01 05:17:46.0" office:value-type="string">
            <text:p>2022-12-01 05:17:46.0</text:p>
          </table:table-cell>
          <table:table-cell office:string-value="2022-12-01 05:17:46.0" office:value-type="string">
            <text:p>2022-12-01 05:17:46.0</text:p>
          </table:table-cell>
          <table:table-cell office:string-value="37408" office:value-type="string">
            <text:p>37408</text:p>
          </table:table-cell>
          <table:table-cell office:string-value="FT      " office:value-type="string">
            <text:p>FT <text:s text:c="5"/></text:p>
          </table:table-cell>
          <table:table-cell office:string-value="2022-12-01 09:00:00.0" office:value-type="string">
            <text:p>2022-12-01 09:00:00.0</text:p>
          </table:table-cell>
          <table:table-cell office:string-value="2022-12-31 09:00:00.0" office:value-type="string">
            <text:p>2022-12-31 09:00:00.0</text:p>
          </table:table-cell>
          <table:table-cell office:string-value="2022-12-01 09:00:00.0" office:value-type="string">
            <text:p>2022-12-01 09:00:00.0</text:p>
          </table:table-cell>
          <table:table-cell office:string-value="2023-01-01 09:00:00.0" office:value-type="string">
            <text:p>2023-01-01 09:00:00.0</text:p>
          </table:table-cell>
          <table:table-cell office:string-value="10500.00" office:value-type="string">
            <text:p>105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2-12-01 05:17:46.0" office:value-type="string">
            <text:p>2022-12-01 05:17:46.0</text:p>
          </table:table-cell>
          <table:table-cell office:string-value="2022-12-01 05:17:46.0" office:value-type="string">
            <text:p>2022-12-01 05:17:46.0</text:p>
          </table:table-cell>
          <table:table-cell office:string-value="37465" office:value-type="string">
            <text:p>37465</text:p>
          </table:table-cell>
          <table:table-cell office:string-value="FT      " office:value-type="string">
            <text:p>FT <text:s text:c="5"/></text:p>
          </table:table-cell>
          <table:table-cell office:string-value="2022-12-01 09:00:00.0" office:value-type="string">
            <text:p>2022-12-01 09:00:00.0</text:p>
          </table:table-cell>
          <table:table-cell office:string-value="2022-12-31 09:00:00.0" office:value-type="string">
            <text:p>2022-12-31 09:00:00.0</text:p>
          </table:table-cell>
          <table:table-cell office:string-value="2022-12-01 09:00:00.0" office:value-type="string">
            <text:p>2022-12-01 09:00:00.0</text:p>
          </table:table-cell>
          <table:table-cell office:string-value="2023-01-01 09:00:00.0" office:value-type="string">
            <text:p>2023-01-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2741   " office:value-type="string">
            <text:p>82741 <text:s text:c="2"/></text:p>
          </table:table-cell>
          <table:table-cell office:string-value="I" office:value-type="string">
            <text:p>I</text:p>
          </table:table-cell>
          <table:table-cell office:string-value="FLD     " office:value-type="string">
            <text:p>FLD <text:s text:c="4"/></text:p>
          </table:table-cell>
          <table:table-cell office:string-value="SILSBEE HARDIN COUNTY INTERCONNECT - HOUSTON PIPE LINE " office:value-type="string">
            <text:p>SILSBEE HARDIN COUNTY INTERCONNECT - HOUSTON PIPE LINE </text:p>
          </table:table-cell>
          <table:table-cell office:string-value="82877   " office:value-type="string">
            <text:p>82877 <text:s text:c="2"/></text:p>
          </table:table-cell>
          <table:table-cell office:string-value="I" office:value-type="string">
            <text:p>I</text:p>
          </table:table-cell>
          <table:table-cell office:string-value="FLD     " office:value-type="string">
            <text:p>FLD <text:s text:c="4"/></text:p>
          </table:table-cell>
          <table:table-cell office:string-value="FLORIDA - TGC INTERCONNECT - GILLIS" office:value-type="string">
            <text:p>FLORIDA - TGC INTERCONNECT - GILLIS</text:p>
          </table:table-cell>
        </table:table-row>
        <table:table-row>
          <table:table-cell office:string-value="2022-12-09 05:15:26.0" office:value-type="string">
            <text:p>2022-12-09 05:15:26.0</text:p>
          </table:table-cell>
          <table:table-cell office:string-value="2022-12-09 05:15:26.0" office:value-type="string">
            <text:p>2022-12-09 05:15:26.0</text:p>
          </table:table-cell>
          <table:table-cell office:string-value="37465" office:value-type="string">
            <text:p>37465</text:p>
          </table:table-cell>
          <table:table-cell office:string-value="FT      " office:value-type="string">
            <text:p>FT <text:s text:c="5"/></text:p>
          </table:table-cell>
          <table:table-cell office:string-value="2022-12-01 09:00:00.0" office:value-type="string">
            <text:p>2022-12-01 09:00:00.0</text:p>
          </table:table-cell>
          <table:table-cell office:string-value="2022-12-31 09:00:00.0" office:value-type="string">
            <text:p>2022-12-31 09:00:00.0</text:p>
          </table:table-cell>
          <table:table-cell office:string-value="2022-12-01 09:00:00.0" office:value-type="string">
            <text:p>2022-12-01 09:00:00.0</text:p>
          </table:table-cell>
          <table:table-cell office:string-value="2023-01-01 09:00:00.0" office:value-type="string">
            <text:p>2023-01-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2741   " office:value-type="string">
            <text:p>82741 <text:s text:c="2"/></text:p>
          </table:table-cell>
          <table:table-cell office:string-value="I" office:value-type="string">
            <text:p>I</text:p>
          </table:table-cell>
          <table:table-cell office:string-value="FLD     " office:value-type="string">
            <text:p>FLD <text:s text:c="4"/></text:p>
          </table:table-cell>
          <table:table-cell office:string-value="SILSBEE HARDIN COUNTY INTERCONNECT - HOUSTON PIPE LINE " office:value-type="string">
            <text:p>SILSBEE HARDIN COUNTY INTERCONNECT - HOUSTON PIPE LINE </text:p>
          </table:table-cell>
          <table:table-cell office:string-value="82877   " office:value-type="string">
            <text:p>82877 <text:s text:c="2"/></text:p>
          </table:table-cell>
          <table:table-cell office:string-value="I" office:value-type="string">
            <text:p>I</text:p>
          </table:table-cell>
          <table:table-cell office:string-value="FLD     " office:value-type="string">
            <text:p>FLD <text:s text:c="4"/></text:p>
          </table:table-cell>
          <table:table-cell office:string-value="FLORIDA - TGC INTERCONNECT - GILLIS" office:value-type="string">
            <text:p>FLORIDA - TGC INTERCONNECT - GILLIS</text:p>
          </table:table-cell>
        </table:table-row>
        <table:table-row>
          <table:table-cell office:string-value="2023-01-01 05:17:11.0" office:value-type="string">
            <text:p>2023-01-01 05:17:11.0</text:p>
          </table:table-cell>
          <table:table-cell office:string-value="2023-01-01 05:17:11.0" office:value-type="string">
            <text:p>2023-01-01 05:17:11.0</text:p>
          </table:table-cell>
          <table:table-cell office:string-value="37465" office:value-type="string">
            <text:p>37465</text:p>
          </table:table-cell>
          <table:table-cell office:string-value="FT      " office:value-type="string">
            <text:p>FT <text:s text:c="5"/></text:p>
          </table:table-cell>
          <table:table-cell office:string-value="2022-12-01 09:00:00.0" office:value-type="string">
            <text:p>2022-12-01 09:00:00.0</text:p>
          </table:table-cell>
          <table:table-cell office:string-value="2023-01-31 09:00:00.0" office:value-type="string">
            <text:p>2023-01-31 09:00:00.0</text:p>
          </table:table-cell>
          <table:table-cell office:string-value="2022-12-01 09:00:00.0" office:value-type="string">
            <text:p>2022-12-01 09:00:00.0</text:p>
          </table:table-cell>
          <table:table-cell office:string-value="2023-02-01 09:00:00.0" office:value-type="string">
            <text:p>2023-02-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2741   " office:value-type="string">
            <text:p>82741 <text:s text:c="2"/></text:p>
          </table:table-cell>
          <table:table-cell office:string-value="I" office:value-type="string">
            <text:p>I</text:p>
          </table:table-cell>
          <table:table-cell office:string-value="FLD     " office:value-type="string">
            <text:p>FLD <text:s text:c="4"/></text:p>
          </table:table-cell>
          <table:table-cell office:string-value="SILSBEE HARDIN COUNTY INTERCONNECT - HOUSTON PIPE LINE " office:value-type="string">
            <text:p>SILSBEE HARDIN COUNTY INTERCONNECT - HOUSTON PIPE LINE </text:p>
          </table:table-cell>
          <table:table-cell office:string-value="82877   " office:value-type="string">
            <text:p>82877 <text:s text:c="2"/></text:p>
          </table:table-cell>
          <table:table-cell office:string-value="I" office:value-type="string">
            <text:p>I</text:p>
          </table:table-cell>
          <table:table-cell office:string-value="FLD     " office:value-type="string">
            <text:p>FLD <text:s text:c="4"/></text:p>
          </table:table-cell>
          <table:table-cell office:string-value="FLORIDA - TGC INTERCONNECT - GILLIS" office:value-type="string">
            <text:p>FLORIDA - TGC INTERCONNECT - GILLIS</text:p>
          </table:table-cell>
        </table:table-row>
        <table:table-row>
          <table:table-cell office:string-value="2023-02-01 05:17:12.0" office:value-type="string">
            <text:p>2023-02-01 05:17:12.0</text:p>
          </table:table-cell>
          <table:table-cell office:string-value="2023-02-01 05:17:12.0" office:value-type="string">
            <text:p>2023-02-01 05:17:12.0</text:p>
          </table:table-cell>
          <table:table-cell office:string-value="37465" office:value-type="string">
            <text:p>37465</text:p>
          </table:table-cell>
          <table:table-cell office:string-value="FT      " office:value-type="string">
            <text:p>FT <text:s text:c="5"/></text:p>
          </table:table-cell>
          <table:table-cell office:string-value="2022-12-01 09:00:00.0" office:value-type="string">
            <text:p>2022-12-01 09:00:00.0</text:p>
          </table:table-cell>
          <table:table-cell office:string-value="2023-03-31 09:00:00.0" office:value-type="string">
            <text:p>2023-03-31 09:00:00.0</text:p>
          </table:table-cell>
          <table:table-cell office:string-value="2022-12-01 09:00:00.0" office:value-type="string">
            <text:p>2022-12-01 09:00:00.0</text:p>
          </table:table-cell>
          <table:table-cell office:string-value="2023-04-01 09:00:00.0" office:value-type="string">
            <text:p>2023-04-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2741   " office:value-type="string">
            <text:p>82741 <text:s text:c="2"/></text:p>
          </table:table-cell>
          <table:table-cell office:string-value="I" office:value-type="string">
            <text:p>I</text:p>
          </table:table-cell>
          <table:table-cell office:string-value="FLD     " office:value-type="string">
            <text:p>FLD <text:s text:c="4"/></text:p>
          </table:table-cell>
          <table:table-cell office:string-value="SILSBEE HARDIN COUNTY INTERCONNECT - HOUSTON PIPE LINE " office:value-type="string">
            <text:p>SILSBEE HARDIN COUNTY INTERCONNECT - HOUSTON PIPE LINE </text:p>
          </table:table-cell>
          <table:table-cell office:string-value="82877   " office:value-type="string">
            <text:p>82877 <text:s text:c="2"/></text:p>
          </table:table-cell>
          <table:table-cell office:string-value="I" office:value-type="string">
            <text:p>I</text:p>
          </table:table-cell>
          <table:table-cell office:string-value="FLD     " office:value-type="string">
            <text:p>FLD <text:s text:c="4"/></text:p>
          </table:table-cell>
          <table:table-cell office:string-value="FLORIDA - TGC INTERCONNECT - GILLIS" office:value-type="string">
            <text:p>FLORIDA - TGC INTERCONNECT - GILLIS</text:p>
          </table:table-cell>
        </table:table-row>
        <table:table-row>
          <table:table-cell office:string-value="2022-12-06 05:15:29.0" office:value-type="string">
            <text:p>2022-12-06 05:15:29.0</text:p>
          </table:table-cell>
          <table:table-cell office:string-value="2022-12-06 05:15:29.0" office:value-type="string">
            <text:p>2022-12-06 05:15:29.0</text:p>
          </table:table-cell>
          <table:table-cell office:string-value="37480" office:value-type="string">
            <text:p>37480</text:p>
          </table:table-cell>
          <table:table-cell office:string-value="FT      " office:value-type="string">
            <text:p>FT <text:s text:c="5"/></text:p>
          </table:table-cell>
          <table:table-cell office:string-value="2022-12-06 09:00:00.0" office:value-type="string">
            <text:p>2022-12-06 09:00:00.0</text:p>
          </table:table-cell>
          <table:table-cell office:string-value="2022-12-06 09:00:00.0" office:value-type="string">
            <text:p>2022-12-06 09:00:00.0</text:p>
          </table:table-cell>
          <table:table-cell office:string-value="2022-12-06 09:00:00.0" office:value-type="string">
            <text:p>2022-12-06 09:00:00.0</text:p>
          </table:table-cell>
          <table:table-cell office:string-value="2022-12-07 09:00:00.0" office:value-type="string">
            <text:p>2022-12-07 09:00:00.0</text:p>
          </table:table-cell>
          <table:table-cell office:string-value="75000.00" office:value-type="string">
            <text:p>75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9.709700" office:value-type="string">
            <text:p>9.709700</text:p>
          </table:table-cell>
          <table:table-cell office:string-value="9.709700" office:value-type="string">
            <text:p>9.709700</text:p>
          </table:table-cell>
          <table:table-cell office:string-value="COM" office:value-type="string">
            <text:p>COM</text:p>
          </table:table-cell>
          <table:table-cell office:string-value="0.015600" office:value-type="string">
            <text:p>0.015600</text:p>
          </table:table-cell>
          <table:table-cell office:string-value="0.015600" office:value-type="string">
            <text:p>0.0156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2-07 07:39:01.0" office:value-type="string">
            <text:p>2022-12-07 07:39:01.0</text:p>
          </table:table-cell>
          <table:table-cell office:string-value="2022-12-07 07:39:01.0" office:value-type="string">
            <text:p>2022-12-07 07:39:01.0</text:p>
          </table:table-cell>
          <table:table-cell office:string-value="37481" office:value-type="string">
            <text:p>37481</text:p>
          </table:table-cell>
          <table:table-cell office:string-value="FT" office:value-type="string">
            <text:p>FT</text:p>
          </table:table-cell>
          <table:table-cell office:string-value="2022-12-07 09:00:00.0" office:value-type="string">
            <text:p>2022-12-07 09:00:00.0</text:p>
          </table:table-cell>
          <table:table-cell office:string-value="2022-12-07 09:00:00.0" office:value-type="string">
            <text:p>2022-12-07 09:00:00.0</text:p>
          </table:table-cell>
          <table:table-cell office:string-value="2022-12-07 09:00:00.0" office:value-type="string">
            <text:p>2022-12-07 09:00:00.0</text:p>
          </table:table-cell>
          <table:table-cell office:string-value="2022-12-08 09:00:00.0" office:value-type="string">
            <text:p>2022-12-08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2-08 05:33:20.0" office:value-type="string">
            <text:p>2022-12-08 05:33:20.0</text:p>
          </table:table-cell>
          <table:table-cell office:string-value="2022-12-08 05:33:20.0" office:value-type="string">
            <text:p>2022-12-08 05:33:20.0</text:p>
          </table:table-cell>
          <table:table-cell office:string-value="37481" office:value-type="string">
            <text:p>37481</text:p>
          </table:table-cell>
          <table:table-cell office:string-value="FT      " office:value-type="string">
            <text:p>FT <text:s text:c="5"/></text:p>
          </table:table-cell>
          <table:table-cell office:string-value="2022-12-07 09:00:00.0" office:value-type="string">
            <text:p>2022-12-07 09:00:00.0</text:p>
          </table:table-cell>
          <table:table-cell office:string-value="2022-12-08 09:00:00.0" office:value-type="string">
            <text:p>2022-12-08 09:00:00.0</text:p>
          </table:table-cell>
          <table:table-cell office:string-value="2022-12-07 09:00:00.0" office:value-type="string">
            <text:p>2022-12-07 09:00:00.0</text:p>
          </table:table-cell>
          <table:table-cell office:string-value="2022-12-09 09:00:00.0" office:value-type="string">
            <text:p>2022-12-09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2/8/2022 - 12/12/2022 Discounted Secondary Receipt Point(s): MRZ1A" office:value-type="string">
            <text:p>Effective 12/8/2022 - 12/12/2022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2-09 05:15:26.0" office:value-type="string">
            <text:p>2022-12-09 05:15:26.0</text:p>
          </table:table-cell>
          <table:table-cell office:string-value="2022-12-09 05:15:26.0" office:value-type="string">
            <text:p>2022-12-09 05:15:26.0</text:p>
          </table:table-cell>
          <table:table-cell office:string-value="37481" office:value-type="string">
            <text:p>37481</text:p>
          </table:table-cell>
          <table:table-cell office:string-value="FT      " office:value-type="string">
            <text:p>FT <text:s text:c="5"/></text:p>
          </table:table-cell>
          <table:table-cell office:string-value="2022-12-07 09:00:00.0" office:value-type="string">
            <text:p>2022-12-07 09:00:00.0</text:p>
          </table:table-cell>
          <table:table-cell office:string-value="2022-12-09 09:00:00.0" office:value-type="string">
            <text:p>2022-12-09 09:00:00.0</text:p>
          </table:table-cell>
          <table:table-cell office:string-value="2022-12-07 09:00:00.0" office:value-type="string">
            <text:p>2022-12-07 09:00:00.0</text:p>
          </table:table-cell>
          <table:table-cell office:string-value="2022-12-10 09:00:00.0" office:value-type="string">
            <text:p>2022-12-10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62500" office:value-type="string">
            <text:p>4.5625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2/8/2022 - 12/12/2022 Discounted Secondary Receipt Point(s): MRZ1A" office:value-type="string">
            <text:p>Effective 12/8/2022 - 12/12/2022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2-10 05:15:23.0" office:value-type="string">
            <text:p>2022-12-10 05:15:23.0</text:p>
          </table:table-cell>
          <table:table-cell office:string-value="2022-12-10 05:15:23.0" office:value-type="string">
            <text:p>2022-12-10 05:15:23.0</text:p>
          </table:table-cell>
          <table:table-cell office:string-value="37481" office:value-type="string">
            <text:p>37481</text:p>
          </table:table-cell>
          <table:table-cell office:string-value="FT      " office:value-type="string">
            <text:p>FT <text:s text:c="5"/></text:p>
          </table:table-cell>
          <table:table-cell office:string-value="2022-12-07 09:00:00.0" office:value-type="string">
            <text:p>2022-12-07 09:00:00.0</text:p>
          </table:table-cell>
          <table:table-cell office:string-value="2022-12-12 09:00:00.0" office:value-type="string">
            <text:p>2022-12-12 09:00:00.0</text:p>
          </table:table-cell>
          <table:table-cell office:string-value="2022-12-07 09:00:00.0" office:value-type="string">
            <text:p>2022-12-07 09:00:00.0</text:p>
          </table:table-cell>
          <table:table-cell office:string-value="2022-12-13 09:00:00.0" office:value-type="string">
            <text:p>2022-12-13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2/8/2022 - 12/12/2022 Discounted Secondary Receipt Point(s): MRZ1A" office:value-type="string">
            <text:p>Effective 12/8/2022 - 12/12/2022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1-01 05:17:11.0" office:value-type="string">
            <text:p>2023-01-01 05:17:11.0</text:p>
          </table:table-cell>
          <table:table-cell office:string-value="2023-01-01 05:17:11.0" office:value-type="string">
            <text:p>2023-01-01 05:17:11.0</text:p>
          </table:table-cell>
          <table:table-cell office:string-value="37498" office:value-type="string">
            <text:p>37498</text:p>
          </table:table-cell>
          <table:table-cell office:string-value="FT      " office:value-type="string">
            <text:p>FT <text:s text:c="5"/></text:p>
          </table:table-cell>
          <table:table-cell office:string-value="2023-01-01 09:00:00.0" office:value-type="string">
            <text:p>2023-01-01 09:00:00.0</text:p>
          </table:table-cell>
          <table:table-cell office:string-value="2026-12-31 09:00:00.0" office:value-type="string">
            <text:p>2026-12-31 09:00:00.0</text:p>
          </table:table-cell>
          <table:table-cell office:string-value="2023-01-01 09:00:00.0" office:value-type="string">
            <text:p>2023-01-01 09:00:00.0</text:p>
          </table:table-cell>
          <table:table-cell office:string-value="2027-01-01 09:00:00.0" office:value-type="string">
            <text:p>2027-01-01 09:00:00.0</text:p>
          </table:table-cell>
          <table:table-cell office:string-value="100000.00" office:value-type="string">
            <text:p>100000.00</text:p>
          </table:table-cell>
          <table:table-cell office:string-value="3" office:value-type="string">
            <text:p>3</text:p>
          </table:table-cell>
          <table:table-cell office:string-value="N" office:value-type="string">
            <text:p>N</text:p>
          </table:table-cell>
          <table:table-cell office:string-value="118760527        " office:value-type="string">
            <text:p>118760527 <text:s text:c="7"/></text:p>
          </table:table-cell>
          <table:table-cell office:string-value="Gulf Run Transmission, LLC" office:value-type="string">
            <text:p>Gulf Run Transmission,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0750   " office:value-type="string">
            <text:p>80750 <text:s text:c="2"/></text:p>
          </table:table-cell>
          <table:table-cell office:string-value="I" office:value-type="string">
            <text:p>I</text:p>
          </table:table-cell>
          <table:table-cell office:string-value="FLD     " office:value-type="string">
            <text:p>FLD <text:s text:c="4"/></text:p>
          </table:table-cell>
          <table:table-cell office:string-value="TGC - GULF RUN INTERCONNECT" office:value-type="string">
            <text:p>TGC - GULF RUN INTERCONNECT</text:p>
          </table:table-cell>
          <table:table-cell office:string-value="93084   " office:value-type="string">
            <text:p>93084 <text:s text:c="2"/></text:p>
          </table:table-cell>
          <table:table-cell office:string-value="I" office:value-type="string">
            <text:p>I</text:p>
          </table:table-cell>
          <table:table-cell office:string-value="FLD     " office:value-type="string">
            <text:p>FLD <text:s text:c="4"/></text:p>
          </table:table-cell>
          <table:table-cell office:string-value="LA STORAGE " office:value-type="string">
            <text:p>LA STORAGE </text:p>
          </table:table-cell>
        </table:table-row>
        <table:table-row>
          <table:table-cell office:string-value="2022-12-21 05:15:32.0" office:value-type="string">
            <text:p>2022-12-21 05:15:32.0</text:p>
          </table:table-cell>
          <table:table-cell office:string-value="2022-12-21 05:15:32.0" office:value-type="string">
            <text:p>2022-12-21 05:15:32.0</text:p>
          </table:table-cell>
          <table:table-cell office:string-value="37505" office:value-type="string">
            <text:p>37505</text:p>
          </table:table-cell>
          <table:table-cell office:string-value="FT      " office:value-type="string">
            <text:p>FT <text:s text:c="5"/></text:p>
          </table:table-cell>
          <table:table-cell office:string-value="2022-12-21 09:00:00.0" office:value-type="string">
            <text:p>2022-12-21 09:00:00.0</text:p>
          </table:table-cell>
          <table:table-cell office:string-value="2022-12-21 09:00:00.0" office:value-type="string">
            <text:p>2022-12-21 09:00:00.0</text:p>
          </table:table-cell>
          <table:table-cell office:string-value="2022-12-21 09:00:00.0" office:value-type="string">
            <text:p>2022-12-21 09:00:00.0</text:p>
          </table:table-cell>
          <table:table-cell office:string-value="2022-12-22 09:00:00.0" office:value-type="string">
            <text:p>2022-12-22 09:00:00.0</text:p>
          </table:table-cell>
          <table:table-cell office:string-value="6000.00" office:value-type="string">
            <text:p>600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2-12-22 05:15:33.0" office:value-type="string">
            <text:p>2022-12-22 05:15:33.0</text:p>
          </table:table-cell>
          <table:table-cell office:string-value="2022-12-22 05:15:33.0" office:value-type="string">
            <text:p>2022-12-22 05:15:33.0</text:p>
          </table:table-cell>
          <table:table-cell office:string-value="37505" office:value-type="string">
            <text:p>37505</text:p>
          </table:table-cell>
          <table:table-cell office:string-value="FT      " office:value-type="string">
            <text:p>FT <text:s text:c="5"/></text:p>
          </table:table-cell>
          <table:table-cell office:string-value="2022-12-21 09:00:00.0" office:value-type="string">
            <text:p>2022-12-21 09:00:00.0</text:p>
          </table:table-cell>
          <table:table-cell office:string-value="2022-12-22 09:00:00.0" office:value-type="string">
            <text:p>2022-12-22 09:00:00.0</text:p>
          </table:table-cell>
          <table:table-cell office:string-value="2022-12-21 09:00:00.0" office:value-type="string">
            <text:p>2022-12-21 09:00:00.0</text:p>
          </table:table-cell>
          <table:table-cell office:string-value="2022-12-23 09:00:00.0" office:value-type="string">
            <text:p>2022-12-23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2-12-23 05:15:24.0" office:value-type="string">
            <text:p>2022-12-23 05:15:24.0</text:p>
          </table:table-cell>
          <table:table-cell office:string-value="2022-12-23 05:15:24.0" office:value-type="string">
            <text:p>2022-12-23 05:15:24.0</text:p>
          </table:table-cell>
          <table:table-cell office:string-value="37505" office:value-type="string">
            <text:p>37505</text:p>
          </table:table-cell>
          <table:table-cell office:string-value="FT      " office:value-type="string">
            <text:p>FT <text:s text:c="5"/></text:p>
          </table:table-cell>
          <table:table-cell office:string-value="2022-12-21 09:00:00.0" office:value-type="string">
            <text:p>2022-12-21 09:00:00.0</text:p>
          </table:table-cell>
          <table:table-cell office:string-value="2022-12-27 09:00:00.0" office:value-type="string">
            <text:p>2022-12-27 09:00:00.0</text:p>
          </table:table-cell>
          <table:table-cell office:string-value="2022-12-21 09:00:00.0" office:value-type="string">
            <text:p>2022-12-21 09:00:00.0</text:p>
          </table:table-cell>
          <table:table-cell office:string-value="2022-12-28 09:00:00.0" office:value-type="string">
            <text:p>2022-12-28 09:00:00.0</text:p>
          </table:table-cell>
          <table:table-cell office:string-value="15000.00" office:value-type="string">
            <text:p>15000.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3-01-01 05:17:11.0" office:value-type="string">
            <text:p>2023-01-01 05:17:11.0</text:p>
          </table:table-cell>
          <table:table-cell office:string-value="2023-01-01 05:17:11.0" office:value-type="string">
            <text:p>2023-01-01 05:17:11.0</text:p>
          </table:table-cell>
          <table:table-cell office:string-value="37515" office:value-type="string">
            <text:p>37515</text:p>
          </table:table-cell>
          <table:table-cell office:string-value="EFT     " office:value-type="string">
            <text:p>EFT <text:s text:c="4"/></text:p>
          </table:table-cell>
          <table:table-cell office:string-value="2023-01-01 09:00:00.0" office:value-type="string">
            <text:p>2023-01-01 09:00:00.0</text:p>
          </table:table-cell>
          <table:table-cell office:string-value="2023-01-31 09:00:00.0" office:value-type="string">
            <text:p>2023-01-31 09:00:00.0</text:p>
          </table:table-cell>
          <table:table-cell office:string-value="2023-01-01 09:00:00.0" office:value-type="string">
            <text:p>2023-01-01 09:00:00.0</text:p>
          </table:table-cell>
          <table:table-cell office:string-value="2023-02-01 09:00:00.0" office:value-type="string">
            <text:p>2023-02-01 09:00:00.0</text:p>
          </table:table-cell>
          <table:table-cell office:string-value="119.00" office:value-type="string">
            <text:p>119.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7000" office:value-type="string">
            <text:p>0.007000</text:p>
          </table:table-cell>
          <table:table-cell office:string-value="0.007000" office:value-type="string">
            <text:p>0.0070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3-02-01 05:17:12.0" office:value-type="string">
            <text:p>2023-02-01 05:17:12.0</text:p>
          </table:table-cell>
          <table:table-cell office:string-value="2023-02-01 05:17:12.0" office:value-type="string">
            <text:p>2023-02-01 05:17:12.0</text:p>
          </table:table-cell>
          <table:table-cell office:string-value="37515" office:value-type="string">
            <text:p>37515</text:p>
          </table:table-cell>
          <table:table-cell office:string-value="EFT     " office:value-type="string">
            <text:p>EFT <text:s text:c="4"/></text:p>
          </table:table-cell>
          <table:table-cell office:string-value="2023-01-01 09:00:00.0" office:value-type="string">
            <text:p>2023-01-01 09:00:00.0</text:p>
          </table:table-cell>
          <table:table-cell office:string-value="2023-02-28 09:00:00.0" office:value-type="string">
            <text:p>2023-02-28 09:00:00.0</text:p>
          </table:table-cell>
          <table:table-cell office:string-value="2023-01-01 09:00:00.0" office:value-type="string">
            <text:p>2023-01-01 09:00:00.0</text:p>
          </table:table-cell>
          <table:table-cell office:string-value="2023-03-01 09:00:00.0" office:value-type="string">
            <text:p>2023-03-01 09:00:00.0</text:p>
          </table:table-cell>
          <table:table-cell office:string-value="142.00" office:value-type="string">
            <text:p>142.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7000" office:value-type="string">
            <text:p>0.007000</text:p>
          </table:table-cell>
          <table:table-cell office:string-value="0.007000" office:value-type="string">
            <text:p>0.0070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2-12-22 05:15:33.0" office:value-type="string">
            <text:p>2022-12-22 05:15:33.0</text:p>
          </table:table-cell>
          <table:table-cell office:string-value="2022-12-22 05:15:33.0" office:value-type="string">
            <text:p>2022-12-22 05:15:33.0</text:p>
          </table:table-cell>
          <table:table-cell office:string-value="37520" office:value-type="string">
            <text:p>37520</text:p>
          </table:table-cell>
          <table:table-cell office:string-value="FT      " office:value-type="string">
            <text:p>FT <text:s text:c="5"/></text:p>
          </table:table-cell>
          <table:table-cell office:string-value="2022-12-22 09:00:00.0" office:value-type="string">
            <text:p>2022-12-22 09:00:00.0</text:p>
          </table:table-cell>
          <table:table-cell office:string-value="2022-12-22 09:00:00.0" office:value-type="string">
            <text:p>2022-12-22 09:00:00.0</text:p>
          </table:table-cell>
          <table:table-cell office:string-value="2022-12-22 09:00:00.0" office:value-type="string">
            <text:p>2022-12-22 09:00:00.0</text:p>
          </table:table-cell>
          <table:table-cell office:string-value="2022-12-23 09:00:00.0" office:value-type="string">
            <text:p>2022-12-23 09:00:00.0</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2-12-23 05:15:24.0" office:value-type="string">
            <text:p>2022-12-23 05:15:24.0</text:p>
          </table:table-cell>
          <table:table-cell office:string-value="2022-12-23 05:15:24.0" office:value-type="string">
            <text:p>2022-12-23 05:15:24.0</text:p>
          </table:table-cell>
          <table:table-cell office:string-value="37520" office:value-type="string">
            <text:p>37520</text:p>
          </table:table-cell>
          <table:table-cell office:string-value="FT      " office:value-type="string">
            <text:p>FT <text:s text:c="5"/></text:p>
          </table:table-cell>
          <table:table-cell office:string-value="2022-12-22 09:00:00.0" office:value-type="string">
            <text:p>2022-12-22 09:00:00.0</text:p>
          </table:table-cell>
          <table:table-cell office:string-value="2022-12-27 09:00:00.0" office:value-type="string">
            <text:p>2022-12-27 09:00:00.0</text:p>
          </table:table-cell>
          <table:table-cell office:string-value="2022-12-22 09:00:00.0" office:value-type="string">
            <text:p>2022-12-22 09:00:00.0</text:p>
          </table:table-cell>
          <table:table-cell office:string-value="2022-12-28 09:00:00.0" office:value-type="string">
            <text:p>2022-12-28 09:00:00.0</text:p>
          </table:table-cell>
          <table:table-cell office:string-value="70000.00" office:value-type="string">
            <text:p>70000.00</text:p>
          </table:table-cell>
          <table:table-cell office:string-value="3" office:value-type="string">
            <text:p>3</text:p>
          </table:table-cell>
          <table:table-cell office:string-value="A" office:value-type="string">
            <text:p>A</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1-01 05:17:11.0" office:value-type="string">
            <text:p>2023-01-01 05:17:11.0</text:p>
          </table:table-cell>
          <table:table-cell office:string-value="2023-01-01 05:17:11.0" office:value-type="string">
            <text:p>2023-01-01 05:17:11.0</text:p>
          </table:table-cell>
          <table:table-cell office:string-value="37522" office:value-type="string">
            <text:p>37522</text:p>
          </table:table-cell>
          <table:table-cell office:string-value="FT      " office:value-type="string">
            <text:p>FT <text:s text:c="5"/></text:p>
          </table:table-cell>
          <table:table-cell office:string-value="2023-01-01 09:00:00.0" office:value-type="string">
            <text:p>2023-01-01 09:00:00.0</text:p>
          </table:table-cell>
          <table:table-cell office:string-value="2023-03-31 09:00:00.0" office:value-type="string">
            <text:p>2023-03-31 09:00:00.0</text:p>
          </table:table-cell>
          <table:table-cell office:string-value="2023-01-01 09:00:00.0" office:value-type="string">
            <text:p>2023-01-01 09:00:00.0</text:p>
          </table:table-cell>
          <table:table-cell office:string-value="2023-04-01 09:00:00.0" office:value-type="string">
            <text:p>2023-04-01 09:00:00.0</text:p>
          </table:table-cell>
          <table:table-cell office:string-value="75000.00" office:value-type="string">
            <text:p>75000.00</text:p>
          </table:table-cell>
          <table:table-cell office:string-value="3" office:value-type="string">
            <text:p>3</text:p>
          </table:table-cell>
          <table:table-cell office:string-value="N" office:value-type="string">
            <text:p>N</text:p>
          </table:table-cell>
          <table:table-cell office:string-value="804712347        " office:value-type="string">
            <text:p>804712347 <text:s text:c="7"/></text:p>
          </table:table-cell>
          <table:table-cell office:string-value="XTO Energy Inc." office:value-type="string">
            <text:p>XTO Energy In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row>
        <table:table-row>
          <table:table-cell office:string-value="2023-02-01 05:17:12.0" office:value-type="string">
            <text:p>2023-02-01 05:17:12.0</text:p>
          </table:table-cell>
          <table:table-cell office:string-value="2023-02-01 05:17:12.0" office:value-type="string">
            <text:p>2023-02-01 05:17:12.0</text:p>
          </table:table-cell>
          <table:table-cell office:string-value="37522" office:value-type="string">
            <text:p>37522</text:p>
          </table:table-cell>
          <table:table-cell office:string-value="FT      " office:value-type="string">
            <text:p>FT <text:s text:c="5"/></text:p>
          </table:table-cell>
          <table:table-cell office:string-value="2023-01-01 09:00:00.0" office:value-type="string">
            <text:p>2023-01-01 09:00:00.0</text:p>
          </table:table-cell>
          <table:table-cell office:string-value="2023-03-31 09:00:00.0" office:value-type="string">
            <text:p>2023-03-31 09:00:00.0</text:p>
          </table:table-cell>
          <table:table-cell office:string-value="2023-01-01 09:00:00.0" office:value-type="string">
            <text:p>2023-01-01 09:00:00.0</text:p>
          </table:table-cell>
          <table:table-cell office:string-value="2023-04-01 09:00:00.0" office:value-type="string">
            <text:p>2023-04-01 09:00:00.0</text:p>
          </table:table-cell>
          <table:table-cell office:string-value="100000.00" office:value-type="string">
            <text:p>100000.00</text:p>
          </table:table-cell>
          <table:table-cell office:string-value="3" office:value-type="string">
            <text:p>3</text:p>
          </table:table-cell>
          <table:table-cell office:string-value="A" office:value-type="string">
            <text:p>A</text:p>
          </table:table-cell>
          <table:table-cell office:string-value="804712347        " office:value-type="string">
            <text:p>804712347 <text:s text:c="7"/></text:p>
          </table:table-cell>
          <table:table-cell office:string-value="XTO Energy Inc." office:value-type="string">
            <text:p>XTO Energy In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row>
        <table:table-row>
          <table:table-cell office:string-value="2023-01-01 05:17:11.0" office:value-type="string">
            <text:p>2023-01-01 05:17:11.0</text:p>
          </table:table-cell>
          <table:table-cell office:string-value="2023-01-01 05:17:11.0" office:value-type="string">
            <text:p>2023-01-01 05:17:11.0</text:p>
          </table:table-cell>
          <table:table-cell office:string-value="37523" office:value-type="string">
            <text:p>37523</text:p>
          </table:table-cell>
          <table:table-cell office:string-value="FT      " office:value-type="string">
            <text:p>FT <text:s text:c="5"/></text:p>
          </table:table-cell>
          <table:table-cell office:string-value="2023-01-01 09:00:00.0" office:value-type="string">
            <text:p>2023-01-01 09:00:00.0</text:p>
          </table:table-cell>
          <table:table-cell office:string-value="2023-03-31 09:00:00.0" office:value-type="string">
            <text:p>2023-03-31 09:00:00.0</text:p>
          </table:table-cell>
          <table:table-cell office:string-value="2023-01-01 09:00:00.0" office:value-type="string">
            <text:p>2023-01-01 09:00:00.0</text:p>
          </table:table-cell>
          <table:table-cell office:string-value="2023-04-01 09:00:00.0" office:value-type="string">
            <text:p>2023-04-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116936248        " office:value-type="string">
            <text:p>116936248 <text:s text:c="7"/></text:p>
          </table:table-cell>
          <table:table-cell office:string-value="Eco-Energy Natural Gas, LLC" office:value-type="string">
            <text:p>Eco-Energy Natural G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3-01-01 05:17:11.0" office:value-type="string">
            <text:p>2023-01-01 05:17:11.0</text:p>
          </table:table-cell>
          <table:table-cell office:string-value="2023-01-01 05:17:11.0" office:value-type="string">
            <text:p>2023-01-01 05:17:11.0</text:p>
          </table:table-cell>
          <table:table-cell office:string-value="37523" office:value-type="string">
            <text:p>37523</text:p>
          </table:table-cell>
          <table:table-cell office:string-value="FT      " office:value-type="string">
            <text:p>FT <text:s text:c="5"/></text:p>
          </table:table-cell>
          <table:table-cell office:string-value="2023-01-01 09:00:00.0" office:value-type="string">
            <text:p>2023-01-01 09:00:00.0</text:p>
          </table:table-cell>
          <table:table-cell office:string-value="2023-03-31 09:00:00.0" office:value-type="string">
            <text:p>2023-03-31 09:00:00.0</text:p>
          </table:table-cell>
          <table:table-cell office:string-value="2023-01-01 09:00:00.0" office:value-type="string">
            <text:p>2023-01-01 09:00:00.0</text:p>
          </table:table-cell>
          <table:table-cell office:string-value="2023-04-01 09:00:00.0" office:value-type="string">
            <text:p>2023-04-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116936248        " office:value-type="string">
            <text:p>116936248 <text:s text:c="7"/></text:p>
          </table:table-cell>
          <table:table-cell office:string-value="Eco-Energy Natural Gas, LLC" office:value-type="string">
            <text:p>Eco-Energy Natural G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2877   " office:value-type="string">
            <text:p>82877 <text:s text:c="2"/></text:p>
          </table:table-cell>
          <table:table-cell office:string-value="I" office:value-type="string">
            <text:p>I</text:p>
          </table:table-cell>
          <table:table-cell office:string-value="FLD     " office:value-type="string">
            <text:p>FLD <text:s text:c="4"/></text:p>
          </table:table-cell>
          <table:table-cell office:string-value="FLORIDA - TGC INTERCONNECT - GILLIS" office:value-type="string">
            <text:p>FLORIDA - TGC INTERCONNECT - GILLIS</text:p>
          </table:table-cell>
        </table:table-row>
        <table:table-row>
          <table:table-cell office:string-value="2023-01-01 05:17:11.0" office:value-type="string">
            <text:p>2023-01-01 05:17:11.0</text:p>
          </table:table-cell>
          <table:table-cell office:string-value="2023-01-01 05:17:11.0" office:value-type="string">
            <text:p>2023-01-01 05:17:11.0</text:p>
          </table:table-cell>
          <table:table-cell office:string-value="37524" office:value-type="string">
            <text:p>37524</text:p>
          </table:table-cell>
          <table:table-cell office:string-value="FT      " office:value-type="string">
            <text:p>FT <text:s text:c="5"/></text:p>
          </table:table-cell>
          <table:table-cell office:string-value="2023-01-01 09:00:00.0" office:value-type="string">
            <text:p>2023-01-01 09:00:00.0</text:p>
          </table:table-cell>
          <table:table-cell office:string-value="2023-03-31 09:00:00.0" office:value-type="string">
            <text:p>2023-03-31 09:00:00.0</text:p>
          </table:table-cell>
          <table:table-cell office:string-value="2023-01-01 09:00:00.0" office:value-type="string">
            <text:p>2023-01-01 09:00:00.0</text:p>
          </table:table-cell>
          <table:table-cell office:string-value="2023-04-01 09:00:00.0" office:value-type="string">
            <text:p>2023-04-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809644664        " office:value-type="string">
            <text:p>809644664 <text:s text:c="7"/></text:p>
          </table:table-cell>
          <table:table-cell office:string-value="Golden Pass LNG Terminal LLC" office:value-type="string">
            <text:p>Golden Pass LNG Terminal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0750   " office:value-type="string">
            <text:p>80750 <text:s text:c="2"/></text:p>
          </table:table-cell>
          <table:table-cell office:string-value="I" office:value-type="string">
            <text:p>I</text:p>
          </table:table-cell>
          <table:table-cell office:string-value="FLD     " office:value-type="string">
            <text:p>FLD <text:s text:c="4"/></text:p>
          </table:table-cell>
          <table:table-cell office:string-value="TGC - GULF RUN INTERCONNECT" office:value-type="string">
            <text:p>TGC - GULF RUN INTERCONNECT</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2-12-23 05:15:24.0" office:value-type="string">
            <text:p>2022-12-23 05:15:24.0</text:p>
          </table:table-cell>
          <table:table-cell office:string-value="2022-12-23 05:15:24.0" office:value-type="string">
            <text:p>2022-12-23 05:15:24.0</text:p>
          </table:table-cell>
          <table:table-cell office:string-value="37538" office:value-type="string">
            <text:p>37538</text:p>
          </table:table-cell>
          <table:table-cell office:string-value="FT      " office:value-type="string">
            <text:p>FT <text:s text:c="5"/></text:p>
          </table:table-cell>
          <table:table-cell office:string-value="2022-12-23 09:00:00.0" office:value-type="string">
            <text:p>2022-12-23 09:00:00.0</text:p>
          </table:table-cell>
          <table:table-cell office:string-value="2022-12-27 09:00:00.0" office:value-type="string">
            <text:p>2022-12-27 09:00:00.0</text:p>
          </table:table-cell>
          <table:table-cell office:string-value="2022-12-23 09:00:00.0" office:value-type="string">
            <text:p>2022-12-23 09:00:00.0</text:p>
          </table:table-cell>
          <table:table-cell office:string-value="2022-12-28 09:00:00.0" office:value-type="string">
            <text:p>2022-12-28 09:00:00.0</text:p>
          </table:table-cell>
          <table:table-cell office:string-value="11000.00" office:value-type="string">
            <text:p>11000.00</text:p>
          </table:table-cell>
          <table:table-cell office:string-value="3" office:value-type="string">
            <text:p>3</text:p>
          </table:table-cell>
          <table:table-cell office:string-value="N" office:value-type="string">
            <text:p>N</text:p>
          </table:table-cell>
          <table:table-cell office:string-value="116936248        " office:value-type="string">
            <text:p>116936248 <text:s text:c="7"/></text:p>
          </table:table-cell>
          <table:table-cell office:string-value="Eco-Energy Natural Gas, LLC" office:value-type="string">
            <text:p>Eco-Energy Natural Ga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36   " office:value-type="string">
            <text:p>80036 <text:s text:c="2"/></text:p>
          </table:table-cell>
          <table:table-cell office:string-value="I" office:value-type="string">
            <text:p>I</text:p>
          </table:table-cell>
          <table:table-cell office:string-value="Z1B     " office:value-type="string">
            <text:p>Z1B <text:s text:c="4"/></text:p>
          </table:table-cell>
          <table:table-cell office:string-value="FLORA - ENABLE ENERGY MISSISSIPPI RIVER TRANSMISSION" office:value-type="string">
            <text:p>FLORA - ENABLE ENERGY MISSISSIPPI RIVER TRANSMISSION</text:p>
          </table:table-cell>
        </table:table-row>
        <table:table-row>
          <table:table-cell office:string-value="2023-01-01 05:17:11.0" office:value-type="string">
            <text:p>2023-01-01 05:17:11.0</text:p>
          </table:table-cell>
          <table:table-cell office:string-value="2023-01-01 05:17:11.0" office:value-type="string">
            <text:p>2023-01-01 05:17:11.0</text:p>
          </table:table-cell>
          <table:table-cell office:string-value="37550" office:value-type="string">
            <text:p>37550</text:p>
          </table:table-cell>
          <table:table-cell office:string-value="FT      " office:value-type="string">
            <text:p>FT <text:s text:c="5"/></text:p>
          </table:table-cell>
          <table:table-cell office:string-value="2023-01-01 09:00:00.0" office:value-type="string">
            <text:p>2023-01-01 09:00:00.0</text:p>
          </table:table-cell>
          <table:table-cell office:string-value="2023-03-31 09:00:00.0" office:value-type="string">
            <text:p>2023-03-31 09:00:00.0</text:p>
          </table:table-cell>
          <table:table-cell office:string-value="2023-01-01 09:00:00.0" office:value-type="string">
            <text:p>2023-01-01 09:00:00.0</text:p>
          </table:table-cell>
          <table:table-cell office:string-value="2023-04-01 09:00:00.0" office:value-type="string">
            <text:p>2023-04-01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612075846        " office:value-type="string">
            <text:p>612075846 <text:s text:c="7"/></text:p>
          </table:table-cell>
          <table:table-cell office:string-value="Sequent Energy Management  LLC" office:value-type="string">
            <text:p>Sequent Energy Management <text:s text:c="1"/>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0750   " office:value-type="string">
            <text:p>80750 <text:s text:c="2"/></text:p>
          </table:table-cell>
          <table:table-cell office:string-value="I" office:value-type="string">
            <text:p>I</text:p>
          </table:table-cell>
          <table:table-cell office:string-value="FLD     " office:value-type="string">
            <text:p>FLD <text:s text:c="4"/></text:p>
          </table:table-cell>
          <table:table-cell office:string-value="TGC - GULF RUN INTERCONNECT" office:value-type="string">
            <text:p>TGC - GULF RUN INTERCONNECT</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row>
        <table:table-row>
          <table:table-cell office:string-value="2023-02-01 05:17:12.0" office:value-type="string">
            <text:p>2023-02-01 05:17:12.0</text:p>
          </table:table-cell>
          <table:table-cell office:string-value="2023-02-01 05:17:12.0" office:value-type="string">
            <text:p>2023-02-01 05:17:12.0</text:p>
          </table:table-cell>
          <table:table-cell office:string-value="37550" office:value-type="string">
            <text:p>37550</text:p>
          </table:table-cell>
          <table:table-cell office:string-value="FT      " office:value-type="string">
            <text:p>FT <text:s text:c="5"/></text:p>
          </table:table-cell>
          <table:table-cell office:string-value="2023-01-01 09:00:00.0" office:value-type="string">
            <text:p>2023-01-01 09:00:00.0</text:p>
          </table:table-cell>
          <table:table-cell office:string-value="2023-03-31 09:00:00.0" office:value-type="string">
            <text:p>2023-03-31 09:00:00.0</text:p>
          </table:table-cell>
          <table:table-cell office:string-value="2023-01-01 09:00:00.0" office:value-type="string">
            <text:p>2023-01-01 09:00:00.0</text:p>
          </table:table-cell>
          <table:table-cell office:string-value="2023-04-01 09:00:00.0" office:value-type="string">
            <text:p>2023-04-01 09:00:00.0</text:p>
          </table:table-cell>
          <table:table-cell office:string-value="55000.00" office:value-type="string">
            <text:p>55000.00</text:p>
          </table:table-cell>
          <table:table-cell office:string-value="3" office:value-type="string">
            <text:p>3</text:p>
          </table:table-cell>
          <table:table-cell office:string-value="A" office:value-type="string">
            <text:p>A</text:p>
          </table:table-cell>
          <table:table-cell office:string-value="612075846        " office:value-type="string">
            <text:p>612075846 <text:s text:c="7"/></text:p>
          </table:table-cell>
          <table:table-cell office:string-value="Sequent Energy Management  LLC" office:value-type="string">
            <text:p>Sequent Energy Management <text:s text:c="1"/>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0750   " office:value-type="string">
            <text:p>80750 <text:s text:c="2"/></text:p>
          </table:table-cell>
          <table:table-cell office:string-value="I" office:value-type="string">
            <text:p>I</text:p>
          </table:table-cell>
          <table:table-cell office:string-value="FLD     " office:value-type="string">
            <text:p>FLD <text:s text:c="4"/></text:p>
          </table:table-cell>
          <table:table-cell office:string-value="TGC - GULF RUN INTERCONNECT" office:value-type="string">
            <text:p>TGC - GULF RUN INTERCONNECT</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row>
        <table:table-row>
          <table:table-cell office:string-value="2023-01-01 05:17:11.0" office:value-type="string">
            <text:p>2023-01-01 05:17:11.0</text:p>
          </table:table-cell>
          <table:table-cell office:string-value="2023-01-01 05:17:11.0" office:value-type="string">
            <text:p>2023-01-01 05:17:11.0</text:p>
          </table:table-cell>
          <table:table-cell office:string-value="37585" office:value-type="string">
            <text:p>37585</text:p>
          </table:table-cell>
          <table:table-cell office:string-value="FT      " office:value-type="string">
            <text:p>FT <text:s text:c="5"/></text:p>
          </table:table-cell>
          <table:table-cell office:string-value="2023-01-01 09:00:00.0" office:value-type="string">
            <text:p>2023-01-01 09:00:00.0</text:p>
          </table:table-cell>
          <table:table-cell office:string-value="2023-01-03 09:00:00.0" office:value-type="string">
            <text:p>2023-01-03 09:00:00.0</text:p>
          </table:table-cell>
          <table:table-cell office:string-value="2023-01-01 09:00:00.0" office:value-type="string">
            <text:p>2023-01-01 09:00:00.0</text:p>
          </table:table-cell>
          <table:table-cell office:string-value="2023-01-04 09:00:00.0" office:value-type="string">
            <text:p>2023-01-04 09:00:00.0</text:p>
          </table:table-cell>
          <table:table-cell office:string-value="59000.00" office:value-type="string">
            <text:p>59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1-04 05:15:26.0" office:value-type="string">
            <text:p>2023-01-04 05:15:26.0</text:p>
          </table:table-cell>
          <table:table-cell office:string-value="2023-01-04 05:15:26.0" office:value-type="string">
            <text:p>2023-01-04 05:15:26.0</text:p>
          </table:table-cell>
          <table:table-cell office:string-value="37587" office:value-type="string">
            <text:p>37587</text:p>
          </table:table-cell>
          <table:table-cell office:string-value="FT      " office:value-type="string">
            <text:p>FT <text:s text:c="5"/></text:p>
          </table:table-cell>
          <table:table-cell office:string-value="2023-01-04 09:00:00.0" office:value-type="string">
            <text:p>2023-01-04 09:00:00.0</text:p>
          </table:table-cell>
          <table:table-cell office:string-value="2023-03-31 09:00:00.0" office:value-type="string">
            <text:p>2023-03-31 09:00:00.0</text:p>
          </table:table-cell>
          <table:table-cell office:string-value="2023-01-04 09:00:00.0" office:value-type="string">
            <text:p>2023-01-04 09:00:00.0</text:p>
          </table:table-cell>
          <table:table-cell office:string-value="2023-04-01 09:00:00.0" office:value-type="string">
            <text:p>2023-04-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116936248        " office:value-type="string">
            <text:p>116936248 <text:s text:c="7"/></text:p>
          </table:table-cell>
          <table:table-cell office:string-value="Eco-Energy Natural Gas, LLC" office:value-type="string">
            <text:p>Eco-Energy Natural Ga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GSTGC   " office:value-type="string">
            <text:p>GSTGC <text:s text:c="2"/></text:p>
          </table:table-cell>
          <table:table-cell office:string-value="I" office:value-type="string">
            <text:p>I</text:p>
          </table:table-cell>
          <table:table-cell office:string-value="FLD     " office:value-type="string">
            <text:p>FLD <text:s text:c="4"/></text:p>
          </table:table-cell>
          <table:table-cell office:string-value="LINCOLN ROAD INTERCONNECT - GULF SOUTH" office:value-type="string">
            <text:p>LINCOLN ROAD INTERCONNECT - GULF SOUTH</text:p>
          </table:table-cell>
        </table:table-row>
        <table:table-row>
          <table:table-cell office:string-value="2023-01-09 06:18:44.0" office:value-type="string">
            <text:p>2023-01-09 06:18:44.0</text:p>
          </table:table-cell>
          <table:table-cell office:string-value="2023-01-09 06:18:44.0" office:value-type="string">
            <text:p>2023-01-09 06:18:44.0</text:p>
          </table:table-cell>
          <table:table-cell office:string-value="37593" office:value-type="string">
            <text:p>37593</text:p>
          </table:table-cell>
          <table:table-cell office:string-value="FT" office:value-type="string">
            <text:p>FT</text:p>
          </table:table-cell>
          <table:table-cell office:string-value="2023-01-07 09:00:00.0" office:value-type="string">
            <text:p>2023-01-07 09:00:00.0</text:p>
          </table:table-cell>
          <table:table-cell office:string-value="2023-01-09 09:00:00.0" office:value-type="string">
            <text:p>2023-01-09 09:00:00.0</text:p>
          </table:table-cell>
          <table:table-cell office:string-value="2023-01-07 09:00:00.0" office:value-type="string">
            <text:p>2023-01-07 09:00:00.0</text:p>
          </table:table-cell>
          <table:table-cell office:string-value="2023-01-10 09:00:00.0" office:value-type="string">
            <text:p>2023-01-10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5.580000" office:value-type="string">
            <text:p>5.58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7/2023 - 1/12/2023 Discounted Secondary Receipt Point(s): MRZ1A" office:value-type="string">
            <text:p>Effective 1/7/2023 - 1/12/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1-10 06:22:25.0" office:value-type="string">
            <text:p>2023-01-10 06:22:25.0</text:p>
          </table:table-cell>
          <table:table-cell office:string-value="2023-01-10 06:22:25.0" office:value-type="string">
            <text:p>2023-01-10 06:22:25.0</text:p>
          </table:table-cell>
          <table:table-cell office:string-value="37593" office:value-type="string">
            <text:p>37593</text:p>
          </table:table-cell>
          <table:table-cell office:string-value="FT      " office:value-type="string">
            <text:p>FT <text:s text:c="5"/></text:p>
          </table:table-cell>
          <table:table-cell office:string-value="2023-01-07 09:00:00.0" office:value-type="string">
            <text:p>2023-01-07 09:00:00.0</text:p>
          </table:table-cell>
          <table:table-cell office:string-value="2023-01-10 09:00:00.0" office:value-type="string">
            <text:p>2023-01-10 09:00:00.0</text:p>
          </table:table-cell>
          <table:table-cell office:string-value="2023-01-07 09:00:00.0" office:value-type="string">
            <text:p>2023-01-07 09:00:00.0</text:p>
          </table:table-cell>
          <table:table-cell office:string-value="2023-01-11 09:00:00.0" office:value-type="string">
            <text:p>2023-01-11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7/2023 - 1/12/2023 Discounted Secondary Receipt Point(s): MRZ1A" office:value-type="string">
            <text:p>Effective 1/7/2023 - 1/12/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1-11 06:23:32.0" office:value-type="string">
            <text:p>2023-01-11 06:23:32.0</text:p>
          </table:table-cell>
          <table:table-cell office:string-value="2023-01-11 06:23:32.0" office:value-type="string">
            <text:p>2023-01-11 06:23:32.0</text:p>
          </table:table-cell>
          <table:table-cell office:string-value="37593" office:value-type="string">
            <text:p>37593</text:p>
          </table:table-cell>
          <table:table-cell office:string-value="FT      " office:value-type="string">
            <text:p>FT <text:s text:c="5"/></text:p>
          </table:table-cell>
          <table:table-cell office:string-value="2023-01-07 09:00:00.0" office:value-type="string">
            <text:p>2023-01-07 09:00:00.0</text:p>
          </table:table-cell>
          <table:table-cell office:string-value="2023-01-11 09:00:00.0" office:value-type="string">
            <text:p>2023-01-11 09:00:00.0</text:p>
          </table:table-cell>
          <table:table-cell office:string-value="2023-01-07 09:00:00.0" office:value-type="string">
            <text:p>2023-01-07 09:00:00.0</text:p>
          </table:table-cell>
          <table:table-cell office:string-value="2023-01-12 09:00:00.0" office:value-type="string">
            <text:p>2023-01-12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5.580000" office:value-type="string">
            <text:p>5.58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7/2023 - 1/12/2023 Discounted Secondary Receipt Point(s): MRZ1A" office:value-type="string">
            <text:p>Effective 1/7/2023 - 1/12/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1-12 06:57:09.0" office:value-type="string">
            <text:p>2023-01-12 06:57:09.0</text:p>
          </table:table-cell>
          <table:table-cell office:string-value="2023-01-12 06:57:09.0" office:value-type="string">
            <text:p>2023-01-12 06:57:09.0</text:p>
          </table:table-cell>
          <table:table-cell office:string-value="37593" office:value-type="string">
            <text:p>37593</text:p>
          </table:table-cell>
          <table:table-cell office:string-value="FT      " office:value-type="string">
            <text:p>FT <text:s text:c="5"/></text:p>
          </table:table-cell>
          <table:table-cell office:string-value="2023-01-07 09:00:00.0" office:value-type="string">
            <text:p>2023-01-07 09:00:00.0</text:p>
          </table:table-cell>
          <table:table-cell office:string-value="2023-01-12 09:00:00.0" office:value-type="string">
            <text:p>2023-01-12 09:00:00.0</text:p>
          </table:table-cell>
          <table:table-cell office:string-value="2023-01-07 09:00:00.0" office:value-type="string">
            <text:p>2023-01-07 09:00:00.0</text:p>
          </table:table-cell>
          <table:table-cell office:string-value="2023-01-13 09:00:00.0" office:value-type="string">
            <text:p>2023-01-13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7/2023 - 1/12/2023 Discounted Secondary Receipt Point(s): MRZ1A" office:value-type="string">
            <text:p>Effective 1/7/2023 - 1/12/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1-18 06:55:26.0" office:value-type="string">
            <text:p>2023-01-18 06:55:26.0</text:p>
          </table:table-cell>
          <table:table-cell office:string-value="2023-01-18 06:55:26.0" office:value-type="string">
            <text:p>2023-01-18 06:55:26.0</text:p>
          </table:table-cell>
          <table:table-cell office:string-value="37618" office:value-type="string">
            <text:p>37618</text:p>
          </table:table-cell>
          <table:table-cell office:string-value="FT      " office:value-type="string">
            <text:p>FT <text:s text:c="5"/></text:p>
          </table:table-cell>
          <table:table-cell office:string-value="2023-01-18 09:00:00.0" office:value-type="string">
            <text:p>2023-01-18 09:00:00.0</text:p>
          </table:table-cell>
          <table:table-cell office:string-value="2023-01-18 09:00:00.0" office:value-type="string">
            <text:p>2023-01-18 09:00:00.0</text:p>
          </table:table-cell>
          <table:table-cell office:string-value="2023-01-18 09:00:00.0" office:value-type="string">
            <text:p>2023-01-18 09:00:00.0</text:p>
          </table:table-cell>
          <table:table-cell office:string-value="2023-01-19 09:00:00.0" office:value-type="string">
            <text:p>2023-01-19 09:00:00.0</text:p>
          </table:table-cell>
          <table:table-cell office:string-value="65000.00" office:value-type="string">
            <text:p>65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5.890000" office:value-type="string">
            <text:p>5.89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18/2023 - 1/23/2023 Discounted Secondary Receipt Point(s): MRZ1A" office:value-type="string">
            <text:p>Effective 1/18/2023 - 1/23/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1-19 06:24:32.0" office:value-type="string">
            <text:p>2023-01-19 06:24:32.0</text:p>
          </table:table-cell>
          <table:table-cell office:string-value="2023-01-19 06:24:32.0" office:value-type="string">
            <text:p>2023-01-19 06:24:32.0</text:p>
          </table:table-cell>
          <table:table-cell office:string-value="37618" office:value-type="string">
            <text:p>37618</text:p>
          </table:table-cell>
          <table:table-cell office:string-value="FT      " office:value-type="string">
            <text:p>FT <text:s text:c="5"/></text:p>
          </table:table-cell>
          <table:table-cell office:string-value="2023-01-18 09:00:00.0" office:value-type="string">
            <text:p>2023-01-18 09:00:00.0</text:p>
          </table:table-cell>
          <table:table-cell office:string-value="2023-01-19 09:00:00.0" office:value-type="string">
            <text:p>2023-01-19 09:00:00.0</text:p>
          </table:table-cell>
          <table:table-cell office:string-value="2023-01-18 09:00:00.0" office:value-type="string">
            <text:p>2023-01-18 09:00:00.0</text:p>
          </table:table-cell>
          <table:table-cell office:string-value="2023-01-20 09:00:00.0" office:value-type="string">
            <text:p>2023-01-20 09:00:00.0</text:p>
          </table:table-cell>
          <table:table-cell office:string-value="65000.00" office:value-type="string">
            <text:p>65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5.580000" office:value-type="string">
            <text:p>5.58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18/2023 - 1/23/2023 Discounted Secondary Receipt Point(s): MRZ1A" office:value-type="string">
            <text:p>Effective 1/18/2023 - 1/23/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1-20 05:39:01.0" office:value-type="string">
            <text:p>2023-01-20 05:39:01.0</text:p>
          </table:table-cell>
          <table:table-cell office:string-value="2023-01-20 05:39:01.0" office:value-type="string">
            <text:p>2023-01-20 05:39:01.0</text:p>
          </table:table-cell>
          <table:table-cell office:string-value="37618" office:value-type="string">
            <text:p>37618</text:p>
          </table:table-cell>
          <table:table-cell office:string-value="FT      " office:value-type="string">
            <text:p>FT <text:s text:c="5"/></text:p>
          </table:table-cell>
          <table:table-cell office:string-value="2023-01-18 09:00:00.0" office:value-type="string">
            <text:p>2023-01-18 09:00:00.0</text:p>
          </table:table-cell>
          <table:table-cell office:string-value="2023-01-20 09:00:00.0" office:value-type="string">
            <text:p>2023-01-20 09:00:00.0</text:p>
          </table:table-cell>
          <table:table-cell office:string-value="2023-01-18 09:00:00.0" office:value-type="string">
            <text:p>2023-01-18 09:00:00.0</text:p>
          </table:table-cell>
          <table:table-cell office:string-value="2023-01-21 09:00:00.0" office:value-type="string">
            <text:p>2023-01-21 09:00:00.0</text:p>
          </table:table-cell>
          <table:table-cell office:string-value="60000.00" office:value-type="string">
            <text:p>6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18/2023 - 1/23/2023 Discounted Secondary Receipt Point(s): MRZ1A" office:value-type="string">
            <text:p>Effective 1/18/2023 - 1/23/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1-23 06:03:34.0" office:value-type="string">
            <text:p>2023-01-23 06:03:34.0</text:p>
          </table:table-cell>
          <table:table-cell office:string-value="2023-01-23 06:03:34.0" office:value-type="string">
            <text:p>2023-01-23 06:03:34.0</text:p>
          </table:table-cell>
          <table:table-cell office:string-value="37618" office:value-type="string">
            <text:p>37618</text:p>
          </table:table-cell>
          <table:table-cell office:string-value="FT      " office:value-type="string">
            <text:p>FT <text:s text:c="5"/></text:p>
          </table:table-cell>
          <table:table-cell office:string-value="2023-01-18 09:00:00.0" office:value-type="string">
            <text:p>2023-01-18 09:00:00.0</text:p>
          </table:table-cell>
          <table:table-cell office:string-value="2023-01-23 09:00:00.0" office:value-type="string">
            <text:p>2023-01-23 09:00:00.0</text:p>
          </table:table-cell>
          <table:table-cell office:string-value="2023-01-18 09:00:00.0" office:value-type="string">
            <text:p>2023-01-18 09:00:00.0</text:p>
          </table:table-cell>
          <table:table-cell office:string-value="2023-01-24 09:00:00.0" office:value-type="string">
            <text:p>2023-01-24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18/2023 - 1/23/2023 Discounted Secondary Receipt Point(s): MRZ1A" office:value-type="string">
            <text:p>Effective 1/18/2023 - 1/23/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37643" office:value-type="string">
            <text:p>37643</text:p>
          </table:table-cell>
          <table:table-cell office:string-value="FT      " office:value-type="string">
            <text:p>FT <text:s text:c="5"/></text:p>
          </table:table-cell>
          <table:table-cell office:string-value="2023-04-01 09:00:00.0" office:value-type="string">
            <text:p>2023-04-01 09:00:00.0</text:p>
          </table:table-cell>
          <table:table-cell office:string-value="2023-10-31 09:00:00.0" office:value-type="string">
            <text:p>2023-10-31 09:00:00.0</text:p>
          </table:table-cell>
          <table:table-cell office:string-value="2023-04-01 09:00:00.0" office:value-type="string">
            <text:p>2023-04-01 09:00:00.0</text:p>
          </table:table-cell>
          <table:table-cell office:string-value="2023-11-01 09:00:00.0" office:value-type="string">
            <text:p>2023-11-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24416152        " office:value-type="string">
            <text:p>124416152 <text:s text:c="7"/></text:p>
          </table:table-cell>
          <table:table-cell office:string-value="ETC Marketing, Ltd." office:value-type="string">
            <text:p>ETC Marketing, Ltd.</text:p>
          </table:table-cell>
          <table:table-cell office:string-value="TSP" office:value-type="string">
            <text:p>TSP</text:p>
          </table:table-cell>
          <table:table-cell office:string-value="RES" office:value-type="string">
            <text:p>RES</text:p>
          </table:table-cell>
          <table:table-cell office:string-value="6.009600" office:value-type="string">
            <text:p>6.009600</text:p>
          </table:table-cell>
          <table:table-cell office:string-value="4.562500" office:value-type="string">
            <text:p>4.5625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4/1/2023 - 10/31/2023 Discounted Secondary Receipt Point(s): MRZ1A, MRZ1B Discounted Secondary Delivery Point(s): Z1A, Z1B, Z2" office:value-type="string">
            <text:p>Effective 4/1/2023 - 10/31/2023 Discounted Secondary Receipt Point(s): MRZ1A, MRZ1B Discounted Secondary Delivery Point(s): Z1A, Z1B, Z2</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1-27 05:15:22.0" office:value-type="string">
            <text:p>2023-01-27 05:15:22.0</text:p>
          </table:table-cell>
          <table:table-cell office:string-value="2023-01-27 05:15:22.0" office:value-type="string">
            <text:p>2023-01-27 05:15:22.0</text:p>
          </table:table-cell>
          <table:table-cell office:string-value="37667" office:value-type="string">
            <text:p>37667</text:p>
          </table:table-cell>
          <table:table-cell office:string-value="FT      " office:value-type="string">
            <text:p>FT <text:s text:c="5"/></text:p>
          </table:table-cell>
          <table:table-cell office:string-value="2023-01-27 09:00:00.0" office:value-type="string">
            <text:p>2023-01-27 09:00:00.0</text:p>
          </table:table-cell>
          <table:table-cell office:string-value="2023-01-27 09:00:00.0" office:value-type="string">
            <text:p>2023-01-27 09:00:00.0</text:p>
          </table:table-cell>
          <table:table-cell office:string-value="2023-01-27 09:00:00.0" office:value-type="string">
            <text:p>2023-01-27 09:00:00.0</text:p>
          </table:table-cell>
          <table:table-cell office:string-value="2023-01-28 09:00:00.0" office:value-type="string">
            <text:p>2023-01-28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62500" office:value-type="string">
            <text:p>4.5625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27/2023 - 1/27/2023 Discounted Secondary Receipt Point(s): MRZ1A" office:value-type="string">
            <text:p>Effective 1/27/2023 - 1/27/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1-28 05:15:24.0" office:value-type="string">
            <text:p>2023-01-28 05:15:24.0</text:p>
          </table:table-cell>
          <table:table-cell office:string-value="2023-01-28 05:15:24.0" office:value-type="string">
            <text:p>2023-01-28 05:15:24.0</text:p>
          </table:table-cell>
          <table:table-cell office:string-value="37667" office:value-type="string">
            <text:p>37667</text:p>
          </table:table-cell>
          <table:table-cell office:string-value="FT      " office:value-type="string">
            <text:p>FT <text:s text:c="5"/></text:p>
          </table:table-cell>
          <table:table-cell office:string-value="2023-01-27 09:00:00.0" office:value-type="string">
            <text:p>2023-01-27 09:00:00.0</text:p>
          </table:table-cell>
          <table:table-cell office:string-value="2023-01-30 09:00:00.0" office:value-type="string">
            <text:p>2023-01-30 09:00:00.0</text:p>
          </table:table-cell>
          <table:table-cell office:string-value="2023-01-27 09:00:00.0" office:value-type="string">
            <text:p>2023-01-27 09:00:00.0</text:p>
          </table:table-cell>
          <table:table-cell office:string-value="2023-01-31 09:00:00.0" office:value-type="string">
            <text:p>2023-01-31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1/27/2023 - 1/27/2023 Discounted Secondary Receipt Point(s): MRZ1A" office:value-type="string">
            <text:p>Effective 1/27/2023 - 1/27/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1-31 05:15:29.0" office:value-type="string">
            <text:p>2023-01-31 05:15:29.0</text:p>
          </table:table-cell>
          <table:table-cell office:string-value="2023-01-31 05:15:29.0" office:value-type="string">
            <text:p>2023-01-31 05:15:29.0</text:p>
          </table:table-cell>
          <table:table-cell office:string-value="37684" office:value-type="string">
            <text:p>37684</text:p>
          </table:table-cell>
          <table:table-cell office:string-value="FT      " office:value-type="string">
            <text:p>FT <text:s text:c="5"/></text:p>
          </table:table-cell>
          <table:table-cell office:string-value="2023-01-31 09:00:00.0" office:value-type="string">
            <text:p>2023-01-31 09:00:00.0</text:p>
          </table:table-cell>
          <table:table-cell office:string-value="2023-01-31 09:00:00.0" office:value-type="string">
            <text:p>2023-01-31 09:00:00.0</text:p>
          </table:table-cell>
          <table:table-cell office:string-value="2023-01-31 09:00:00.0" office:value-type="string">
            <text:p>2023-01-31 09:00:00.0</text:p>
          </table:table-cell>
          <table:table-cell office:string-value="2023-02-01 09:00:00.0" office:value-type="string">
            <text:p>2023-02-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3-02-01 05:17:12.0" office:value-type="string">
            <text:p>2023-02-01 05:17:12.0</text:p>
          </table:table-cell>
          <table:table-cell office:string-value="2023-02-01 05:17:12.0" office:value-type="string">
            <text:p>2023-02-01 05:17:12.0</text:p>
          </table:table-cell>
          <table:table-cell office:string-value="37684" office:value-type="string">
            <text:p>37684</text:p>
          </table:table-cell>
          <table:table-cell office:string-value="FT      " office:value-type="string">
            <text:p>FT <text:s text:c="5"/></text:p>
          </table:table-cell>
          <table:table-cell office:string-value="2023-01-31 09:00:00.0" office:value-type="string">
            <text:p>2023-01-31 09:00:00.0</text:p>
          </table:table-cell>
          <table:table-cell office:string-value="2023-02-01 09:00:00.0" office:value-type="string">
            <text:p>2023-02-01 09:00:00.0</text:p>
          </table:table-cell>
          <table:table-cell office:string-value="2023-01-31 09:00:00.0" office:value-type="string">
            <text:p>2023-01-31 09:00:00.0</text:p>
          </table:table-cell>
          <table:table-cell office:string-value="2023-02-02 09:00:00.0" office:value-type="string">
            <text:p>2023-02-02 09:00:00.0</text:p>
          </table:table-cell>
          <table:table-cell office:string-value="5800.00" office:value-type="string">
            <text:p>5800.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3-02-03 05:15:44.0" office:value-type="string">
            <text:p>2023-02-03 05:15:44.0</text:p>
          </table:table-cell>
          <table:table-cell office:string-value="2023-02-03 05:15:44.0" office:value-type="string">
            <text:p>2023-02-03 05:15:44.0</text:p>
          </table:table-cell>
          <table:table-cell office:string-value="37703" office:value-type="string">
            <text:p>37703</text:p>
          </table:table-cell>
          <table:table-cell office:string-value="FT      " office:value-type="string">
            <text:p>FT <text:s text:c="5"/></text:p>
          </table:table-cell>
          <table:table-cell office:string-value="2023-02-03 09:00:00.0" office:value-type="string">
            <text:p>2023-02-03 09:00:00.0</text:p>
          </table:table-cell>
          <table:table-cell office:string-value="2023-02-03 09:00:00.0" office:value-type="string">
            <text:p>2023-02-03 09:00:00.0</text:p>
          </table:table-cell>
          <table:table-cell office:string-value="2023-02-03 09:00:00.0" office:value-type="string">
            <text:p>2023-02-03 09:00:00.0</text:p>
          </table:table-cell>
          <table:table-cell office:string-value="2023-02-04 09:00:00.0" office:value-type="string">
            <text:p>2023-02-04 09:00:00.0</text:p>
          </table:table-cell>
          <table:table-cell office:string-value="5800.00" office:value-type="string">
            <text:p>580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3-02-06 05:27:24.0" office:value-type="string">
            <text:p>2023-02-06 05:27:24.0</text:p>
          </table:table-cell>
          <table:table-cell office:string-value="2023-02-06 05:27:24.0" office:value-type="string">
            <text:p>2023-02-06 05:27:24.0</text:p>
          </table:table-cell>
          <table:table-cell office:string-value="37708" office:value-type="string">
            <text:p>37708</text:p>
          </table:table-cell>
          <table:table-cell office:string-value="FT" office:value-type="string">
            <text:p>FT</text:p>
          </table:table-cell>
          <table:table-cell office:string-value="2023-02-04 09:00:00.0" office:value-type="string">
            <text:p>2023-02-04 09:00:00.0</text:p>
          </table:table-cell>
          <table:table-cell office:string-value="2023-02-06 09:00:00.0" office:value-type="string">
            <text:p>2023-02-06 09:00:00.0</text:p>
          </table:table-cell>
          <table:table-cell office:string-value="2023-02-04 09:00:00.0" office:value-type="string">
            <text:p>2023-02-04 09:00:00.0</text:p>
          </table:table-cell>
          <table:table-cell office:string-value="2023-02-07 09:00:00.0" office:value-type="string">
            <text:p>2023-02-07 09:00:00.0</text:p>
          </table:table-cell>
          <table:table-cell office:string-value="44600.00" office:value-type="string">
            <text:p>446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200000" office:value-type="string">
            <text:p>4.20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2/4/2023 - 2/6/2023 Discounted Secondary Receipt Point(s): MRZ1A&#10;Effective 2/8/2023 - 2/10/2023 Discounted Secondary Receipt Point(s): MRZ1A" office:value-type="string">
            <text:p>Effective 2/4/2023 - 2/6/2023 Discounted Secondary Receipt Point(s): MRZ1A<text:line-break/>Effective 2/8/2023 - 2/10/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2-07 05:15:27.0" office:value-type="string">
            <text:p>2023-02-07 05:15:27.0</text:p>
          </table:table-cell>
          <table:table-cell office:string-value="2023-02-07 05:15:27.0" office:value-type="string">
            <text:p>2023-02-07 05:15:27.0</text:p>
          </table:table-cell>
          <table:table-cell office:string-value="37708" office:value-type="string">
            <text:p>37708</text:p>
          </table:table-cell>
          <table:table-cell office:string-value="FT      " office:value-type="string">
            <text:p>FT <text:s text:c="5"/></text:p>
          </table:table-cell>
          <table:table-cell office:string-value="2023-02-04 09:00:00.0" office:value-type="string">
            <text:p>2023-02-04 09:00:00.0</text:p>
          </table:table-cell>
          <table:table-cell office:string-value="2023-02-07 09:00:00.0" office:value-type="string">
            <text:p>2023-02-07 09:00:00.0</text:p>
          </table:table-cell>
          <table:table-cell office:string-value="2023-02-04 09:00:00.0" office:value-type="string">
            <text:p>2023-02-04 09:00:00.0</text:p>
          </table:table-cell>
          <table:table-cell office:string-value="2023-02-08 09:00:00.0" office:value-type="string">
            <text:p>2023-02-08 09:00:00.0</text:p>
          </table:table-cell>
          <table:table-cell office:string-value="55000.00" office:value-type="string">
            <text:p>55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2/4/2023 - 2/6/2023 Discounted Secondary Receipt Point(s): MRZ1A&#10;Effective 2/8/2023 - 2/10/2023 Discounted Secondary Receipt Point(s): MRZ1A" office:value-type="string">
            <text:p>Effective 2/4/2023 - 2/6/2023 Discounted Secondary Receipt Point(s): MRZ1A<text:line-break/>Effective 2/8/2023 - 2/10/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2-08 08:59:07.0" office:value-type="string">
            <text:p>2023-02-08 08:59:07.0</text:p>
          </table:table-cell>
          <table:table-cell office:string-value="2023-02-08 08:59:07.0" office:value-type="string">
            <text:p>2023-02-08 08:59:07.0</text:p>
          </table:table-cell>
          <table:table-cell office:string-value="37708" office:value-type="string">
            <text:p>37708</text:p>
          </table:table-cell>
          <table:table-cell office:string-value="FT      " office:value-type="string">
            <text:p>FT <text:s text:c="5"/></text:p>
          </table:table-cell>
          <table:table-cell office:string-value="2023-02-04 09:00:00.0" office:value-type="string">
            <text:p>2023-02-04 09:00:00.0</text:p>
          </table:table-cell>
          <table:table-cell office:string-value="2023-02-08 09:00:00.0" office:value-type="string">
            <text:p>2023-02-08 09:00:00.0</text:p>
          </table:table-cell>
          <table:table-cell office:string-value="2023-02-04 09:00:00.0" office:value-type="string">
            <text:p>2023-02-04 09:00:00.0</text:p>
          </table:table-cell>
          <table:table-cell office:string-value="2023-02-09 09:00:00.0" office:value-type="string">
            <text:p>2023-02-09 09:00:00.0</text:p>
          </table:table-cell>
          <table:table-cell office:string-value="100000.00" office:value-type="string">
            <text:p>10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760000" office:value-type="string">
            <text:p>4.76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2/4/2023 - 2/6/2023 Discounted Secondary Receipt Point(s): MRZ1A&#10;Effective 2/8/2023 - 2/10/2023 Discounted Secondary Receipt Point(s): MRZ1A" office:value-type="string">
            <text:p>Effective 2/4/2023 - 2/6/2023 Discounted Secondary Receipt Point(s): MRZ1A<text:line-break/>Effective 2/8/2023 - 2/10/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2-09 06:25:03.0" office:value-type="string">
            <text:p>2023-02-09 06:25:03.0</text:p>
          </table:table-cell>
          <table:table-cell office:string-value="2023-02-09 06:25:03.0" office:value-type="string">
            <text:p>2023-02-09 06:25:03.0</text:p>
          </table:table-cell>
          <table:table-cell office:string-value="37708" office:value-type="string">
            <text:p>37708</text:p>
          </table:table-cell>
          <table:table-cell office:string-value="FT      " office:value-type="string">
            <text:p>FT <text:s text:c="5"/></text:p>
          </table:table-cell>
          <table:table-cell office:string-value="2023-02-04 09:00:00.0" office:value-type="string">
            <text:p>2023-02-04 09:00:00.0</text:p>
          </table:table-cell>
          <table:table-cell office:string-value="2023-02-09 09:00:00.0" office:value-type="string">
            <text:p>2023-02-09 09:00:00.0</text:p>
          </table:table-cell>
          <table:table-cell office:string-value="2023-02-04 09:00:00.0" office:value-type="string">
            <text:p>2023-02-04 09:00:00.0</text:p>
          </table:table-cell>
          <table:table-cell office:string-value="2023-02-10 09:00:00.0" office:value-type="string">
            <text:p>2023-02-10 09:00:00.0</text:p>
          </table:table-cell>
          <table:table-cell office:string-value="100000.00" office:value-type="string">
            <text:p>10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760000" office:value-type="string">
            <text:p>4.76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2/4/2023 - 2/6/2023 Discounted Secondary Receipt Point(s): MRZ1A&#10;Effective 2/8/2023 - 2/10/2023 Discounted Secondary Receipt Point(s): MRZ1A" office:value-type="string">
            <text:p>Effective 2/4/2023 - 2/6/2023 Discounted Secondary Receipt Point(s): MRZ1A<text:line-break/>Effective 2/8/2023 - 2/10/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2-10 05:15:35.0" office:value-type="string">
            <text:p>2023-02-10 05:15:35.0</text:p>
          </table:table-cell>
          <table:table-cell office:string-value="2023-02-10 05:15:35.0" office:value-type="string">
            <text:p>2023-02-10 05:15:35.0</text:p>
          </table:table-cell>
          <table:table-cell office:string-value="37708" office:value-type="string">
            <text:p>37708</text:p>
          </table:table-cell>
          <table:table-cell office:string-value="FT      " office:value-type="string">
            <text:p>FT <text:s text:c="5"/></text:p>
          </table:table-cell>
          <table:table-cell office:string-value="2023-02-04 09:00:00.0" office:value-type="string">
            <text:p>2023-02-04 09:00:00.0</text:p>
          </table:table-cell>
          <table:table-cell office:string-value="2023-02-10 09:00:00.0" office:value-type="string">
            <text:p>2023-02-10 09:00:00.0</text:p>
          </table:table-cell>
          <table:table-cell office:string-value="2023-02-04 09:00:00.0" office:value-type="string">
            <text:p>2023-02-04 09:00:00.0</text:p>
          </table:table-cell>
          <table:table-cell office:string-value="2023-02-11 09:00:00.0" office:value-type="string">
            <text:p>2023-02-11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62500" office:value-type="string">
            <text:p>4.5625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2/4/2023 - 2/6/2023 Discounted Secondary Receipt Point(s): MRZ1A&#10;Effective 2/8/2023 - 2/10/2023 Discounted Secondary Receipt Point(s): MRZ1A" office:value-type="string">
            <text:p>Effective 2/4/2023 - 2/6/2023 Discounted Secondary Receipt Point(s): MRZ1A<text:line-break/>Effective 2/8/2023 - 2/10/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2-14 05:15:23.0" office:value-type="string">
            <text:p>2023-02-14 05:15:23.0</text:p>
          </table:table-cell>
          <table:table-cell office:string-value="2023-02-14 05:15:23.0" office:value-type="string">
            <text:p>2023-02-14 05:15:23.0</text:p>
          </table:table-cell>
          <table:table-cell office:string-value="37722" office:value-type="string">
            <text:p>37722</text:p>
          </table:table-cell>
          <table:table-cell office:string-value="FT      " office:value-type="string">
            <text:p>FT <text:s text:c="5"/></text:p>
          </table:table-cell>
          <table:table-cell office:string-value="2023-02-14 09:00:00.0" office:value-type="string">
            <text:p>2023-02-14 09:00:00.0</text:p>
          </table:table-cell>
          <table:table-cell office:string-value="2023-02-14 09:00:00.0" office:value-type="string">
            <text:p>2023-02-14 09:00:00.0</text:p>
          </table:table-cell>
          <table:table-cell office:string-value="2023-02-14 09:00:00.0" office:value-type="string">
            <text:p>2023-02-14 09:00:00.0</text:p>
          </table:table-cell>
          <table:table-cell office:string-value="2023-02-15 09:00:00.0" office:value-type="string">
            <text:p>2023-02-15 09:00:00.0</text:p>
          </table:table-cell>
          <table:table-cell office:string-value="25500.00" office:value-type="string">
            <text:p>255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2-22 06:40:18.0" office:value-type="string">
            <text:p>2023-02-22 06:40:18.0</text:p>
          </table:table-cell>
          <table:table-cell office:string-value="2023-02-22 06:40:18.0" office:value-type="string">
            <text:p>2023-02-22 06:40:18.0</text:p>
          </table:table-cell>
          <table:table-cell office:string-value="37727" office:value-type="string">
            <text:p>37727</text:p>
          </table:table-cell>
          <table:table-cell office:string-value="FT      " office:value-type="string">
            <text:p>FT <text:s text:c="5"/></text:p>
          </table:table-cell>
          <table:table-cell office:string-value="2023-02-22 09:00:00.0" office:value-type="string">
            <text:p>2023-02-22 09:00:00.0</text:p>
          </table:table-cell>
          <table:table-cell office:string-value="2023-02-22 09:00:00.0" office:value-type="string">
            <text:p>2023-02-22 09:00:00.0</text:p>
          </table:table-cell>
          <table:table-cell office:string-value="2023-02-22 09:00:00.0" office:value-type="string">
            <text:p>2023-02-22 09:00:00.0</text:p>
          </table:table-cell>
          <table:table-cell office:string-value="2023-02-23 09:00:00.0" office:value-type="string">
            <text:p>2023-02-23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5.040000" office:value-type="string">
            <text:p>5.04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2/22/2023 - 2/23/2023 Discounted Secondary Receipt Points: MRZ1A" office:value-type="string">
            <text:p>Effective 2/22/2023 - 2/23/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2-23 06:37:19.0" office:value-type="string">
            <text:p>2023-02-23 06:37:19.0</text:p>
          </table:table-cell>
          <table:table-cell office:string-value="2023-02-23 06:37:19.0" office:value-type="string">
            <text:p>2023-02-23 06:37:19.0</text:p>
          </table:table-cell>
          <table:table-cell office:string-value="37727" office:value-type="string">
            <text:p>37727</text:p>
          </table:table-cell>
          <table:table-cell office:string-value="FT      " office:value-type="string">
            <text:p>FT <text:s text:c="5"/></text:p>
          </table:table-cell>
          <table:table-cell office:string-value="2023-02-22 09:00:00.0" office:value-type="string">
            <text:p>2023-02-22 09:00:00.0</text:p>
          </table:table-cell>
          <table:table-cell office:string-value="2023-02-23 09:00:00.0" office:value-type="string">
            <text:p>2023-02-23 09:00:00.0</text:p>
          </table:table-cell>
          <table:table-cell office:string-value="2023-02-22 09:00:00.0" office:value-type="string">
            <text:p>2023-02-22 09:00:00.0</text:p>
          </table:table-cell>
          <table:table-cell office:string-value="2023-02-24 09:00:00.0" office:value-type="string">
            <text:p>2023-02-24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200000" office:value-type="string">
            <text:p>4.20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2/22/2023 - 2/23/2023 Discounted Secondary Receipt Points: MRZ1A" office:value-type="string">
            <text:p>Effective 2/22/2023 - 2/23/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2-27 05:28:16.0" office:value-type="string">
            <text:p>2023-02-27 05:28:16.0</text:p>
          </table:table-cell>
          <table:table-cell office:string-value="2023-02-27 05:28:16.0" office:value-type="string">
            <text:p>2023-02-27 05:28:16.0</text:p>
          </table:table-cell>
          <table:table-cell office:string-value="37761" office:value-type="string">
            <text:p>37761</text:p>
          </table:table-cell>
          <table:table-cell office:string-value="FT      " office:value-type="string">
            <text:p>FT <text:s text:c="5"/></text:p>
          </table:table-cell>
          <table:table-cell office:string-value="2023-02-25 09:00:00.0" office:value-type="string">
            <text:p>2023-02-25 09:00:00.0</text:p>
          </table:table-cell>
          <table:table-cell office:string-value="2023-02-27 09:00:00.0" office:value-type="string">
            <text:p>2023-02-27 09:00:00.0</text:p>
          </table:table-cell>
          <table:table-cell office:string-value="2023-02-25 09:00:00.0" office:value-type="string">
            <text:p>2023-02-25 09:00:00.0</text:p>
          </table:table-cell>
          <table:table-cell office:string-value="2023-02-28 09:00:00.0" office:value-type="string">
            <text:p>2023-02-28 09:00:00.0</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480000" office:value-type="string">
            <text:p>4.48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03 06:41:27.0" office:value-type="string">
            <text:p>2023-04-03 06:41:27.0</text:p>
          </table:table-cell>
          <table:table-cell office:string-value="2023-04-03 06:41:27.0" office:value-type="string">
            <text:p>2023-04-03 06:41:27.0</text:p>
          </table:table-cell>
          <table:table-cell office:string-value="37796" office:value-type="string">
            <text:p>37796</text:p>
          </table:table-cell>
          <table:table-cell office:string-value="FT      " office:value-type="string">
            <text:p>FT <text:s text:c="5"/></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N" office:value-type="string">
            <text:p>N</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9.125000" office:value-type="string">
            <text:p>9.125000</text:p>
          </table:table-cell>
          <table:table-cell office:string-value="COM" office:value-type="string">
            <text:p>COM</text:p>
          </table:table-cell>
          <table:table-cell office:string-value="0.003900" office:value-type="string">
            <text:p>0.003900</text:p>
          </table:table-cell>
          <table:table-cell office:string-value="0.008100" office:value-type="string">
            <text:p>0.0081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822000  " office:value-type="string">
            <text:p>822000 <text:s text:c="1"/></text:p>
          </table:table-cell>
          <table:table-cell office:string-value="I" office:value-type="string">
            <text:p>I</text:p>
          </table:table-cell>
          <table:table-cell office:string-value="Z1A     " office:value-type="string">
            <text:p>Z1A <text:s text:c="4"/></text:p>
          </table:table-cell>
          <table:table-cell office:string-value="ETC HPL to GR" office:value-type="string">
            <text:p>ETC HPL to GR</text:p>
          </table:table-cell>
          <table:table-cell office:string-value="82503   " office:value-type="string">
            <text:p>82503 <text:s text:c="2"/></text:p>
          </table:table-cell>
          <table:table-cell office:string-value="I" office:value-type="string">
            <text:p>I</text:p>
          </table:table-cell>
          <table:table-cell office:string-value="FLD     " office:value-type="string">
            <text:p>FLD <text:s text:c="4"/></text:p>
          </table:table-cell>
          <table:table-cell office:string-value="FLORIDA - TGC INTERCONNECT - MANCHESTER" office:value-type="string">
            <text:p>FLORIDA - TGC INTERCONNECT - MANCHESTER</text:p>
          </table:table-cell>
        </table:table-row>
        <table:table-row>
          <table:table-cell office:string-value="2023-04-03 06:41:27.0" office:value-type="string">
            <text:p>2023-04-03 06:41:27.0</text:p>
          </table:table-cell>
          <table:table-cell office:string-value="2023-04-03 06:41:27.0" office:value-type="string">
            <text:p>2023-04-03 06:41:27.0</text:p>
          </table:table-cell>
          <table:table-cell office:string-value="37796" office:value-type="string">
            <text:p>37796</text:p>
          </table:table-cell>
          <table:table-cell office:string-value="FT      " office:value-type="string">
            <text:p>FT <text:s text:c="5"/></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N" office:value-type="string">
            <text:p>N</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4.181250" office:value-type="string">
            <text:p>24.181250</text:p>
          </table:table-cell>
          <table:table-cell office:string-value="COM" office:value-type="string">
            <text:p>COM</text:p>
          </table:table-cell>
          <table:table-cell office:string-value="0.003900" office:value-type="string">
            <text:p>0.003900</text:p>
          </table:table-cell>
          <table:table-cell office:string-value="0.008100" office:value-type="string">
            <text:p>0.0081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9019    " office:value-type="string">
            <text:p>9019 <text:s text:c="3"/></text:p>
          </table:table-cell>
          <table:table-cell office:string-value="I" office:value-type="string">
            <text:p>I</text:p>
          </table:table-cell>
          <table:table-cell office:string-value="FLD     " office:value-type="string">
            <text:p>FLD <text:s text:c="4"/></text:p>
          </table:table-cell>
          <table:table-cell office:string-value="Waha Hub" office:value-type="string">
            <text:p>Waha Hub</text:p>
          </table:table-cell>
          <table:table-cell office:string-value="82503   " office:value-type="string">
            <text:p>82503 <text:s text:c="2"/></text:p>
          </table:table-cell>
          <table:table-cell office:string-value="I" office:value-type="string">
            <text:p>I</text:p>
          </table:table-cell>
          <table:table-cell office:string-value="FLD     " office:value-type="string">
            <text:p>FLD <text:s text:c="4"/></text:p>
          </table:table-cell>
          <table:table-cell office:string-value="FLORIDA - TGC INTERCONNECT - MANCHESTER" office:value-type="string">
            <text:p>FLORIDA - TGC INTERCONNECT - MANCHESTER</text:p>
          </table:table-cell>
        </table:table-row>
        <table:table-row>
          <table:table-cell office:string-value="2023-06-20 05:28:17.0" office:value-type="string">
            <text:p>2023-06-20 05:28:17.0</text:p>
          </table:table-cell>
          <table:table-cell office:string-value="2023-06-20 05:28:17.0" office:value-type="string">
            <text:p>2023-06-20 05:28:17.0</text:p>
          </table:table-cell>
          <table:table-cell office:string-value="37796" office:value-type="string">
            <text:p>37796</text:p>
          </table:table-cell>
          <table:table-cell office:string-value="FT" office:value-type="string">
            <text:p>FT</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9.125000" office:value-type="string">
            <text:p>9.125000</text:p>
          </table:table-cell>
          <table:table-cell office:string-value="COM" office:value-type="string">
            <text:p>COM</text:p>
          </table:table-cell>
          <table:table-cell office:string-value="0.003900" office:value-type="string">
            <text:p>0.003900</text:p>
          </table:table-cell>
          <table:table-cell office:string-value="0.008100" office:value-type="string">
            <text:p>0.0081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822000  " office:value-type="string">
            <text:p>822000 <text:s text:c="1"/></text:p>
          </table:table-cell>
          <table:table-cell office:string-value="I" office:value-type="string">
            <text:p>I</text:p>
          </table:table-cell>
          <table:table-cell office:string-value="FLD     " office:value-type="string">
            <text:p>FLD <text:s text:c="4"/></text:p>
          </table:table-cell>
          <table:table-cell office:string-value="ETC HPL to GR" office:value-type="string">
            <text:p>ETC HPL to GR</text:p>
          </table:table-cell>
          <table:table-cell office:string-value="82503   " office:value-type="string">
            <text:p>82503 <text:s text:c="2"/></text:p>
          </table:table-cell>
          <table:table-cell office:string-value="I" office:value-type="string">
            <text:p>I</text:p>
          </table:table-cell>
          <table:table-cell office:string-value="FLD     " office:value-type="string">
            <text:p>FLD <text:s text:c="4"/></text:p>
          </table:table-cell>
          <table:table-cell office:string-value="FLORIDA - TGC INTERCONNECT - MANCHESTER" office:value-type="string">
            <text:p>FLORIDA - TGC INTERCONNECT - MANCHESTER</text:p>
          </table:table-cell>
        </table:table-row>
        <table:table-row>
          <table:table-cell office:string-value="2023-06-20 05:28:17.0" office:value-type="string">
            <text:p>2023-06-20 05:28:17.0</text:p>
          </table:table-cell>
          <table:table-cell office:string-value="2023-06-20 05:28:17.0" office:value-type="string">
            <text:p>2023-06-20 05:28:17.0</text:p>
          </table:table-cell>
          <table:table-cell office:string-value="37796" office:value-type="string">
            <text:p>37796</text:p>
          </table:table-cell>
          <table:table-cell office:string-value="FT" office:value-type="string">
            <text:p>FT</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9.125000" office:value-type="string">
            <text:p>9.125000</text:p>
          </table:table-cell>
          <table:table-cell office:string-value="COM" office:value-type="string">
            <text:p>COM</text:p>
          </table:table-cell>
          <table:table-cell office:string-value="0.003900" office:value-type="string">
            <text:p>0.003900</text:p>
          </table:table-cell>
          <table:table-cell office:string-value="0.008100" office:value-type="string">
            <text:p>0.0081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822000  " office:value-type="string">
            <text:p>822000 <text:s text:c="1"/></text:p>
          </table:table-cell>
          <table:table-cell office:string-value="I" office:value-type="string">
            <text:p>I</text:p>
          </table:table-cell>
          <table:table-cell office:string-value="FLD     " office:value-type="string">
            <text:p>FLD <text:s text:c="4"/></text:p>
          </table:table-cell>
          <table:table-cell office:string-value="ETC HPL to GR" office:value-type="string">
            <text:p>ETC HPL to GR</text:p>
          </table:table-cell>
          <table:table-cell office:string-value="82708   " office:value-type="string">
            <text:p>82708 <text:s text:c="2"/></text:p>
          </table:table-cell>
          <table:table-cell office:string-value="I" office:value-type="string">
            <text:p>I</text:p>
          </table:table-cell>
          <table:table-cell office:string-value="FLD     " office:value-type="string">
            <text:p>FLD <text:s text:c="4"/></text:p>
          </table:table-cell>
          <table:table-cell office:string-value="FLORIDA - TGC INTERCONNECT - VERMILION" office:value-type="string">
            <text:p>FLORIDA - TGC INTERCONNECT - VERMILION</text:p>
          </table:table-cell>
        </table:table-row>
        <table:table-row>
          <table:table-cell office:string-value="2023-06-20 05:28:17.0" office:value-type="string">
            <text:p>2023-06-20 05:28:17.0</text:p>
          </table:table-cell>
          <table:table-cell office:string-value="2023-06-20 05:28:17.0" office:value-type="string">
            <text:p>2023-06-20 05:28:17.0</text:p>
          </table:table-cell>
          <table:table-cell office:string-value="37796" office:value-type="string">
            <text:p>37796</text:p>
          </table:table-cell>
          <table:table-cell office:string-value="FT" office:value-type="string">
            <text:p>FT</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4.181250" office:value-type="string">
            <text:p>24.181250</text:p>
          </table:table-cell>
          <table:table-cell office:string-value="COM" office:value-type="string">
            <text:p>COM</text:p>
          </table:table-cell>
          <table:table-cell office:string-value="0.003900" office:value-type="string">
            <text:p>0.003900</text:p>
          </table:table-cell>
          <table:table-cell office:string-value="0.008100" office:value-type="string">
            <text:p>0.0081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9019    " office:value-type="string">
            <text:p>9019 <text:s text:c="3"/></text:p>
          </table:table-cell>
          <table:table-cell office:string-value="I" office:value-type="string">
            <text:p>I</text:p>
          </table:table-cell>
          <table:table-cell office:string-value="FLD     " office:value-type="string">
            <text:p>FLD <text:s text:c="4"/></text:p>
          </table:table-cell>
          <table:table-cell office:string-value="Waha Hub" office:value-type="string">
            <text:p>Waha Hub</text:p>
          </table:table-cell>
          <table:table-cell office:string-value="82708   " office:value-type="string">
            <text:p>82708 <text:s text:c="2"/></text:p>
          </table:table-cell>
          <table:table-cell office:string-value="I" office:value-type="string">
            <text:p>I</text:p>
          </table:table-cell>
          <table:table-cell office:string-value="FLD     " office:value-type="string">
            <text:p>FLD <text:s text:c="4"/></text:p>
          </table:table-cell>
          <table:table-cell office:string-value="FLORIDA - TGC INTERCONNECT - VERMILION" office:value-type="string">
            <text:p>FLORIDA - TGC INTERCONNECT - VERMILION</text:p>
          </table:table-cell>
        </table:table-row>
        <table:table-row>
          <table:table-cell office:string-value="2024-03-05 07:08:58.0" office:value-type="string">
            <text:p>2024-03-05 07:08:58.0</text:p>
          </table:table-cell>
          <table:table-cell office:string-value="2024-03-05 07:08:58.0" office:value-type="string">
            <text:p>2024-03-05 07:08:58.0</text:p>
          </table:table-cell>
          <table:table-cell office:string-value="37796" office:value-type="string">
            <text:p>37796</text:p>
          </table:table-cell>
          <table:table-cell office:string-value="FT      " office:value-type="string">
            <text:p>FT <text:s text:c="5"/></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9.125000" office:value-type="string">
            <text:p>9.125000</text:p>
          </table:table-cell>
          <table:table-cell office:string-value="COM" office:value-type="string">
            <text:p>COM</text:p>
          </table:table-cell>
          <table:table-cell office:string-value="0.003800" office:value-type="string">
            <text:p>0.003800</text:p>
          </table:table-cell>
          <table:table-cell office:string-value="0.008000" office:value-type="string">
            <text:p>0.0080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822000  " office:value-type="string">
            <text:p>822000 <text:s text:c="1"/></text:p>
          </table:table-cell>
          <table:table-cell office:string-value="I" office:value-type="string">
            <text:p>I</text:p>
          </table:table-cell>
          <table:table-cell office:string-value="FLD     " office:value-type="string">
            <text:p>FLD <text:s text:c="4"/></text:p>
          </table:table-cell>
          <table:table-cell office:string-value="ETC HPL to GR" office:value-type="string">
            <text:p>ETC HPL to GR</text:p>
          </table:table-cell>
          <table:table-cell office:string-value="82503   " office:value-type="string">
            <text:p>82503 <text:s text:c="2"/></text:p>
          </table:table-cell>
          <table:table-cell office:string-value="I" office:value-type="string">
            <text:p>I</text:p>
          </table:table-cell>
          <table:table-cell office:string-value="FLD     " office:value-type="string">
            <text:p>FLD <text:s text:c="4"/></text:p>
          </table:table-cell>
          <table:table-cell office:string-value="FLORIDA - TGC INTERCONNECT - MANCHESTER" office:value-type="string">
            <text:p>FLORIDA - TGC INTERCONNECT - MANCHESTER</text:p>
          </table:table-cell>
        </table:table-row>
        <table:table-row>
          <table:table-cell office:string-value="2024-03-05 07:08:58.0" office:value-type="string">
            <text:p>2024-03-05 07:08:58.0</text:p>
          </table:table-cell>
          <table:table-cell office:string-value="2024-03-05 07:08:58.0" office:value-type="string">
            <text:p>2024-03-05 07:08:58.0</text:p>
          </table:table-cell>
          <table:table-cell office:string-value="37796" office:value-type="string">
            <text:p>37796</text:p>
          </table:table-cell>
          <table:table-cell office:string-value="FT      " office:value-type="string">
            <text:p>FT <text:s text:c="5"/></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9.125000" office:value-type="string">
            <text:p>9.125000</text:p>
          </table:table-cell>
          <table:table-cell office:string-value="COM" office:value-type="string">
            <text:p>COM</text:p>
          </table:table-cell>
          <table:table-cell office:string-value="0.003800" office:value-type="string">
            <text:p>0.003800</text:p>
          </table:table-cell>
          <table:table-cell office:string-value="0.008000" office:value-type="string">
            <text:p>0.0080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822000  " office:value-type="string">
            <text:p>822000 <text:s text:c="1"/></text:p>
          </table:table-cell>
          <table:table-cell office:string-value="I" office:value-type="string">
            <text:p>I</text:p>
          </table:table-cell>
          <table:table-cell office:string-value="FLD     " office:value-type="string">
            <text:p>FLD <text:s text:c="4"/></text:p>
          </table:table-cell>
          <table:table-cell office:string-value="ETC HPL to GR" office:value-type="string">
            <text:p>ETC HPL to GR</text:p>
          </table:table-cell>
          <table:table-cell office:string-value="82708   " office:value-type="string">
            <text:p>82708 <text:s text:c="2"/></text:p>
          </table:table-cell>
          <table:table-cell office:string-value="I" office:value-type="string">
            <text:p>I</text:p>
          </table:table-cell>
          <table:table-cell office:string-value="FLD     " office:value-type="string">
            <text:p>FLD <text:s text:c="4"/></text:p>
          </table:table-cell>
          <table:table-cell office:string-value="FLORIDA - TGC INTERCONNECT - VERMILION" office:value-type="string">
            <text:p>FLORIDA - TGC INTERCONNECT - VERMILION</text:p>
          </table:table-cell>
        </table:table-row>
        <table:table-row>
          <table:table-cell office:string-value="2024-03-05 07:08:58.0" office:value-type="string">
            <text:p>2024-03-05 07:08:58.0</text:p>
          </table:table-cell>
          <table:table-cell office:string-value="2024-03-05 07:08:58.0" office:value-type="string">
            <text:p>2024-03-05 07:08:58.0</text:p>
          </table:table-cell>
          <table:table-cell office:string-value="37796" office:value-type="string">
            <text:p>37796</text:p>
          </table:table-cell>
          <table:table-cell office:string-value="FT      " office:value-type="string">
            <text:p>FT <text:s text:c="5"/></text:p>
          </table:table-cell>
          <table:table-cell office:string-value="2023-04-01 09:00:00.0" office:value-type="string">
            <text:p>2023-04-01 09:00:00.0</text:p>
          </table:table-cell>
          <table:table-cell office:string-value="2036-03-31 09:00:00.0" office:value-type="string">
            <text:p>2036-03-31 09:00:00.0</text:p>
          </table:table-cell>
          <table:table-cell office:string-value="2023-04-01 09:00:00.0" office:value-type="string">
            <text:p>2023-04-01 09:00:00.0</text:p>
          </table:table-cell>
          <table:table-cell office:string-value="2036-04-01 09:00:00.0" office:value-type="string">
            <text:p>2036-04-01 09:00:00.0</text:p>
          </table:table-cell>
          <table:table-cell office:string-value="150000.00" office:value-type="string">
            <text:p>150000.00</text:p>
          </table:table-cell>
          <table:table-cell office:string-value="3" office:value-type="string">
            <text:p>3</text:p>
          </table:table-cell>
          <table:table-cell office:string-value="A" office:value-type="string">
            <text:p>A</text:p>
          </table:table-cell>
          <table:table-cell office:string-value="006922371        " office:value-type="string">
            <text:p>006922371 <text:s text:c="7"/></text:p>
          </table:table-cell>
          <table:table-cell office:string-value="Florida Power &amp; Light Company" office:value-type="string">
            <text:p>Florida Power &amp; Light Company</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24.181250" office:value-type="string">
            <text:p>24.181250</text:p>
          </table:table-cell>
          <table:table-cell office:string-value="COM" office:value-type="string">
            <text:p>COM</text:p>
          </table:table-cell>
          <table:table-cell office:string-value="0.003800" office:value-type="string">
            <text:p>0.003800</text:p>
          </table:table-cell>
          <table:table-cell office:string-value="0.008000" office:value-type="string">
            <text:p>0.008000</text:p>
          </table:table-cell>
          <table:table-cell office:string-value="Yes" office:value-type="string">
            <text:p>Yes</text:p>
          </table:table-cell>
          <table:table-cell office:string-value="Secondary Receipt Point(s) during the Primary Term:  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Waha (Meter No. 8724), Transwestern (Meter No.6301),  Rebel Tailgate to NTP (Meter No. 533510), Rebel II Residue to NTP(Meter No. 533511),  Panther Tailgate to NTP (Meter No.  533515), ETC Panther II Receipt (Meter No. 533516), Gulf Run secondary receipt points, Trunkline Field Zone secondary receipt points. Secondary Delivery Points during the Primary Term:  HPL/Gulf South-Carthage (Meter No. 980489), HPL/NGPL - Carthage (delivery) (Meter No. 980488),  HPL/Eastrans-Carthage (Meter No. 980495A), HPL/Tiger-Panola Group (Meter No. 980036), Maypearl (Meter No. 100400), HPL East TX  Hub Meter (Meter No. 988496), all points in Gulf Run Zone 2 and Trunkline Field Zone." office:value-type="string">
            <text:p>Secondary Receipt Point(s) during the Primary Term: <text:s text:c="1"/>Regency Waha (Meter No. 4663), RBX/Oasis Waha (Meter No. 485200-O), Oneok Waha [Meter No. 5896A), Atmos Oasis/Atmos PL-Waha (Meter No. 1229A), Enterprise Texas Pipeline (Meter No. 1265A), Oasis GCX (Meter No. 5895A), Aqua Blanca/Oasis-Pecos (Meter No. 5897A), Waha Hub (Meter No. 9019), El Paso Waha (Meter No. 6541 &amp; 6541A), Northern <text:s text:c="1"/>Waha (Meter No. 8724), Transwestern (Meter No.6301), <text:s text:c="1"/>Rebel Tailgate to NTP (Meter No. 533510), Rebel II Residue to NTP(Meter No. 533511), <text:s text:c="1"/>Panther Tailgate to NTP (Meter No. <text:s text:c="1"/>533515), ETC Panther II Receipt (Meter No. 533516), Gulf Run secondary receipt points, Trunkline Field Zone secondary receipt points. Secondary Delivery Points during the Primary Term: <text:s text:c="1"/>HPL/Gulf South-Carthage (Meter No. 980489), HPL/NGPL - Carthage (delivery) (Meter No. 980488), <text:s text:c="1"/>HPL/Eastrans-Carthage (Meter No. 980495A), HPL/Tiger-Panola Group (Meter No. 980036), Maypearl (Meter No. 100400), HPL East TX <text:s text:c="1"/>Hub Meter (Meter No. 988496), all points in Gulf Run Zone 2 and Trunkline Field Zone.</text:p>
          </table:table-cell>
          <table:table-cell office:string-value="9019    " office:value-type="string">
            <text:p>9019 <text:s text:c="3"/></text:p>
          </table:table-cell>
          <table:table-cell office:string-value="I" office:value-type="string">
            <text:p>I</text:p>
          </table:table-cell>
          <table:table-cell office:string-value="FLD     " office:value-type="string">
            <text:p>FLD <text:s text:c="4"/></text:p>
          </table:table-cell>
          <table:table-cell office:string-value="Waha Hub" office:value-type="string">
            <text:p>Waha Hub</text:p>
          </table:table-cell>
          <table:table-cell office:string-value="82708   " office:value-type="string">
            <text:p>82708 <text:s text:c="2"/></text:p>
          </table:table-cell>
          <table:table-cell office:string-value="I" office:value-type="string">
            <text:p>I</text:p>
          </table:table-cell>
          <table:table-cell office:string-value="FLD     " office:value-type="string">
            <text:p>FLD <text:s text:c="4"/></text:p>
          </table:table-cell>
          <table:table-cell office:string-value="FLORIDA - TGC INTERCONNECT - VERMILION" office:value-type="string">
            <text:p>FLORIDA - TGC INTERCONNECT - VERMILION</text:p>
          </table:table-cell>
        </table:table-row>
        <table:table-row>
          <table:table-cell office:string-value="2023-03-02 05:15:29.0" office:value-type="string">
            <text:p>2023-03-02 05:15:29.0</text:p>
          </table:table-cell>
          <table:table-cell office:string-value="2023-03-02 05:15:29.0" office:value-type="string">
            <text:p>2023-03-02 05:15:29.0</text:p>
          </table:table-cell>
          <table:table-cell office:string-value="37798" office:value-type="string">
            <text:p>37798</text:p>
          </table:table-cell>
          <table:table-cell office:string-value="FT      " office:value-type="string">
            <text:p>FT <text:s text:c="5"/></text:p>
          </table:table-cell>
          <table:table-cell office:string-value="2023-03-02 09:00:00.0" office:value-type="string">
            <text:p>2023-03-02 09:00:00.0</text:p>
          </table:table-cell>
          <table:table-cell office:string-value="2023-03-31 09:00:00.0" office:value-type="string">
            <text:p>2023-03-31 09:00:00.0</text:p>
          </table:table-cell>
          <table:table-cell office:string-value="2023-03-02 09:00:00.0" office:value-type="string">
            <text:p>2023-03-02 09:00:00.0</text:p>
          </table:table-cell>
          <table:table-cell office:string-value="2023-04-01 09:00:00.0" office:value-type="string">
            <text:p>2023-04-01 09:00:00.0</text:p>
          </table:table-cell>
          <table:table-cell office:string-value="2500.00" office:value-type="string">
            <text:p>2500.00</text:p>
          </table:table-cell>
          <table:table-cell office:string-value="3" office:value-type="string">
            <text:p>3</text:p>
          </table:table-cell>
          <table:table-cell office:string-value="N" office:value-type="string">
            <text:p>N</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2877   " office:value-type="string">
            <text:p>82877 <text:s text:c="2"/></text:p>
          </table:table-cell>
          <table:table-cell office:string-value="I" office:value-type="string">
            <text:p>I</text:p>
          </table:table-cell>
          <table:table-cell office:string-value="FLD     " office:value-type="string">
            <text:p>FLD <text:s text:c="4"/></text:p>
          </table:table-cell>
          <table:table-cell office:string-value="FLORIDA - TGC INTERCONNECT - GILLIS" office:value-type="string">
            <text:p>FLORIDA - TGC INTERCONNECT - GILLIS</text:p>
          </table:table-cell>
        </table:table-row>
        <table:table-row>
          <table:table-cell office:string-value="2023-03-21 05:15:34.0" office:value-type="string">
            <text:p>2023-03-21 05:15:34.0</text:p>
          </table:table-cell>
          <table:table-cell office:string-value="2023-03-21 05:15:34.0" office:value-type="string">
            <text:p>2023-03-21 05:15:34.0</text:p>
          </table:table-cell>
          <table:table-cell office:string-value="37798" office:value-type="string">
            <text:p>37798</text:p>
          </table:table-cell>
          <table:table-cell office:string-value="FT      " office:value-type="string">
            <text:p>FT <text:s text:c="5"/></text:p>
          </table:table-cell>
          <table:table-cell office:string-value="2023-03-02 09:00:00.0" office:value-type="string">
            <text:p>2023-03-02 09:00:00.0</text:p>
          </table:table-cell>
          <table:table-cell office:string-value="2023-04-30 09:00:00.0" office:value-type="string">
            <text:p>2023-04-30 09:00:00.0</text:p>
          </table:table-cell>
          <table:table-cell office:string-value="2023-03-02 09:00:00.0" office:value-type="string">
            <text:p>2023-03-02 09:00:00.0</text:p>
          </table:table-cell>
          <table:table-cell office:string-value="2023-05-01 09:00:00.0" office:value-type="string">
            <text:p>2023-05-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2877   " office:value-type="string">
            <text:p>82877 <text:s text:c="2"/></text:p>
          </table:table-cell>
          <table:table-cell office:string-value="I" office:value-type="string">
            <text:p>I</text:p>
          </table:table-cell>
          <table:table-cell office:string-value="FLD     " office:value-type="string">
            <text:p>FLD <text:s text:c="4"/></text:p>
          </table:table-cell>
          <table:table-cell office:string-value="FLORIDA - TGC INTERCONNECT - GILLIS" office:value-type="string">
            <text:p>FLORIDA - TGC INTERCONNECT - GILLIS</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37798" office:value-type="string">
            <text:p>37798</text:p>
          </table:table-cell>
          <table:table-cell office:string-value="FT      " office:value-type="string">
            <text:p>FT <text:s text:c="5"/></text:p>
          </table:table-cell>
          <table:table-cell office:string-value="2023-03-02 09:00:00.0" office:value-type="string">
            <text:p>2023-03-02 09:00:00.0</text:p>
          </table:table-cell>
          <table:table-cell office:string-value="2023-04-30 09:00:00.0" office:value-type="string">
            <text:p>2023-04-30 09:00:00.0</text:p>
          </table:table-cell>
          <table:table-cell office:string-value="2023-03-02 09:00:00.0" office:value-type="string">
            <text:p>2023-03-02 09:00:00.0</text:p>
          </table:table-cell>
          <table:table-cell office:string-value="2023-05-01 09:00:00.0" office:value-type="string">
            <text:p>2023-05-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2877   " office:value-type="string">
            <text:p>82877 <text:s text:c="2"/></text:p>
          </table:table-cell>
          <table:table-cell office:string-value="I" office:value-type="string">
            <text:p>I</text:p>
          </table:table-cell>
          <table:table-cell office:string-value="FLD     " office:value-type="string">
            <text:p>FLD <text:s text:c="4"/></text:p>
          </table:table-cell>
          <table:table-cell office:string-value="FLORIDA - TGC INTERCONNECT - GILLIS" office:value-type="string">
            <text:p>FLORIDA - TGC INTERCONNECT - GILLIS</text:p>
          </table:table-cell>
        </table:table-row>
        <table:table-row>
          <table:table-cell office:string-value="2023-04-05 05:15:18.0" office:value-type="string">
            <text:p>2023-04-05 05:15:18.0</text:p>
          </table:table-cell>
          <table:table-cell office:string-value="2023-04-05 05:15:18.0" office:value-type="string">
            <text:p>2023-04-05 05:15:18.0</text:p>
          </table:table-cell>
          <table:table-cell office:string-value="37798" office:value-type="string">
            <text:p>37798</text:p>
          </table:table-cell>
          <table:table-cell office:string-value="FT      " office:value-type="string">
            <text:p>FT <text:s text:c="5"/></text:p>
          </table:table-cell>
          <table:table-cell office:string-value="2023-03-02 09:00:00.0" office:value-type="string">
            <text:p>2023-03-02 09:00:00.0</text:p>
          </table:table-cell>
          <table:table-cell office:string-value="2023-04-30 09:00:00.0" office:value-type="string">
            <text:p>2023-04-30 09:00:00.0</text:p>
          </table:table-cell>
          <table:table-cell office:string-value="2023-03-02 09:00:00.0" office:value-type="string">
            <text:p>2023-03-02 09:00:00.0</text:p>
          </table:table-cell>
          <table:table-cell office:string-value="2023-05-01 09:00:00.0" office:value-type="string">
            <text:p>2023-05-01 09:00:00.0</text:p>
          </table:table-cell>
          <table:table-cell office:string-value="12500.00" office:value-type="string">
            <text:p>125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2877   " office:value-type="string">
            <text:p>82877 <text:s text:c="2"/></text:p>
          </table:table-cell>
          <table:table-cell office:string-value="I" office:value-type="string">
            <text:p>I</text:p>
          </table:table-cell>
          <table:table-cell office:string-value="FLD     " office:value-type="string">
            <text:p>FLD <text:s text:c="4"/></text:p>
          </table:table-cell>
          <table:table-cell office:string-value="FLORIDA - TGC INTERCONNECT - GILLIS" office:value-type="string">
            <text:p>FLORIDA - TGC INTERCONNECT - GILLIS</text:p>
          </table:table-cell>
        </table:table-row>
        <table:table-row>
          <table:table-cell office:string-value="2023-04-05 05:15:18.0" office:value-type="string">
            <text:p>2023-04-05 05:15:18.0</text:p>
          </table:table-cell>
          <table:table-cell office:string-value="2023-04-05 05:15:18.0" office:value-type="string">
            <text:p>2023-04-05 05:15:18.0</text:p>
          </table:table-cell>
          <table:table-cell office:string-value="37798" office:value-type="string">
            <text:p>37798</text:p>
          </table:table-cell>
          <table:table-cell office:string-value="FT      " office:value-type="string">
            <text:p>FT <text:s text:c="5"/></text:p>
          </table:table-cell>
          <table:table-cell office:string-value="2023-03-02 09:00:00.0" office:value-type="string">
            <text:p>2023-03-02 09:00:00.0</text:p>
          </table:table-cell>
          <table:table-cell office:string-value="2023-04-30 09:00:00.0" office:value-type="string">
            <text:p>2023-04-30 09:00:00.0</text:p>
          </table:table-cell>
          <table:table-cell office:string-value="2023-03-02 09:00:00.0" office:value-type="string">
            <text:p>2023-03-02 09:00:00.0</text:p>
          </table:table-cell>
          <table:table-cell office:string-value="2023-05-01 09:00:00.0" office:value-type="string">
            <text:p>2023-05-01 09:00:00.0</text:p>
          </table:table-cell>
          <table:table-cell office:string-value="12500.00" office:value-type="string">
            <text:p>125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GSTGC   " office:value-type="string">
            <text:p>GSTGC <text:s text:c="2"/></text:p>
          </table:table-cell>
          <table:table-cell office:string-value="I" office:value-type="string">
            <text:p>I</text:p>
          </table:table-cell>
          <table:table-cell office:string-value="FLD     " office:value-type="string">
            <text:p>FLD <text:s text:c="4"/></text:p>
          </table:table-cell>
          <table:table-cell office:string-value="LINCOLN ROAD INTERCONNECT - GULF SOUTH" office:value-type="string">
            <text:p>LINCOLN ROAD INTERCONNECT - GULF SOUTH</text:p>
          </table:table-cell>
        </table:table-row>
        <table:table-row>
          <table:table-cell office:string-value="2023-04-06 05:15:15.0" office:value-type="string">
            <text:p>2023-04-06 05:15:15.0</text:p>
          </table:table-cell>
          <table:table-cell office:string-value="2023-04-06 05:15:15.0" office:value-type="string">
            <text:p>2023-04-06 05:15:15.0</text:p>
          </table:table-cell>
          <table:table-cell office:string-value="37798" office:value-type="string">
            <text:p>37798</text:p>
          </table:table-cell>
          <table:table-cell office:string-value="FT      " office:value-type="string">
            <text:p>FT <text:s text:c="5"/></text:p>
          </table:table-cell>
          <table:table-cell office:string-value="2023-03-02 09:00:00.0" office:value-type="string">
            <text:p>2023-03-02 09:00:00.0</text:p>
          </table:table-cell>
          <table:table-cell office:string-value="2023-04-30 09:00:00.0" office:value-type="string">
            <text:p>2023-04-30 09:00:00.0</text:p>
          </table:table-cell>
          <table:table-cell office:string-value="2023-03-02 09:00:00.0" office:value-type="string">
            <text:p>2023-03-02 09:00:00.0</text:p>
          </table:table-cell>
          <table:table-cell office:string-value="2023-05-01 09:00:00.0" office:value-type="string">
            <text:p>2023-05-01 09:00:00.0</text:p>
          </table:table-cell>
          <table:table-cell office:string-value="15000.00" office:value-type="string">
            <text:p>15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2877   " office:value-type="string">
            <text:p>82877 <text:s text:c="2"/></text:p>
          </table:table-cell>
          <table:table-cell office:string-value="I" office:value-type="string">
            <text:p>I</text:p>
          </table:table-cell>
          <table:table-cell office:string-value="FLD     " office:value-type="string">
            <text:p>FLD <text:s text:c="4"/></text:p>
          </table:table-cell>
          <table:table-cell office:string-value="FLORIDA - TGC INTERCONNECT - GILLIS" office:value-type="string">
            <text:p>FLORIDA - TGC INTERCONNECT - GILLIS</text:p>
          </table:table-cell>
        </table:table-row>
        <table:table-row>
          <table:table-cell office:string-value="2023-04-06 05:15:15.0" office:value-type="string">
            <text:p>2023-04-06 05:15:15.0</text:p>
          </table:table-cell>
          <table:table-cell office:string-value="2023-04-06 05:15:15.0" office:value-type="string">
            <text:p>2023-04-06 05:15:15.0</text:p>
          </table:table-cell>
          <table:table-cell office:string-value="37798" office:value-type="string">
            <text:p>37798</text:p>
          </table:table-cell>
          <table:table-cell office:string-value="FT      " office:value-type="string">
            <text:p>FT <text:s text:c="5"/></text:p>
          </table:table-cell>
          <table:table-cell office:string-value="2023-03-02 09:00:00.0" office:value-type="string">
            <text:p>2023-03-02 09:00:00.0</text:p>
          </table:table-cell>
          <table:table-cell office:string-value="2023-04-30 09:00:00.0" office:value-type="string">
            <text:p>2023-04-30 09:00:00.0</text:p>
          </table:table-cell>
          <table:table-cell office:string-value="2023-03-02 09:00:00.0" office:value-type="string">
            <text:p>2023-03-02 09:00:00.0</text:p>
          </table:table-cell>
          <table:table-cell office:string-value="2023-05-01 09:00:00.0" office:value-type="string">
            <text:p>2023-05-01 09:00:00.0</text:p>
          </table:table-cell>
          <table:table-cell office:string-value="15000.00" office:value-type="string">
            <text:p>15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GSTGC   " office:value-type="string">
            <text:p>GSTGC <text:s text:c="2"/></text:p>
          </table:table-cell>
          <table:table-cell office:string-value="I" office:value-type="string">
            <text:p>I</text:p>
          </table:table-cell>
          <table:table-cell office:string-value="FLD     " office:value-type="string">
            <text:p>FLD <text:s text:c="4"/></text:p>
          </table:table-cell>
          <table:table-cell office:string-value="LINCOLN ROAD INTERCONNECT - GULF SOUTH" office:value-type="string">
            <text:p>LINCOLN ROAD INTERCONNECT - GULF SOUTH</text:p>
          </table:table-cell>
        </table:table-row>
        <table:table-row>
          <table:table-cell office:string-value="2023-03-02 05:44:49.0" office:value-type="string">
            <text:p>2023-03-02 05:44:49.0</text:p>
          </table:table-cell>
          <table:table-cell office:string-value="2023-03-02 05:44:49.0" office:value-type="string">
            <text:p>2023-03-02 05:44:49.0</text:p>
          </table:table-cell>
          <table:table-cell office:string-value="37800" office:value-type="string">
            <text:p>37800</text:p>
          </table:table-cell>
          <table:table-cell office:string-value="FT      " office:value-type="string">
            <text:p>FT <text:s text:c="5"/></text:p>
          </table:table-cell>
          <table:table-cell office:string-value="2023-03-02 09:00:00.0" office:value-type="string">
            <text:p>2023-03-02 09:00:00.0</text:p>
          </table:table-cell>
          <table:table-cell office:string-value="2023-03-02 09:00:00.0" office:value-type="string">
            <text:p>2023-03-02 09:00:00.0</text:p>
          </table:table-cell>
          <table:table-cell office:string-value="2023-03-02 09:00:00.0" office:value-type="string">
            <text:p>2023-03-02 09:00:00.0</text:p>
          </table:table-cell>
          <table:table-cell office:string-value="2023-03-03 09:00:00.0" office:value-type="string">
            <text:p>2023-03-03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3/2/2023 - 3/2/2023 Discounted Secondary Receipt Points: MRZ1A" office:value-type="string">
            <text:p>Effective 3/2/2023 - 3/2/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37854" office:value-type="string">
            <text:p>37854</text:p>
          </table:table-cell>
          <table:table-cell office:string-value="FT      " office:value-type="string">
            <text:p>FT <text:s text:c="5"/></text:p>
          </table:table-cell>
          <table:table-cell office:string-value="2023-04-01 09:00:00.0" office:value-type="string">
            <text:p>2023-04-01 09:00:00.0</text:p>
          </table:table-cell>
          <table:table-cell office:string-value="2023-04-30 09:00:00.0" office:value-type="string">
            <text:p>2023-04-30 09:00:00.0</text:p>
          </table:table-cell>
          <table:table-cell office:string-value="2023-04-01 09:00:00.0" office:value-type="string">
            <text:p>2023-04-01 09:00:00.0</text:p>
          </table:table-cell>
          <table:table-cell office:string-value="2023-05-01 09:00:00.0" office:value-type="string">
            <text:p>2023-05-01 09:00:00.0</text:p>
          </table:table-cell>
          <table:table-cell office:string-value="150000.00" office:value-type="string">
            <text:p>150000.00</text:p>
          </table:table-cell>
          <table:table-cell office:string-value="3" office:value-type="string">
            <text:p>3</text:p>
          </table:table-cell>
          <table:table-cell office:string-value="N" office:value-type="string">
            <text:p>N</text:p>
          </table:table-cell>
          <table:table-cell office:string-value="006959803        " office:value-type="string">
            <text:p>006959803 <text:s text:c="7"/></text:p>
          </table:table-cell>
          <table:table-cell office:string-value="Consumers Energy Company" office:value-type="string">
            <text:p>Consumers Energy Company</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3-22 05:30:32.0" office:value-type="string">
            <text:p>2023-03-22 05:30:32.0</text:p>
          </table:table-cell>
          <table:table-cell office:string-value="2023-03-22 05:30:32.0" office:value-type="string">
            <text:p>2023-03-22 05:30:32.0</text:p>
          </table:table-cell>
          <table:table-cell office:string-value="37867" office:value-type="string">
            <text:p>37867</text:p>
          </table:table-cell>
          <table:table-cell office:string-value="FT      " office:value-type="string">
            <text:p>FT <text:s text:c="5"/></text:p>
          </table:table-cell>
          <table:table-cell office:string-value="2023-03-22 09:00:00.0" office:value-type="string">
            <text:p>2023-03-22 09:00:00.0</text:p>
          </table:table-cell>
          <table:table-cell office:string-value="2023-03-22 09:00:00.0" office:value-type="string">
            <text:p>2023-03-22 09:00:00.0</text:p>
          </table:table-cell>
          <table:table-cell office:string-value="2023-03-22 09:00:00.0" office:value-type="string">
            <text:p>2023-03-22 09:00:00.0</text:p>
          </table:table-cell>
          <table:table-cell office:string-value="2023-03-23 09:00:00.0" office:value-type="string">
            <text:p>2023-03-23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5.270000" office:value-type="string">
            <text:p>5.27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3/22/2023 - 3/22/2023 Discounted Secondary Receipt Points: MRZ1A&#10;Effective 3/24/2023 - 3/24/2023 Discounted Secondary Receipt Points: MRZ1A" office:value-type="string">
            <text:p>Effective 3/22/2023 - 3/22/2023 Discounted Secondary Receipt Points: MRZ1A<text:line-break/>Effective 3/24/2023 - 3/24/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3-23 05:15:23.0" office:value-type="string">
            <text:p>2023-03-23 05:15:23.0</text:p>
          </table:table-cell>
          <table:table-cell office:string-value="2023-03-23 05:15:23.0" office:value-type="string">
            <text:p>2023-03-23 05:15:23.0</text:p>
          </table:table-cell>
          <table:table-cell office:string-value="37867" office:value-type="string">
            <text:p>37867</text:p>
          </table:table-cell>
          <table:table-cell office:string-value="FT      " office:value-type="string">
            <text:p>FT <text:s text:c="5"/></text:p>
          </table:table-cell>
          <table:table-cell office:string-value="2023-03-22 09:00:00.0" office:value-type="string">
            <text:p>2023-03-22 09:00:00.0</text:p>
          </table:table-cell>
          <table:table-cell office:string-value="2023-03-23 09:00:00.0" office:value-type="string">
            <text:p>2023-03-23 09:00:00.0</text:p>
          </table:table-cell>
          <table:table-cell office:string-value="2023-03-22 09:00:00.0" office:value-type="string">
            <text:p>2023-03-22 09:00:00.0</text:p>
          </table:table-cell>
          <table:table-cell office:string-value="2023-03-24 09:00:00.0" office:value-type="string">
            <text:p>2023-03-24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3/22/2023 - 3/22/2023 Discounted Secondary Receipt Points: MRZ1A&#10;Effective 3/24/2023 - 3/24/2023 Discounted Secondary Receipt Points: MRZ1A" office:value-type="string">
            <text:p>Effective 3/22/2023 - 3/22/2023 Discounted Secondary Receipt Points: MRZ1A<text:line-break/>Effective 3/24/2023 - 3/24/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3-24 05:15:31.0" office:value-type="string">
            <text:p>2023-03-24 05:15:31.0</text:p>
          </table:table-cell>
          <table:table-cell office:string-value="2023-03-24 05:15:31.0" office:value-type="string">
            <text:p>2023-03-24 05:15:31.0</text:p>
          </table:table-cell>
          <table:table-cell office:string-value="37867" office:value-type="string">
            <text:p>37867</text:p>
          </table:table-cell>
          <table:table-cell office:string-value="FT      " office:value-type="string">
            <text:p>FT <text:s text:c="5"/></text:p>
          </table:table-cell>
          <table:table-cell office:string-value="2023-03-22 09:00:00.0" office:value-type="string">
            <text:p>2023-03-22 09:00:00.0</text:p>
          </table:table-cell>
          <table:table-cell office:string-value="2023-03-24 09:00:00.0" office:value-type="string">
            <text:p>2023-03-24 09:00:00.0</text:p>
          </table:table-cell>
          <table:table-cell office:string-value="2023-03-22 09:00:00.0" office:value-type="string">
            <text:p>2023-03-22 09:00:00.0</text:p>
          </table:table-cell>
          <table:table-cell office:string-value="2023-03-25 09:00:00.0" office:value-type="string">
            <text:p>2023-03-25 09:00:00.0</text:p>
          </table:table-cell>
          <table:table-cell office:string-value="60000.00" office:value-type="string">
            <text:p>6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62500" office:value-type="string">
            <text:p>4.5625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3/22/2023 - 3/22/2023 Discounted Secondary Receipt Points: MRZ1A&#10;Effective 3/24/2023 - 3/24/2023 Discounted Secondary Receipt Points: MRZ1A" office:value-type="string">
            <text:p>Effective 3/22/2023 - 3/22/2023 Discounted Secondary Receipt Points: MRZ1A<text:line-break/>Effective 3/24/2023 - 3/24/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37876" office:value-type="string">
            <text:p>37876</text:p>
          </table:table-cell>
          <table:table-cell office:string-value="EFT     " office:value-type="string">
            <text:p>EFT <text:s text:c="4"/></text:p>
          </table:table-cell>
          <table:table-cell office:string-value="2023-04-01 09:00:00.0" office:value-type="string">
            <text:p>2023-04-01 09:00:00.0</text:p>
          </table:table-cell>
          <table:table-cell office:string-value="2023-04-30 09:00:00.0" office:value-type="string">
            <text:p>2023-04-30 09:00:00.0</text:p>
          </table:table-cell>
          <table:table-cell office:string-value="2023-04-01 09:00:00.0" office:value-type="string">
            <text:p>2023-04-01 09:00:00.0</text:p>
          </table:table-cell>
          <table:table-cell office:string-value="2023-05-01 09:00:00.0" office:value-type="string">
            <text:p>2023-05-01 09:00:00.0</text:p>
          </table:table-cell>
          <table:table-cell office:string-value="160.00" office:value-type="string">
            <text:p>16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7000" office:value-type="string">
            <text:p>0.007000</text:p>
          </table:table-cell>
          <table:table-cell office:string-value="0.007000" office:value-type="string">
            <text:p>0.0070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3-05-01 05:16:15.0" office:value-type="string">
            <text:p>2023-05-01 05:16:15.0</text:p>
          </table:table-cell>
          <table:table-cell office:string-value="2023-05-01 05:16:15.0" office:value-type="string">
            <text:p>2023-05-01 05:16:15.0</text:p>
          </table:table-cell>
          <table:table-cell office:string-value="37876" office:value-type="string">
            <text:p>37876</text:p>
          </table:table-cell>
          <table:table-cell office:string-value="EFT     " office:value-type="string">
            <text:p>EFT <text:s text:c="4"/></text:p>
          </table:table-cell>
          <table:table-cell office:string-value="2023-04-01 09:00:00.0" office:value-type="string">
            <text:p>2023-04-01 09:00:00.0</text:p>
          </table:table-cell>
          <table:table-cell office:string-value="2023-05-31 09:00:00.0" office:value-type="string">
            <text:p>2023-05-31 09:00:00.0</text:p>
          </table:table-cell>
          <table:table-cell office:string-value="2023-04-01 09:00:00.0" office:value-type="string">
            <text:p>2023-04-01 09:00:00.0</text:p>
          </table:table-cell>
          <table:table-cell office:string-value="2023-06-01 09:00:00.0" office:value-type="string">
            <text:p>2023-06-01 09:00:00.0</text:p>
          </table:table-cell>
          <table:table-cell office:string-value="119.00" office:value-type="string">
            <text:p>119.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7000" office:value-type="string">
            <text:p>0.007000</text:p>
          </table:table-cell>
          <table:table-cell office:string-value="0.007000" office:value-type="string">
            <text:p>0.0070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3-06-01 05:16:10.0" office:value-type="string">
            <text:p>2023-06-01 05:16:10.0</text:p>
          </table:table-cell>
          <table:table-cell office:string-value="2023-06-01 05:16:10.0" office:value-type="string">
            <text:p>2023-06-01 05:16:10.0</text:p>
          </table:table-cell>
          <table:table-cell office:string-value="37876" office:value-type="string">
            <text:p>37876</text:p>
          </table:table-cell>
          <table:table-cell office:string-value="EFT     " office:value-type="string">
            <text:p>EFT <text:s text:c="4"/></text:p>
          </table:table-cell>
          <table:table-cell office:string-value="2023-04-01 09:00:00.0" office:value-type="string">
            <text:p>2023-04-01 09:00:00.0</text:p>
          </table:table-cell>
          <table:table-cell office:string-value="2023-06-30 09:00:00.0" office:value-type="string">
            <text:p>2023-06-30 09:00:00.0</text:p>
          </table:table-cell>
          <table:table-cell office:string-value="2023-04-01 09:00:00.0" office:value-type="string">
            <text:p>2023-04-01 09:00:00.0</text:p>
          </table:table-cell>
          <table:table-cell office:string-value="2023-07-01 09:00:00.0" office:value-type="string">
            <text:p>2023-07-01 09:00:00.0</text:p>
          </table:table-cell>
          <table:table-cell office:string-value="120.00" office:value-type="string">
            <text:p>120.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7000" office:value-type="string">
            <text:p>0.007000</text:p>
          </table:table-cell>
          <table:table-cell office:string-value="0.007000" office:value-type="string">
            <text:p>0.0070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3-07-01 05:15:51.0" office:value-type="string">
            <text:p>2023-07-01 05:15:51.0</text:p>
          </table:table-cell>
          <table:table-cell office:string-value="2023-07-01 05:15:51.0" office:value-type="string">
            <text:p>2023-07-01 05:15:51.0</text:p>
          </table:table-cell>
          <table:table-cell office:string-value="37876" office:value-type="string">
            <text:p>37876</text:p>
          </table:table-cell>
          <table:table-cell office:string-value="EFT     " office:value-type="string">
            <text:p>EFT <text:s text:c="4"/></text:p>
          </table:table-cell>
          <table:table-cell office:string-value="2023-04-01 09:00:00.0" office:value-type="string">
            <text:p>2023-04-01 09:00:00.0</text:p>
          </table:table-cell>
          <table:table-cell office:string-value="2023-07-31 09:00:00.0" office:value-type="string">
            <text:p>2023-07-31 09:00:00.0</text:p>
          </table:table-cell>
          <table:table-cell office:string-value="2023-04-01 09:00:00.0" office:value-type="string">
            <text:p>2023-04-01 09:00:00.0</text:p>
          </table:table-cell>
          <table:table-cell office:string-value="2023-08-01 09:00:00.0" office:value-type="string">
            <text:p>2023-08-01 09:00:00.0</text:p>
          </table:table-cell>
          <table:table-cell office:string-value="132.00" office:value-type="string">
            <text:p>132.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7000" office:value-type="string">
            <text:p>0.007000</text:p>
          </table:table-cell>
          <table:table-cell office:string-value="0.007000" office:value-type="string">
            <text:p>0.0070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3-08-01 05:15:40.0" office:value-type="string">
            <text:p>2023-08-01 05:15:40.0</text:p>
          </table:table-cell>
          <table:table-cell office:string-value="2023-08-01 05:15:40.0" office:value-type="string">
            <text:p>2023-08-01 05:15:40.0</text:p>
          </table:table-cell>
          <table:table-cell office:string-value="37876" office:value-type="string">
            <text:p>37876</text:p>
          </table:table-cell>
          <table:table-cell office:string-value="EFT     " office:value-type="string">
            <text:p>EFT <text:s text:c="4"/></text:p>
          </table:table-cell>
          <table:table-cell office:string-value="2023-04-01 09:00:00.0" office:value-type="string">
            <text:p>2023-04-01 09:00:00.0</text:p>
          </table:table-cell>
          <table:table-cell office:string-value="2023-08-31 09:00:00.0" office:value-type="string">
            <text:p>2023-08-31 09:00:00.0</text:p>
          </table:table-cell>
          <table:table-cell office:string-value="2023-04-01 09:00:00.0" office:value-type="string">
            <text:p>2023-04-01 09:00:00.0</text:p>
          </table:table-cell>
          <table:table-cell office:string-value="2023-09-01 09:00:00.0" office:value-type="string">
            <text:p>2023-09-01 09:00:00.0</text:p>
          </table:table-cell>
          <table:table-cell office:string-value="116.00" office:value-type="string">
            <text:p>116.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7000" office:value-type="string">
            <text:p>0.007000</text:p>
          </table:table-cell>
          <table:table-cell office:string-value="0.007000" office:value-type="string">
            <text:p>0.0070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3-09-01 05:15:18.0" office:value-type="string">
            <text:p>2023-09-01 05:15:18.0</text:p>
          </table:table-cell>
          <table:table-cell office:string-value="2023-09-01 05:15:18.0" office:value-type="string">
            <text:p>2023-09-01 05:15:18.0</text:p>
          </table:table-cell>
          <table:table-cell office:string-value="37876" office:value-type="string">
            <text:p>37876</text:p>
          </table:table-cell>
          <table:table-cell office:string-value="EFT     " office:value-type="string">
            <text:p>EFT <text:s text:c="4"/></text:p>
          </table:table-cell>
          <table:table-cell office:string-value="2023-04-01 09:00:00.0" office:value-type="string">
            <text:p>2023-04-01 09:00:00.0</text:p>
          </table:table-cell>
          <table:table-cell office:string-value="2023-09-30 09:00:00.0" office:value-type="string">
            <text:p>2023-09-30 09:00:00.0</text:p>
          </table:table-cell>
          <table:table-cell office:string-value="2023-04-01 09:00:00.0" office:value-type="string">
            <text:p>2023-04-01 09:00:00.0</text:p>
          </table:table-cell>
          <table:table-cell office:string-value="2023-10-01 09:00:00.0" office:value-type="string">
            <text:p>2023-10-01 09:00:00.0</text:p>
          </table:table-cell>
          <table:table-cell office:string-value="140.00" office:value-type="string">
            <text:p>140.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7000" office:value-type="string">
            <text:p>0.007000</text:p>
          </table:table-cell>
          <table:table-cell office:string-value="0.007000" office:value-type="string">
            <text:p>0.0070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3-10-01 05:16:10.0" office:value-type="string">
            <text:p>2023-10-01 05:16:10.0</text:p>
          </table:table-cell>
          <table:table-cell office:string-value="2023-10-01 05:16:10.0" office:value-type="string">
            <text:p>2023-10-01 05:16:10.0</text:p>
          </table:table-cell>
          <table:table-cell office:string-value="37876" office:value-type="string">
            <text:p>37876</text:p>
          </table:table-cell>
          <table:table-cell office:string-value="EFT     " office:value-type="string">
            <text:p>EFT <text:s text:c="4"/></text:p>
          </table:table-cell>
          <table:table-cell office:string-value="2023-04-01 09:00:00.0" office:value-type="string">
            <text:p>2023-04-01 09:00:00.0</text:p>
          </table:table-cell>
          <table:table-cell office:string-value="2023-10-31 09:00:00.0" office:value-type="string">
            <text:p>2023-10-31 09:00:00.0</text:p>
          </table:table-cell>
          <table:table-cell office:string-value="2023-04-01 09:00:00.0" office:value-type="string">
            <text:p>2023-04-01 09:00:00.0</text:p>
          </table:table-cell>
          <table:table-cell office:string-value="2023-11-01 09:00:00.0" office:value-type="string">
            <text:p>2023-11-01 09:00:00.0</text:p>
          </table:table-cell>
          <table:table-cell office:string-value="100.00" office:value-type="string">
            <text:p>100.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6900" office:value-type="string">
            <text:p>0.006900</text:p>
          </table:table-cell>
          <table:table-cell office:string-value="0.006900" office:value-type="string">
            <text:p>0.0069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7876" office:value-type="string">
            <text:p>37876</text:p>
          </table:table-cell>
          <table:table-cell office:string-value="EFT     " office:value-type="string">
            <text:p>EFT <text:s text:c="4"/></text:p>
          </table:table-cell>
          <table:table-cell office:string-value="2023-04-01 09:00:00.0" office:value-type="string">
            <text:p>2023-04-01 09:00:00.0</text:p>
          </table:table-cell>
          <table:table-cell office:string-value="2023-11-30 09:00:00.0" office:value-type="string">
            <text:p>2023-11-30 09:00:00.0</text:p>
          </table:table-cell>
          <table:table-cell office:string-value="2023-04-01 09:00:00.0" office:value-type="string">
            <text:p>2023-04-01 09:00:00.0</text:p>
          </table:table-cell>
          <table:table-cell office:string-value="2023-12-01 09:00:00.0" office:value-type="string">
            <text:p>2023-12-01 09:00:00.0</text:p>
          </table:table-cell>
          <table:table-cell office:string-value="93.00" office:value-type="string">
            <text:p>93.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6900" office:value-type="string">
            <text:p>0.006900</text:p>
          </table:table-cell>
          <table:table-cell office:string-value="0.006900" office:value-type="string">
            <text:p>0.0069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3-12-01 05:15:33.0" office:value-type="string">
            <text:p>2023-12-01 05:15:33.0</text:p>
          </table:table-cell>
          <table:table-cell office:string-value="2023-12-01 05:15:33.0" office:value-type="string">
            <text:p>2023-12-01 05:15:33.0</text:p>
          </table:table-cell>
          <table:table-cell office:string-value="37876" office:value-type="string">
            <text:p>37876</text:p>
          </table:table-cell>
          <table:table-cell office:string-value="EFT     " office:value-type="string">
            <text:p>EFT <text:s text:c="4"/></text:p>
          </table:table-cell>
          <table:table-cell office:string-value="2023-04-01 09:00:00.0" office:value-type="string">
            <text:p>2023-04-01 09:00:00.0</text:p>
          </table:table-cell>
          <table:table-cell office:string-value="2023-12-31 09:00:00.0" office:value-type="string">
            <text:p>2023-12-31 09:00:00.0</text:p>
          </table:table-cell>
          <table:table-cell office:string-value="2023-04-01 09:00:00.0" office:value-type="string">
            <text:p>2023-04-01 09:00:00.0</text:p>
          </table:table-cell>
          <table:table-cell office:string-value="2024-01-01 09:00:00.0" office:value-type="string">
            <text:p>2024-01-01 09:00:00.0</text:p>
          </table:table-cell>
          <table:table-cell office:string-value="64.00" office:value-type="string">
            <text:p>64.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6900" office:value-type="string">
            <text:p>0.006900</text:p>
          </table:table-cell>
          <table:table-cell office:string-value="0.006900" office:value-type="string">
            <text:p>0.0069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37876" office:value-type="string">
            <text:p>37876</text:p>
          </table:table-cell>
          <table:table-cell office:string-value="EFT     " office:value-type="string">
            <text:p>EFT <text:s text:c="4"/></text:p>
          </table:table-cell>
          <table:table-cell office:string-value="2023-04-01 09:00:00.0" office:value-type="string">
            <text:p>2023-04-01 09:00:00.0</text:p>
          </table:table-cell>
          <table:table-cell office:string-value="2024-01-31 09:00:00.0" office:value-type="string">
            <text:p>2024-01-31 09:00:00.0</text:p>
          </table:table-cell>
          <table:table-cell office:string-value="2023-04-01 09:00:00.0" office:value-type="string">
            <text:p>2023-04-01 09:00:00.0</text:p>
          </table:table-cell>
          <table:table-cell office:string-value="2024-02-01 09:00:00.0" office:value-type="string">
            <text:p>2024-02-01 09:00:00.0</text:p>
          </table:table-cell>
          <table:table-cell office:string-value="116.00" office:value-type="string">
            <text:p>116.00</text:p>
          </table:table-cell>
          <table:table-cell office:string-value="3" office:value-type="string">
            <text:p>3</text:p>
          </table:table-cell>
          <table:table-cell office:string-value="A" office:value-type="string">
            <text:p>A</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4.274400" office:value-type="string">
            <text:p>4.274400</text:p>
          </table:table-cell>
          <table:table-cell office:string-value="4.274400" office:value-type="string">
            <text:p>4.274400</text:p>
          </table:table-cell>
          <table:table-cell office:string-value="COM" office:value-type="string">
            <text:p>COM</text:p>
          </table:table-cell>
          <table:table-cell office:string-value="0.006900" office:value-type="string">
            <text:p>0.006900</text:p>
          </table:table-cell>
          <table:table-cell office:string-value="0.006900" office:value-type="string">
            <text:p>0.006900</text:p>
          </table:table-cell>
          <table:table-cell office:string-value="No" office:value-type="string">
            <text:p>No</text:p>
          </table:table-cell>
          <table:table-cell office:string-value="" office:value-type="string">
            <text:p/>
          </table:table-cell>
          <table:table-cell office:string-value="82744   " office:value-type="string">
            <text:p>82744 <text:s text:c="2"/></text:p>
          </table:table-cell>
          <table:table-cell office:string-value="I" office:value-type="string">
            <text:p>I</text:p>
          </table:table-cell>
          <table:table-cell office:string-value="Z1A     " office:value-type="string">
            <text:p>Z1A <text:s text:c="4"/></text:p>
          </table:table-cell>
          <table:table-cell office:string-value="GREENVILLE LATERAL @ BURDETTE ROAD - TEXAS GAS TRANSMISSION " office:value-type="string">
            <text:p>GREENVILLE LATERAL @ BURDETTE ROAD - TEXAS GAS TRANSMISSION </text:p>
          </table:table-cell>
          <table:table-cell office:string-value="82760   " office:value-type="string">
            <text:p>82760 <text:s text:c="2"/></text:p>
          </table:table-cell>
          <table:table-cell office:string-value="I" office:value-type="string">
            <text:p>I</text:p>
          </table:table-cell>
          <table:table-cell office:string-value="Z1A     " office:value-type="string">
            <text:p>Z1A <text:s text:c="4"/></text:p>
          </table:table-cell>
          <table:table-cell office:string-value="KENTUCKY TENNESSEE CLAY CO" office:value-type="string">
            <text:p>KENTUCKY TENNESSEE CLAY CO</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37878" office:value-type="string">
            <text:p>37878</text:p>
          </table:table-cell>
          <table:table-cell office:string-value="FT      " office:value-type="string">
            <text:p>FT <text:s text:c="5"/></text:p>
          </table:table-cell>
          <table:table-cell office:string-value="2023-04-01 09:00:00.0" office:value-type="string">
            <text:p>2023-04-01 09:00:00.0</text:p>
          </table:table-cell>
          <table:table-cell office:string-value="2024-03-31 09:00:00.0" office:value-type="string">
            <text:p>2024-03-31 09:00:00.0</text:p>
          </table:table-cell>
          <table:table-cell office:string-value="2023-04-01 09:00:00.0" office:value-type="string">
            <text:p>2023-04-01 09:00:00.0</text:p>
          </table:table-cell>
          <table:table-cell office:string-value="2024-04-01 09:00:00.0" office:value-type="string">
            <text:p>2024-04-01 09:00:00.0</text:p>
          </table:table-cell>
          <table:table-cell office:string-value="2012.00" office:value-type="string">
            <text:p>2012.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100" office:value-type="string">
            <text:p>0.012100</text:p>
          </table:table-cell>
          <table:table-cell office:string-value="0.012100" office:value-type="string">
            <text:p>0.0121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7878" office:value-type="string">
            <text:p>37878</text:p>
          </table:table-cell>
          <table:table-cell office:string-value="FT      " office:value-type="string">
            <text:p>FT <text:s text:c="5"/></text:p>
          </table:table-cell>
          <table:table-cell office:string-value="2023-04-01 09:00:00.0" office:value-type="string">
            <text:p>2023-04-01 09:00:00.0</text:p>
          </table:table-cell>
          <table:table-cell office:string-value="2027-03-31 09:00:00.0" office:value-type="string">
            <text:p>2027-03-31 09:00:00.0</text:p>
          </table:table-cell>
          <table:table-cell office:string-value="2023-04-01 09:00:00.0" office:value-type="string">
            <text:p>2023-04-01 09:00:00.0</text:p>
          </table:table-cell>
          <table:table-cell office:string-value="2027-04-01 09:00:00.0" office:value-type="string">
            <text:p>2027-04-01 09:00:00.0</text:p>
          </table:table-cell>
          <table:table-cell office:string-value="2012.00" office:value-type="string">
            <text:p>2012.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37885" office:value-type="string">
            <text:p>37885</text:p>
          </table:table-cell>
          <table:table-cell office:string-value="EFT     " office:value-type="string">
            <text:p>EFT <text:s text:c="4"/></text:p>
          </table:table-cell>
          <table:table-cell office:string-value="2023-04-01 09:00:00.0" office:value-type="string">
            <text:p>2023-04-01 09:00:00.0</text:p>
          </table:table-cell>
          <table:table-cell office:string-value="2023-04-30 09:00:00.0" office:value-type="string">
            <text:p>2023-04-30 09:00:00.0</text:p>
          </table:table-cell>
          <table:table-cell office:string-value="2023-04-01 09:00:00.0" office:value-type="string">
            <text:p>2023-04-01 09:00:00.0</text:p>
          </table:table-cell>
          <table:table-cell office:string-value="2023-05-01 09:00:00.0" office:value-type="string">
            <text:p>2023-05-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3-29 06:30:54.0" office:value-type="string">
            <text:p>2023-03-29 06:30:54.0</text:p>
          </table:table-cell>
          <table:table-cell office:string-value="2023-03-29 06:30:54.0" office:value-type="string">
            <text:p>2023-03-29 06:30:54.0</text:p>
          </table:table-cell>
          <table:table-cell office:string-value="37886" office:value-type="string">
            <text:p>37886</text:p>
          </table:table-cell>
          <table:table-cell office:string-value="FT      " office:value-type="string">
            <text:p>FT <text:s text:c="5"/></text:p>
          </table:table-cell>
          <table:table-cell office:string-value="2023-03-29 09:00:00.0" office:value-type="string">
            <text:p>2023-03-29 09:00:00.0</text:p>
          </table:table-cell>
          <table:table-cell office:string-value="2023-03-29 09:00:00.0" office:value-type="string">
            <text:p>2023-03-29 09:00:00.0</text:p>
          </table:table-cell>
          <table:table-cell office:string-value="2023-03-29 09:00:00.0" office:value-type="string">
            <text:p>2023-03-29 09:00:00.0</text:p>
          </table:table-cell>
          <table:table-cell office:string-value="2023-03-30 09:00:00.0" office:value-type="string">
            <text:p>2023-03-30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960000" office:value-type="string">
            <text:p>4.96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3/29/2023 - 4/4/2023 Discounted Secondary Receipt Points: MRZ1A" office:value-type="string">
            <text:p>Effective 3/29/2023 - 4/4/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3-30 05:40:22.0" office:value-type="string">
            <text:p>2023-03-30 05:40:22.0</text:p>
          </table:table-cell>
          <table:table-cell office:string-value="2023-03-30 05:40:22.0" office:value-type="string">
            <text:p>2023-03-30 05:40:22.0</text:p>
          </table:table-cell>
          <table:table-cell office:string-value="37886" office:value-type="string">
            <text:p>37886</text:p>
          </table:table-cell>
          <table:table-cell office:string-value="FT      " office:value-type="string">
            <text:p>FT <text:s text:c="5"/></text:p>
          </table:table-cell>
          <table:table-cell office:string-value="2023-03-29 09:00:00.0" office:value-type="string">
            <text:p>2023-03-29 09:00:00.0</text:p>
          </table:table-cell>
          <table:table-cell office:string-value="2023-03-30 09:00:00.0" office:value-type="string">
            <text:p>2023-03-30 09:00:00.0</text:p>
          </table:table-cell>
          <table:table-cell office:string-value="2023-03-29 09:00:00.0" office:value-type="string">
            <text:p>2023-03-29 09:00:00.0</text:p>
          </table:table-cell>
          <table:table-cell office:string-value="2023-03-31 09:00:00.0" office:value-type="string">
            <text:p>2023-03-31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3/29/2023 - 4/4/2023 Discounted Secondary Receipt Points: MRZ1A" office:value-type="string">
            <text:p>Effective 3/29/2023 - 4/4/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3-31 06:05:41.0" office:value-type="string">
            <text:p>2023-03-31 06:05:41.0</text:p>
          </table:table-cell>
          <table:table-cell office:string-value="2023-03-31 06:05:41.0" office:value-type="string">
            <text:p>2023-03-31 06:05:41.0</text:p>
          </table:table-cell>
          <table:table-cell office:string-value="37886" office:value-type="string">
            <text:p>37886</text:p>
          </table:table-cell>
          <table:table-cell office:string-value="FT      " office:value-type="string">
            <text:p>FT <text:s text:c="5"/></text:p>
          </table:table-cell>
          <table:table-cell office:string-value="2023-03-29 09:00:00.0" office:value-type="string">
            <text:p>2023-03-29 09:00:00.0</text:p>
          </table:table-cell>
          <table:table-cell office:string-value="2023-03-31 09:00:00.0" office:value-type="string">
            <text:p>2023-03-31 09:00:00.0</text:p>
          </table:table-cell>
          <table:table-cell office:string-value="2023-03-29 09:00:00.0" office:value-type="string">
            <text:p>2023-03-29 09:00:00.0</text:p>
          </table:table-cell>
          <table:table-cell office:string-value="2023-04-01 09:00:00.0" office:value-type="string">
            <text:p>2023-04-01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3/29/2023 - 4/4/2023 Discounted Secondary Receipt Points: MRZ1A" office:value-type="string">
            <text:p>Effective 3/29/2023 - 4/4/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03 06:45:32.0" office:value-type="string">
            <text:p>2023-04-03 06:45:32.0</text:p>
          </table:table-cell>
          <table:table-cell office:string-value="2023-04-03 06:45:32.0" office:value-type="string">
            <text:p>2023-04-03 06:45:32.0</text:p>
          </table:table-cell>
          <table:table-cell office:string-value="37886" office:value-type="string">
            <text:p>37886</text:p>
          </table:table-cell>
          <table:table-cell office:string-value="FT      " office:value-type="string">
            <text:p>FT <text:s text:c="5"/></text:p>
          </table:table-cell>
          <table:table-cell office:string-value="2023-03-29 09:00:00.0" office:value-type="string">
            <text:p>2023-03-29 09:00:00.0</text:p>
          </table:table-cell>
          <table:table-cell office:string-value="2023-04-03 09:00:00.0" office:value-type="string">
            <text:p>2023-04-03 09:00:00.0</text:p>
          </table:table-cell>
          <table:table-cell office:string-value="2023-03-29 09:00:00.0" office:value-type="string">
            <text:p>2023-03-29 09:00:00.0</text:p>
          </table:table-cell>
          <table:table-cell office:string-value="2023-04-04 09:00:00.0" office:value-type="string">
            <text:p>2023-04-04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800000" office:value-type="string">
            <text:p>4.80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3/29/2023 - 4/4/2023 Discounted Secondary Receipt Points: MRZ1A" office:value-type="string">
            <text:p>Effective 3/29/2023 - 4/4/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04 05:25:54.0" office:value-type="string">
            <text:p>2023-04-04 05:25:54.0</text:p>
          </table:table-cell>
          <table:table-cell office:string-value="2023-04-04 05:25:54.0" office:value-type="string">
            <text:p>2023-04-04 05:25:54.0</text:p>
          </table:table-cell>
          <table:table-cell office:string-value="37886" office:value-type="string">
            <text:p>37886</text:p>
          </table:table-cell>
          <table:table-cell office:string-value="FT      " office:value-type="string">
            <text:p>FT <text:s text:c="5"/></text:p>
          </table:table-cell>
          <table:table-cell office:string-value="2023-03-29 09:00:00.0" office:value-type="string">
            <text:p>2023-03-29 09:00:00.0</text:p>
          </table:table-cell>
          <table:table-cell office:string-value="2023-04-04 09:00:00.0" office:value-type="string">
            <text:p>2023-04-04 09:00:00.0</text:p>
          </table:table-cell>
          <table:table-cell office:string-value="2023-03-29 09:00:00.0" office:value-type="string">
            <text:p>2023-03-29 09:00:00.0</text:p>
          </table:table-cell>
          <table:table-cell office:string-value="2023-04-05 09:00:00.0" office:value-type="string">
            <text:p>2023-04-05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5.400000" office:value-type="string">
            <text:p>5.40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3/29/2023 - 4/4/2023 Discounted Secondary Receipt Points: MRZ1A" office:value-type="string">
            <text:p>Effective 3/29/2023 - 4/4/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37888" office:value-type="string">
            <text:p>37888</text:p>
          </table:table-cell>
          <table:table-cell office:string-value="FT      " office:value-type="string">
            <text:p>FT <text:s text:c="5"/></text:p>
          </table:table-cell>
          <table:table-cell office:string-value="2023-04-01 09:00:00.0" office:value-type="string">
            <text:p>2023-04-01 09:00:00.0</text:p>
          </table:table-cell>
          <table:table-cell office:string-value="2023-04-30 09:00:00.0" office:value-type="string">
            <text:p>2023-04-30 09:00:00.0</text:p>
          </table:table-cell>
          <table:table-cell office:string-value="2023-04-01 09:00:00.0" office:value-type="string">
            <text:p>2023-04-01 09:00:00.0</text:p>
          </table:table-cell>
          <table:table-cell office:string-value="2023-05-01 09:00:00.0" office:value-type="string">
            <text:p>2023-05-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01 05:17:25.0" office:value-type="string">
            <text:p>2023-04-01 05:17:25.0</text:p>
          </table:table-cell>
          <table:table-cell office:string-value="2023-04-01 05:17:25.0" office:value-type="string">
            <text:p>2023-04-01 05:17:25.0</text:p>
          </table:table-cell>
          <table:table-cell office:string-value="37889" office:value-type="string">
            <text:p>37889</text:p>
          </table:table-cell>
          <table:table-cell office:string-value="FT      " office:value-type="string">
            <text:p>FT <text:s text:c="5"/></text:p>
          </table:table-cell>
          <table:table-cell office:string-value="2023-04-01 09:00:00.0" office:value-type="string">
            <text:p>2023-04-01 09:00:00.0</text:p>
          </table:table-cell>
          <table:table-cell office:string-value="2023-04-30 09:00:00.0" office:value-type="string">
            <text:p>2023-04-30 09:00:00.0</text:p>
          </table:table-cell>
          <table:table-cell office:string-value="2023-04-01 09:00:00.0" office:value-type="string">
            <text:p>2023-04-01 09:00:00.0</text:p>
          </table:table-cell>
          <table:table-cell office:string-value="2023-05-01 09:00:00.0" office:value-type="string">
            <text:p>2023-05-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196748938        " office:value-type="string">
            <text:p>196748938 <text:s text:c="7"/></text:p>
          </table:table-cell>
          <table:table-cell office:string-value="Constellation Energy Generation, LLC" office:value-type="string">
            <text:p>Constellation Energy Generation,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7908" office:value-type="string">
            <text:p>37908</text:p>
          </table:table-cell>
          <table:table-cell office:string-value="EFT     " office:value-type="string">
            <text:p>EFT <text:s text:c="4"/></text:p>
          </table:table-cell>
          <table:table-cell office:string-value="2023-11-01 09:00:00.0" office:value-type="string">
            <text:p>2023-11-01 09:00:00.0</text:p>
          </table:table-cell>
          <table:table-cell office:string-value="2029-03-31 09:00:00.0" office:value-type="string">
            <text:p>2029-03-31 09:00:00.0</text:p>
          </table:table-cell>
          <table:table-cell office:string-value="2023-11-01 09:00:00.0" office:value-type="string">
            <text:p>2023-11-01 09:00:00.0</text:p>
          </table:table-cell>
          <table:table-cell office:string-value="2029-04-01 09:00:00.0" office:value-type="string">
            <text:p>2029-04-01 09:00:00.0</text:p>
          </table:table-cell>
          <table:table-cell office:string-value="90000.00" office:value-type="string">
            <text:p>90000.00</text:p>
          </table:table-cell>
          <table:table-cell office:string-value="3" office:value-type="string">
            <text:p>3</text:p>
          </table:table-cell>
          <table:table-cell office:string-value="N" office:value-type="string">
            <text:p>N</text:p>
          </table:table-cell>
          <table:table-cell office:string-value="006937585        " office:value-type="string">
            <text:p>006937585 <text:s text:c="7"/></text:p>
          </table:table-cell>
          <table:table-cell office:string-value="Northern Indiana Public Service Company LLC" office:value-type="string">
            <text:p>Northern Indiana Public Service Compan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6.615800" office:value-type="string">
            <text:p>6.6158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1720   " office:value-type="string">
            <text:p>81720 <text:s text:c="2"/></text:p>
          </table:table-cell>
          <table:table-cell office:string-value="I" office:value-type="string">
            <text:p>I</text:p>
          </table:table-cell>
          <table:table-cell office:string-value="Z1A     " office:value-type="string">
            <text:p>Z1A <text:s text:c="4"/></text:p>
          </table:table-cell>
          <table:table-cell office:string-value="OLLA - GULF SOUTH" office:value-type="string">
            <text:p>OLLA - GULF SOUTH</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04-06 06:49:55.0" office:value-type="string">
            <text:p>2023-04-06 06:49:55.0</text:p>
          </table:table-cell>
          <table:table-cell office:string-value="2023-04-06 06:49:55.0" office:value-type="string">
            <text:p>2023-04-06 06:49:55.0</text:p>
          </table:table-cell>
          <table:table-cell office:string-value="37918" office:value-type="string">
            <text:p>37918</text:p>
          </table:table-cell>
          <table:table-cell office:string-value="FT      " office:value-type="string">
            <text:p>FT <text:s text:c="5"/></text:p>
          </table:table-cell>
          <table:table-cell office:string-value="2023-04-06 09:00:00.0" office:value-type="string">
            <text:p>2023-04-06 09:00:00.0</text:p>
          </table:table-cell>
          <table:table-cell office:string-value="2023-04-06 09:00:00.0" office:value-type="string">
            <text:p>2023-04-06 09:00:00.0</text:p>
          </table:table-cell>
          <table:table-cell office:string-value="2023-04-06 09:00:00.0" office:value-type="string">
            <text:p>2023-04-06 09:00:00.0</text:p>
          </table:table-cell>
          <table:table-cell office:string-value="2023-04-07 09:00:00.0" office:value-type="string">
            <text:p>2023-04-07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00000" office:value-type="string">
            <text:p>4.50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4/6/2023 - 4/10/2023 Discounted Secondary Receipt Points: MRZ1A" office:value-type="string">
            <text:p>Effective 4/6/2023 - 4/10/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10 06:38:59.0" office:value-type="string">
            <text:p>2023-04-10 06:38:59.0</text:p>
          </table:table-cell>
          <table:table-cell office:string-value="2023-04-10 06:38:59.0" office:value-type="string">
            <text:p>2023-04-10 06:38:59.0</text:p>
          </table:table-cell>
          <table:table-cell office:string-value="37918" office:value-type="string">
            <text:p>37918</text:p>
          </table:table-cell>
          <table:table-cell office:string-value="FT      " office:value-type="string">
            <text:p>FT <text:s text:c="5"/></text:p>
          </table:table-cell>
          <table:table-cell office:string-value="2023-04-06 09:00:00.0" office:value-type="string">
            <text:p>2023-04-06 09:00:00.0</text:p>
          </table:table-cell>
          <table:table-cell office:string-value="2023-04-10 09:00:00.0" office:value-type="string">
            <text:p>2023-04-10 09:00:00.0</text:p>
          </table:table-cell>
          <table:table-cell office:string-value="2023-04-06 09:00:00.0" office:value-type="string">
            <text:p>2023-04-06 09:00:00.0</text:p>
          </table:table-cell>
          <table:table-cell office:string-value="2023-04-11 09:00:00.0" office:value-type="string">
            <text:p>2023-04-11 09:00:00.0</text:p>
          </table:table-cell>
          <table:table-cell office:string-value="25000.00" office:value-type="string">
            <text:p>25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00000" office:value-type="string">
            <text:p>4.50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4/6/2023 - 4/10/2023 Discounted Secondary Receipt Points: MRZ1A" office:value-type="string">
            <text:p>Effective 4/6/2023 - 4/10/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12 06:34:04.0" office:value-type="string">
            <text:p>2023-04-12 06:34:04.0</text:p>
          </table:table-cell>
          <table:table-cell office:string-value="2023-04-12 06:34:04.0" office:value-type="string">
            <text:p>2023-04-12 06:34:04.0</text:p>
          </table:table-cell>
          <table:table-cell office:string-value="37928" office:value-type="string">
            <text:p>37928</text:p>
          </table:table-cell>
          <table:table-cell office:string-value="FT      " office:value-type="string">
            <text:p>FT <text:s text:c="5"/></text:p>
          </table:table-cell>
          <table:table-cell office:string-value="2023-04-12 09:00:00.0" office:value-type="string">
            <text:p>2023-04-12 09:00:00.0</text:p>
          </table:table-cell>
          <table:table-cell office:string-value="2023-04-12 09:00:00.0" office:value-type="string">
            <text:p>2023-04-12 09:00:00.0</text:p>
          </table:table-cell>
          <table:table-cell office:string-value="2023-04-12 09:00:00.0" office:value-type="string">
            <text:p>2023-04-12 09:00:00.0</text:p>
          </table:table-cell>
          <table:table-cell office:string-value="2023-04-13 09:00:00.0" office:value-type="string">
            <text:p>2023-04-13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00000" office:value-type="string">
            <text:p>4.50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4/12/2023 - 4/12/2023 Discounted Secondary Receipt Points: MRZ1A" office:value-type="string">
            <text:p>Effective 4/12/2023 - 4/12/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19 07:28:34.0" office:value-type="string">
            <text:p>2023-04-19 07:28:34.0</text:p>
          </table:table-cell>
          <table:table-cell office:string-value="2023-04-19 07:28:34.0" office:value-type="string">
            <text:p>2023-04-19 07:28:34.0</text:p>
          </table:table-cell>
          <table:table-cell office:string-value="37929" office:value-type="string">
            <text:p>37929</text:p>
          </table:table-cell>
          <table:table-cell office:string-value="FT      " office:value-type="string">
            <text:p>FT <text:s text:c="5"/></text:p>
          </table:table-cell>
          <table:table-cell office:string-value="2023-04-19 09:00:00.0" office:value-type="string">
            <text:p>2023-04-19 09:00:00.0</text:p>
          </table:table-cell>
          <table:table-cell office:string-value="2023-04-19 09:00:00.0" office:value-type="string">
            <text:p>2023-04-19 09:00:00.0</text:p>
          </table:table-cell>
          <table:table-cell office:string-value="2023-04-19 09:00:00.0" office:value-type="string">
            <text:p>2023-04-19 09:00:00.0</text:p>
          </table:table-cell>
          <table:table-cell office:string-value="2023-04-20 09:00:00.0" office:value-type="string">
            <text:p>2023-04-20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860000" office:value-type="string">
            <text:p>4.86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4/19/2023 - 4/21/2023 Discounted Secondary Receipt Points: MRZ1A" office:value-type="string">
            <text:p>Effective 4/19/2023 - 4/21/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20 06:44:13.0" office:value-type="string">
            <text:p>2023-04-20 06:44:13.0</text:p>
          </table:table-cell>
          <table:table-cell office:string-value="2023-04-20 06:44:13.0" office:value-type="string">
            <text:p>2023-04-20 06:44:13.0</text:p>
          </table:table-cell>
          <table:table-cell office:string-value="37929" office:value-type="string">
            <text:p>37929</text:p>
          </table:table-cell>
          <table:table-cell office:string-value="FT      " office:value-type="string">
            <text:p>FT <text:s text:c="5"/></text:p>
          </table:table-cell>
          <table:table-cell office:string-value="2023-04-19 09:00:00.0" office:value-type="string">
            <text:p>2023-04-19 09:00:00.0</text:p>
          </table:table-cell>
          <table:table-cell office:string-value="2023-04-20 09:00:00.0" office:value-type="string">
            <text:p>2023-04-20 09:00:00.0</text:p>
          </table:table-cell>
          <table:table-cell office:string-value="2023-04-19 09:00:00.0" office:value-type="string">
            <text:p>2023-04-19 09:00:00.0</text:p>
          </table:table-cell>
          <table:table-cell office:string-value="2023-04-21 09:00:00.0" office:value-type="string">
            <text:p>2023-04-21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00000" office:value-type="string">
            <text:p>4.50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4/19/2023 - 4/21/2023 Discounted Secondary Receipt Points: MRZ1A" office:value-type="string">
            <text:p>Effective 4/19/2023 - 4/21/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4-21 05:15:12.0" office:value-type="string">
            <text:p>2023-04-21 05:15:12.0</text:p>
          </table:table-cell>
          <table:table-cell office:string-value="2023-04-21 05:15:12.0" office:value-type="string">
            <text:p>2023-04-21 05:15:12.0</text:p>
          </table:table-cell>
          <table:table-cell office:string-value="37929" office:value-type="string">
            <text:p>37929</text:p>
          </table:table-cell>
          <table:table-cell office:string-value="FT      " office:value-type="string">
            <text:p>FT <text:s text:c="5"/></text:p>
          </table:table-cell>
          <table:table-cell office:string-value="2023-04-19 09:00:00.0" office:value-type="string">
            <text:p>2023-04-19 09:00:00.0</text:p>
          </table:table-cell>
          <table:table-cell office:string-value="2023-04-21 09:00:00.0" office:value-type="string">
            <text:p>2023-04-21 09:00:00.0</text:p>
          </table:table-cell>
          <table:table-cell office:string-value="2023-04-19 09:00:00.0" office:value-type="string">
            <text:p>2023-04-19 09:00:00.0</text:p>
          </table:table-cell>
          <table:table-cell office:string-value="2023-04-22 09:00:00.0" office:value-type="string">
            <text:p>2023-04-22 09:00:00.0</text:p>
          </table:table-cell>
          <table:table-cell office:string-value="40000.00" office:value-type="string">
            <text:p>4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62500" office:value-type="string">
            <text:p>4.5625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4/19/2023 - 4/21/2023 Discounted Secondary Receipt Points: MRZ1A" office:value-type="string">
            <text:p>Effective 4/19/2023 - 4/21/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6-01 05:16:10.0" office:value-type="string">
            <text:p>2023-06-01 05:16:10.0</text:p>
          </table:table-cell>
          <table:table-cell office:string-value="2023-06-01 05:16:10.0" office:value-type="string">
            <text:p>2023-06-01 05:16:10.0</text:p>
          </table:table-cell>
          <table:table-cell office:string-value="37933" office:value-type="string">
            <text:p>37933</text:p>
          </table:table-cell>
          <table:table-cell office:string-value="FT      " office:value-type="string">
            <text:p>FT <text:s text:c="5"/></text:p>
          </table:table-cell>
          <table:table-cell office:string-value="2023-06-01 09:00:00.0" office:value-type="string">
            <text:p>2023-06-01 09:00:00.0</text:p>
          </table:table-cell>
          <table:table-cell office:string-value="2023-09-30 09:00:00.0" office:value-type="string">
            <text:p>2023-09-30 09:00:00.0</text:p>
          </table:table-cell>
          <table:table-cell office:string-value="2023-06-01 09:00:00.0" office:value-type="string">
            <text:p>2023-06-01 09:00:00.0</text:p>
          </table:table-cell>
          <table:table-cell office:string-value="2023-10-01 09:00:00.0" office:value-type="string">
            <text:p>2023-10-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93058   " office:value-type="string">
            <text:p>93058 <text:s text:c="2"/></text:p>
          </table:table-cell>
          <table:table-cell office:string-value="I" office:value-type="string">
            <text:p>I</text:p>
          </table:table-cell>
          <table:table-cell office:string-value="FLD     " office:value-type="string">
            <text:p>FLD <text:s text:c="4"/></text:p>
          </table:table-cell>
          <table:table-cell office:string-value="SABINE HENRY HUB LOW PRESSURE " office:value-type="string">
            <text:p>SABINE HENRY HUB LOW PRESSURE </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3-10-01 05:16:10.0" office:value-type="string">
            <text:p>2023-10-01 05:16:10.0</text:p>
          </table:table-cell>
          <table:table-cell office:string-value="2023-10-01 05:16:10.0" office:value-type="string">
            <text:p>2023-10-01 05:16:10.0</text:p>
          </table:table-cell>
          <table:table-cell office:string-value="37933" office:value-type="string">
            <text:p>37933</text:p>
          </table:table-cell>
          <table:table-cell office:string-value="FT      " office:value-type="string">
            <text:p>FT <text:s text:c="5"/></text:p>
          </table:table-cell>
          <table:table-cell office:string-value="2023-06-01 09:00:00.0" office:value-type="string">
            <text:p>2023-06-01 09:00:00.0</text:p>
          </table:table-cell>
          <table:table-cell office:string-value="2023-12-31 09:00:00.0" office:value-type="string">
            <text:p>2023-12-31 09:00:00.0</text:p>
          </table:table-cell>
          <table:table-cell office:string-value="2023-06-01 09:00:00.0" office:value-type="string">
            <text:p>2023-06-01 09:00:00.0</text:p>
          </table:table-cell>
          <table:table-cell office:string-value="2024-01-01 09:00:00.0" office:value-type="string">
            <text:p>2024-01-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0368   " office:value-type="string">
            <text:p>80368 <text:s text:c="2"/></text:p>
          </table:table-cell>
          <table:table-cell office:string-value="I" office:value-type="string">
            <text:p>I</text:p>
          </table:table-cell>
          <table:table-cell office:string-value="FLD     " office:value-type="string">
            <text:p>FLD <text:s text:c="4"/></text:p>
          </table:table-cell>
          <table:table-cell office:string-value="PATTERSON - ANR" office:value-type="string">
            <text:p>PATTERSON - ANR</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3-10-03 05:15:30.0" office:value-type="string">
            <text:p>2023-10-03 05:15:30.0</text:p>
          </table:table-cell>
          <table:table-cell office:string-value="2023-10-03 05:15:30.0" office:value-type="string">
            <text:p>2023-10-03 05:15:30.0</text:p>
          </table:table-cell>
          <table:table-cell office:string-value="37933" office:value-type="string">
            <text:p>37933</text:p>
          </table:table-cell>
          <table:table-cell office:string-value="FT      " office:value-type="string">
            <text:p>FT <text:s text:c="5"/></text:p>
          </table:table-cell>
          <table:table-cell office:string-value="2023-06-01 09:00:00.0" office:value-type="string">
            <text:p>2023-06-01 09:00:00.0</text:p>
          </table:table-cell>
          <table:table-cell office:string-value="2023-12-31 09:00:00.0" office:value-type="string">
            <text:p>2023-12-31 09:00:00.0</text:p>
          </table:table-cell>
          <table:table-cell office:string-value="2023-06-01 09:00:00.0" office:value-type="string">
            <text:p>2023-06-01 09:00:00.0</text:p>
          </table:table-cell>
          <table:table-cell office:string-value="2024-01-01 09:00:00.0" office:value-type="string">
            <text:p>2024-01-01 09:00:00.0</text:p>
          </table:table-cell>
          <table:table-cell office:string-value="15000.00" office:value-type="string">
            <text:p>15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0368   " office:value-type="string">
            <text:p>80368 <text:s text:c="2"/></text:p>
          </table:table-cell>
          <table:table-cell office:string-value="I" office:value-type="string">
            <text:p>I</text:p>
          </table:table-cell>
          <table:table-cell office:string-value="FLD     " office:value-type="string">
            <text:p>FLD <text:s text:c="4"/></text:p>
          </table:table-cell>
          <table:table-cell office:string-value="PATTERSON - ANR" office:value-type="string">
            <text:p>PATTERSON - ANR</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3-05-01 06:37:02.0" office:value-type="string">
            <text:p>2023-05-01 06:37:02.0</text:p>
          </table:table-cell>
          <table:table-cell office:string-value="2023-05-01 06:37:02.0" office:value-type="string">
            <text:p>2023-05-01 06:37:02.0</text:p>
          </table:table-cell>
          <table:table-cell office:string-value="37957" office:value-type="string">
            <text:p>37957</text:p>
          </table:table-cell>
          <table:table-cell office:string-value="EFT     " office:value-type="string">
            <text:p>EFT <text:s text:c="4"/></text:p>
          </table:table-cell>
          <table:table-cell office:string-value="2023-05-01 09:00:00.0" office:value-type="string">
            <text:p>2023-05-01 09:00:00.0</text:p>
          </table:table-cell>
          <table:table-cell office:string-value="2023-05-31 09:00:00.0" office:value-type="string">
            <text:p>2023-05-31 09:00:00.0</text:p>
          </table:table-cell>
          <table:table-cell office:string-value="2023-05-01 09:00:00.0" office:value-type="string">
            <text:p>2023-05-01 09:00:00.0</text:p>
          </table:table-cell>
          <table:table-cell office:string-value="2023-06-01 09:00:00.0" office:value-type="string">
            <text:p>2023-06-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1/2023 - 9/30/2023 Discounted Secondary Receipt Point(s): MRZ1A, MRZ1B Discounted Secondary Delivery Point(s): Z1A, Z1B, Z2, Z1AP&#9;" office:value-type="string">
            <text:p>Effective 5/1/2023 - 9/30/2023 Discounted Secondary Receipt Point(s): MRZ1A, MRZ1B Discounted Secondary Delivery Point(s): Z1A, Z1B, Z2, Z1AP<text:ta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6-01 05:45:16.0" office:value-type="string">
            <text:p>2023-06-01 05:45:16.0</text:p>
          </table:table-cell>
          <table:table-cell office:string-value="2023-06-01 05:45:16.0" office:value-type="string">
            <text:p>2023-06-01 05:45:16.0</text:p>
          </table:table-cell>
          <table:table-cell office:string-value="37957" office:value-type="string">
            <text:p>37957</text:p>
          </table:table-cell>
          <table:table-cell office:string-value="EFT     " office:value-type="string">
            <text:p>EFT <text:s text:c="4"/></text:p>
          </table:table-cell>
          <table:table-cell office:string-value="2023-05-01 09:00:00.0" office:value-type="string">
            <text:p>2023-05-01 09:00:00.0</text:p>
          </table:table-cell>
          <table:table-cell office:string-value="2023-06-30 09:00:00.0" office:value-type="string">
            <text:p>2023-06-30 09:00:00.0</text:p>
          </table:table-cell>
          <table:table-cell office:string-value="2023-05-01 09:00:00.0" office:value-type="string">
            <text:p>2023-05-01 09:00:00.0</text:p>
          </table:table-cell>
          <table:table-cell office:string-value="2023-07-01 09:00:00.0" office:value-type="string">
            <text:p>2023-07-01 09:00:00.0</text:p>
          </table:table-cell>
          <table:table-cell office:string-value="33500.00" office:value-type="string">
            <text:p>335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4.500000" office:value-type="string">
            <text:p>4.50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1/2023 - 9/30/2023 Discounted Secondary Receipt Point(s): MRZ1A, MRZ1B Discounted Secondary Delivery Point(s): Z1A, Z1B, Z2, Z1AP&#9;" office:value-type="string">
            <text:p>Effective 5/1/2023 - 9/30/2023 Discounted Secondary Receipt Point(s): MRZ1A, MRZ1B Discounted Secondary Delivery Point(s): Z1A, Z1B, Z2, Z1AP<text:ta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7-06 05:41:21.0" office:value-type="string">
            <text:p>2023-07-06 05:41:21.0</text:p>
          </table:table-cell>
          <table:table-cell office:string-value="2023-07-06 05:41:21.0" office:value-type="string">
            <text:p>2023-07-06 05:41:21.0</text:p>
          </table:table-cell>
          <table:table-cell office:string-value="37957" office:value-type="string">
            <text:p>37957</text:p>
          </table:table-cell>
          <table:table-cell office:string-value="EFT     " office:value-type="string">
            <text:p>EFT <text:s text:c="4"/></text:p>
          </table:table-cell>
          <table:table-cell office:string-value="2023-05-01 09:00:00.0" office:value-type="string">
            <text:p>2023-05-01 09:00:00.0</text:p>
          </table:table-cell>
          <table:table-cell office:string-value="2023-07-31 09:00:00.0" office:value-type="string">
            <text:p>2023-07-31 09:00:00.0</text:p>
          </table:table-cell>
          <table:table-cell office:string-value="2023-05-01 09:00:00.0" office:value-type="string">
            <text:p>2023-05-01 09:00:00.0</text:p>
          </table:table-cell>
          <table:table-cell office:string-value="2023-08-01 09:00:00.0" office:value-type="string">
            <text:p>2023-08-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3.720000" office:value-type="string">
            <text:p>3.72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1/2023 - 9/30/2023 Discounted Secondary Receipt Point(s): MRZ1A, MRZ1B Discounted Secondary Delivery Point(s): Z1A, Z1B, Z2, Z1AP&#9;" office:value-type="string">
            <text:p>Effective 5/1/2023 - 9/30/2023 Discounted Secondary Receipt Point(s): MRZ1A, MRZ1B Discounted Secondary Delivery Point(s): Z1A, Z1B, Z2, Z1AP<text:ta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8-01 06:16:37.0" office:value-type="string">
            <text:p>2023-08-01 06:16:37.0</text:p>
          </table:table-cell>
          <table:table-cell office:string-value="2023-08-01 06:16:37.0" office:value-type="string">
            <text:p>2023-08-01 06:16:37.0</text:p>
          </table:table-cell>
          <table:table-cell office:string-value="37957" office:value-type="string">
            <text:p>37957</text:p>
          </table:table-cell>
          <table:table-cell office:string-value="EFT     " office:value-type="string">
            <text:p>EFT <text:s text:c="4"/></text:p>
          </table:table-cell>
          <table:table-cell office:string-value="2023-05-01 09:00:00.0" office:value-type="string">
            <text:p>2023-05-01 09:00:00.0</text:p>
          </table:table-cell>
          <table:table-cell office:string-value="2023-08-31 09:00:00.0" office:value-type="string">
            <text:p>2023-08-31 09:00:00.0</text:p>
          </table:table-cell>
          <table:table-cell office:string-value="2023-05-01 09:00:00.0" office:value-type="string">
            <text:p>2023-05-01 09:00:00.0</text:p>
          </table:table-cell>
          <table:table-cell office:string-value="2023-09-01 09:00:00.0" office:value-type="string">
            <text:p>2023-09-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3.720000" office:value-type="string">
            <text:p>3.72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1/2023 - 9/30/2023 Discounted Secondary Receipt Point(s): MRZ1A, MRZ1B Discounted Secondary Delivery Point(s): Z1A, Z1B, Z2, Z1AP&#9;" office:value-type="string">
            <text:p>Effective 5/1/2023 - 9/30/2023 Discounted Secondary Receipt Point(s): MRZ1A, MRZ1B Discounted Secondary Delivery Point(s): Z1A, Z1B, Z2, Z1AP<text:ta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9-01 06:32:36.0" office:value-type="string">
            <text:p>2023-09-01 06:32:36.0</text:p>
          </table:table-cell>
          <table:table-cell office:string-value="2023-09-01 06:32:36.0" office:value-type="string">
            <text:p>2023-09-01 06:32:36.0</text:p>
          </table:table-cell>
          <table:table-cell office:string-value="37957" office:value-type="string">
            <text:p>37957</text:p>
          </table:table-cell>
          <table:table-cell office:string-value="EFT     " office:value-type="string">
            <text:p>EFT <text:s text:c="4"/></text:p>
          </table:table-cell>
          <table:table-cell office:string-value="2023-05-01 09:00:00.0" office:value-type="string">
            <text:p>2023-05-01 09:00:00.0</text:p>
          </table:table-cell>
          <table:table-cell office:string-value="2023-09-30 09:00:00.0" office:value-type="string">
            <text:p>2023-09-30 09:00:00.0</text:p>
          </table:table-cell>
          <table:table-cell office:string-value="2023-05-01 09:00:00.0" office:value-type="string">
            <text:p>2023-05-01 09:00:00.0</text:p>
          </table:table-cell>
          <table:table-cell office:string-value="2023-10-01 09:00:00.0" office:value-type="string">
            <text:p>2023-10-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3.000000" office:value-type="string">
            <text:p>3.00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1/2023 - 9/30/2023 Discounted Secondary Receipt Point(s): MRZ1A, MRZ1B Discounted Secondary Delivery Point(s): Z1A, Z1B, Z2, Z1AP&#9;" office:value-type="string">
            <text:p>Effective 5/1/2023 - 9/30/2023 Discounted Secondary Receipt Point(s): MRZ1A, MRZ1B Discounted Secondary Delivery Point(s): Z1A, Z1B, Z2, Z1AP<text:ta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10-02 06:45:33.0" office:value-type="string">
            <text:p>2023-10-02 06:45:33.0</text:p>
          </table:table-cell>
          <table:table-cell office:string-value="2023-10-02 06:45:33.0" office:value-type="string">
            <text:p>2023-10-02 06:45:33.0</text:p>
          </table:table-cell>
          <table:table-cell office:string-value="37957" office:value-type="string">
            <text:p>37957</text:p>
          </table:table-cell>
          <table:table-cell office:string-value="EFT" office:value-type="string">
            <text:p>EFT</text:p>
          </table:table-cell>
          <table:table-cell office:string-value="2023-05-01 09:00:00.0" office:value-type="string">
            <text:p>2023-05-01 09:00:00.0</text:p>
          </table:table-cell>
          <table:table-cell office:string-value="2023-10-31 09:00:00.0" office:value-type="string">
            <text:p>2023-10-31 09:00:00.0</text:p>
          </table:table-cell>
          <table:table-cell office:string-value="2023-05-01 09:00:00.0" office:value-type="string">
            <text:p>2023-05-01 09:00:00.0</text:p>
          </table:table-cell>
          <table:table-cell office:string-value="2023-11-01 09:00:00.0" office:value-type="string">
            <text:p>2023-11-0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3.100000" office:value-type="string">
            <text:p>3.1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5/1/2023 - 9/30/2023 Discounted Secondary Receipt Point(s): MRZ1A, MRZ1B Discounted Secondary Delivery Point(s): Z1A, Z1B, Z2, Z1AP&#9;" office:value-type="string">
            <text:p>Effective 5/1/2023 - 9/30/2023 Discounted Secondary Receipt Point(s): MRZ1A, MRZ1B Discounted Secondary Delivery Point(s): Z1A, Z1B, Z2, Z1AP<text:ta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02 05:15:33.0" office:value-type="string">
            <text:p>2023-05-02 05:15:33.0</text:p>
          </table:table-cell>
          <table:table-cell office:string-value="2023-05-02 05:15:33.0" office:value-type="string">
            <text:p>2023-05-02 05:15:33.0</text:p>
          </table:table-cell>
          <table:table-cell office:string-value="37960" office:value-type="string">
            <text:p>37960</text:p>
          </table:table-cell>
          <table:table-cell office:string-value="FT      " office:value-type="string">
            <text:p>FT <text:s text:c="5"/></text:p>
          </table:table-cell>
          <table:table-cell office:string-value="2023-05-02 09:00:00.0" office:value-type="string">
            <text:p>2023-05-02 09:00:00.0</text:p>
          </table:table-cell>
          <table:table-cell office:string-value="2023-05-02 09:00:00.0" office:value-type="string">
            <text:p>2023-05-02 09:00:00.0</text:p>
          </table:table-cell>
          <table:table-cell office:string-value="2023-05-02 09:00:00.0" office:value-type="string">
            <text:p>2023-05-02 09:00:00.0</text:p>
          </table:table-cell>
          <table:table-cell office:string-value="2023-05-03 09:00:00.0" office:value-type="string">
            <text:p>2023-05-03 09:00:00.0</text:p>
          </table:table-cell>
          <table:table-cell office:string-value="84300.00" office:value-type="string">
            <text:p>843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03 09:45:28.0" office:value-type="string">
            <text:p>2023-05-03 09:45:28.0</text:p>
          </table:table-cell>
          <table:table-cell office:string-value="2023-05-03 09:45:28.0" office:value-type="string">
            <text:p>2023-05-03 09:45:28.0</text:p>
          </table:table-cell>
          <table:table-cell office:string-value="37960" office:value-type="string">
            <text:p>37960</text:p>
          </table:table-cell>
          <table:table-cell office:string-value="FT      " office:value-type="string">
            <text:p>FT <text:s text:c="5"/></text:p>
          </table:table-cell>
          <table:table-cell office:string-value="2023-05-02 09:00:00.0" office:value-type="string">
            <text:p>2023-05-02 09:00:00.0</text:p>
          </table:table-cell>
          <table:table-cell office:string-value="2023-05-03 09:00:00.0" office:value-type="string">
            <text:p>2023-05-03 09:00:00.0</text:p>
          </table:table-cell>
          <table:table-cell office:string-value="2023-05-02 09:00:00.0" office:value-type="string">
            <text:p>2023-05-02 09:00:00.0</text:p>
          </table:table-cell>
          <table:table-cell office:string-value="2023-05-04 09:00:00.0" office:value-type="string">
            <text:p>2023-05-04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08 07:45:51.0" office:value-type="string">
            <text:p>2023-05-08 07:45:51.0</text:p>
          </table:table-cell>
          <table:table-cell office:string-value="2023-05-08 07:45:51.0" office:value-type="string">
            <text:p>2023-05-08 07:45:51.0</text:p>
          </table:table-cell>
          <table:table-cell office:string-value="37975" office:value-type="string">
            <text:p>37975</text:p>
          </table:table-cell>
          <table:table-cell office:string-value="FT" office:value-type="string">
            <text:p>FT</text:p>
          </table:table-cell>
          <table:table-cell office:string-value="2023-05-06 09:00:00.0" office:value-type="string">
            <text:p>2023-05-06 09:00:00.0</text:p>
          </table:table-cell>
          <table:table-cell office:string-value="2023-05-08 09:00:00.0" office:value-type="string">
            <text:p>2023-05-08 09:00:00.0</text:p>
          </table:table-cell>
          <table:table-cell office:string-value="2023-05-06 09:00:00.0" office:value-type="string">
            <text:p>2023-05-06 09:00:00.0</text:p>
          </table:table-cell>
          <table:table-cell office:string-value="2023-05-09 09:00:00.0" office:value-type="string">
            <text:p>2023-05-09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6/2023 - 5/11/2023 Discounted Secondary Receipt Point(s): MRZ1A" office:value-type="string">
            <text:p>Effective 5/6/2023 - 5/11/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09 05:22:05.0" office:value-type="string">
            <text:p>2023-05-09 05:22:05.0</text:p>
          </table:table-cell>
          <table:table-cell office:string-value="2023-05-09 05:22:05.0" office:value-type="string">
            <text:p>2023-05-09 05:22:05.0</text:p>
          </table:table-cell>
          <table:table-cell office:string-value="37975" office:value-type="string">
            <text:p>37975</text:p>
          </table:table-cell>
          <table:table-cell office:string-value="FT      " office:value-type="string">
            <text:p>FT <text:s text:c="5"/></text:p>
          </table:table-cell>
          <table:table-cell office:string-value="2023-05-06 09:00:00.0" office:value-type="string">
            <text:p>2023-05-06 09:00:00.0</text:p>
          </table:table-cell>
          <table:table-cell office:string-value="2023-05-09 09:00:00.0" office:value-type="string">
            <text:p>2023-05-09 09:00:00.0</text:p>
          </table:table-cell>
          <table:table-cell office:string-value="2023-05-06 09:00:00.0" office:value-type="string">
            <text:p>2023-05-06 09:00:00.0</text:p>
          </table:table-cell>
          <table:table-cell office:string-value="2023-05-10 09:00:00.0" office:value-type="string">
            <text:p>2023-05-10 09:00:00.0</text:p>
          </table:table-cell>
          <table:table-cell office:string-value="64900.00" office:value-type="string">
            <text:p>649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6/2023 - 5/11/2023 Discounted Secondary Receipt Point(s): MRZ1A" office:value-type="string">
            <text:p>Effective 5/6/2023 - 5/11/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10 05:22:01.0" office:value-type="string">
            <text:p>2023-05-10 05:22:01.0</text:p>
          </table:table-cell>
          <table:table-cell office:string-value="2023-05-10 05:22:01.0" office:value-type="string">
            <text:p>2023-05-10 05:22:01.0</text:p>
          </table:table-cell>
          <table:table-cell office:string-value="37975" office:value-type="string">
            <text:p>37975</text:p>
          </table:table-cell>
          <table:table-cell office:string-value="FT" office:value-type="string">
            <text:p>FT</text:p>
          </table:table-cell>
          <table:table-cell office:string-value="2023-05-06 09:00:00.0" office:value-type="string">
            <text:p>2023-05-06 09:00:00.0</text:p>
          </table:table-cell>
          <table:table-cell office:string-value="2023-05-10 09:00:00.0" office:value-type="string">
            <text:p>2023-05-10 09:00:00.0</text:p>
          </table:table-cell>
          <table:table-cell office:string-value="2023-05-06 09:00:00.0" office:value-type="string">
            <text:p>2023-05-06 09:00:00.0</text:p>
          </table:table-cell>
          <table:table-cell office:string-value="2023-05-11 09:00:00.0" office:value-type="string">
            <text:p>2023-05-11 09:00:00.0</text:p>
          </table:table-cell>
          <table:table-cell office:string-value="25000.00" office:value-type="string">
            <text:p>25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6/2023 - 5/11/2023 Discounted Secondary Receipt Point(s): MRZ1A" office:value-type="string">
            <text:p>Effective 5/6/2023 - 5/11/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11 06:19:27.0" office:value-type="string">
            <text:p>2023-05-11 06:19:27.0</text:p>
          </table:table-cell>
          <table:table-cell office:string-value="2023-05-11 06:19:27.0" office:value-type="string">
            <text:p>2023-05-11 06:19:27.0</text:p>
          </table:table-cell>
          <table:table-cell office:string-value="37975" office:value-type="string">
            <text:p>37975</text:p>
          </table:table-cell>
          <table:table-cell office:string-value="FT      " office:value-type="string">
            <text:p>FT <text:s text:c="5"/></text:p>
          </table:table-cell>
          <table:table-cell office:string-value="2023-05-06 09:00:00.0" office:value-type="string">
            <text:p>2023-05-06 09:00:00.0</text:p>
          </table:table-cell>
          <table:table-cell office:string-value="2023-05-11 09:00:00.0" office:value-type="string">
            <text:p>2023-05-11 09:00:00.0</text:p>
          </table:table-cell>
          <table:table-cell office:string-value="2023-05-06 09:00:00.0" office:value-type="string">
            <text:p>2023-05-06 09:00:00.0</text:p>
          </table:table-cell>
          <table:table-cell office:string-value="2023-05-12 09:00:00.0" office:value-type="string">
            <text:p>2023-05-12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6/2023 - 5/11/2023 Discounted Secondary Receipt Point(s): MRZ1A" office:value-type="string">
            <text:p>Effective 5/6/2023 - 5/11/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10 05:22:28.0" office:value-type="string">
            <text:p>2023-05-10 05:22:28.0</text:p>
          </table:table-cell>
          <table:table-cell office:string-value="2023-05-10 05:22:28.0" office:value-type="string">
            <text:p>2023-05-10 05:22:28.0</text:p>
          </table:table-cell>
          <table:table-cell office:string-value="37979" office:value-type="string">
            <text:p>37979</text:p>
          </table:table-cell>
          <table:table-cell office:string-value="FT      " office:value-type="string">
            <text:p>FT <text:s text:c="5"/></text:p>
          </table:table-cell>
          <table:table-cell office:string-value="2023-05-10 09:00:00.0" office:value-type="string">
            <text:p>2023-05-10 09:00:00.0</text:p>
          </table:table-cell>
          <table:table-cell office:string-value="2023-05-10 09:00:00.0" office:value-type="string">
            <text:p>2023-05-10 09:00:00.0</text:p>
          </table:table-cell>
          <table:table-cell office:string-value="2023-05-10 09:00:00.0" office:value-type="string">
            <text:p>2023-05-10 09:00:00.0</text:p>
          </table:table-cell>
          <table:table-cell office:string-value="2023-05-11 09:00:00.0" office:value-type="string">
            <text:p>2023-05-1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10/2023 - 5/11/2023 Discounted Secondary Receipt Point(s): MRZ1A" office:value-type="string">
            <text:p>Effective 5/10/2023 - 5/11/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11 06:19:45.0" office:value-type="string">
            <text:p>2023-05-11 06:19:45.0</text:p>
          </table:table-cell>
          <table:table-cell office:string-value="2023-05-11 06:19:45.0" office:value-type="string">
            <text:p>2023-05-11 06:19:45.0</text:p>
          </table:table-cell>
          <table:table-cell office:string-value="37979" office:value-type="string">
            <text:p>37979</text:p>
          </table:table-cell>
          <table:table-cell office:string-value="FT      " office:value-type="string">
            <text:p>FT <text:s text:c="5"/></text:p>
          </table:table-cell>
          <table:table-cell office:string-value="2023-05-10 09:00:00.0" office:value-type="string">
            <text:p>2023-05-10 09:00:00.0</text:p>
          </table:table-cell>
          <table:table-cell office:string-value="2023-05-11 09:00:00.0" office:value-type="string">
            <text:p>2023-05-11 09:00:00.0</text:p>
          </table:table-cell>
          <table:table-cell office:string-value="2023-05-10 09:00:00.0" office:value-type="string">
            <text:p>2023-05-10 09:00:00.0</text:p>
          </table:table-cell>
          <table:table-cell office:string-value="2023-05-12 09:00:00.0" office:value-type="string">
            <text:p>2023-05-12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10/2023 - 5/11/2023 Discounted Secondary Receipt Point(s): MRZ1A" office:value-type="string">
            <text:p>Effective 5/10/2023 - 5/11/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10 05:22:50.0" office:value-type="string">
            <text:p>2023-05-10 05:22:50.0</text:p>
          </table:table-cell>
          <table:table-cell office:string-value="2023-05-10 05:22:50.0" office:value-type="string">
            <text:p>2023-05-10 05:22:50.0</text:p>
          </table:table-cell>
          <table:table-cell office:string-value="37980" office:value-type="string">
            <text:p>37980</text:p>
          </table:table-cell>
          <table:table-cell office:string-value="FT      " office:value-type="string">
            <text:p>FT <text:s text:c="5"/></text:p>
          </table:table-cell>
          <table:table-cell office:string-value="2023-05-10 09:00:00.0" office:value-type="string">
            <text:p>2023-05-10 09:00:00.0</text:p>
          </table:table-cell>
          <table:table-cell office:string-value="2023-05-10 09:00:00.0" office:value-type="string">
            <text:p>2023-05-10 09:00:00.0</text:p>
          </table:table-cell>
          <table:table-cell office:string-value="2023-05-10 09:00:00.0" office:value-type="string">
            <text:p>2023-05-10 09:00:00.0</text:p>
          </table:table-cell>
          <table:table-cell office:string-value="2023-05-11 09:00:00.0" office:value-type="string">
            <text:p>2023-05-11 09:00:00.0</text:p>
          </table:table-cell>
          <table:table-cell office:string-value="27400.00" office:value-type="string">
            <text:p>27400.00</text:p>
          </table:table-cell>
          <table:table-cell office:string-value="3" office:value-type="string">
            <text:p>3</text:p>
          </table:table-cell>
          <table:table-cell office:string-value="N" office:value-type="string">
            <text:p>N</text:p>
          </table:table-cell>
          <table:table-cell office:string-value="079736999        " office:value-type="string">
            <text:p>079736999 <text:s text:c="7"/></text:p>
          </table:table-cell>
          <table:table-cell office:string-value="CarbonBetter, LLC" office:value-type="string">
            <text:p>CarbonBetter,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10/2023 - 5/11/2023 Discounted Secondary Receipt Point(s): MRZ1A" office:value-type="string">
            <text:p>Effective 5/10/2023 - 5/11/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11 06:19:06.0" office:value-type="string">
            <text:p>2023-05-11 06:19:06.0</text:p>
          </table:table-cell>
          <table:table-cell office:string-value="2023-05-11 06:19:06.0" office:value-type="string">
            <text:p>2023-05-11 06:19:06.0</text:p>
          </table:table-cell>
          <table:table-cell office:string-value="37980" office:value-type="string">
            <text:p>37980</text:p>
          </table:table-cell>
          <table:table-cell office:string-value="FT      " office:value-type="string">
            <text:p>FT <text:s text:c="5"/></text:p>
          </table:table-cell>
          <table:table-cell office:string-value="2023-05-10 09:00:00.0" office:value-type="string">
            <text:p>2023-05-10 09:00:00.0</text:p>
          </table:table-cell>
          <table:table-cell office:string-value="2023-05-11 09:00:00.0" office:value-type="string">
            <text:p>2023-05-11 09:00:00.0</text:p>
          </table:table-cell>
          <table:table-cell office:string-value="2023-05-10 09:00:00.0" office:value-type="string">
            <text:p>2023-05-10 09:00:00.0</text:p>
          </table:table-cell>
          <table:table-cell office:string-value="2023-05-12 09:00:00.0" office:value-type="string">
            <text:p>2023-05-12 09:00:00.0</text:p>
          </table:table-cell>
          <table:table-cell office:string-value="22800.00" office:value-type="string">
            <text:p>22800.00</text:p>
          </table:table-cell>
          <table:table-cell office:string-value="3" office:value-type="string">
            <text:p>3</text:p>
          </table:table-cell>
          <table:table-cell office:string-value="A" office:value-type="string">
            <text:p>A</text:p>
          </table:table-cell>
          <table:table-cell office:string-value="079736999        " office:value-type="string">
            <text:p>079736999 <text:s text:c="7"/></text:p>
          </table:table-cell>
          <table:table-cell office:string-value="CarbonBetter, LLC" office:value-type="string">
            <text:p>CarbonBetter,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10/2023 - 5/11/2023 Discounted Secondary Receipt Point(s): MRZ1A" office:value-type="string">
            <text:p>Effective 5/10/2023 - 5/11/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16 05:15:18.0" office:value-type="string">
            <text:p>2023-05-16 05:15:18.0</text:p>
          </table:table-cell>
          <table:table-cell office:string-value="2023-05-16 05:15:18.0" office:value-type="string">
            <text:p>2023-05-16 05:15:18.0</text:p>
          </table:table-cell>
          <table:table-cell office:string-value="37987" office:value-type="string">
            <text:p>37987</text:p>
          </table:table-cell>
          <table:table-cell office:string-value="FT      " office:value-type="string">
            <text:p>FT <text:s text:c="5"/></text:p>
          </table:table-cell>
          <table:table-cell office:string-value="2023-05-16 09:00:00.0" office:value-type="string">
            <text:p>2023-05-16 09:00:00.0</text:p>
          </table:table-cell>
          <table:table-cell office:string-value="2023-05-31 09:00:00.0" office:value-type="string">
            <text:p>2023-05-31 09:00:00.0</text:p>
          </table:table-cell>
          <table:table-cell office:string-value="2023-05-16 09:00:00.0" office:value-type="string">
            <text:p>2023-05-16 09:00:00.0</text:p>
          </table:table-cell>
          <table:table-cell office:string-value="2023-06-01 09:00:00.0" office:value-type="string">
            <text:p>2023-06-01 09:00:00.0</text:p>
          </table:table-cell>
          <table:table-cell office:string-value="2500.00" office:value-type="string">
            <text:p>2500.00</text:p>
          </table:table-cell>
          <table:table-cell office:string-value="3" office:value-type="string">
            <text:p>3</text:p>
          </table:table-cell>
          <table:table-cell office:string-value="N" office:value-type="string">
            <text:p>N</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900" office:value-type="string">
            <text:p>0.003900</text:p>
          </table:table-cell>
          <table:table-cell office:string-value="0.003900" office:value-type="string">
            <text:p>0.0039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GSTGC   " office:value-type="string">
            <text:p>GSTGC <text:s text:c="2"/></text:p>
          </table:table-cell>
          <table:table-cell office:string-value="I" office:value-type="string">
            <text:p>I</text:p>
          </table:table-cell>
          <table:table-cell office:string-value="FLD     " office:value-type="string">
            <text:p>FLD <text:s text:c="4"/></text:p>
          </table:table-cell>
          <table:table-cell office:string-value="LINCOLN ROAD INTERCONNECT - GULF SOUTH" office:value-type="string">
            <text:p>LINCOLN ROAD INTERCONNECT - GULF SOUTH</text:p>
          </table:table-cell>
        </table:table-row>
        <table:table-row>
          <table:table-cell office:string-value="2023-05-17 06:45:43.0" office:value-type="string">
            <text:p>2023-05-17 06:45:43.0</text:p>
          </table:table-cell>
          <table:table-cell office:string-value="2023-05-17 06:45:43.0" office:value-type="string">
            <text:p>2023-05-17 06:45:43.0</text:p>
          </table:table-cell>
          <table:table-cell office:string-value="37989" office:value-type="string">
            <text:p>37989</text:p>
          </table:table-cell>
          <table:table-cell office:string-value="FT      " office:value-type="string">
            <text:p>FT <text:s text:c="5"/></text:p>
          </table:table-cell>
          <table:table-cell office:string-value="2023-05-17 09:00:00.0" office:value-type="string">
            <text:p>2023-05-17 09:00:00.0</text:p>
          </table:table-cell>
          <table:table-cell office:string-value="2023-05-31 09:00:00.0" office:value-type="string">
            <text:p>2023-05-31 09:00:00.0</text:p>
          </table:table-cell>
          <table:table-cell office:string-value="2023-05-17 09:00:00.0" office:value-type="string">
            <text:p>2023-05-17 09:00:00.0</text:p>
          </table:table-cell>
          <table:table-cell office:string-value="2023-06-01 09:00:00.0" office:value-type="string">
            <text:p>2023-06-01 09:00:00.0</text:p>
          </table:table-cell>
          <table:table-cell office:string-value="12200.00" office:value-type="string">
            <text:p>12200.00</text:p>
          </table:table-cell>
          <table:table-cell office:string-value="3" office:value-type="string">
            <text:p>3</text:p>
          </table:table-cell>
          <table:table-cell office:string-value="N" office:value-type="string">
            <text:p>N</text:p>
          </table:table-cell>
          <table:table-cell office:string-value="116936248        " office:value-type="string">
            <text:p>116936248 <text:s text:c="7"/></text:p>
          </table:table-cell>
          <table:table-cell office:string-value="Eco-Energy Natural Gas, LLC" office:value-type="string">
            <text:p>Eco-Energy Natural Ga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17/2023 - 5/31/2023 Discounted Secondary Receipt Point(s): MRZ1A" office:value-type="string">
            <text:p>Effective 5/17/2023 - 5/31/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22 06:32:00.0" office:value-type="string">
            <text:p>2023-05-22 06:32:00.0</text:p>
          </table:table-cell>
          <table:table-cell office:string-value="2023-05-22 06:32:00.0" office:value-type="string">
            <text:p>2023-05-22 06:32:00.0</text:p>
          </table:table-cell>
          <table:table-cell office:string-value="37990" office:value-type="string">
            <text:p>37990</text:p>
          </table:table-cell>
          <table:table-cell office:string-value="FT" office:value-type="string">
            <text:p>FT</text:p>
          </table:table-cell>
          <table:table-cell office:string-value="2023-05-20 09:00:00.0" office:value-type="string">
            <text:p>2023-05-20 09:00:00.0</text:p>
          </table:table-cell>
          <table:table-cell office:string-value="2023-05-22 09:00:00.0" office:value-type="string">
            <text:p>2023-05-22 09:00:00.0</text:p>
          </table:table-cell>
          <table:table-cell office:string-value="2023-05-20 09:00:00.0" office:value-type="string">
            <text:p>2023-05-20 09:00:00.0</text:p>
          </table:table-cell>
          <table:table-cell office:string-value="2023-05-23 09:00:00.0" office:value-type="string">
            <text:p>2023-05-23 09:00:00.0</text:p>
          </table:table-cell>
          <table:table-cell office:string-value="16241.00" office:value-type="string">
            <text:p>16241.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650000" office:value-type="string">
            <text:p>4.65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5/20/2023 - 5/22/2023 Discounted Secondary Receipt Point(s): MRZ1A" office:value-type="string">
            <text:p>Effective 5/20/2023 - 5/22/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22 06:52:08.0" office:value-type="string">
            <text:p>2023-05-22 06:52:08.0</text:p>
          </table:table-cell>
          <table:table-cell office:string-value="2023-05-22 06:52:08.0" office:value-type="string">
            <text:p>2023-05-22 06:52:08.0</text:p>
          </table:table-cell>
          <table:table-cell office:string-value="37991" office:value-type="string">
            <text:p>37991</text:p>
          </table:table-cell>
          <table:table-cell office:string-value="FT" office:value-type="string">
            <text:p>FT</text:p>
          </table:table-cell>
          <table:table-cell office:string-value="2023-05-20 09:00:00.0" office:value-type="string">
            <text:p>2023-05-20 09:00:00.0</text:p>
          </table:table-cell>
          <table:table-cell office:string-value="2023-05-22 09:00:00.0" office:value-type="string">
            <text:p>2023-05-22 09:00:00.0</text:p>
          </table:table-cell>
          <table:table-cell office:string-value="2023-05-20 09:00:00.0" office:value-type="string">
            <text:p>2023-05-20 09:00:00.0</text:p>
          </table:table-cell>
          <table:table-cell office:string-value="2023-05-23 09:00:00.0" office:value-type="string">
            <text:p>2023-05-23 09:00:00.0</text:p>
          </table:table-cell>
          <table:table-cell office:string-value="27502.00" office:value-type="string">
            <text:p>27502.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3.100000" office:value-type="string">
            <text:p>3.100000</text:p>
          </table:table-cell>
          <table:table-cell office:string-value="COM" office:value-type="string">
            <text:p>COM</text:p>
          </table:table-cell>
          <table:table-cell office:string-value="0.007700" office:value-type="string">
            <text:p>0.007700</text:p>
          </table:table-cell>
          <table:table-cell office:string-value="0.007700" office:value-type="string">
            <text:p>0.007700</text:p>
          </table:table-cell>
          <table:table-cell office:string-value="No" office:value-type="string">
            <text:p>No</text:p>
          </table:table-cell>
          <table:table-cell office:string-value="Effective 5/20/2023 - 5/22/2023 Discounted Secondary Receipt Point(s): MRZ1B" office:value-type="string">
            <text:p>Effective 5/20/2023 - 5/22/2023 Discounted Secondary Receipt Point(s): MRZ1B</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30 08:15:07.0" office:value-type="string">
            <text:p>2023-05-30 08:15:07.0</text:p>
          </table:table-cell>
          <table:table-cell office:string-value="2023-05-30 08:15:07.0" office:value-type="string">
            <text:p>2023-05-30 08:15:07.0</text:p>
          </table:table-cell>
          <table:table-cell office:string-value="37995" office:value-type="string">
            <text:p>37995</text:p>
          </table:table-cell>
          <table:table-cell office:string-value="FT      " office:value-type="string">
            <text:p>FT <text:s text:c="5"/></text:p>
          </table:table-cell>
          <table:table-cell office:string-value="2023-05-27 09:00:00.0" office:value-type="string">
            <text:p>2023-05-27 09:00:00.0</text:p>
          </table:table-cell>
          <table:table-cell office:string-value="2023-05-30 09:00:00.0" office:value-type="string">
            <text:p>2023-05-30 09:00:00.0</text:p>
          </table:table-cell>
          <table:table-cell office:string-value="2023-05-27 09:00:00.0" office:value-type="string">
            <text:p>2023-05-27 09:00:00.0</text:p>
          </table:table-cell>
          <table:table-cell office:string-value="2023-05-31 09:00:00.0" office:value-type="string">
            <text:p>2023-05-31 09:00:00.0</text:p>
          </table:table-cell>
          <table:table-cell office:string-value="74600.00" office:value-type="string">
            <text:p>746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3.100000" office:value-type="string">
            <text:p>3.100000</text:p>
          </table:table-cell>
          <table:table-cell office:string-value="COM" office:value-type="string">
            <text:p>COM</text:p>
          </table:table-cell>
          <table:table-cell office:string-value="0.007700" office:value-type="string">
            <text:p>0.007700</text:p>
          </table:table-cell>
          <table:table-cell office:string-value="0.007700" office:value-type="string">
            <text:p>0.007700</text:p>
          </table:table-cell>
          <table:table-cell office:string-value="No" office:value-type="string">
            <text:p>No</text:p>
          </table:table-cell>
          <table:table-cell office:string-value="Effective 5/27/2023 - 5/30/2023 Discounted Secondary Receipt Point(s): MZR1B" office:value-type="string">
            <text:p>Effective 5/27/2023 - 5/30/2023 Discounted Secondary Receipt Point(s): MZR1B</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5-31 05:15:25.0" office:value-type="string">
            <text:p>2023-05-31 05:15:25.0</text:p>
          </table:table-cell>
          <table:table-cell office:string-value="2023-05-31 05:15:25.0" office:value-type="string">
            <text:p>2023-05-31 05:15:25.0</text:p>
          </table:table-cell>
          <table:table-cell office:string-value="37998" office:value-type="string">
            <text:p>37998</text:p>
          </table:table-cell>
          <table:table-cell office:string-value="FT      " office:value-type="string">
            <text:p>FT <text:s text:c="5"/></text:p>
          </table:table-cell>
          <table:table-cell office:string-value="2023-05-31 09:00:00.0" office:value-type="string">
            <text:p>2023-05-31 09:00:00.0</text:p>
          </table:table-cell>
          <table:table-cell office:string-value="2023-05-31 09:00:00.0" office:value-type="string">
            <text:p>2023-05-31 09:00:00.0</text:p>
          </table:table-cell>
          <table:table-cell office:string-value="2023-05-31 09:00:00.0" office:value-type="string">
            <text:p>2023-05-31 09:00:00.0</text:p>
          </table:table-cell>
          <table:table-cell office:string-value="2023-06-01 09:00:00.0" office:value-type="string">
            <text:p>2023-06-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700" office:value-type="string">
            <text:p>0.007700</text:p>
          </table:table-cell>
          <table:table-cell office:string-value="0.007700" office:value-type="string">
            <text:p>0.0077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6-01 05:16:10.0" office:value-type="string">
            <text:p>2023-06-01 05:16:10.0</text:p>
          </table:table-cell>
          <table:table-cell office:string-value="2023-06-01 05:16:10.0" office:value-type="string">
            <text:p>2023-06-01 05:16:10.0</text:p>
          </table:table-cell>
          <table:table-cell office:string-value="37998" office:value-type="string">
            <text:p>37998</text:p>
          </table:table-cell>
          <table:table-cell office:string-value="FT      " office:value-type="string">
            <text:p>FT <text:s text:c="5"/></text:p>
          </table:table-cell>
          <table:table-cell office:string-value="2023-05-31 09:00:00.0" office:value-type="string">
            <text:p>2023-05-31 09:00:00.0</text:p>
          </table:table-cell>
          <table:table-cell office:string-value="2023-06-01 09:00:00.0" office:value-type="string">
            <text:p>2023-06-01 09:00:00.0</text:p>
          </table:table-cell>
          <table:table-cell office:string-value="2023-05-31 09:00:00.0" office:value-type="string">
            <text:p>2023-05-31 09:00:00.0</text:p>
          </table:table-cell>
          <table:table-cell office:string-value="2023-06-02 09:00:00.0" office:value-type="string">
            <text:p>2023-06-02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700" office:value-type="string">
            <text:p>0.007700</text:p>
          </table:table-cell>
          <table:table-cell office:string-value="0.007700" office:value-type="string">
            <text:p>0.0077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6-02 05:15:26.0" office:value-type="string">
            <text:p>2023-06-02 05:15:26.0</text:p>
          </table:table-cell>
          <table:table-cell office:string-value="2023-06-02 05:15:26.0" office:value-type="string">
            <text:p>2023-06-02 05:15:26.0</text:p>
          </table:table-cell>
          <table:table-cell office:string-value="37998" office:value-type="string">
            <text:p>37998</text:p>
          </table:table-cell>
          <table:table-cell office:string-value="FT      " office:value-type="string">
            <text:p>FT <text:s text:c="5"/></text:p>
          </table:table-cell>
          <table:table-cell office:string-value="2023-05-31 09:00:00.0" office:value-type="string">
            <text:p>2023-05-31 09:00:00.0</text:p>
          </table:table-cell>
          <table:table-cell office:string-value="2023-06-02 09:00:00.0" office:value-type="string">
            <text:p>2023-06-02 09:00:00.0</text:p>
          </table:table-cell>
          <table:table-cell office:string-value="2023-05-31 09:00:00.0" office:value-type="string">
            <text:p>2023-05-31 09:00:00.0</text:p>
          </table:table-cell>
          <table:table-cell office:string-value="2023-06-03 09:00:00.0" office:value-type="string">
            <text:p>2023-06-03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700" office:value-type="string">
            <text:p>0.007700</text:p>
          </table:table-cell>
          <table:table-cell office:string-value="0.007700" office:value-type="string">
            <text:p>0.0077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6-03 05:15:32.0" office:value-type="string">
            <text:p>2023-06-03 05:15:32.0</text:p>
          </table:table-cell>
          <table:table-cell office:string-value="2023-06-03 05:15:32.0" office:value-type="string">
            <text:p>2023-06-03 05:15:32.0</text:p>
          </table:table-cell>
          <table:table-cell office:string-value="38008" office:value-type="string">
            <text:p>38008</text:p>
          </table:table-cell>
          <table:table-cell office:string-value="FT      " office:value-type="string">
            <text:p>FT <text:s text:c="5"/></text:p>
          </table:table-cell>
          <table:table-cell office:string-value="2023-06-03 09:00:00.0" office:value-type="string">
            <text:p>2023-06-03 09:00:00.0</text:p>
          </table:table-cell>
          <table:table-cell office:string-value="2023-06-05 09:00:00.0" office:value-type="string">
            <text:p>2023-06-05 09:00:00.0</text:p>
          </table:table-cell>
          <table:table-cell office:string-value="2023-06-03 09:00:00.0" office:value-type="string">
            <text:p>2023-06-03 09:00:00.0</text:p>
          </table:table-cell>
          <table:table-cell office:string-value="2023-06-06 09:00:00.0" office:value-type="string">
            <text:p>2023-06-06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736999        " office:value-type="string">
            <text:p>079736999 <text:s text:c="7"/></text:p>
          </table:table-cell>
          <table:table-cell office:string-value="CarbonBetter, LLC" office:value-type="string">
            <text:p>CarbonBetter,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700" office:value-type="string">
            <text:p>0.007700</text:p>
          </table:table-cell>
          <table:table-cell office:string-value="0.007700" office:value-type="string">
            <text:p>0.0077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6-05 06:16:09.0" office:value-type="string">
            <text:p>2023-06-05 06:16:09.0</text:p>
          </table:table-cell>
          <table:table-cell office:string-value="2023-06-05 06:16:09.0" office:value-type="string">
            <text:p>2023-06-05 06:16:09.0</text:p>
          </table:table-cell>
          <table:table-cell office:string-value="38009" office:value-type="string">
            <text:p>38009</text:p>
          </table:table-cell>
          <table:table-cell office:string-value="FT      " office:value-type="string">
            <text:p>FT <text:s text:c="5"/></text:p>
          </table:table-cell>
          <table:table-cell office:string-value="2023-06-03 09:00:00.0" office:value-type="string">
            <text:p>2023-06-03 09:00:00.0</text:p>
          </table:table-cell>
          <table:table-cell office:string-value="2023-06-05 09:00:00.0" office:value-type="string">
            <text:p>2023-06-05 09:00:00.0</text:p>
          </table:table-cell>
          <table:table-cell office:string-value="2023-06-03 09:00:00.0" office:value-type="string">
            <text:p>2023-06-03 09:00:00.0</text:p>
          </table:table-cell>
          <table:table-cell office:string-value="2023-06-06 09:00:00.0" office:value-type="string">
            <text:p>2023-06-06 09:00:00.0</text:p>
          </table:table-cell>
          <table:table-cell office:string-value="66800.00" office:value-type="string">
            <text:p>668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200000" office:value-type="string">
            <text:p>4.20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6/3/2023 - 6/5/2023 Discounted Secondary Receipt Point(s): MRZ1A" office:value-type="string">
            <text:p>Effective 6/3/2023 - 6/5/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06-17 05:15:21.0" office:value-type="string">
            <text:p>2023-06-17 05:15:21.0</text:p>
          </table:table-cell>
          <table:table-cell office:string-value="2023-06-17 05:15:21.0" office:value-type="string">
            <text:p>2023-06-17 05:15:21.0</text:p>
          </table:table-cell>
          <table:table-cell office:string-value="38016" office:value-type="string">
            <text:p>38016</text:p>
          </table:table-cell>
          <table:table-cell office:string-value="FT      " office:value-type="string">
            <text:p>FT <text:s text:c="5"/></text:p>
          </table:table-cell>
          <table:table-cell office:string-value="2023-06-17 09:00:00.0" office:value-type="string">
            <text:p>2023-06-17 09:00:00.0</text:p>
          </table:table-cell>
          <table:table-cell office:string-value="2023-06-20 09:00:00.0" office:value-type="string">
            <text:p>2023-06-20 09:00:00.0</text:p>
          </table:table-cell>
          <table:table-cell office:string-value="2023-06-17 09:00:00.0" office:value-type="string">
            <text:p>2023-06-17 09:00:00.0</text:p>
          </table:table-cell>
          <table:table-cell office:string-value="2023-06-21 09:00:00.0" office:value-type="string">
            <text:p>2023-06-21 09:00:00.0</text:p>
          </table:table-cell>
          <table:table-cell office:string-value="16000.00" office:value-type="string">
            <text:p>16000.00</text:p>
          </table:table-cell>
          <table:table-cell office:string-value="3" office:value-type="string">
            <text:p>3</text:p>
          </table:table-cell>
          <table:table-cell office:string-value="N" office:value-type="string">
            <text:p>N</text:p>
          </table:table-cell>
          <table:table-cell office:string-value="079736999        " office:value-type="string">
            <text:p>079736999 <text:s text:c="7"/></text:p>
          </table:table-cell>
          <table:table-cell office:string-value="CarbonBetter, LLC" office:value-type="string">
            <text:p>CarbonBetter,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06-21 05:15:22.0" office:value-type="string">
            <text:p>2023-06-21 05:15:22.0</text:p>
          </table:table-cell>
          <table:table-cell office:string-value="2023-06-21 05:15:22.0" office:value-type="string">
            <text:p>2023-06-21 05:15:22.0</text:p>
          </table:table-cell>
          <table:table-cell office:string-value="38017" office:value-type="string">
            <text:p>38017</text:p>
          </table:table-cell>
          <table:table-cell office:string-value="FT      " office:value-type="string">
            <text:p>FT <text:s text:c="5"/></text:p>
          </table:table-cell>
          <table:table-cell office:string-value="2023-06-21 09:00:00.0" office:value-type="string">
            <text:p>2023-06-21 09:00:00.0</text:p>
          </table:table-cell>
          <table:table-cell office:string-value="2023-06-21 09:00:00.0" office:value-type="string">
            <text:p>2023-06-21 09:00:00.0</text:p>
          </table:table-cell>
          <table:table-cell office:string-value="2023-06-21 09:00:00.0" office:value-type="string">
            <text:p>2023-06-21 09:00:00.0</text:p>
          </table:table-cell>
          <table:table-cell office:string-value="2023-06-22 09:00:00.0" office:value-type="string">
            <text:p>2023-06-22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06-22 05:15:18.0" office:value-type="string">
            <text:p>2023-06-22 05:15:18.0</text:p>
          </table:table-cell>
          <table:table-cell office:string-value="2023-06-22 05:15:18.0" office:value-type="string">
            <text:p>2023-06-22 05:15:18.0</text:p>
          </table:table-cell>
          <table:table-cell office:string-value="38017" office:value-type="string">
            <text:p>38017</text:p>
          </table:table-cell>
          <table:table-cell office:string-value="FT      " office:value-type="string">
            <text:p>FT <text:s text:c="5"/></text:p>
          </table:table-cell>
          <table:table-cell office:string-value="2023-06-21 09:00:00.0" office:value-type="string">
            <text:p>2023-06-21 09:00:00.0</text:p>
          </table:table-cell>
          <table:table-cell office:string-value="2023-06-22 09:00:00.0" office:value-type="string">
            <text:p>2023-06-22 09:00:00.0</text:p>
          </table:table-cell>
          <table:table-cell office:string-value="2023-06-21 09:00:00.0" office:value-type="string">
            <text:p>2023-06-21 09:00:00.0</text:p>
          </table:table-cell>
          <table:table-cell office:string-value="2023-06-23 09:00:00.0" office:value-type="string">
            <text:p>2023-06-23 09:00:00.0</text:p>
          </table:table-cell>
          <table:table-cell office:string-value="16500.00" office:value-type="string">
            <text:p>16500.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06-23 05:15:18.0" office:value-type="string">
            <text:p>2023-06-23 05:15:18.0</text:p>
          </table:table-cell>
          <table:table-cell office:string-value="2023-06-23 05:15:18.0" office:value-type="string">
            <text:p>2023-06-23 05:15:18.0</text:p>
          </table:table-cell>
          <table:table-cell office:string-value="38017" office:value-type="string">
            <text:p>38017</text:p>
          </table:table-cell>
          <table:table-cell office:string-value="FT      " office:value-type="string">
            <text:p>FT <text:s text:c="5"/></text:p>
          </table:table-cell>
          <table:table-cell office:string-value="2023-06-21 09:00:00.0" office:value-type="string">
            <text:p>2023-06-21 09:00:00.0</text:p>
          </table:table-cell>
          <table:table-cell office:string-value="2023-06-23 09:00:00.0" office:value-type="string">
            <text:p>2023-06-23 09:00:00.0</text:p>
          </table:table-cell>
          <table:table-cell office:string-value="2023-06-21 09:00:00.0" office:value-type="string">
            <text:p>2023-06-21 09:00:00.0</text:p>
          </table:table-cell>
          <table:table-cell office:string-value="2023-06-24 09:00:00.0" office:value-type="string">
            <text:p>2023-06-24 09:00:00.0</text:p>
          </table:table-cell>
          <table:table-cell office:string-value="17000.00" office:value-type="string">
            <text:p>17000.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06-24 05:15:12.0" office:value-type="string">
            <text:p>2023-06-24 05:15:12.0</text:p>
          </table:table-cell>
          <table:table-cell office:string-value="2023-06-24 05:15:12.0" office:value-type="string">
            <text:p>2023-06-24 05:15:12.0</text:p>
          </table:table-cell>
          <table:table-cell office:string-value="38017" office:value-type="string">
            <text:p>38017</text:p>
          </table:table-cell>
          <table:table-cell office:string-value="FT      " office:value-type="string">
            <text:p>FT <text:s text:c="5"/></text:p>
          </table:table-cell>
          <table:table-cell office:string-value="2023-06-21 09:00:00.0" office:value-type="string">
            <text:p>2023-06-21 09:00:00.0</text:p>
          </table:table-cell>
          <table:table-cell office:string-value="2023-06-26 09:00:00.0" office:value-type="string">
            <text:p>2023-06-26 09:00:00.0</text:p>
          </table:table-cell>
          <table:table-cell office:string-value="2023-06-21 09:00:00.0" office:value-type="string">
            <text:p>2023-06-21 09:00:00.0</text:p>
          </table:table-cell>
          <table:table-cell office:string-value="2023-06-27 09:00:00.0" office:value-type="string">
            <text:p>2023-06-27 09:00:00.0</text:p>
          </table:table-cell>
          <table:table-cell office:string-value="15500.00" office:value-type="string">
            <text:p>15500.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06-27 05:15:16.0" office:value-type="string">
            <text:p>2023-06-27 05:15:16.0</text:p>
          </table:table-cell>
          <table:table-cell office:string-value="2023-06-27 05:15:16.0" office:value-type="string">
            <text:p>2023-06-27 05:15:16.0</text:p>
          </table:table-cell>
          <table:table-cell office:string-value="38017" office:value-type="string">
            <text:p>38017</text:p>
          </table:table-cell>
          <table:table-cell office:string-value="FT      " office:value-type="string">
            <text:p>FT <text:s text:c="5"/></text:p>
          </table:table-cell>
          <table:table-cell office:string-value="2023-06-21 09:00:00.0" office:value-type="string">
            <text:p>2023-06-21 09:00:00.0</text:p>
          </table:table-cell>
          <table:table-cell office:string-value="2023-06-27 09:00:00.0" office:value-type="string">
            <text:p>2023-06-27 09:00:00.0</text:p>
          </table:table-cell>
          <table:table-cell office:string-value="2023-06-21 09:00:00.0" office:value-type="string">
            <text:p>2023-06-21 09:00:00.0</text:p>
          </table:table-cell>
          <table:table-cell office:string-value="2023-06-28 09:00:00.0" office:value-type="string">
            <text:p>2023-06-28 09:00:00.0</text:p>
          </table:table-cell>
          <table:table-cell office:string-value="15000.00" office:value-type="string">
            <text:p>15000.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06-28 05:15:24.0" office:value-type="string">
            <text:p>2023-06-28 05:15:24.0</text:p>
          </table:table-cell>
          <table:table-cell office:string-value="2023-06-28 05:15:24.0" office:value-type="string">
            <text:p>2023-06-28 05:15:24.0</text:p>
          </table:table-cell>
          <table:table-cell office:string-value="38017" office:value-type="string">
            <text:p>38017</text:p>
          </table:table-cell>
          <table:table-cell office:string-value="FT      " office:value-type="string">
            <text:p>FT <text:s text:c="5"/></text:p>
          </table:table-cell>
          <table:table-cell office:string-value="2023-06-21 09:00:00.0" office:value-type="string">
            <text:p>2023-06-21 09:00:00.0</text:p>
          </table:table-cell>
          <table:table-cell office:string-value="2023-06-28 09:00:00.0" office:value-type="string">
            <text:p>2023-06-28 09:00:00.0</text:p>
          </table:table-cell>
          <table:table-cell office:string-value="2023-06-21 09:00:00.0" office:value-type="string">
            <text:p>2023-06-21 09:00:00.0</text:p>
          </table:table-cell>
          <table:table-cell office:string-value="2023-06-29 09:00:00.0" office:value-type="string">
            <text:p>2023-06-29 09:00:00.0</text:p>
          </table:table-cell>
          <table:table-cell office:string-value="13000.00" office:value-type="string">
            <text:p>13000.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06-29 05:15:25.0" office:value-type="string">
            <text:p>2023-06-29 05:15:25.0</text:p>
          </table:table-cell>
          <table:table-cell office:string-value="2023-06-29 05:15:25.0" office:value-type="string">
            <text:p>2023-06-29 05:15:25.0</text:p>
          </table:table-cell>
          <table:table-cell office:string-value="38017" office:value-type="string">
            <text:p>38017</text:p>
          </table:table-cell>
          <table:table-cell office:string-value="FT      " office:value-type="string">
            <text:p>FT <text:s text:c="5"/></text:p>
          </table:table-cell>
          <table:table-cell office:string-value="2023-06-21 09:00:00.0" office:value-type="string">
            <text:p>2023-06-21 09:00:00.0</text:p>
          </table:table-cell>
          <table:table-cell office:string-value="2023-06-29 09:00:00.0" office:value-type="string">
            <text:p>2023-06-29 09:00:00.0</text:p>
          </table:table-cell>
          <table:table-cell office:string-value="2023-06-21 09:00:00.0" office:value-type="string">
            <text:p>2023-06-21 09:00:00.0</text:p>
          </table:table-cell>
          <table:table-cell office:string-value="2023-06-30 09:00:00.0" office:value-type="string">
            <text:p>2023-06-30 09:00:00.0</text:p>
          </table:table-cell>
          <table:table-cell office:string-value="15500.00" office:value-type="string">
            <text:p>15500.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06-30 05:15:24.0" office:value-type="string">
            <text:p>2023-06-30 05:15:24.0</text:p>
          </table:table-cell>
          <table:table-cell office:string-value="2023-06-30 05:15:24.0" office:value-type="string">
            <text:p>2023-06-30 05:15:24.0</text:p>
          </table:table-cell>
          <table:table-cell office:string-value="38017" office:value-type="string">
            <text:p>38017</text:p>
          </table:table-cell>
          <table:table-cell office:string-value="FT      " office:value-type="string">
            <text:p>FT <text:s text:c="5"/></text:p>
          </table:table-cell>
          <table:table-cell office:string-value="2023-06-21 09:00:00.0" office:value-type="string">
            <text:p>2023-06-21 09:00:00.0</text:p>
          </table:table-cell>
          <table:table-cell office:string-value="2023-06-30 09:00:00.0" office:value-type="string">
            <text:p>2023-06-30 09:00:00.0</text:p>
          </table:table-cell>
          <table:table-cell office:string-value="2023-06-21 09:00:00.0" office:value-type="string">
            <text:p>2023-06-21 09:00:00.0</text:p>
          </table:table-cell>
          <table:table-cell office:string-value="2023-07-01 09:00:00.0" office:value-type="string">
            <text:p>2023-07-01 09:00:00.0</text:p>
          </table:table-cell>
          <table:table-cell office:string-value="16000.00" office:value-type="string">
            <text:p>16000.00</text:p>
          </table:table-cell>
          <table:table-cell office:string-value="3" office:value-type="string">
            <text:p>3</text:p>
          </table:table-cell>
          <table:table-cell office:string-value="A" office:value-type="string">
            <text:p>A</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07-07 05:22:08.0" office:value-type="string">
            <text:p>2023-07-07 05:22:08.0</text:p>
          </table:table-cell>
          <table:table-cell office:string-value="2023-07-07 05:22:08.0" office:value-type="string">
            <text:p>2023-07-07 05:22:08.0</text:p>
          </table:table-cell>
          <table:table-cell office:string-value="38043" office:value-type="string">
            <text:p>38043</text:p>
          </table:table-cell>
          <table:table-cell office:string-value="FT      " office:value-type="string">
            <text:p>FT <text:s text:c="5"/></text:p>
          </table:table-cell>
          <table:table-cell office:string-value="2023-07-07 09:00:00.0" office:value-type="string">
            <text:p>2023-07-07 09:00:00.0</text:p>
          </table:table-cell>
          <table:table-cell office:string-value="2023-07-07 09:00:00.0" office:value-type="string">
            <text:p>2023-07-07 09:00:00.0</text:p>
          </table:table-cell>
          <table:table-cell office:string-value="2023-07-07 09:00:00.0" office:value-type="string">
            <text:p>2023-07-07 09:00:00.0</text:p>
          </table:table-cell>
          <table:table-cell office:string-value="2023-07-08 09:00:00.0" office:value-type="string">
            <text:p>2023-07-08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030000" office:value-type="string">
            <text:p>4.030000</text:p>
          </table:table-cell>
          <table:table-cell office:string-value="COM" office:value-type="string">
            <text:p>COM</text:p>
          </table:table-cell>
          <table:table-cell office:string-value="0.013200" office:value-type="string">
            <text:p>0.013200</text:p>
          </table:table-cell>
          <table:table-cell office:string-value="0.013200" office:value-type="string">
            <text:p>0.013200</text:p>
          </table:table-cell>
          <table:table-cell office:string-value="No" office:value-type="string">
            <text:p>No</text:p>
          </table:table-cell>
          <table:table-cell office:string-value="Effective 7/7/2023 - 7/7/2023 Discounted Secondary Receipt Point(s): MRZ1A" office:value-type="string">
            <text:p>Effective 7/7/2023 - 7/7/2023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8054" office:value-type="string">
            <text:p>38054</text:p>
          </table:table-cell>
          <table:table-cell office:string-value="FT      " office:value-type="string">
            <text:p>FT <text:s text:c="5"/></text:p>
          </table:table-cell>
          <table:table-cell office:string-value="2023-11-01 09:00:00.0" office:value-type="string">
            <text:p>2023-11-01 09:00:00.0</text:p>
          </table:table-cell>
          <table:table-cell office:string-value="2043-12-31 09:00:00.0" office:value-type="string">
            <text:p>2043-12-31 09:00:00.0</text:p>
          </table:table-cell>
          <table:table-cell office:string-value="2023-11-01 09:00:00.0" office:value-type="string">
            <text:p>2023-11-01 09:00:00.0</text:p>
          </table:table-cell>
          <table:table-cell office:string-value="2044-01-01 09:00:00.0" office:value-type="string">
            <text:p>2044-01-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01344746        " office:value-type="string">
            <text:p>001344746 <text:s text:c="7"/></text:p>
          </table:table-cell>
          <table:table-cell office:string-value="Ford Motor Company" office:value-type="string">
            <text:p>Ford Motor Company</text:p>
          </table:table-cell>
          <table:table-cell office:string-value="None" office:value-type="string">
            <text:p>None</text:p>
          </table:table-cell>
          <table:table-cell office:string-value="RES" office:value-type="string">
            <text:p>RES</text:p>
          </table:table-cell>
          <table:table-cell office:string-value="3.668200" office:value-type="string">
            <text:p>3.668200</text:p>
          </table:table-cell>
          <table:table-cell office:string-value="3.668250" office:value-type="string">
            <text:p>3.668250</text:p>
          </table:table-cell>
          <table:table-cell office:string-value="COM" office:value-type="string">
            <text:p>COM</text:p>
          </table:table-cell>
          <table:table-cell office:string-value="0.006900" office:value-type="string">
            <text:p>0.006900</text:p>
          </table:table-cell>
          <table:table-cell office:string-value="0.006900" office:value-type="string">
            <text:p>0.006900</text:p>
          </table:table-cell>
          <table:table-cell office:string-value="Yes" office:value-type="string">
            <text:p>Yes</text:p>
          </table:table-cell>
          <table:table-cell office:string-value="Specification of Negotiated Rate:  Shipper shall have the same right of first refusal with respect to the Service Agreement as a shipper paying maximum tariff rates would have under GT&amp;C Section 11.3 of Pipeline's FERC Gas Tariff.  Secondary Receipt Point(s): All Points in the Field Zone allowed at the Negotiated Rate, Zone 1A allowed at the Negotiated Rate, Zone 1B allowed at the Negotiated Rate plus an additional $0.03/Dth/day, Zone 2 allowed at the Negotiated Rate plus an additional $0.05/Dth/day.  Secondary Delivery Point(s): Field Zone - allowed at the Negotiated Rate plus an additional $0.10/Dth/day, Zone 1A allowed at the Negotiated Rate, Zone 1B allowed at the Negotiated Rate plus an additional $0.05/Dth/day, Zone 2 allowed at the Negotiated Rate, plus an additional $0.05/Dth/day." office:value-type="string">
            <text:p>Specification of Negotiated Rate: <text:s text:c="1"/>Shipper shall have the same right of first refusal with respect to the Service Agreement as a shipper paying maximum tariff rates would have under GT&amp;C Section 11.3 of Pipeline's FERC Gas Tariff. <text:s text:c="1"/>Secondary Receipt Point(s): All Points in the Field Zone allowed at the Negotiated Rate, Zone 1A allowed at the Negotiated Rate, Zone 1B allowed at the Negotiated Rate plus an additional $0.03/Dth/day, Zone 2 allowed at the Negotiated Rate plus an additional $0.05/Dth/day. <text:s text:c="1"/>Secondary Delivery Point(s): Field Zone - allowed at the Negotiated Rate plus an additional $0.10/Dth/day, Zone 1A allowed at the Negotiated Rate, Zone 1B allowed at the Negotiated Rate plus an additional $0.05/Dth/day, Zone 2 allowed at the Negotiated Rate, plus an additional $0.05/Dth/day.</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755   " office:value-type="string">
            <text:p>80755 <text:s text:c="2"/></text:p>
          </table:table-cell>
          <table:table-cell office:string-value="I" office:value-type="string">
            <text:p>I</text:p>
          </table:table-cell>
          <table:table-cell office:string-value="Z1A     " office:value-type="string">
            <text:p>Z1A <text:s text:c="4"/></text:p>
          </table:table-cell>
          <table:table-cell office:string-value="BLUE OVAL CITY - WEST TN INTERCONNECT" office:value-type="string">
            <text:p>BLUE OVAL CITY - WEST TN INTERCONNECT</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8058" office:value-type="string">
            <text:p>38058</text:p>
          </table:table-cell>
          <table:table-cell office:string-value="FT      " office:value-type="string">
            <text:p>FT <text:s text:c="5"/></text:p>
          </table:table-cell>
          <table:table-cell office:string-value="2023-11-01 09:00:00.0" office:value-type="string">
            <text:p>2023-11-01 09:00:00.0</text:p>
          </table:table-cell>
          <table:table-cell office:string-value="2024-03-31 09:00:00.0" office:value-type="string">
            <text:p>2024-03-31 09:00:00.0</text:p>
          </table:table-cell>
          <table:table-cell office:string-value="2023-11-01 09:00:00.0" office:value-type="string">
            <text:p>2023-11-01 09:00:00.0</text:p>
          </table:table-cell>
          <table:table-cell office:string-value="2024-04-01 09:00:00.0" office:value-type="string">
            <text:p>2024-04-01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8064" office:value-type="string">
            <text:p>38064</text:p>
          </table:table-cell>
          <table:table-cell office:string-value="FT      " office:value-type="string">
            <text:p>FT <text:s text:c="5"/></text:p>
          </table:table-cell>
          <table:table-cell office:string-value="2023-11-01 09:00:00.0" office:value-type="string">
            <text:p>2023-11-01 09:00:00.0</text:p>
          </table:table-cell>
          <table:table-cell office:string-value="2026-03-31 09:00:00.0" office:value-type="string">
            <text:p>2026-03-31 09:00:00.0</text:p>
          </table:table-cell>
          <table:table-cell office:string-value="2023-11-01 09:00:00.0" office:value-type="string">
            <text:p>2023-11-01 09:00:00.0</text:p>
          </table:table-cell>
          <table:table-cell office:string-value="2026-04-01 09:00:00.0" office:value-type="string">
            <text:p>2026-04-01 09:00:00.0</text:p>
          </table:table-cell>
          <table:table-cell office:string-value="2000.00" office:value-type="string">
            <text:p>2000.00</text:p>
          </table:table-cell>
          <table:table-cell office:string-value="3" office:value-type="string">
            <text:p>3</text:p>
          </table:table-cell>
          <table:table-cell office:string-value="N" office:value-type="string">
            <text:p>N</text:p>
          </table:table-cell>
          <table:table-cell office:string-value="108203241        " office:value-type="string">
            <text:p>108203241 <text:s text:c="7"/></text:p>
          </table:table-cell>
          <table:table-cell office:string-value="Atmos Energy Corporation" office:value-type="string">
            <text:p>Atmos Energy Corporation</text:p>
          </table:table-cell>
          <table:table-cell office:string-value="None" office:value-type="string">
            <text:p>None</text:p>
          </table:table-cell>
          <table:table-cell office:string-value="RES" office:value-type="string">
            <text:p>RES</text:p>
          </table:table-cell>
          <table:table-cell office:string-value="4.788900" office:value-type="string">
            <text:p>4.788900</text:p>
          </table:table-cell>
          <table:table-cell office:string-value="4.788900" office:value-type="string">
            <text:p>4.7889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82804   " office:value-type="string">
            <text:p>82804 <text:s text:c="2"/></text:p>
          </table:table-cell>
          <table:table-cell office:string-value="I" office:value-type="string">
            <text:p>I</text:p>
          </table:table-cell>
          <table:table-cell office:string-value="Z1A     " office:value-type="string">
            <text:p>Z1A <text:s text:c="4"/></text:p>
          </table:table-cell>
          <table:table-cell office:string-value="TGC - REGENCY INTRASTATE GAS INTERCONNECT" office:value-type="string">
            <text:p>TGC - REGENCY INTRASTATE GAS INTERCONNECT</text:p>
          </table:table-cell>
          <table:table-cell office:string-value="82041   " office:value-type="string">
            <text:p>82041 <text:s text:c="2"/></text:p>
          </table:table-cell>
          <table:table-cell office:string-value="I" office:value-type="string">
            <text:p>I</text:p>
          </table:table-cell>
          <table:table-cell office:string-value="Z1B     " office:value-type="string">
            <text:p>Z1B <text:s text:c="4"/></text:p>
          </table:table-cell>
          <table:table-cell office:string-value="WEST PADUCAH - ATMOS ENERGY" office:value-type="string">
            <text:p>WEST PADUCAH - ATMOS ENERGY</text:p>
          </table:table-cell>
        </table:table-row>
        <table:table-row>
          <table:table-cell office:string-value="2023-09-01 05:15:18.0" office:value-type="string">
            <text:p>2023-09-01 05:15:18.0</text:p>
          </table:table-cell>
          <table:table-cell office:string-value="2023-09-01 05:15:18.0" office:value-type="string">
            <text:p>2023-09-01 05:15:18.0</text:p>
          </table:table-cell>
          <table:table-cell office:string-value="38080" office:value-type="string">
            <text:p>38080</text:p>
          </table:table-cell>
          <table:table-cell office:string-value="FT      " office:value-type="string">
            <text:p>FT <text:s text:c="5"/></text:p>
          </table:table-cell>
          <table:table-cell office:string-value="2023-09-01 09:00:00.0" office:value-type="string">
            <text:p>2023-09-01 09:00:00.0</text:p>
          </table:table-cell>
          <table:table-cell office:string-value="2024-10-31 09:00:00.0" office:value-type="string">
            <text:p>2024-10-31 09:00:00.0</text:p>
          </table:table-cell>
          <table:table-cell office:string-value="2023-09-01 09:00:00.0" office:value-type="string">
            <text:p>2023-09-01 09:00:00.0</text:p>
          </table:table-cell>
          <table:table-cell office:string-value="2024-11-01 09:00:00.0" office:value-type="string">
            <text:p>2024-11-01 09:00:00.0</text:p>
          </table:table-cell>
          <table:table-cell office:string-value="4518.00" office:value-type="string">
            <text:p>4518.00</text:p>
          </table:table-cell>
          <table:table-cell office:string-value="3" office:value-type="string">
            <text:p>3</text:p>
          </table:table-cell>
          <table:table-cell office:string-value="N" office:value-type="string">
            <text:p>N</text:p>
          </table:table-cell>
          <table:table-cell office:string-value="064913873        " office:value-type="string">
            <text:p>064913873 <text:s text:c="7"/></text:p>
          </table:table-cell>
          <table:table-cell office:string-value="LNG Indy, LLC dba Kinetrex Energy" office:value-type="string">
            <text:p>LNG Indy, LLC dba Kinetrex Energy</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700" office:value-type="string">
            <text:p>0.007700</text:p>
          </table:table-cell>
          <table:table-cell office:string-value="0.007700" office:value-type="string">
            <text:p>0.007700</text:p>
          </table:table-cell>
          <table:table-cell office:string-value="No" office:value-type="string">
            <text:p>No</text:p>
          </table:table-cell>
          <table:table-cell office:string-value="" office:value-type="string">
            <text:p/>
          </table:table-cell>
          <table:table-cell office:string-value="80754   " office:value-type="string">
            <text:p>80754 <text:s text:c="2"/></text:p>
          </table:table-cell>
          <table:table-cell office:string-value="I" office:value-type="string">
            <text:p>I</text:p>
          </table:table-cell>
          <table:table-cell office:string-value="Z-2     " office:value-type="string">
            <text:p>Z-2 <text:s text:c="4"/></text:p>
          </table:table-cell>
          <table:table-cell office:string-value="TGC RECEIPT - LNG INDY INTERCONNECT RNG" office:value-type="string">
            <text:p>TGC RECEIPT - LNG INDY INTERCONNECT RNG</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38080" office:value-type="string">
            <text:p>38080</text:p>
          </table:table-cell>
          <table:table-cell office:string-value="FT      " office:value-type="string">
            <text:p>FT <text:s text:c="5"/></text:p>
          </table:table-cell>
          <table:table-cell office:string-value="2023-09-01 09:00:00.0" office:value-type="string">
            <text:p>2023-09-01 09:00:00.0</text:p>
          </table:table-cell>
          <table:table-cell office:string-value="2024-10-31 09:00:00.0" office:value-type="string">
            <text:p>2024-10-31 09:00:00.0</text:p>
          </table:table-cell>
          <table:table-cell office:string-value="2023-09-01 09:00:00.0" office:value-type="string">
            <text:p>2023-09-01 09:00:00.0</text:p>
          </table:table-cell>
          <table:table-cell office:string-value="2024-11-01 09:00:00.0" office:value-type="string">
            <text:p>2024-11-01 09:00:00.0</text:p>
          </table:table-cell>
          <table:table-cell office:string-value="7028.00" office:value-type="string">
            <text:p>7028.00</text:p>
          </table:table-cell>
          <table:table-cell office:string-value="3" office:value-type="string">
            <text:p>3</text:p>
          </table:table-cell>
          <table:table-cell office:string-value="A" office:value-type="string">
            <text:p>A</text:p>
          </table:table-cell>
          <table:table-cell office:string-value="064913873        " office:value-type="string">
            <text:p>064913873 <text:s text:c="7"/></text:p>
          </table:table-cell>
          <table:table-cell office:string-value="LNG Indy, LLC dba Kinetrex Energy" office:value-type="string">
            <text:p>LNG Indy, LLC dba Kinetrex Energy</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754   " office:value-type="string">
            <text:p>80754 <text:s text:c="2"/></text:p>
          </table:table-cell>
          <table:table-cell office:string-value="I" office:value-type="string">
            <text:p>I</text:p>
          </table:table-cell>
          <table:table-cell office:string-value="Z-2     " office:value-type="string">
            <text:p>Z-2 <text:s text:c="4"/></text:p>
          </table:table-cell>
          <table:table-cell office:string-value="TGC RECEIPT - LNG INDY INTERCONNECT RNG" office:value-type="string">
            <text:p>TGC RECEIPT - LNG INDY INTERCONNECT RNG</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8085" office:value-type="string">
            <text:p>38085</text:p>
          </table:table-cell>
          <table:table-cell office:string-value="FT      " office:value-type="string">
            <text:p>FT <text:s text:c="5"/></text:p>
          </table:table-cell>
          <table:table-cell office:string-value="2023-11-01 09:00:00.0" office:value-type="string">
            <text:p>2023-11-01 09:00:00.0</text:p>
          </table:table-cell>
          <table:table-cell office:string-value="2028-03-31 09:00:00.0" office:value-type="string">
            <text:p>2028-03-31 09:00:00.0</text:p>
          </table:table-cell>
          <table:table-cell office:string-value="2023-11-01 09:00:00.0" office:value-type="string">
            <text:p>2023-11-01 09:00:00.0</text:p>
          </table:table-cell>
          <table:table-cell office:string-value="2028-04-01 09:00:00.0" office:value-type="string">
            <text:p>2028-04-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01294834        " office:value-type="string">
            <text:p>001294834 <text:s text:c="7"/></text:p>
          </table:table-cell>
          <table:table-cell office:string-value="ExxonMobil Oil Corporation" office:value-type="string">
            <text:p>ExxonMobil Oil Corporation</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row>
        <table:table-row>
          <table:table-cell office:string-value="2023-11-01 07:57:22.0" office:value-type="string">
            <text:p>2023-11-01 07:57:22.0</text:p>
          </table:table-cell>
          <table:table-cell office:string-value="2023-11-01 07:57:22.0" office:value-type="string">
            <text:p>2023-11-01 07:57:22.0</text:p>
          </table:table-cell>
          <table:table-cell office:string-value="38089" office:value-type="string">
            <text:p>38089</text:p>
          </table:table-cell>
          <table:table-cell office:string-value="FT      " office:value-type="string">
            <text:p>FT <text:s text:c="5"/></text:p>
          </table:table-cell>
          <table:table-cell office:string-value="2023-11-01 09:00:00.0" office:value-type="string">
            <text:p>2023-11-01 09:00:00.0</text:p>
          </table:table-cell>
          <table:table-cell office:string-value="2028-03-31 09:00:00.0" office:value-type="string">
            <text:p>2028-03-31 09:00:00.0</text:p>
          </table:table-cell>
          <table:table-cell office:string-value="2023-11-01 09:00:00.0" office:value-type="string">
            <text:p>2023-11-01 09:00:00.0</text:p>
          </table:table-cell>
          <table:table-cell office:string-value="2028-04-01 09:00:00.0" office:value-type="string">
            <text:p>2028-04-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54481341        " office:value-type="string">
            <text:p>054481341 <text:s text:c="7"/></text:p>
          </table:table-cell>
          <table:table-cell office:string-value="NextEra Energy Marketing, LLC" office:value-type="string">
            <text:p>NextEra Energy Marketing,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Negotiated Rate Agreement.  Secondary Receipt Point(s): All Points in the Field Zone.  Secondary Delivery Point(s): All Points in the Field Zone" office:value-type="string">
            <text:p>Negotiated Rate Agreement. <text:s text:c="1"/>Secondary Receipt Point(s): All Points in the Field Zone. <text:s text:c="1"/>Secondary Delivery Point(s): All Points in the Field Zone</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3-11-01 07:57:22.0" office:value-type="string">
            <text:p>2023-11-01 07:57:22.0</text:p>
          </table:table-cell>
          <table:table-cell office:string-value="2023-11-01 07:57:22.0" office:value-type="string">
            <text:p>2023-11-01 07:57:22.0</text:p>
          </table:table-cell>
          <table:table-cell office:string-value="38089" office:value-type="string">
            <text:p>38089</text:p>
          </table:table-cell>
          <table:table-cell office:string-value="FT      " office:value-type="string">
            <text:p>FT <text:s text:c="5"/></text:p>
          </table:table-cell>
          <table:table-cell office:string-value="2023-11-01 09:00:00.0" office:value-type="string">
            <text:p>2023-11-01 09:00:00.0</text:p>
          </table:table-cell>
          <table:table-cell office:string-value="2028-03-31 09:00:00.0" office:value-type="string">
            <text:p>2028-03-31 09:00:00.0</text:p>
          </table:table-cell>
          <table:table-cell office:string-value="2023-11-01 09:00:00.0" office:value-type="string">
            <text:p>2023-11-01 09:00:00.0</text:p>
          </table:table-cell>
          <table:table-cell office:string-value="2028-04-01 09:00:00.0" office:value-type="string">
            <text:p>2028-04-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54481341        " office:value-type="string">
            <text:p>054481341 <text:s text:c="7"/></text:p>
          </table:table-cell>
          <table:table-cell office:string-value="NextEra Energy Marketing, LLC" office:value-type="string">
            <text:p>NextEra Energy Marketing,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Yes" office:value-type="string">
            <text:p>Yes</text:p>
          </table:table-cell>
          <table:table-cell office:string-value="Negotiated Rate Agreement.  Secondary Receipt Point(s): All Points in the Field Zone.  Secondary Delivery Point(s): All Points in the Field Zone" office:value-type="string">
            <text:p>Negotiated Rate Agreement. <text:s text:c="1"/>Secondary Receipt Point(s): All Points in the Field Zone. <text:s text:c="1"/>Secondary Delivery Point(s): All Points in the Field Zone</text:p>
          </table:table-cell>
          <table:table-cell office:string-value="82741   " office:value-type="string">
            <text:p>82741 <text:s text:c="2"/></text:p>
          </table:table-cell>
          <table:table-cell office:string-value="I" office:value-type="string">
            <text:p>I</text:p>
          </table:table-cell>
          <table:table-cell office:string-value="FLD     " office:value-type="string">
            <text:p>FLD <text:s text:c="4"/></text:p>
          </table:table-cell>
          <table:table-cell office:string-value="SILSBEE HARDIN COUNTY INTERCONNECT - HOUSTON PIPE LINE " office:value-type="string">
            <text:p>SILSBEE HARDIN COUNTY INTERCONNECT - HOUSTON PIPE LINE </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8166" office:value-type="string">
            <text:p>38166</text:p>
          </table:table-cell>
          <table:table-cell office:string-value="FT      " office:value-type="string">
            <text:p>FT <text:s text:c="5"/></text:p>
          </table:table-cell>
          <table:table-cell office:string-value="2023-11-01 09:00:00.0" office:value-type="string">
            <text:p>2023-11-01 09:00:00.0</text:p>
          </table:table-cell>
          <table:table-cell office:string-value="2023-12-31 09:00:00.0" office:value-type="string">
            <text:p>2023-12-31 09:00:00.0</text:p>
          </table:table-cell>
          <table:table-cell office:string-value="2023-11-01 09:00:00.0" office:value-type="string">
            <text:p>2023-11-01 09:00:00.0</text:p>
          </table:table-cell>
          <table:table-cell office:string-value="2024-01-01 09:00:00.0" office:value-type="string">
            <text:p>2024-01-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3-11-08 05:15:21.0" office:value-type="string">
            <text:p>2023-11-08 05:15:21.0</text:p>
          </table:table-cell>
          <table:table-cell office:string-value="2023-11-08 05:15:21.0" office:value-type="string">
            <text:p>2023-11-08 05:15:21.0</text:p>
          </table:table-cell>
          <table:table-cell office:string-value="38166" office:value-type="string">
            <text:p>38166</text:p>
          </table:table-cell>
          <table:table-cell office:string-value="FT      " office:value-type="string">
            <text:p>FT <text:s text:c="5"/></text:p>
          </table:table-cell>
          <table:table-cell office:string-value="2023-11-01 09:00:00.0" office:value-type="string">
            <text:p>2023-11-01 09:00:00.0</text:p>
          </table:table-cell>
          <table:table-cell office:string-value="2023-12-31 09:00:00.0" office:value-type="string">
            <text:p>2023-12-31 09:00:00.0</text:p>
          </table:table-cell>
          <table:table-cell office:string-value="2023-11-01 09:00:00.0" office:value-type="string">
            <text:p>2023-11-01 09:00:00.0</text:p>
          </table:table-cell>
          <table:table-cell office:string-value="2024-01-01 09:00:00.0" office:value-type="string">
            <text:p>2024-01-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3-12-09 05:15:14.0" office:value-type="string">
            <text:p>2023-12-09 05:15:14.0</text:p>
          </table:table-cell>
          <table:table-cell office:string-value="2023-12-09 05:15:14.0" office:value-type="string">
            <text:p>2023-12-09 05:15:14.0</text:p>
          </table:table-cell>
          <table:table-cell office:string-value="38166" office:value-type="string">
            <text:p>38166</text:p>
          </table:table-cell>
          <table:table-cell office:string-value="FT      " office:value-type="string">
            <text:p>FT <text:s text:c="5"/></text:p>
          </table:table-cell>
          <table:table-cell office:string-value="2023-11-01 09:00:00.0" office:value-type="string">
            <text:p>2023-11-01 09:00:00.0</text:p>
          </table:table-cell>
          <table:table-cell office:string-value="2023-12-31 09:00:00.0" office:value-type="string">
            <text:p>2023-12-31 09:00:00.0</text:p>
          </table:table-cell>
          <table:table-cell office:string-value="2023-11-01 09:00:00.0" office:value-type="string">
            <text:p>2023-11-01 09:00:00.0</text:p>
          </table:table-cell>
          <table:table-cell office:string-value="2024-01-01 09:00:00.0" office:value-type="string">
            <text:p>2024-01-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38166" office:value-type="string">
            <text:p>38166</text:p>
          </table:table-cell>
          <table:table-cell office:string-value="FT      " office:value-type="string">
            <text:p>FT <text:s text:c="5"/></text:p>
          </table:table-cell>
          <table:table-cell office:string-value="2023-11-01 09:00:00.0" office:value-type="string">
            <text:p>2023-11-01 09:00:00.0</text:p>
          </table:table-cell>
          <table:table-cell office:string-value="2024-01-31 09:00:00.0" office:value-type="string">
            <text:p>2024-01-31 09:00:00.0</text:p>
          </table:table-cell>
          <table:table-cell office:string-value="2023-11-01 09:00:00.0" office:value-type="string">
            <text:p>2023-11-01 09:00:00.0</text:p>
          </table:table-cell>
          <table:table-cell office:string-value="2024-02-01 09:00:00.0" office:value-type="string">
            <text:p>2024-02-01 09:00:00.0</text:p>
          </table:table-cell>
          <table:table-cell office:string-value="20000.00" office:value-type="string">
            <text:p>2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1-04 05:15:45.0" office:value-type="string">
            <text:p>2024-01-04 05:15:45.0</text:p>
          </table:table-cell>
          <table:table-cell office:string-value="2024-01-04 05:15:45.0" office:value-type="string">
            <text:p>2024-01-04 05:15:45.0</text:p>
          </table:table-cell>
          <table:table-cell office:string-value="38166" office:value-type="string">
            <text:p>38166</text:p>
          </table:table-cell>
          <table:table-cell office:string-value="FT      " office:value-type="string">
            <text:p>FT <text:s text:c="5"/></text:p>
          </table:table-cell>
          <table:table-cell office:string-value="2023-11-01 09:00:00.0" office:value-type="string">
            <text:p>2023-11-01 09:00:00.0</text:p>
          </table:table-cell>
          <table:table-cell office:string-value="2024-01-31 09:00:00.0" office:value-type="string">
            <text:p>2024-01-31 09:00:00.0</text:p>
          </table:table-cell>
          <table:table-cell office:string-value="2023-11-01 09:00:00.0" office:value-type="string">
            <text:p>2023-11-01 09:00:00.0</text:p>
          </table:table-cell>
          <table:table-cell office:string-value="2024-02-01 09:00:00.0" office:value-type="string">
            <text:p>2024-02-01 09:00:00.0</text:p>
          </table:table-cell>
          <table:table-cell office:string-value="30000.00" office:value-type="string">
            <text:p>3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8181" office:value-type="string">
            <text:p>38181</text:p>
          </table:table-cell>
          <table:table-cell office:string-value="FT      " office:value-type="string">
            <text:p>FT <text:s text:c="5"/></text:p>
          </table:table-cell>
          <table:table-cell office:string-value="2023-11-01 09:00:00.0" office:value-type="string">
            <text:p>2023-11-01 09:00:00.0</text:p>
          </table:table-cell>
          <table:table-cell office:string-value="2024-03-31 09:00:00.0" office:value-type="string">
            <text:p>2024-03-31 09:00:00.0</text:p>
          </table:table-cell>
          <table:table-cell office:string-value="2023-11-01 09:00:00.0" office:value-type="string">
            <text:p>2023-11-01 09:00:00.0</text:p>
          </table:table-cell>
          <table:table-cell office:string-value="2024-04-01 09:00:00.0" office:value-type="string">
            <text:p>2024-04-01 09:00:00.0</text:p>
          </table:table-cell>
          <table:table-cell office:string-value="1900.00" office:value-type="string">
            <text:p>1900.00</text:p>
          </table:table-cell>
          <table:table-cell office:string-value="3" office:value-type="string">
            <text:p>3</text:p>
          </table:table-cell>
          <table:table-cell office:string-value="N" office:value-type="string">
            <text:p>N</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1526   " office:value-type="string">
            <text:p>81526 <text:s text:c="2"/></text:p>
          </table:table-cell>
          <table:table-cell office:string-value="I" office:value-type="string">
            <text:p>I</text:p>
          </table:table-cell>
          <table:table-cell office:string-value="FLD     " office:value-type="string">
            <text:p>FLD <text:s text:c="4"/></text:p>
          </table:table-cell>
          <table:table-cell office:string-value="WHARTON CO - ENTERPRISE TEXAS PIPELINE " office:value-type="string">
            <text:p>WHARTON CO - ENTERPRISE TEXAS PIPELINE </text:p>
          </table:table-cell>
          <table:table-cell office:string-value="82860   " office:value-type="string">
            <text:p>82860 <text:s text:c="2"/></text:p>
          </table:table-cell>
          <table:table-cell office:string-value="I" office:value-type="string">
            <text:p>I</text:p>
          </table:table-cell>
          <table:table-cell office:string-value="FLD     " office:value-type="string">
            <text:p>FLD <text:s text:c="4"/></text:p>
          </table:table-cell>
          <table:table-cell office:string-value="CYPRESS HOOKS - HOOKS GAS PIPELINE " office:value-type="string">
            <text:p>CYPRESS HOOKS - HOOKS GAS PIPELINE </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8181" office:value-type="string">
            <text:p>38181</text:p>
          </table:table-cell>
          <table:table-cell office:string-value="FT      " office:value-type="string">
            <text:p>FT <text:s text:c="5"/></text:p>
          </table:table-cell>
          <table:table-cell office:string-value="2023-11-01 09:00:00.0" office:value-type="string">
            <text:p>2023-11-01 09:00:00.0</text:p>
          </table:table-cell>
          <table:table-cell office:string-value="2024-03-31 09:00:00.0" office:value-type="string">
            <text:p>2024-03-31 09:00:00.0</text:p>
          </table:table-cell>
          <table:table-cell office:string-value="2023-11-01 09:00:00.0" office:value-type="string">
            <text:p>2023-11-01 09:00:00.0</text:p>
          </table:table-cell>
          <table:table-cell office:string-value="2024-04-01 09:00:00.0" office:value-type="string">
            <text:p>2024-04-01 09:00:00.0</text:p>
          </table:table-cell>
          <table:table-cell office:string-value="1900.00" office:value-type="string">
            <text:p>1900.00</text:p>
          </table:table-cell>
          <table:table-cell office:string-value="3" office:value-type="string">
            <text:p>3</text:p>
          </table:table-cell>
          <table:table-cell office:string-value="N" office:value-type="string">
            <text:p>N</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0749   " office:value-type="string">
            <text:p>80749 <text:s text:c="2"/></text:p>
          </table:table-cell>
          <table:table-cell office:string-value="I" office:value-type="string">
            <text:p>I</text:p>
          </table:table-cell>
          <table:table-cell office:string-value="FLD     " office:value-type="string">
            <text:p>FLD <text:s text:c="4"/></text:p>
          </table:table-cell>
          <table:table-cell office:string-value="MAPLE HEIGHTS - HOOKS " office:value-type="string">
            <text:p>MAPLE HEIGHTS - HOOKS </text:p>
          </table:table-cell>
        </table:table-row>
        <table:table-row>
          <table:table-cell office:string-value="2023-11-01 05:15:50.0" office:value-type="string">
            <text:p>2023-11-01 05:15:50.0</text:p>
          </table:table-cell>
          <table:table-cell office:string-value="2023-11-01 05:15:50.0" office:value-type="string">
            <text:p>2023-11-01 05:15:50.0</text:p>
          </table:table-cell>
          <table:table-cell office:string-value="38181" office:value-type="string">
            <text:p>38181</text:p>
          </table:table-cell>
          <table:table-cell office:string-value="FT      " office:value-type="string">
            <text:p>FT <text:s text:c="5"/></text:p>
          </table:table-cell>
          <table:table-cell office:string-value="2023-11-01 09:00:00.0" office:value-type="string">
            <text:p>2023-11-01 09:00:00.0</text:p>
          </table:table-cell>
          <table:table-cell office:string-value="2024-03-31 09:00:00.0" office:value-type="string">
            <text:p>2024-03-31 09:00:00.0</text:p>
          </table:table-cell>
          <table:table-cell office:string-value="2023-11-01 09:00:00.0" office:value-type="string">
            <text:p>2023-11-01 09:00:00.0</text:p>
          </table:table-cell>
          <table:table-cell office:string-value="2024-04-01 09:00:00.0" office:value-type="string">
            <text:p>2024-04-01 09:00:00.0</text:p>
          </table:table-cell>
          <table:table-cell office:string-value="1900.00" office:value-type="string">
            <text:p>1900.00</text:p>
          </table:table-cell>
          <table:table-cell office:string-value="3" office:value-type="string">
            <text:p>3</text:p>
          </table:table-cell>
          <table:table-cell office:string-value="N" office:value-type="string">
            <text:p>N</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2860   " office:value-type="string">
            <text:p>82860 <text:s text:c="2"/></text:p>
          </table:table-cell>
          <table:table-cell office:string-value="I" office:value-type="string">
            <text:p>I</text:p>
          </table:table-cell>
          <table:table-cell office:string-value="FLD     " office:value-type="string">
            <text:p>FLD <text:s text:c="4"/></text:p>
          </table:table-cell>
          <table:table-cell office:string-value="CYPRESS HOOKS - HOOKS GAS PIPELINE " office:value-type="string">
            <text:p>CYPRESS HOOKS - HOOKS GAS PIPELINE </text:p>
          </table:table-cell>
        </table:table-row>
        <table:table-row>
          <table:table-cell office:string-value="2023-12-01 05:15:33.0" office:value-type="string">
            <text:p>2023-12-01 05:15:33.0</text:p>
          </table:table-cell>
          <table:table-cell office:string-value="2023-12-01 05:15:33.0" office:value-type="string">
            <text:p>2023-12-01 05:15:33.0</text:p>
          </table:table-cell>
          <table:table-cell office:string-value="38202" office:value-type="string">
            <text:p>38202</text:p>
          </table:table-cell>
          <table:table-cell office:string-value="EFT     " office:value-type="string">
            <text:p>EFT <text:s text:c="4"/></text:p>
          </table:table-cell>
          <table:table-cell office:string-value="2023-12-01 09:00:00.0" office:value-type="string">
            <text:p>2023-12-01 09:00:00.0</text:p>
          </table:table-cell>
          <table:table-cell office:string-value="2023-12-31 09:00:00.0" office:value-type="string">
            <text:p>2023-12-31 09:00:00.0</text:p>
          </table:table-cell>
          <table:table-cell office:string-value="2023-12-01 09:00:00.0" office:value-type="string">
            <text:p>2023-12-01 09:00:00.0</text:p>
          </table:table-cell>
          <table:table-cell office:string-value="2024-01-01 09:00:00.0" office:value-type="string">
            <text:p>2024-01-01 09:00:00.0</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838611739        " office:value-type="string">
            <text:p>838611739 <text:s text:c="7"/></text:p>
          </table:table-cell>
          <table:table-cell office:string-value="Symmetry Energy Solutions, LLC" office:value-type="string">
            <text:p>Symmetry Energy Solutions, LLC</text:p>
          </table:table-cell>
          <table:table-cell office:string-value="None" office:value-type="string">
            <text:p>None</text:p>
          </table:table-cell>
          <table:table-cell office:string-value="RES" office:value-type="string">
            <text:p>RES</text:p>
          </table:table-cell>
          <table:table-cell office:string-value="5.395100" office:value-type="string">
            <text:p>5.395100</text:p>
          </table:table-cell>
          <table:table-cell office:string-value="5.395100" office:value-type="string">
            <text:p>5.395100</text:p>
          </table:table-cell>
          <table:table-cell office:string-value="COM" office:value-type="string">
            <text:p>COM</text:p>
          </table:table-cell>
          <table:table-cell office:string-value="0.012000" office:value-type="string">
            <text:p>0.012000</text:p>
          </table:table-cell>
          <table:table-cell office:string-value="0.012000" office:value-type="string">
            <text:p>0.0120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TRKAIC  " office:value-type="string">
            <text:p>TRKAIC <text:s text:c="1"/></text:p>
          </table:table-cell>
          <table:table-cell office:string-value="I" office:value-type="string">
            <text:p>I</text:p>
          </table:table-cell>
          <table:table-cell office:string-value="Z1B     " office:value-type="string">
            <text:p>Z1B <text:s text:c="4"/></text:p>
          </table:table-cell>
          <table:table-cell office:string-value="AMEREN ILLINOIS " office:value-type="string">
            <text:p>AMEREN ILLINOIS </text:p>
          </table:table-cell>
        </table:table-row>
        <table:table-row>
          <table:table-cell office:string-value="2024-01-02 07:21:49.0" office:value-type="string">
            <text:p>2024-01-02 07:21:49.0</text:p>
          </table:table-cell>
          <table:table-cell office:string-value="2024-01-02 07:21:49.0" office:value-type="string">
            <text:p>2024-01-02 07:21:49.0</text:p>
          </table:table-cell>
          <table:table-cell office:string-value="38217" office:value-type="string">
            <text:p>38217</text:p>
          </table:table-cell>
          <table:table-cell office:string-value="EFT     " office:value-type="string">
            <text:p>EFT <text:s text:c="4"/></text:p>
          </table:table-cell>
          <table:table-cell office:string-value="2024-01-01 09:00:00.0" office:value-type="string">
            <text:p>2024-01-01 09:00:00.0</text:p>
          </table:table-cell>
          <table:table-cell office:string-value="2036-12-31 09:00:00.0" office:value-type="string">
            <text:p>2036-12-31 09:00:00.0</text:p>
          </table:table-cell>
          <table:table-cell office:string-value="2024-01-01 09:00:00.0" office:value-type="string">
            <text:p>2024-01-01 09:00:00.0</text:p>
          </table:table-cell>
          <table:table-cell office:string-value="2037-01-01 09:00:00.0" office:value-type="string">
            <text:p>2037-01-01 09:00:00.0</text:p>
          </table:table-cell>
          <table:table-cell office:string-value="300000.00" office:value-type="string">
            <text:p>300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6.083333" office:value-type="string">
            <text:p>6.083333</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Yes" office:value-type="string">
            <text:p>Yes</text:p>
          </table:table-cell>
          <table:table-cell office:string-value="Specification of Negotiated Rate: &#10;Secondary Receipt Point(s):  All existing and future interconnecting Trunkline Z1A, Z1A Pool and Trunkline field Zone REC LOCs and BI-DIR LOCs allowed at the Negotiated Rate&#10;Secondary Delivery Point(s):  All existing and future interconnecting Trunkline Field Zone DEL LOCs and BI-DIR LOCs allowed at the Negotiated Rate" office:value-type="string">
            <text:p>Specification of Negotiated Rate: <text:line-break/>Secondary Receipt Point(s): <text:s text:c="1"/>All existing and future interconnecting Trunkline Z1A, Z1A Pool and Trunkline field Zone REC LOCs and BI-DIR LOCs allowed at the Negotiated Rate<text:line-break/>Secondary Delivery Point(s): <text:s text:c="1"/>All existing and future interconnecting Trunkline Field Zone DEL LOCs and BI-DIR LOCs allowed at the Negotiated Rate</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578   " office:value-type="string">
            <text:p>80578 <text:s text:c="2"/></text:p>
          </table:table-cell>
          <table:table-cell office:string-value="I" office:value-type="string">
            <text:p>I</text:p>
          </table:table-cell>
          <table:table-cell office:string-value="FLD     " office:value-type="string">
            <text:p>FLD <text:s text:c="4"/></text:p>
          </table:table-cell>
          <table:table-cell office:string-value="BRIDGELINE @ PATTERSON - BRIDGELINE" office:value-type="string">
            <text:p>BRIDGELINE @ PATTERSON - BRIDGELINE</text:p>
          </table:table-cell>
        </table:table-row>
        <table:table-row>
          <table:table-cell office:string-value="2024-01-02 07:21:49.0" office:value-type="string">
            <text:p>2024-01-02 07:21:49.0</text:p>
          </table:table-cell>
          <table:table-cell office:string-value="2024-01-02 07:21:49.0" office:value-type="string">
            <text:p>2024-01-02 07:21:49.0</text:p>
          </table:table-cell>
          <table:table-cell office:string-value="38217" office:value-type="string">
            <text:p>38217</text:p>
          </table:table-cell>
          <table:table-cell office:string-value="EFT     " office:value-type="string">
            <text:p>EFT <text:s text:c="4"/></text:p>
          </table:table-cell>
          <table:table-cell office:string-value="2024-01-01 09:00:00.0" office:value-type="string">
            <text:p>2024-01-01 09:00:00.0</text:p>
          </table:table-cell>
          <table:table-cell office:string-value="2036-12-31 09:00:00.0" office:value-type="string">
            <text:p>2036-12-31 09:00:00.0</text:p>
          </table:table-cell>
          <table:table-cell office:string-value="2024-01-01 09:00:00.0" office:value-type="string">
            <text:p>2024-01-01 09:00:00.0</text:p>
          </table:table-cell>
          <table:table-cell office:string-value="2037-01-01 09:00:00.0" office:value-type="string">
            <text:p>2037-01-01 09:00:00.0</text:p>
          </table:table-cell>
          <table:table-cell office:string-value="300000.00" office:value-type="string">
            <text:p>300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6.083333" office:value-type="string">
            <text:p>6.083333</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Yes" office:value-type="string">
            <text:p>Yes</text:p>
          </table:table-cell>
          <table:table-cell office:string-value="Specification of Negotiated Rate: &#10;Secondary Receipt Point(s):  All existing and future interconnecting Trunkline Z1A, Z1A Pool and Trunkline field Zone REC LOCs and BI-DIR LOCs allowed at the Negotiated Rate&#10;Secondary Delivery Point(s):  All existing and future interconnecting Trunkline Field Zone DEL LOCs and BI-DIR LOCs allowed at the Negotiated Rate" office:value-type="string">
            <text:p>Specification of Negotiated Rate: <text:line-break/>Secondary Receipt Point(s): <text:s text:c="1"/>All existing and future interconnecting Trunkline Z1A, Z1A Pool and Trunkline field Zone REC LOCs and BI-DIR LOCs allowed at the Negotiated Rate<text:line-break/>Secondary Delivery Point(s): <text:s text:c="1"/>All existing and future interconnecting Trunkline Field Zone DEL LOCs and BI-DIR LOCs allowed at the Negotiated Rate</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706   " office:value-type="string">
            <text:p>80706 <text:s text:c="2"/></text:p>
          </table:table-cell>
          <table:table-cell office:string-value="I" office:value-type="string">
            <text:p>I</text:p>
          </table:table-cell>
          <table:table-cell office:string-value="FLD     " office:value-type="string">
            <text:p>FLD <text:s text:c="4"/></text:p>
          </table:table-cell>
          <table:table-cell office:string-value="ACADIAN - TRUNKLINE INTERCONNECT" office:value-type="string">
            <text:p>ACADIAN - TRUNKLINE INTERCONNECT</text:p>
          </table:table-cell>
        </table:table-row>
        <table:table-row>
          <table:table-cell office:string-value="2024-01-02 07:21:49.0" office:value-type="string">
            <text:p>2024-01-02 07:21:49.0</text:p>
          </table:table-cell>
          <table:table-cell office:string-value="2024-01-02 07:21:49.0" office:value-type="string">
            <text:p>2024-01-02 07:21:49.0</text:p>
          </table:table-cell>
          <table:table-cell office:string-value="38217" office:value-type="string">
            <text:p>38217</text:p>
          </table:table-cell>
          <table:table-cell office:string-value="EFT     " office:value-type="string">
            <text:p>EFT <text:s text:c="4"/></text:p>
          </table:table-cell>
          <table:table-cell office:string-value="2024-01-01 09:00:00.0" office:value-type="string">
            <text:p>2024-01-01 09:00:00.0</text:p>
          </table:table-cell>
          <table:table-cell office:string-value="2036-12-31 09:00:00.0" office:value-type="string">
            <text:p>2036-12-31 09:00:00.0</text:p>
          </table:table-cell>
          <table:table-cell office:string-value="2024-01-01 09:00:00.0" office:value-type="string">
            <text:p>2024-01-01 09:00:00.0</text:p>
          </table:table-cell>
          <table:table-cell office:string-value="2037-01-01 09:00:00.0" office:value-type="string">
            <text:p>2037-01-01 09:00:00.0</text:p>
          </table:table-cell>
          <table:table-cell office:string-value="300000.00" office:value-type="string">
            <text:p>300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6.083333" office:value-type="string">
            <text:p>6.083333</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Yes" office:value-type="string">
            <text:p>Yes</text:p>
          </table:table-cell>
          <table:table-cell office:string-value="Specification of Negotiated Rate: &#10;Secondary Receipt Point(s):  All existing and future interconnecting Trunkline Z1A, Z1A Pool and Trunkline field Zone REC LOCs and BI-DIR LOCs allowed at the Negotiated Rate&#10;Secondary Delivery Point(s):  All existing and future interconnecting Trunkline Field Zone DEL LOCs and BI-DIR LOCs allowed at the Negotiated Rate" office:value-type="string">
            <text:p>Specification of Negotiated Rate: <text:line-break/>Secondary Receipt Point(s): <text:s text:c="1"/>All existing and future interconnecting Trunkline Z1A, Z1A Pool and Trunkline field Zone REC LOCs and BI-DIR LOCs allowed at the Negotiated Rate<text:line-break/>Secondary Delivery Point(s): <text:s text:c="1"/>All existing and future interconnecting Trunkline Field Zone DEL LOCs and BI-DIR LOCs allowed at the Negotiated Rate</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715   " office:value-type="string">
            <text:p>80715 <text:s text:c="2"/></text:p>
          </table:table-cell>
          <table:table-cell office:string-value="I" office:value-type="string">
            <text:p>I</text:p>
          </table:table-cell>
          <table:table-cell office:string-value="FLD     " office:value-type="string">
            <text:p>FLD <text:s text:c="4"/></text:p>
          </table:table-cell>
          <table:table-cell office:string-value="SABINE @ LAKE CHARLES - SABINE PIPELINE" office:value-type="string">
            <text:p>SABINE @ LAKE CHARLES - SABINE PIPELINE</text:p>
          </table:table-cell>
        </table:table-row>
        <table:table-row>
          <table:table-cell office:string-value="2024-01-02 07:21:49.0" office:value-type="string">
            <text:p>2024-01-02 07:21:49.0</text:p>
          </table:table-cell>
          <table:table-cell office:string-value="2024-01-02 07:21:49.0" office:value-type="string">
            <text:p>2024-01-02 07:21:49.0</text:p>
          </table:table-cell>
          <table:table-cell office:string-value="38217" office:value-type="string">
            <text:p>38217</text:p>
          </table:table-cell>
          <table:table-cell office:string-value="EFT     " office:value-type="string">
            <text:p>EFT <text:s text:c="4"/></text:p>
          </table:table-cell>
          <table:table-cell office:string-value="2024-01-01 09:00:00.0" office:value-type="string">
            <text:p>2024-01-01 09:00:00.0</text:p>
          </table:table-cell>
          <table:table-cell office:string-value="2036-12-31 09:00:00.0" office:value-type="string">
            <text:p>2036-12-31 09:00:00.0</text:p>
          </table:table-cell>
          <table:table-cell office:string-value="2024-01-01 09:00:00.0" office:value-type="string">
            <text:p>2024-01-01 09:00:00.0</text:p>
          </table:table-cell>
          <table:table-cell office:string-value="2037-01-01 09:00:00.0" office:value-type="string">
            <text:p>2037-01-01 09:00:00.0</text:p>
          </table:table-cell>
          <table:table-cell office:string-value="300000.00" office:value-type="string">
            <text:p>300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6.083333" office:value-type="string">
            <text:p>6.083333</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Yes" office:value-type="string">
            <text:p>Yes</text:p>
          </table:table-cell>
          <table:table-cell office:string-value="Specification of Negotiated Rate: &#10;Secondary Receipt Point(s):  All existing and future interconnecting Trunkline Z1A, Z1A Pool and Trunkline field Zone REC LOCs and BI-DIR LOCs allowed at the Negotiated Rate&#10;Secondary Delivery Point(s):  All existing and future interconnecting Trunkline Field Zone DEL LOCs and BI-DIR LOCs allowed at the Negotiated Rate" office:value-type="string">
            <text:p>Specification of Negotiated Rate: <text:line-break/>Secondary Receipt Point(s): <text:s text:c="1"/>All existing and future interconnecting Trunkline Z1A, Z1A Pool and Trunkline field Zone REC LOCs and BI-DIR LOCs allowed at the Negotiated Rate<text:line-break/>Secondary Delivery Point(s): <text:s text:c="1"/>All existing and future interconnecting Trunkline Field Zone DEL LOCs and BI-DIR LOCs allowed at the Negotiated Rate</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721   " office:value-type="string">
            <text:p>80721 <text:s text:c="2"/></text:p>
          </table:table-cell>
          <table:table-cell office:string-value="I" office:value-type="string">
            <text:p>I</text:p>
          </table:table-cell>
          <table:table-cell office:string-value="FLD     " office:value-type="string">
            <text:p>FLD <text:s text:c="4"/></text:p>
          </table:table-cell>
          <table:table-cell office:string-value="HENRY HUB HIGH PRESSURE - TGC - SABINE " office:value-type="string">
            <text:p>HENRY HUB HIGH PRESSURE - TGC - SABINE </text:p>
          </table:table-cell>
        </table:table-row>
        <table:table-row>
          <table:table-cell office:string-value="2024-01-02 07:21:49.0" office:value-type="string">
            <text:p>2024-01-02 07:21:49.0</text:p>
          </table:table-cell>
          <table:table-cell office:string-value="2024-01-02 07:21:49.0" office:value-type="string">
            <text:p>2024-01-02 07:21:49.0</text:p>
          </table:table-cell>
          <table:table-cell office:string-value="38217" office:value-type="string">
            <text:p>38217</text:p>
          </table:table-cell>
          <table:table-cell office:string-value="EFT     " office:value-type="string">
            <text:p>EFT <text:s text:c="4"/></text:p>
          </table:table-cell>
          <table:table-cell office:string-value="2024-01-01 09:00:00.0" office:value-type="string">
            <text:p>2024-01-01 09:00:00.0</text:p>
          </table:table-cell>
          <table:table-cell office:string-value="2036-12-31 09:00:00.0" office:value-type="string">
            <text:p>2036-12-31 09:00:00.0</text:p>
          </table:table-cell>
          <table:table-cell office:string-value="2024-01-01 09:00:00.0" office:value-type="string">
            <text:p>2024-01-01 09:00:00.0</text:p>
          </table:table-cell>
          <table:table-cell office:string-value="2037-01-01 09:00:00.0" office:value-type="string">
            <text:p>2037-01-01 09:00:00.0</text:p>
          </table:table-cell>
          <table:table-cell office:string-value="300000.00" office:value-type="string">
            <text:p>300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6.083333" office:value-type="string">
            <text:p>6.083333</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Yes" office:value-type="string">
            <text:p>Yes</text:p>
          </table:table-cell>
          <table:table-cell office:string-value="Specification of Negotiated Rate: &#10;Secondary Receipt Point(s):  All existing and future interconnecting Trunkline Z1A, Z1A Pool and Trunkline field Zone REC LOCs and BI-DIR LOCs allowed at the Negotiated Rate&#10;Secondary Delivery Point(s):  All existing and future interconnecting Trunkline Field Zone DEL LOCs and BI-DIR LOCs allowed at the Negotiated Rate" office:value-type="string">
            <text:p>Specification of Negotiated Rate: <text:line-break/>Secondary Receipt Point(s): <text:s text:c="1"/>All existing and future interconnecting Trunkline Z1A, Z1A Pool and Trunkline field Zone REC LOCs and BI-DIR LOCs allowed at the Negotiated Rate<text:line-break/>Secondary Delivery Point(s): <text:s text:c="1"/>All existing and future interconnecting Trunkline Field Zone DEL LOCs and BI-DIR LOCs allowed at the Negotiated Rate</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1738   " office:value-type="string">
            <text:p>81738 <text:s text:c="2"/></text:p>
          </table:table-cell>
          <table:table-cell office:string-value="I" office:value-type="string">
            <text:p>I</text:p>
          </table:table-cell>
          <table:table-cell office:string-value="FLD     " office:value-type="string">
            <text:p>FLD <text:s text:c="4"/></text:p>
          </table:table-cell>
          <table:table-cell office:string-value="SOUTHERN NATURAL @ SHADYSIDE" office:value-type="string">
            <text:p>SOUTHERN NATURAL @ SHADYSIDE</text:p>
          </table:table-cell>
        </table:table-row>
        <table:table-row>
          <table:table-cell office:string-value="2024-01-02 07:21:49.0" office:value-type="string">
            <text:p>2024-01-02 07:21:49.0</text:p>
          </table:table-cell>
          <table:table-cell office:string-value="2024-01-02 07:21:49.0" office:value-type="string">
            <text:p>2024-01-02 07:21:49.0</text:p>
          </table:table-cell>
          <table:table-cell office:string-value="38217" office:value-type="string">
            <text:p>38217</text:p>
          </table:table-cell>
          <table:table-cell office:string-value="EFT     " office:value-type="string">
            <text:p>EFT <text:s text:c="4"/></text:p>
          </table:table-cell>
          <table:table-cell office:string-value="2024-01-01 09:00:00.0" office:value-type="string">
            <text:p>2024-01-01 09:00:00.0</text:p>
          </table:table-cell>
          <table:table-cell office:string-value="2036-12-31 09:00:00.0" office:value-type="string">
            <text:p>2036-12-31 09:00:00.0</text:p>
          </table:table-cell>
          <table:table-cell office:string-value="2024-01-01 09:00:00.0" office:value-type="string">
            <text:p>2024-01-01 09:00:00.0</text:p>
          </table:table-cell>
          <table:table-cell office:string-value="2037-01-01 09:00:00.0" office:value-type="string">
            <text:p>2037-01-01 09:00:00.0</text:p>
          </table:table-cell>
          <table:table-cell office:string-value="300000.00" office:value-type="string">
            <text:p>300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6.083333" office:value-type="string">
            <text:p>6.083333</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Yes" office:value-type="string">
            <text:p>Yes</text:p>
          </table:table-cell>
          <table:table-cell office:string-value="Specification of Negotiated Rate: &#10;Secondary Receipt Point(s):  All existing and future interconnecting Trunkline Z1A, Z1A Pool and Trunkline field Zone REC LOCs and BI-DIR LOCs allowed at the Negotiated Rate&#10;Secondary Delivery Point(s):  All existing and future interconnecting Trunkline Field Zone DEL LOCs and BI-DIR LOCs allowed at the Negotiated Rate" office:value-type="string">
            <text:p>Specification of Negotiated Rate: <text:line-break/>Secondary Receipt Point(s): <text:s text:c="1"/>All existing and future interconnecting Trunkline Z1A, Z1A Pool and Trunkline field Zone REC LOCs and BI-DIR LOCs allowed at the Negotiated Rate<text:line-break/>Secondary Delivery Point(s): <text:s text:c="1"/>All existing and future interconnecting Trunkline Field Zone DEL LOCs and BI-DIR LOCs allowed at the Negotiated Rate</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93084   " office:value-type="string">
            <text:p>93084 <text:s text:c="2"/></text:p>
          </table:table-cell>
          <table:table-cell office:string-value="I" office:value-type="string">
            <text:p>I</text:p>
          </table:table-cell>
          <table:table-cell office:string-value="FLD     " office:value-type="string">
            <text:p>FLD <text:s text:c="4"/></text:p>
          </table:table-cell>
          <table:table-cell office:string-value="LA STORAGE " office:value-type="string">
            <text:p>LA STORAGE </text:p>
          </table:table-cell>
        </table:table-row>
        <table:table-row>
          <table:table-cell office:string-value="2024-01-02 07:21:49.0" office:value-type="string">
            <text:p>2024-01-02 07:21:49.0</text:p>
          </table:table-cell>
          <table:table-cell office:string-value="2024-01-02 07:21:49.0" office:value-type="string">
            <text:p>2024-01-02 07:21:49.0</text:p>
          </table:table-cell>
          <table:table-cell office:string-value="38217" office:value-type="string">
            <text:p>38217</text:p>
          </table:table-cell>
          <table:table-cell office:string-value="EFT     " office:value-type="string">
            <text:p>EFT <text:s text:c="4"/></text:p>
          </table:table-cell>
          <table:table-cell office:string-value="2024-01-01 09:00:00.0" office:value-type="string">
            <text:p>2024-01-01 09:00:00.0</text:p>
          </table:table-cell>
          <table:table-cell office:string-value="2036-12-31 09:00:00.0" office:value-type="string">
            <text:p>2036-12-31 09:00:00.0</text:p>
          </table:table-cell>
          <table:table-cell office:string-value="2024-01-01 09:00:00.0" office:value-type="string">
            <text:p>2024-01-01 09:00:00.0</text:p>
          </table:table-cell>
          <table:table-cell office:string-value="2037-01-01 09:00:00.0" office:value-type="string">
            <text:p>2037-01-01 09:00:00.0</text:p>
          </table:table-cell>
          <table:table-cell office:string-value="300000.00" office:value-type="string">
            <text:p>300000.00</text:p>
          </table:table-cell>
          <table:table-cell office:string-value="3" office:value-type="string">
            <text:p>3</text:p>
          </table:table-cell>
          <table:table-cell office:string-value="N" office:value-type="string">
            <text:p>N</text:p>
          </table:table-cell>
          <table:table-cell office:string-value="625275755        " office:value-type="string">
            <text:p>625275755 <text:s text:c="7"/></text:p>
          </table:table-cell>
          <table:table-cell office:string-value="BP Energy Company" office:value-type="string">
            <text:p>BP Energy Company</text:p>
          </table:table-cell>
          <table:table-cell office:string-value="None" office:value-type="string">
            <text:p>None</text:p>
          </table:table-cell>
          <table:table-cell office:string-value="RES" office:value-type="string">
            <text:p>RES</text:p>
          </table:table-cell>
          <table:table-cell office:string-value="7.974500" office:value-type="string">
            <text:p>7.974500</text:p>
          </table:table-cell>
          <table:table-cell office:string-value="6.083333" office:value-type="string">
            <text:p>6.083333</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Yes" office:value-type="string">
            <text:p>Yes</text:p>
          </table:table-cell>
          <table:table-cell office:string-value="Specification of Negotiated Rate: &#10;Secondary Receipt Point(s):  All existing and future interconnecting Trunkline Z1A, Z1A Pool and Trunkline field Zone REC LOCs and BI-DIR LOCs allowed at the Negotiated Rate&#10;Secondary Delivery Point(s):  All existing and future interconnecting Trunkline Field Zone DEL LOCs and BI-DIR LOCs allowed at the Negotiated Rate" office:value-type="string">
            <text:p>Specification of Negotiated Rate: <text:line-break/>Secondary Receipt Point(s): <text:s text:c="1"/>All existing and future interconnecting Trunkline Z1A, Z1A Pool and Trunkline field Zone REC LOCs and BI-DIR LOCs allowed at the Negotiated Rate<text:line-break/>Secondary Delivery Point(s): <text:s text:c="1"/>All existing and future interconnecting Trunkline Field Zone DEL LOCs and BI-DIR LOCs allowed at the Negotiated Rate</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GSTGC   " office:value-type="string">
            <text:p>GSTGC <text:s text:c="2"/></text:p>
          </table:table-cell>
          <table:table-cell office:string-value="I" office:value-type="string">
            <text:p>I</text:p>
          </table:table-cell>
          <table:table-cell office:string-value="FLD     " office:value-type="string">
            <text:p>FLD <text:s text:c="4"/></text:p>
          </table:table-cell>
          <table:table-cell office:string-value="LINCOLN ROAD INTERCONNECT - GULF SOUTH" office:value-type="string">
            <text:p>LINCOLN ROAD INTERCONNECT - GULF SOUTH</text:p>
          </table:table-cell>
        </table:table-row>
        <table:table-row>
          <table:table-cell office:string-value="2023-12-09 05:15:14.0" office:value-type="string">
            <text:p>2023-12-09 05:15:14.0</text:p>
          </table:table-cell>
          <table:table-cell office:string-value="2023-12-09 05:15:14.0" office:value-type="string">
            <text:p>2023-12-09 05:15:14.0</text:p>
          </table:table-cell>
          <table:table-cell office:string-value="38218" office:value-type="string">
            <text:p>38218</text:p>
          </table:table-cell>
          <table:table-cell office:string-value="FT      " office:value-type="string">
            <text:p>FT <text:s text:c="5"/></text:p>
          </table:table-cell>
          <table:table-cell office:string-value="2023-12-09 09:00:00.0" office:value-type="string">
            <text:p>2023-12-09 09:00:00.0</text:p>
          </table:table-cell>
          <table:table-cell office:string-value="2023-12-31 09:00:00.0" office:value-type="string">
            <text:p>2023-12-31 09:00:00.0</text:p>
          </table:table-cell>
          <table:table-cell office:string-value="2023-12-09 09:00:00.0" office:value-type="string">
            <text:p>2023-12-09 09:00:00.0</text:p>
          </table:table-cell>
          <table:table-cell office:string-value="2024-01-01 09:00:00.0" office:value-type="string">
            <text:p>2024-01-01 09:00:00.0</text:p>
          </table:table-cell>
          <table:table-cell office:string-value="3000.00" office:value-type="string">
            <text:p>3000.00</text:p>
          </table:table-cell>
          <table:table-cell office:string-value="3" office:value-type="string">
            <text:p>3</text:p>
          </table:table-cell>
          <table:table-cell office:string-value="N" office:value-type="string">
            <text:p>N</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2860   " office:value-type="string">
            <text:p>82860 <text:s text:c="2"/></text:p>
          </table:table-cell>
          <table:table-cell office:string-value="I" office:value-type="string">
            <text:p>I</text:p>
          </table:table-cell>
          <table:table-cell office:string-value="FLD     " office:value-type="string">
            <text:p>FLD <text:s text:c="4"/></text:p>
          </table:table-cell>
          <table:table-cell office:string-value="CYPRESS HOOKS - HOOKS GAS PIPELINE " office:value-type="string">
            <text:p>CYPRESS HOOKS - HOOKS GAS PIPELINE </text:p>
          </table:table-cell>
        </table:table-row>
        <table:table-row>
          <table:table-cell office:string-value="2024-01-01 05:15:31.0" office:value-type="string">
            <text:p>2024-01-01 05:15:31.0</text:p>
          </table:table-cell>
          <table:table-cell office:string-value="2024-01-01 05:15:31.0" office:value-type="string">
            <text:p>2024-01-01 05:15:31.0</text:p>
          </table:table-cell>
          <table:table-cell office:string-value="38218" office:value-type="string">
            <text:p>38218</text:p>
          </table:table-cell>
          <table:table-cell office:string-value="FT      " office:value-type="string">
            <text:p>FT <text:s text:c="5"/></text:p>
          </table:table-cell>
          <table:table-cell office:string-value="2023-12-09 09:00:00.0" office:value-type="string">
            <text:p>2023-12-09 09:00:00.0</text:p>
          </table:table-cell>
          <table:table-cell office:string-value="2024-03-31 09:00:00.0" office:value-type="string">
            <text:p>2024-03-31 09:00:00.0</text:p>
          </table:table-cell>
          <table:table-cell office:string-value="2023-12-09 09:00:00.0" office:value-type="string">
            <text:p>2023-12-09 09:00:00.0</text:p>
          </table:table-cell>
          <table:table-cell office:string-value="2024-04-01 09:00:00.0" office:value-type="string">
            <text:p>2024-04-01 09:00:00.0</text:p>
          </table:table-cell>
          <table:table-cell office:string-value="3000.00" office:value-type="string">
            <text:p>3000.00</text:p>
          </table:table-cell>
          <table:table-cell office:string-value="3" office:value-type="string">
            <text:p>3</text:p>
          </table:table-cell>
          <table:table-cell office:string-value="A" office:value-type="string">
            <text:p>A</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2860   " office:value-type="string">
            <text:p>82860 <text:s text:c="2"/></text:p>
          </table:table-cell>
          <table:table-cell office:string-value="I" office:value-type="string">
            <text:p>I</text:p>
          </table:table-cell>
          <table:table-cell office:string-value="FLD     " office:value-type="string">
            <text:p>FLD <text:s text:c="4"/></text:p>
          </table:table-cell>
          <table:table-cell office:string-value="CYPRESS HOOKS - HOOKS GAS PIPELINE " office:value-type="string">
            <text:p>CYPRESS HOOKS - HOOKS GAS PIPELINE </text:p>
          </table:table-cell>
        </table:table-row>
        <table:table-row>
          <table:table-cell office:string-value="2024-01-17 05:15:37.0" office:value-type="string">
            <text:p>2024-01-17 05:15:37.0</text:p>
          </table:table-cell>
          <table:table-cell office:string-value="2024-01-17 05:15:37.0" office:value-type="string">
            <text:p>2024-01-17 05:15:37.0</text:p>
          </table:table-cell>
          <table:table-cell office:string-value="38218" office:value-type="string">
            <text:p>38218</text:p>
          </table:table-cell>
          <table:table-cell office:string-value="FT      " office:value-type="string">
            <text:p>FT <text:s text:c="5"/></text:p>
          </table:table-cell>
          <table:table-cell office:string-value="2023-12-09 09:00:00.0" office:value-type="string">
            <text:p>2023-12-09 09:00:00.0</text:p>
          </table:table-cell>
          <table:table-cell office:string-value="2024-03-31 09:00:00.0" office:value-type="string">
            <text:p>2024-03-31 09:00:00.0</text:p>
          </table:table-cell>
          <table:table-cell office:string-value="2023-12-09 09:00:00.0" office:value-type="string">
            <text:p>2023-12-09 09:00:00.0</text:p>
          </table:table-cell>
          <table:table-cell office:string-value="2024-04-01 09:00:00.0" office:value-type="string">
            <text:p>2024-04-01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2860   " office:value-type="string">
            <text:p>82860 <text:s text:c="2"/></text:p>
          </table:table-cell>
          <table:table-cell office:string-value="I" office:value-type="string">
            <text:p>I</text:p>
          </table:table-cell>
          <table:table-cell office:string-value="FLD     " office:value-type="string">
            <text:p>FLD <text:s text:c="4"/></text:p>
          </table:table-cell>
          <table:table-cell office:string-value="CYPRESS HOOKS - HOOKS GAS PIPELINE " office:value-type="string">
            <text:p>CYPRESS HOOKS - HOOKS GAS PIPELINE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18" office:value-type="string">
            <text:p>38218</text:p>
          </table:table-cell>
          <table:table-cell office:string-value="FT      " office:value-type="string">
            <text:p>FT <text:s text:c="5"/></text:p>
          </table:table-cell>
          <table:table-cell office:string-value="2023-12-09 09:00:00.0" office:value-type="string">
            <text:p>2023-12-09 09:00:00.0</text:p>
          </table:table-cell>
          <table:table-cell office:string-value="2024-10-31 09:00:00.0" office:value-type="string">
            <text:p>2024-10-31 09:00:00.0</text:p>
          </table:table-cell>
          <table:table-cell office:string-value="2023-12-09 09:00:00.0" office:value-type="string">
            <text:p>2023-12-09 09:00:00.0</text:p>
          </table:table-cell>
          <table:table-cell office:string-value="2024-11-01 09:00:00.0" office:value-type="string">
            <text:p>2024-11-01 09:00:00.0</text:p>
          </table:table-cell>
          <table:table-cell office:string-value="700.00" office:value-type="string">
            <text:p>700.00</text:p>
          </table:table-cell>
          <table:table-cell office:string-value="3" office:value-type="string">
            <text:p>3</text:p>
          </table:table-cell>
          <table:table-cell office:string-value="A" office:value-type="string">
            <text:p>A</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0749   " office:value-type="string">
            <text:p>80749 <text:s text:c="2"/></text:p>
          </table:table-cell>
          <table:table-cell office:string-value="I" office:value-type="string">
            <text:p>I</text:p>
          </table:table-cell>
          <table:table-cell office:string-value="FLD     " office:value-type="string">
            <text:p>FLD <text:s text:c="4"/></text:p>
          </table:table-cell>
          <table:table-cell office:string-value="MAPLE HEIGHTS - HOOKS " office:value-type="string">
            <text:p>MAPLE HEIGHTS - HOOKS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18" office:value-type="string">
            <text:p>38218</text:p>
          </table:table-cell>
          <table:table-cell office:string-value="FT      " office:value-type="string">
            <text:p>FT <text:s text:c="5"/></text:p>
          </table:table-cell>
          <table:table-cell office:string-value="2023-12-09 09:00:00.0" office:value-type="string">
            <text:p>2023-12-09 09:00:00.0</text:p>
          </table:table-cell>
          <table:table-cell office:string-value="2024-10-31 09:00:00.0" office:value-type="string">
            <text:p>2024-10-31 09:00:00.0</text:p>
          </table:table-cell>
          <table:table-cell office:string-value="2023-12-09 09:00:00.0" office:value-type="string">
            <text:p>2023-12-09 09:00:00.0</text:p>
          </table:table-cell>
          <table:table-cell office:string-value="2024-11-01 09:00:00.0" office:value-type="string">
            <text:p>2024-11-01 09:00:00.0</text:p>
          </table:table-cell>
          <table:table-cell office:string-value="700.00" office:value-type="string">
            <text:p>700.00</text:p>
          </table:table-cell>
          <table:table-cell office:string-value="3" office:value-type="string">
            <text:p>3</text:p>
          </table:table-cell>
          <table:table-cell office:string-value="A" office:value-type="string">
            <text:p>A</text:p>
          </table:table-cell>
          <table:table-cell office:string-value="" office:value-type="string">
            <text:p/>
          </table:table-cell>
          <table:table-cell office:string-value="Janix Energy Services, LLC" office:value-type="string">
            <text:p>Janix Energy Services,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82860   " office:value-type="string">
            <text:p>82860 <text:s text:c="2"/></text:p>
          </table:table-cell>
          <table:table-cell office:string-value="I" office:value-type="string">
            <text:p>I</text:p>
          </table:table-cell>
          <table:table-cell office:string-value="FLD     " office:value-type="string">
            <text:p>FLD <text:s text:c="4"/></text:p>
          </table:table-cell>
          <table:table-cell office:string-value="CYPRESS HOOKS - HOOKS GAS PIPELINE " office:value-type="string">
            <text:p>CYPRESS HOOKS - HOOKS GAS PIPELINE </text:p>
          </table:table-cell>
        </table:table-row>
        <table:table-row>
          <table:table-cell office:string-value="2024-02-01 05:15:35.0" office:value-type="string">
            <text:p>2024-02-01 05:15:35.0</text:p>
          </table:table-cell>
          <table:table-cell office:string-value="2024-02-01 05:15:35.0" office:value-type="string">
            <text:p>2024-02-01 05:15:35.0</text:p>
          </table:table-cell>
          <table:table-cell office:string-value="38259" office:value-type="string">
            <text:p>38259</text:p>
          </table:table-cell>
          <table:table-cell office:string-value="FT      " office:value-type="string">
            <text:p>FT <text:s text:c="5"/></text:p>
          </table:table-cell>
          <table:table-cell office:string-value="2024-02-01 09:00:00.0" office:value-type="string">
            <text:p>2024-02-01 09:00:00.0</text:p>
          </table:table-cell>
          <table:table-cell office:string-value="2024-10-31 09:00:00.0" office:value-type="string">
            <text:p>2024-10-31 09:00:00.0</text:p>
          </table:table-cell>
          <table:table-cell office:string-value="2024-02-01 09:00:00.0" office:value-type="string">
            <text:p>2024-02-01 09:00:00.0</text:p>
          </table:table-cell>
          <table:table-cell office:string-value="2024-11-01 09:00:00.0" office:value-type="string">
            <text:p>2024-11-01 09:00:00.0</text:p>
          </table:table-cell>
          <table:table-cell office:string-value="20000.00" office:value-type="string">
            <text:p>20000.00</text:p>
          </table:table-cell>
          <table:table-cell office:string-value="3" office:value-type="string">
            <text:p>3</text:p>
          </table:table-cell>
          <table:table-cell office:string-value="N" office:value-type="string">
            <text:p>N</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row>
        <table:table-row>
          <table:table-cell office:string-value="2024-02-06 05:15:19.0" office:value-type="string">
            <text:p>2024-02-06 05:15:19.0</text:p>
          </table:table-cell>
          <table:table-cell office:string-value="2024-02-06 05:15:19.0" office:value-type="string">
            <text:p>2024-02-06 05:15:19.0</text:p>
          </table:table-cell>
          <table:table-cell office:string-value="38259" office:value-type="string">
            <text:p>38259</text:p>
          </table:table-cell>
          <table:table-cell office:string-value="FT      " office:value-type="string">
            <text:p>FT <text:s text:c="5"/></text:p>
          </table:table-cell>
          <table:table-cell office:string-value="2024-02-01 09:00:00.0" office:value-type="string">
            <text:p>2024-02-01 09:00:00.0</text:p>
          </table:table-cell>
          <table:table-cell office:string-value="2024-10-31 09:00:00.0" office:value-type="string">
            <text:p>2024-10-31 09:00:00.0</text:p>
          </table:table-cell>
          <table:table-cell office:string-value="2024-02-01 09:00:00.0" office:value-type="string">
            <text:p>2024-02-01 09:00:00.0</text:p>
          </table:table-cell>
          <table:table-cell office:string-value="2024-11-01 09:00:00.0" office:value-type="string">
            <text:p>2024-11-01 09:00:00.0</text:p>
          </table:table-cell>
          <table:table-cell office:string-value="30000.00" office:value-type="string">
            <text:p>30000.00</text:p>
          </table:table-cell>
          <table:table-cell office:string-value="3" office:value-type="string">
            <text:p>3</text:p>
          </table:table-cell>
          <table:table-cell office:string-value="A" office:value-type="string">
            <text:p>A</text:p>
          </table:table-cell>
          <table:table-cell office:string-value="118415063        " office:value-type="string">
            <text:p>118415063 <text:s text:c="7"/></text:p>
          </table:table-cell>
          <table:table-cell office:string-value="PathPoint Energy LLC" office:value-type="string">
            <text:p>PathPoint Energy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0   " office:value-type="string">
            <text:p>82740 <text:s text:c="2"/></text:p>
          </table:table-cell>
          <table:table-cell office:string-value="I" office:value-type="string">
            <text:p>I</text:p>
          </table:table-cell>
          <table:table-cell office:string-value="FLD     " office:value-type="string">
            <text:p>FLD <text:s text:c="4"/></text:p>
          </table:table-cell>
          <table:table-cell office:string-value="SILSBEE - MIDCOAST PIPELINES (EAST TEXAS) " office:value-type="string">
            <text:p>SILSBEE - MIDCOAST PIPELINES (EAST TEXAS) </text:p>
          </table:table-cell>
          <table:table-cell office:string-value="93072   " office:value-type="string">
            <text:p>93072 <text:s text:c="2"/></text:p>
          </table:table-cell>
          <table:table-cell office:string-value="I" office:value-type="string">
            <text:p>I</text:p>
          </table:table-cell>
          <table:table-cell office:string-value="FLD     " office:value-type="string">
            <text:p>FLD <text:s text:c="4"/></text:p>
          </table:table-cell>
          <table:table-cell office:string-value="LA 1 STORAGE FIELD - ACCTG METER" office:value-type="string">
            <text:p>LA 1 STORAGE FIELD - ACCTG METER</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70" office:value-type="string">
            <text:p>38270</text:p>
          </table:table-cell>
          <table:table-cell office:string-value="FT      " office:value-type="string">
            <text:p>FT <text:s text:c="5"/></text:p>
          </table:table-cell>
          <table:table-cell office:string-value="2024-04-01 09:00:00.0" office:value-type="string">
            <text:p>2024-04-01 09:00:00.0</text:p>
          </table:table-cell>
          <table:table-cell office:string-value="2027-03-31 09:00:00.0" office:value-type="string">
            <text:p>2027-03-31 09:00:00.0</text:p>
          </table:table-cell>
          <table:table-cell office:string-value="2024-04-01 09:00:00.0" office:value-type="string">
            <text:p>2024-04-01 09:00:00.0</text:p>
          </table:table-cell>
          <table:table-cell office:string-value="2027-04-01 09:00:00.0" office:value-type="string">
            <text:p>2027-04-01 09:00:00.0</text:p>
          </table:table-cell>
          <table:table-cell office:string-value="1000.00" office:value-type="string">
            <text:p>1000.00</text:p>
          </table:table-cell>
          <table:table-cell office:string-value="3" office:value-type="string">
            <text:p>3</text:p>
          </table:table-cell>
          <table:table-cell office:string-value="N" office:value-type="string">
            <text:p>N</text:p>
          </table:table-cell>
          <table:table-cell office:string-value="251930624        " office:value-type="string">
            <text:p>251930624 <text:s text:c="7"/></text:p>
          </table:table-cell>
          <table:table-cell office:string-value="Just Energy Indiana Corp." office:value-type="string">
            <text:p>Just Energy Indiana Cor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38   " office:value-type="string">
            <text:p>82738 <text:s text:c="2"/></text:p>
          </table:table-cell>
          <table:table-cell office:string-value="I" office:value-type="string">
            <text:p>I</text:p>
          </table:table-cell>
          <table:table-cell office:string-value="Z1A     " office:value-type="string">
            <text:p>Z1A <text:s text:c="4"/></text:p>
          </table:table-cell>
          <table:table-cell office:string-value="RICHLAND PARISH - GULF RUN" office:value-type="string">
            <text:p>RICHLAND PARISH - GULF RUN</text:p>
          </table:table-cell>
          <table:table-cell office:string-value="TRKNI   " office:value-type="string">
            <text:p>TRKNI <text:s text:c="2"/></text:p>
          </table:table-cell>
          <table:table-cell office:string-value="I" office:value-type="string">
            <text:p>I</text:p>
          </table:table-cell>
          <table:table-cell office:string-value="Z-2     " office:value-type="string">
            <text:p>Z-2 <text:s text:c="4"/></text:p>
          </table:table-cell>
          <table:table-cell office:string-value="NORTHERN INDIANA PUBLIC SERVICE " office:value-type="string">
            <text:p>NORTHERN INDIANA PUBLIC SERVICE </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74" office:value-type="string">
            <text:p>38274</text:p>
          </table:table-cell>
          <table:table-cell office:string-value="FT      " office:value-type="string">
            <text:p>FT <text:s text:c="5"/></text:p>
          </table:table-cell>
          <table:table-cell office:string-value="2024-04-01 09:00:00.0" office:value-type="string">
            <text:p>2024-04-01 09:00:00.0</text:p>
          </table:table-cell>
          <table:table-cell office:string-value="2026-03-31 09:00:00.0" office:value-type="string">
            <text:p>2026-03-31 09:00:00.0</text:p>
          </table:table-cell>
          <table:table-cell office:string-value="2024-04-01 09:00:00.0" office:value-type="string">
            <text:p>2024-04-01 09:00:00.0</text:p>
          </table:table-cell>
          <table:table-cell office:string-value="2026-04-01 09:00:00.0" office:value-type="string">
            <text:p>2026-04-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610946290        " office:value-type="string">
            <text:p>610946290 <text:s text:c="7"/></text:p>
          </table:table-cell>
          <table:table-cell office:string-value="Targa Gas Marketing LLC" office:value-type="string">
            <text:p>Targa Gas Marketing LLC</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2741   " office:value-type="string">
            <text:p>82741 <text:s text:c="2"/></text:p>
          </table:table-cell>
          <table:table-cell office:string-value="I" office:value-type="string">
            <text:p>I</text:p>
          </table:table-cell>
          <table:table-cell office:string-value="FLD     " office:value-type="string">
            <text:p>FLD <text:s text:c="4"/></text:p>
          </table:table-cell>
          <table:table-cell office:string-value="SILSBEE HARDIN COUNTY INTERCONNECT - HOUSTON PIPE LINE " office:value-type="string">
            <text:p>SILSBEE HARDIN COUNTY INTERCONNECT - HOUSTON PIPE LINE </text:p>
          </table:table-cell>
          <table:table-cell office:string-value="82862   " office:value-type="string">
            <text:p>82862 <text:s text:c="2"/></text:p>
          </table:table-cell>
          <table:table-cell office:string-value="I" office:value-type="string">
            <text:p>I</text:p>
          </table:table-cell>
          <table:table-cell office:string-value="FLD     " office:value-type="string">
            <text:p>FLD <text:s text:c="4"/></text:p>
          </table:table-cell>
          <table:table-cell office:string-value="TRUNKLINE DELIVERY TO TARGA MIDSTREAM SERVICES @ ACADIA" office:value-type="string">
            <text:p>TRUNKLINE DELIVERY TO TARGA MIDSTREAM SERVICES @ ACADIA</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87" office:value-type="string">
            <text:p>38287</text:p>
          </table:table-cell>
          <table:table-cell office:string-value="EFT     " office:value-type="string">
            <text:p>EFT <text:s text:c="4"/></text:p>
          </table:table-cell>
          <table:table-cell office:string-value="2024-04-01 09:00:00.0" office:value-type="string">
            <text:p>2024-04-01 09:00:00.0</text:p>
          </table:table-cell>
          <table:table-cell office:string-value="2034-03-31 09:00:00.0" office:value-type="string">
            <text:p>2034-03-31 09:00:00.0</text:p>
          </table:table-cell>
          <table:table-cell office:string-value="2024-04-01 09:00:00.0" office:value-type="string">
            <text:p>2024-04-01 09:00:00.0</text:p>
          </table:table-cell>
          <table:table-cell office:string-value="2034-04-01 09:00:00.0" office:value-type="string">
            <text:p>2034-04-01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829521983        " office:value-type="string">
            <text:p>829521983 <text:s text:c="7"/></text:p>
          </table:table-cell>
          <table:table-cell office:string-value="ETC Tiger Pipeline LLC" office:value-type="string">
            <text:p>ETC Tiger Pipeline LLC</text:p>
          </table:table-cell>
          <table:table-cell office:string-value="TSP" office:value-type="string">
            <text:p>TSP</text:p>
          </table:table-cell>
          <table:table-cell office:string-value="RES" office:value-type="string">
            <text:p>RES</text:p>
          </table:table-cell>
          <table:table-cell office:string-value="7.974500" office:value-type="string">
            <text:p>7.974500</text:p>
          </table:table-cell>
          <table:table-cell office:string-value="7.974500" office:value-type="string">
            <text:p>7.974500</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No" office:value-type="string">
            <text:p>No</text:p>
          </table:table-cell>
          <table:table-cell office:string-value="Effective Date:  April 1, 2024 through March 31, 2034; provided that pursuant to the General Terms and Conditions, Section 10.12 Interim Capacity of Trunkline's Tariff and the Open Season posting Trunkline posted on January 4, 2024 regarding such interim capacity, Trunkline may terminate this interim capacity as early as November 1, 2028 (the “Early Termination”).  Trunkline shall provide notice to Shipper at least six (6) months prior to the Early Termination date.  Pursuant to Trunkline's Tariff, General Terms and Conditions, Section 10.12, the Right of First Refusal shall not apply. " office:value-type="string">
            <text:p>Effective Date: <text:s text:c="1"/>April 1, 2024 through March 31, 2034; provided that pursuant to the General Terms and Conditions, Section 10.12 Interim Capacity of Trunkline's Tariff and the Open Season posting Trunkline posted on January 4, 2024 regarding such interim capacity, Trunkline may terminate this interim capacity as early as November 1, 2028 (the “Early Termination”). <text:s text:c="1"/>Trunkline shall provide notice to Shipper at least six (6) months prior to the Early Termination date. <text:s text:c="1"/>Pursuant to Trunkline's Tariff, General Terms and Conditions, Section 10.12, the Right of First Refusal shall not apply.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288" office:value-type="string">
            <text:p>38288</text:p>
          </table:table-cell>
          <table:table-cell office:string-value="FT      " office:value-type="string">
            <text:p>FT <text:s text:c="5"/></text:p>
          </table:table-cell>
          <table:table-cell office:string-value="2024-04-01 09:00:00.0" office:value-type="string">
            <text:p>2024-04-01 09:00:00.0</text:p>
          </table:table-cell>
          <table:table-cell office:string-value="2026-03-31 09:00:00.0" office:value-type="string">
            <text:p>2026-03-31 09:00:00.0</text:p>
          </table:table-cell>
          <table:table-cell office:string-value="2024-04-01 09:00:00.0" office:value-type="string">
            <text:p>2024-04-01 09:00:00.0</text:p>
          </table:table-cell>
          <table:table-cell office:string-value="2026-04-01 09:00:00.0" office:value-type="string">
            <text:p>2026-04-01 09:00:00.0</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837565548        " office:value-type="string">
            <text:p>837565548 <text:s text:c="7"/></text:p>
          </table:table-cell>
          <table:table-cell office:string-value="Shell Energy North America (US), L.P." office:value-type="string">
            <text:p>Shell Energy North America (US), L.P.</text:p>
          </table:table-cell>
          <table:table-cell office:string-value="None" office:value-type="string">
            <text:p>None</text:p>
          </table:table-cell>
          <table:table-cell office:string-value="RES" office:value-type="string">
            <text:p>RES</text:p>
          </table:table-cell>
          <table:table-cell office:string-value="3.700100" office:value-type="string">
            <text:p>3.700100</text:p>
          </table:table-cell>
          <table:table-cell office:string-value="3.700100" office:value-type="string">
            <text:p>3.700100</text:p>
          </table:table-cell>
          <table:table-cell office:string-value="COM" office:value-type="string">
            <text:p>COM</text:p>
          </table:table-cell>
          <table:table-cell office:string-value="0.003800" office:value-type="string">
            <text:p>0.003800</text:p>
          </table:table-cell>
          <table:table-cell office:string-value="0.003800" office:value-type="string">
            <text:p>0.003800</text:p>
          </table:table-cell>
          <table:table-cell office:string-value="No" office:value-type="string">
            <text:p>No</text:p>
          </table:table-cell>
          <table:table-cell office:string-value="" office:value-type="string">
            <text:p/>
          </table:table-cell>
          <table:table-cell office:string-value="80750   " office:value-type="string">
            <text:p>80750 <text:s text:c="2"/></text:p>
          </table:table-cell>
          <table:table-cell office:string-value="I" office:value-type="string">
            <text:p>I</text:p>
          </table:table-cell>
          <table:table-cell office:string-value="FLD     " office:value-type="string">
            <text:p>FLD <text:s text:c="4"/></text:p>
          </table:table-cell>
          <table:table-cell office:string-value="TGC - GULF RUN INTERCONNECT" office:value-type="string">
            <text:p>TGC - GULF RUN INTERCONNECT</text:p>
          </table:table-cell>
          <table:table-cell office:string-value="GSTGC   " office:value-type="string">
            <text:p>GSTGC <text:s text:c="2"/></text:p>
          </table:table-cell>
          <table:table-cell office:string-value="I" office:value-type="string">
            <text:p>I</text:p>
          </table:table-cell>
          <table:table-cell office:string-value="FLD     " office:value-type="string">
            <text:p>FLD <text:s text:c="4"/></text:p>
          </table:table-cell>
          <table:table-cell office:string-value="LINCOLN ROAD INTERCONNECT - GULF SOUTH" office:value-type="string">
            <text:p>LINCOLN ROAD INTERCONNECT - GULF SOUTH</text:p>
          </table:table-cell>
        </table:table-row>
        <table:table-row>
          <table:table-cell office:string-value="2024-04-01 14:04:56.0" office:value-type="string">
            <text:p>2024-04-01 14:04:56.0</text:p>
          </table:table-cell>
          <table:table-cell office:string-value="2024-04-01 14:04:56.0" office:value-type="string">
            <text:p>2024-04-01 14:04:56.0</text:p>
          </table:table-cell>
          <table:table-cell office:string-value="38298" office:value-type="string">
            <text:p>38298</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124416152        " office:value-type="string">
            <text:p>124416152 <text:s text:c="7"/></text:p>
          </table:table-cell>
          <table:table-cell office:string-value="ETC Marketing, Ltd." office:value-type="string">
            <text:p>ETC Marketing, Ltd.</text:p>
          </table:table-cell>
          <table:table-cell office:string-value="TSP" office:value-type="string">
            <text:p>TSP</text:p>
          </table:table-cell>
          <table:table-cell office:string-value="RES" office:value-type="string">
            <text:p>RES</text:p>
          </table:table-cell>
          <table:table-cell office:string-value="6.009600" office:value-type="string">
            <text:p>6.009600</text:p>
          </table:table-cell>
          <table:table-cell office:string-value="3.600000" office:value-type="string">
            <text:p>3.6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5:48.0" office:value-type="string">
            <text:p>2024-04-01 14:05:48.0</text:p>
          </table:table-cell>
          <table:table-cell office:string-value="2024-04-01 14:05:48.0" office:value-type="string">
            <text:p>2024-04-01 14:05:48.0</text:p>
          </table:table-cell>
          <table:table-cell office:string-value="38303" office:value-type="string">
            <text:p>38303</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3.000000" office:value-type="string">
            <text:p>3.0000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6:10.0" office:value-type="string">
            <text:p>2024-04-01 14:06:10.0</text:p>
          </table:table-cell>
          <table:table-cell office:string-value="2024-04-01 14:06:10.0" office:value-type="string">
            <text:p>2024-04-01 14:06:10.0</text:p>
          </table:table-cell>
          <table:table-cell office:string-value="38305" office:value-type="string">
            <text:p>38305</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33333.00" office:value-type="string">
            <text:p>33333.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3.600000" office:value-type="string">
            <text:p>3.6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024 - 4/30/2024 Discounted Secondary Receipt Point(s): MRZ1A, MRZ1B&#10;" office:value-type="string">
            <text:p>Effective 4/1/2024 - 4/30/2024 Discounted Secondary Receipt Point(s): MRZ1A, MRZ1B<text:line-break/></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6:31.0" office:value-type="string">
            <text:p>2024-04-01 14:06:31.0</text:p>
          </table:table-cell>
          <table:table-cell office:string-value="2024-04-01 14:06:31.0" office:value-type="string">
            <text:p>2024-04-01 14:06:31.0</text:p>
          </table:table-cell>
          <table:table-cell office:string-value="38306" office:value-type="string">
            <text:p>38306</text:p>
          </table:table-cell>
          <table:table-cell office:string-value="FT      " office:value-type="string">
            <text:p>FT <text:s text:c="5"/></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116936248        " office:value-type="string">
            <text:p>116936248 <text:s text:c="7"/></text:p>
          </table:table-cell>
          <table:table-cell office:string-value="Eco-Energy Natural Gas, LLC" office:value-type="string">
            <text:p>Eco-Energy Natural Gas,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3.000000" office:value-type="string">
            <text:p>3.0000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14:03:53.0" office:value-type="string">
            <text:p>2024-04-01 14:03:53.0</text:p>
          </table:table-cell>
          <table:table-cell office:string-value="2024-04-01 14:03:53.0" office:value-type="string">
            <text:p>2024-04-01 14:03:53.0</text:p>
          </table:table-cell>
          <table:table-cell office:string-value="38314" office:value-type="string">
            <text:p>38314</text:p>
          </table:table-cell>
          <table:table-cell office:string-value="EFT     " office:value-type="string">
            <text:p>EFT <text:s text:c="4"/></text:p>
          </table:table-cell>
          <table:table-cell office:string-value="2024-04-01 09:00:00.0" office:value-type="string">
            <text:p>2024-04-01 09:00:00.0</text:p>
          </table:table-cell>
          <table:table-cell office:string-value="2024-04-30 09:00:00.0" office:value-type="string">
            <text:p>2024-04-30 09:00:00.0</text:p>
          </table:table-cell>
          <table:table-cell office:string-value="2024-04-01 09:00:00.0" office:value-type="string">
            <text:p>2024-04-01 09:00:00.0</text:p>
          </table:table-cell>
          <table:table-cell office:string-value="2024-05-01 09:00:00.0" office:value-type="string">
            <text:p>2024-05-01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6.615800" office:value-type="string">
            <text:p>6.615800</text:p>
          </table:table-cell>
          <table:table-cell office:string-value="3.900000" office:value-type="string">
            <text:p>3.9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024 - 4/30/2024 Discounted Secondary Receipt Point(s): MRZ1A, MRZ1B Discounted Secondary Delivery Point(s): Z1A, Z1B, Z2&#9;" office:value-type="string">
            <text:p>Effective 4/1/2024 - 4/30/2024 Discounted Secondary Receipt Point(s): MRZ1A, MRZ1B Discounted Secondary Delivery Point(s): Z1A, Z1B, Z2<text:ta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1 07:04:30.0" office:value-type="string">
            <text:p>2024-04-01 07:04:30.0</text:p>
          </table:table-cell>
          <table:table-cell office:string-value="2024-04-01 07:04:30.0" office:value-type="string">
            <text:p>2024-04-01 07:04:30.0</text:p>
          </table:table-cell>
          <table:table-cell office:string-value="38321" office:value-type="string">
            <text:p>38321</text:p>
          </table:table-cell>
          <table:table-cell office:string-value="EFT     " office:value-type="string">
            <text:p>EFT <text:s text:c="4"/></text:p>
          </table:table-cell>
          <table:table-cell office:string-value="2024-04-01 09:00:00.0" office:value-type="string">
            <text:p>2024-04-01 09:00:00.0</text:p>
          </table:table-cell>
          <table:table-cell office:string-value="2024-10-31 09:00:00.0" office:value-type="string">
            <text:p>2024-10-31 09:00:00.0</text:p>
          </table:table-cell>
          <table:table-cell office:string-value="2024-04-01 09:00:00.0" office:value-type="string">
            <text:p>2024-04-01 09:00:00.0</text:p>
          </table:table-cell>
          <table:table-cell office:string-value="2024-11-01 09:00:00.0" office:value-type="string">
            <text:p>2024-11-01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829521983        " office:value-type="string">
            <text:p>829521983 <text:s text:c="7"/></text:p>
          </table:table-cell>
          <table:table-cell office:string-value="ETC Tiger Pipeline LLC" office:value-type="string">
            <text:p>ETC Tiger Pipeline LLC</text:p>
          </table:table-cell>
          <table:table-cell office:string-value="TSP" office:value-type="string">
            <text:p>TSP</text:p>
          </table:table-cell>
          <table:table-cell office:string-value="RES" office:value-type="string">
            <text:p>RES</text:p>
          </table:table-cell>
          <table:table-cell office:string-value="7.974500" office:value-type="string">
            <text:p>7.974500</text:p>
          </table:table-cell>
          <table:table-cell office:string-value="7.974500" office:value-type="string">
            <text:p>7.974500</text:p>
          </table:table-cell>
          <table:table-cell office:string-value="COM" office:value-type="string">
            <text:p>COM</text:p>
          </table:table-cell>
          <table:table-cell office:string-value="0.009300" office:value-type="string">
            <text:p>0.009300</text:p>
          </table:table-cell>
          <table:table-cell office:string-value="0.009300" office:value-type="string">
            <text:p>0.009300</text:p>
          </table:table-cell>
          <table:table-cell office:string-value="No" office:value-type="string">
            <text:p>No</text:p>
          </table:table-cell>
          <table:table-cell office:string-value="" office:value-type="string">
            <text:p/>
          </table:table-cell>
          <table:table-cell office:string-value="82752   " office:value-type="string">
            <text:p>82752 <text:s text:c="2"/></text:p>
          </table:table-cell>
          <table:table-cell office:string-value="I" office:value-type="string">
            <text:p>I</text:p>
          </table:table-cell>
          <table:table-cell office:string-value="Z1A     " office:value-type="string">
            <text:p>Z1A <text:s text:c="4"/></text:p>
          </table:table-cell>
          <table:table-cell office:string-value="TIGER INTERCONNECT - ETC TIGER PIPELINE" office:value-type="string">
            <text:p>TIGER INTERCONNECT - ETC TIGER PIPELINE</text:p>
          </table:table-cell>
          <table:table-cell office:string-value="80277   " office:value-type="string">
            <text:p>80277 <text:s text:c="2"/></text:p>
          </table:table-cell>
          <table:table-cell office:string-value="I" office:value-type="string">
            <text:p>I</text:p>
          </table:table-cell>
          <table:table-cell office:string-value="FLD     " office:value-type="string">
            <text:p>FLD <text:s text:c="4"/></text:p>
          </table:table-cell>
          <table:table-cell office:string-value="RAGLEY EXCHANGE - TRANSCO" office:value-type="string">
            <text:p>RAGLEY EXCHANGE - TRANSCO</text:p>
          </table:table-cell>
        </table:table-row>
        <table:table-row>
          <table:table-cell office:string-value="2024-04-01 07:50:25.0" office:value-type="string">
            <text:p>2024-04-01 07:50:25.0</text:p>
          </table:table-cell>
          <table:table-cell office:string-value="2024-04-01 07:50:25.0" office:value-type="string">
            <text:p>2024-04-01 07:50:25.0</text:p>
          </table:table-cell>
          <table:table-cell office:string-value="38323" office:value-type="string">
            <text:p>38323</text:p>
          </table:table-cell>
          <table:table-cell office:string-value="FT      " office:value-type="string">
            <text:p>FT <text:s text:c="5"/></text:p>
          </table:table-cell>
          <table:table-cell office:string-value="2024-04-01 09:00:00.0" office:value-type="string">
            <text:p>2024-04-01 09:00:00.0</text:p>
          </table:table-cell>
          <table:table-cell office:string-value="2024-04-01 09:00:00.0" office:value-type="string">
            <text:p>2024-04-01 09:00:00.0</text:p>
          </table:table-cell>
          <table:table-cell office:string-value="2024-04-01 09:00:00.0" office:value-type="string">
            <text:p>2024-04-01 09:00:00.0</text:p>
          </table:table-cell>
          <table:table-cell office:string-value="2024-04-02 09:00:00.0" office:value-type="string">
            <text:p>2024-04-02 09:00:00.0</text:p>
          </table:table-cell>
          <table:table-cell office:string-value="75000.00" office:value-type="string">
            <text:p>7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200000" office:value-type="string">
            <text:p>4.2000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2 07:03:55.0" office:value-type="string">
            <text:p>2024-04-02 07:03:55.0</text:p>
          </table:table-cell>
          <table:table-cell office:string-value="2024-04-02 07:03:55.0" office:value-type="string">
            <text:p>2024-04-02 07:03:55.0</text:p>
          </table:table-cell>
          <table:table-cell office:string-value="38324" office:value-type="string">
            <text:p>38324</text:p>
          </table:table-cell>
          <table:table-cell office:string-value="FT      " office:value-type="string">
            <text:p>FT <text:s text:c="5"/></text:p>
          </table:table-cell>
          <table:table-cell office:string-value="2024-04-02 09:00:00.0" office:value-type="string">
            <text:p>2024-04-02 09:00:00.0</text:p>
          </table:table-cell>
          <table:table-cell office:string-value="2024-04-02 09:00:00.0" office:value-type="string">
            <text:p>2024-04-02 09:00:00.0</text:p>
          </table:table-cell>
          <table:table-cell office:string-value="2024-04-02 09:00:00.0" office:value-type="string">
            <text:p>2024-04-02 09:00:00.0</text:p>
          </table:table-cell>
          <table:table-cell office:string-value="2024-04-03 09:00:00.0" office:value-type="string">
            <text:p>2024-04-03 09:00:00.0</text:p>
          </table:table-cell>
          <table:table-cell office:string-value="10000.00" office:value-type="string">
            <text:p>10000.00</text:p>
          </table:table-cell>
          <table:table-cell office:string-value="3" office:value-type="string">
            <text:p>3</text:p>
          </table:table-cell>
          <table:table-cell office:string-value="N" office:value-type="string">
            <text:p>N</text:p>
          </table:table-cell>
          <table:table-cell office:string-value="188779862        " office:value-type="string">
            <text:p>188779862 <text:s text:c="7"/></text:p>
          </table:table-cell>
          <table:table-cell office:string-value="Spire Marketing Inc." office:value-type="string">
            <text:p>Spire Marketing In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3.900000" office:value-type="string">
            <text:p>3.9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2/2024 - 4/2/2024 Discounted Secondary Receipt Point(s): MRZ1A" office:value-type="string">
            <text:p>Effective 4/2/2024 - 4/2/2024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6 05:15:18.0" office:value-type="string">
            <text:p>2024-04-06 05:15:18.0</text:p>
          </table:table-cell>
          <table:table-cell office:string-value="2024-04-06 05:15:18.0" office:value-type="string">
            <text:p>2024-04-06 05:15:18.0</text:p>
          </table:table-cell>
          <table:table-cell office:string-value="38332" office:value-type="string">
            <text:p>38332</text:p>
          </table:table-cell>
          <table:table-cell office:string-value="FT      " office:value-type="string">
            <text:p>FT <text:s text:c="5"/></text:p>
          </table:table-cell>
          <table:table-cell office:string-value="2024-04-06 09:00:00.0" office:value-type="string">
            <text:p>2024-04-06 09:00:00.0</text:p>
          </table:table-cell>
          <table:table-cell office:string-value="2024-04-08 09:00:00.0" office:value-type="string">
            <text:p>2024-04-08 09:00:00.0</text:p>
          </table:table-cell>
          <table:table-cell office:string-value="2024-04-06 09:00:00.0" office:value-type="string">
            <text:p>2024-04-06 09:00:00.0</text:p>
          </table:table-cell>
          <table:table-cell office:string-value="2024-04-09 09:00:00.0" office:value-type="string">
            <text:p>2024-04-09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2" office:value-type="string">
            <text:p>38332</text:p>
          </table:table-cell>
          <table:table-cell office:string-value="FT      " office:value-type="string">
            <text:p>FT <text:s text:c="5"/></text:p>
          </table:table-cell>
          <table:table-cell office:string-value="2024-04-06 09:00:00.0" office:value-type="string">
            <text:p>2024-04-06 09:00:00.0</text:p>
          </table:table-cell>
          <table:table-cell office:string-value="2024-04-09 09:00:00.0" office:value-type="string">
            <text:p>2024-04-09 09:00:00.0</text:p>
          </table:table-cell>
          <table:table-cell office:string-value="2024-04-06 09:00:00.0" office:value-type="string">
            <text:p>2024-04-06 09:00:00.0</text:p>
          </table:table-cell>
          <table:table-cell office:string-value="2024-04-10 09:00:00.0" office:value-type="string">
            <text:p>2024-04-10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6 05:15:18.0" office:value-type="string">
            <text:p>2024-04-06 05:15:18.0</text:p>
          </table:table-cell>
          <table:table-cell office:string-value="2024-04-06 05:15:18.0" office:value-type="string">
            <text:p>2024-04-06 05:15:18.0</text:p>
          </table:table-cell>
          <table:table-cell office:string-value="38333" office:value-type="string">
            <text:p>38333</text:p>
          </table:table-cell>
          <table:table-cell office:string-value="FT      " office:value-type="string">
            <text:p>FT <text:s text:c="5"/></text:p>
          </table:table-cell>
          <table:table-cell office:string-value="2024-04-06 09:00:00.0" office:value-type="string">
            <text:p>2024-04-06 09:00:00.0</text:p>
          </table:table-cell>
          <table:table-cell office:string-value="2024-04-08 09:00:00.0" office:value-type="string">
            <text:p>2024-04-08 09:00:00.0</text:p>
          </table:table-cell>
          <table:table-cell office:string-value="2024-04-06 09:00:00.0" office:value-type="string">
            <text:p>2024-04-06 09:00:00.0</text:p>
          </table:table-cell>
          <table:table-cell office:string-value="2024-04-09 09:00:00.0" office:value-type="string">
            <text:p>2024-04-09 09:00:00.0</text:p>
          </table:table-cell>
          <table:table-cell office:string-value="50000.00" office:value-type="string">
            <text:p>50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3" office:value-type="string">
            <text:p>38333</text:p>
          </table:table-cell>
          <table:table-cell office:string-value="FT      " office:value-type="string">
            <text:p>FT <text:s text:c="5"/></text:p>
          </table:table-cell>
          <table:table-cell office:string-value="2024-04-06 09:00:00.0" office:value-type="string">
            <text:p>2024-04-06 09:00:00.0</text:p>
          </table:table-cell>
          <table:table-cell office:string-value="2024-04-09 09:00:00.0" office:value-type="string">
            <text:p>2024-04-09 09:00:00.0</text:p>
          </table:table-cell>
          <table:table-cell office:string-value="2024-04-06 09:00:00.0" office:value-type="string">
            <text:p>2024-04-06 09:00:00.0</text:p>
          </table:table-cell>
          <table:table-cell office:string-value="2024-04-10 09:00:00.0" office:value-type="string">
            <text:p>2024-04-10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6 05:15:18.0" office:value-type="string">
            <text:p>2024-04-06 05:15:18.0</text:p>
          </table:table-cell>
          <table:table-cell office:string-value="2024-04-06 05:15:18.0" office:value-type="string">
            <text:p>2024-04-06 05:15:18.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08 09:00:00.0" office:value-type="string">
            <text:p>2024-04-08 09:00:00.0</text:p>
          </table:table-cell>
          <table:table-cell office:string-value="2024-04-06 09:00:00.0" office:value-type="string">
            <text:p>2024-04-06 09:00:00.0</text:p>
          </table:table-cell>
          <table:table-cell office:string-value="2024-04-09 09:00:00.0" office:value-type="string">
            <text:p>2024-04-09 09:00:00.0</text:p>
          </table:table-cell>
          <table:table-cell office:string-value="35000.00" office:value-type="string">
            <text:p>35000.00</text:p>
          </table:table-cell>
          <table:table-cell office:string-value="3" office:value-type="string">
            <text:p>3</text:p>
          </table:table-cell>
          <table:table-cell office:string-value="N" office:value-type="string">
            <text:p>N</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09 09:00:00.0" office:value-type="string">
            <text:p>2024-04-09 09:00:00.0</text:p>
          </table:table-cell>
          <table:table-cell office:string-value="2024-04-06 09:00:00.0" office:value-type="string">
            <text:p>2024-04-06 09:00:00.0</text:p>
          </table:table-cell>
          <table:table-cell office:string-value="2024-04-10 09:00:00.0" office:value-type="string">
            <text:p>2024-04-10 09:00:00.0</text:p>
          </table:table-cell>
          <table:table-cell office:string-value="63500.00" office:value-type="string">
            <text:p>635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0 05:15:12.0" office:value-type="string">
            <text:p>2024-04-10 05:15:12.0</text:p>
          </table:table-cell>
          <table:table-cell office:string-value="2024-04-10 05:15:12.0" office:value-type="string">
            <text:p>2024-04-10 05:15:12.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0 09:00:00.0" office:value-type="string">
            <text:p>2024-04-10 09:00:00.0</text:p>
          </table:table-cell>
          <table:table-cell office:string-value="2024-04-06 09:00:00.0" office:value-type="string">
            <text:p>2024-04-06 09:00:00.0</text:p>
          </table:table-cell>
          <table:table-cell office:string-value="2024-04-11 09:00:00.0" office:value-type="string">
            <text:p>2024-04-11 09:00:00.0</text:p>
          </table:table-cell>
          <table:table-cell office:string-value="35000.00" office:value-type="string">
            <text:p>35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1 05:15:14.0" office:value-type="string">
            <text:p>2024-04-11 05:15:14.0</text:p>
          </table:table-cell>
          <table:table-cell office:string-value="2024-04-11 05:15:14.0" office:value-type="string">
            <text:p>2024-04-11 05:15:14.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1 09:00:00.0" office:value-type="string">
            <text:p>2024-04-11 09:00:00.0</text:p>
          </table:table-cell>
          <table:table-cell office:string-value="2024-04-06 09:00:00.0" office:value-type="string">
            <text:p>2024-04-06 09:00:00.0</text:p>
          </table:table-cell>
          <table:table-cell office:string-value="2024-04-12 09:00:00.0" office:value-type="string">
            <text:p>2024-04-12 09:00:00.0</text:p>
          </table:table-cell>
          <table:table-cell office:string-value="100000.00" office:value-type="string">
            <text:p>100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2 05:15:12.0" office:value-type="string">
            <text:p>2024-04-12 05:15:12.0</text:p>
          </table:table-cell>
          <table:table-cell office:string-value="2024-04-12 05:15:12.0" office:value-type="string">
            <text:p>2024-04-12 05:15:12.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2 09:00:00.0" office:value-type="string">
            <text:p>2024-04-12 09:00:00.0</text:p>
          </table:table-cell>
          <table:table-cell office:string-value="2024-04-06 09:00:00.0" office:value-type="string">
            <text:p>2024-04-06 09:00:00.0</text:p>
          </table:table-cell>
          <table:table-cell office:string-value="2024-04-13 09:00:00.0" office:value-type="string">
            <text:p>2024-04-13 09:00:00.0</text:p>
          </table:table-cell>
          <table:table-cell office:string-value="88000.00" office:value-type="string">
            <text:p>880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3 05:15:14.0" office:value-type="string">
            <text:p>2024-04-13 05:15:14.0</text:p>
          </table:table-cell>
          <table:table-cell office:string-value="2024-04-13 05:15:14.0" office:value-type="string">
            <text:p>2024-04-13 05:15:14.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5 09:00:00.0" office:value-type="string">
            <text:p>2024-04-15 09:00:00.0</text:p>
          </table:table-cell>
          <table:table-cell office:string-value="2024-04-06 09:00:00.0" office:value-type="string">
            <text:p>2024-04-06 09:00:00.0</text:p>
          </table:table-cell>
          <table:table-cell office:string-value="2024-04-16 09:00:00.0" office:value-type="string">
            <text:p>2024-04-16 09:00:00.0</text:p>
          </table:table-cell>
          <table:table-cell office:string-value="124400.00" office:value-type="string">
            <text:p>1244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6 05:15:16.0" office:value-type="string">
            <text:p>2024-04-16 05:15:16.0</text:p>
          </table:table-cell>
          <table:table-cell office:string-value="2024-04-16 05:15:16.0" office:value-type="string">
            <text:p>2024-04-16 05:15:16.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6 09:00:00.0" office:value-type="string">
            <text:p>2024-04-16 09:00:00.0</text:p>
          </table:table-cell>
          <table:table-cell office:string-value="2024-04-06 09:00:00.0" office:value-type="string">
            <text:p>2024-04-06 09:00:00.0</text:p>
          </table:table-cell>
          <table:table-cell office:string-value="2024-04-17 09:00:00.0" office:value-type="string">
            <text:p>2024-04-17 09:00:00.0</text:p>
          </table:table-cell>
          <table:table-cell office:string-value="42600.00" office:value-type="string">
            <text:p>426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7 05:15:16.0" office:value-type="string">
            <text:p>2024-04-17 05:15:16.0</text:p>
          </table:table-cell>
          <table:table-cell office:string-value="2024-04-17 05:15:16.0" office:value-type="string">
            <text:p>2024-04-17 05:15:16.0</text:p>
          </table:table-cell>
          <table:table-cell office:string-value="38335" office:value-type="string">
            <text:p>38335</text:p>
          </table:table-cell>
          <table:table-cell office:string-value="FT      " office:value-type="string">
            <text:p>FT <text:s text:c="5"/></text:p>
          </table:table-cell>
          <table:table-cell office:string-value="2024-04-06 09:00:00.0" office:value-type="string">
            <text:p>2024-04-06 09:00:00.0</text:p>
          </table:table-cell>
          <table:table-cell office:string-value="2024-04-17 09:00:00.0" office:value-type="string">
            <text:p>2024-04-17 09:00:00.0</text:p>
          </table:table-cell>
          <table:table-cell office:string-value="2024-04-06 09:00:00.0" office:value-type="string">
            <text:p>2024-04-06 09:00:00.0</text:p>
          </table:table-cell>
          <table:table-cell office:string-value="2024-04-18 09:00:00.0" office:value-type="string">
            <text:p>2024-04-18 09:00:00.0</text:p>
          </table:table-cell>
          <table:table-cell office:string-value="43400.00" office:value-type="string">
            <text:p>43400.00</text:p>
          </table:table-cell>
          <table:table-cell office:string-value="3" office:value-type="string">
            <text:p>3</text:p>
          </table:table-cell>
          <table:table-cell office:string-value="A" office:value-type="string">
            <text:p>A</text:p>
          </table:table-cell>
          <table:table-cell office:string-value="079978564        " office:value-type="string">
            <text:p>079978564 <text:s text:c="7"/></text:p>
          </table:table-cell>
          <table:table-cell office:string-value="Spotlight Energy, LLC" office:value-type="string">
            <text:p>Spotlight Energy,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0023   " office:value-type="string">
            <text:p>80023 <text:s text:c="2"/></text:p>
          </table:table-cell>
          <table:table-cell office:string-value="I" office:value-type="string">
            <text:p>I</text:p>
          </table:table-cell>
          <table:table-cell office:string-value="Z1B     " office:value-type="string">
            <text:p>Z1B <text:s text:c="4"/></text:p>
          </table:table-cell>
          <table:table-cell office:string-value="PEPL @ BOURBON - TGC" office:value-type="string">
            <text:p>PEPL @ BOURBON - TGC</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09 05:15:19.0" office:value-type="string">
            <text:p>2024-04-09 05:15:19.0</text:p>
          </table:table-cell>
          <table:table-cell office:string-value="2024-04-09 05:15:19.0" office:value-type="string">
            <text:p>2024-04-09 05:15:19.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09 09:00:00.0" office:value-type="string">
            <text:p>2024-04-09 09:00:00.0</text:p>
          </table:table-cell>
          <table:table-cell office:string-value="2024-04-09 09:00:00.0" office:value-type="string">
            <text:p>2024-04-09 09:00:00.0</text:p>
          </table:table-cell>
          <table:table-cell office:string-value="2024-04-10 09:00:00.0" office:value-type="string">
            <text:p>2024-04-10 09:00:00.0</text:p>
          </table:table-cell>
          <table:table-cell office:string-value="5000.00" office:value-type="string">
            <text:p>5000.00</text:p>
          </table:table-cell>
          <table:table-cell office:string-value="3" office:value-type="string">
            <text:p>3</text:p>
          </table:table-cell>
          <table:table-cell office:string-value="N" office:value-type="string">
            <text:p>N</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0 05:15:12.0" office:value-type="string">
            <text:p>2024-04-10 05:15:12.0</text:p>
          </table:table-cell>
          <table:table-cell office:string-value="2024-04-10 05:15:12.0" office:value-type="string">
            <text:p>2024-04-10 05:15:12.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10 09:00:00.0" office:value-type="string">
            <text:p>2024-04-10 09:00:00.0</text:p>
          </table:table-cell>
          <table:table-cell office:string-value="2024-04-09 09:00:00.0" office:value-type="string">
            <text:p>2024-04-09 09:00:00.0</text:p>
          </table:table-cell>
          <table:table-cell office:string-value="2024-04-11 09:00:00.0" office:value-type="string">
            <text:p>2024-04-11 09:00:00.0</text:p>
          </table:table-cell>
          <table:table-cell office:string-value="10000.00" office:value-type="string">
            <text:p>10000.00</text:p>
          </table:table-cell>
          <table:table-cell office:string-value="3" office:value-type="string">
            <text:p>3</text:p>
          </table:table-cell>
          <table:table-cell office:string-value="A" office:value-type="string">
            <text:p>A</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6.009600" office:value-type="string">
            <text:p>6.0096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 office:value-type="string">
            <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1 05:15:14.0" office:value-type="string">
            <text:p>2024-04-11 05:15:14.0</text:p>
          </table:table-cell>
          <table:table-cell office:string-value="2024-04-11 05:15:14.0" office:value-type="string">
            <text:p>2024-04-11 05:15:14.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11 09:00:00.0" office:value-type="string">
            <text:p>2024-04-11 09:00:00.0</text:p>
          </table:table-cell>
          <table:table-cell office:string-value="2024-04-09 09:00:00.0" office:value-type="string">
            <text:p>2024-04-09 09:00:00.0</text:p>
          </table:table-cell>
          <table:table-cell office:string-value="2024-04-12 09:00:00.0" office:value-type="string">
            <text:p>2024-04-12 09:00:00.0</text:p>
          </table:table-cell>
          <table:table-cell office:string-value="5000.00" office:value-type="string">
            <text:p>5000.00</text:p>
          </table:table-cell>
          <table:table-cell office:string-value="3" office:value-type="string">
            <text:p>3</text:p>
          </table:table-cell>
          <table:table-cell office:string-value="A" office:value-type="string">
            <text:p>A</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2 05:15:12.0" office:value-type="string">
            <text:p>2024-04-12 05:15:12.0</text:p>
          </table:table-cell>
          <table:table-cell office:string-value="2024-04-12 05:15:12.0" office:value-type="string">
            <text:p>2024-04-12 05:15:12.0</text:p>
          </table:table-cell>
          <table:table-cell office:string-value="38338" office:value-type="string">
            <text:p>38338</text:p>
          </table:table-cell>
          <table:table-cell office:string-value="FT      " office:value-type="string">
            <text:p>FT <text:s text:c="5"/></text:p>
          </table:table-cell>
          <table:table-cell office:string-value="2024-04-09 09:00:00.0" office:value-type="string">
            <text:p>2024-04-09 09:00:00.0</text:p>
          </table:table-cell>
          <table:table-cell office:string-value="2024-04-12 09:00:00.0" office:value-type="string">
            <text:p>2024-04-12 09:00:00.0</text:p>
          </table:table-cell>
          <table:table-cell office:string-value="2024-04-09 09:00:00.0" office:value-type="string">
            <text:p>2024-04-09 09:00:00.0</text:p>
          </table:table-cell>
          <table:table-cell office:string-value="2024-04-13 09:00:00.0" office:value-type="string">
            <text:p>2024-04-13 09:00:00.0</text:p>
          </table:table-cell>
          <table:table-cell office:string-value="15000.00" office:value-type="string">
            <text:p>15000.00</text:p>
          </table:table-cell>
          <table:table-cell office:string-value="3" office:value-type="string">
            <text:p>3</text:p>
          </table:table-cell>
          <table:table-cell office:string-value="A" office:value-type="string">
            <text:p>A</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2 08:25:58.0" office:value-type="string">
            <text:p>2024-04-12 08:25:58.0</text:p>
          </table:table-cell>
          <table:table-cell office:string-value="2024-04-12 08:25:58.0" office:value-type="string">
            <text:p>2024-04-12 08:25:58.0</text:p>
          </table:table-cell>
          <table:table-cell office:string-value="38351" office:value-type="string">
            <text:p>38351</text:p>
          </table:table-cell>
          <table:table-cell office:string-value="FT      " office:value-type="string">
            <text:p>FT <text:s text:c="5"/></text:p>
          </table:table-cell>
          <table:table-cell office:string-value="2024-04-12 09:00:00.0" office:value-type="string">
            <text:p>2024-04-12 09:00:00.0</text:p>
          </table:table-cell>
          <table:table-cell office:string-value="2024-04-12 09:00:00.0" office:value-type="string">
            <text:p>2024-04-12 09:00:00.0</text:p>
          </table:table-cell>
          <table:table-cell office:string-value="2024-04-12 09:00:00.0" office:value-type="string">
            <text:p>2024-04-12 09:00:00.0</text:p>
          </table:table-cell>
          <table:table-cell office:string-value="2024-04-13 09:00:00.0" office:value-type="string">
            <text:p>2024-04-13 09:00:00.0</text:p>
          </table:table-cell>
          <table:table-cell office:string-value="30000.00" office:value-type="string">
            <text:p>30000.00</text:p>
          </table:table-cell>
          <table:table-cell office:string-value="3" office:value-type="string">
            <text:p>3</text:p>
          </table:table-cell>
          <table:table-cell office:string-value="N" office:value-type="string">
            <text:p>N</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00000" office:value-type="string">
            <text:p>4.5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2024 - 4/15/2024 Discounted Secondary Receipt Point(s): MRZ1A" office:value-type="string">
            <text:p>Effective 4/12/2024 - 4/15/2024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5 05:21:14.0" office:value-type="string">
            <text:p>2024-04-15 05:21:14.0</text:p>
          </table:table-cell>
          <table:table-cell office:string-value="2024-04-15 05:21:14.0" office:value-type="string">
            <text:p>2024-04-15 05:21:14.0</text:p>
          </table:table-cell>
          <table:table-cell office:string-value="38351" office:value-type="string">
            <text:p>38351</text:p>
          </table:table-cell>
          <table:table-cell office:string-value="FT      " office:value-type="string">
            <text:p>FT <text:s text:c="5"/></text:p>
          </table:table-cell>
          <table:table-cell office:string-value="2024-04-12 09:00:00.0" office:value-type="string">
            <text:p>2024-04-12 09:00:00.0</text:p>
          </table:table-cell>
          <table:table-cell office:string-value="2024-04-15 09:00:00.0" office:value-type="string">
            <text:p>2024-04-15 09:00:00.0</text:p>
          </table:table-cell>
          <table:table-cell office:string-value="2024-04-12 09:00:00.0" office:value-type="string">
            <text:p>2024-04-12 09:00:00.0</text:p>
          </table:table-cell>
          <table:table-cell office:string-value="2024-04-16 09:00:00.0" office:value-type="string">
            <text:p>2024-04-16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15956162        " office:value-type="string">
            <text:p>015956162 <text:s text:c="7"/></text:p>
          </table:table-cell>
          <table:table-cell office:string-value="Hartree Partners, LP" office:value-type="string">
            <text:p>Hartree Partners, LP</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5.400000" office:value-type="string">
            <text:p>5.4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2/2024 - 4/15/2024 Discounted Secondary Receipt Point(s): MRZ1A" office:value-type="string">
            <text:p>Effective 4/12/2024 - 4/15/2024 Discounted Secondary Receipt Point(s): MRZ1A</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6 05:15:16.0" office:value-type="string">
            <text:p>2024-04-16 05:15:16.0</text:p>
          </table:table-cell>
          <table:table-cell office:string-value="2024-04-16 05:15:16.0" office:value-type="string">
            <text:p>2024-04-16 05:15:16.0</text:p>
          </table:table-cell>
          <table:table-cell office:string-value="38356" office:value-type="string">
            <text:p>38356</text:p>
          </table:table-cell>
          <table:table-cell office:string-value="FT      " office:value-type="string">
            <text:p>FT <text:s text:c="5"/></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7 09:00:00.0" office:value-type="string">
            <text:p>2024-04-17 09:00:00.0</text:p>
          </table:table-cell>
          <table:table-cell office:string-value="25000.00" office:value-type="string">
            <text:p>25000.00</text:p>
          </table:table-cell>
          <table:table-cell office:string-value="3" office:value-type="string">
            <text:p>3</text:p>
          </table:table-cell>
          <table:table-cell office:string-value="N" office:value-type="string">
            <text:p>N</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7 05:15:16.0" office:value-type="string">
            <text:p>2024-04-17 05:15:16.0</text:p>
          </table:table-cell>
          <table:table-cell office:string-value="2024-04-17 05:15:16.0" office:value-type="string">
            <text:p>2024-04-17 05:15:16.0</text:p>
          </table:table-cell>
          <table:table-cell office:string-value="38356" office:value-type="string">
            <text:p>38356</text:p>
          </table:table-cell>
          <table:table-cell office:string-value="FT      " office:value-type="string">
            <text:p>FT <text:s text:c="5"/></text:p>
          </table:table-cell>
          <table:table-cell office:string-value="2024-04-16 09:00:00.0" office:value-type="string">
            <text:p>2024-04-16 09:00:00.0</text:p>
          </table:table-cell>
          <table:table-cell office:string-value="2024-04-17 09:00:00.0" office:value-type="string">
            <text:p>2024-04-17 09:00:00.0</text:p>
          </table:table-cell>
          <table:table-cell office:string-value="2024-04-16 09:00:00.0" office:value-type="string">
            <text:p>2024-04-16 09:00:00.0</text:p>
          </table:table-cell>
          <table:table-cell office:string-value="2024-04-18 09:00:00.0" office:value-type="string">
            <text:p>2024-04-18 09:00:00.0</text:p>
          </table:table-cell>
          <table:table-cell office:string-value="50000.00" office:value-type="string">
            <text:p>50000.00</text:p>
          </table:table-cell>
          <table:table-cell office:string-value="3" office:value-type="string">
            <text:p>3</text:p>
          </table:table-cell>
          <table:table-cell office:string-value="A" office:value-type="string">
            <text:p>A</text:p>
          </table:table-cell>
          <table:table-cell office:string-value="079663087        " office:value-type="string">
            <text:p>079663087 <text:s text:c="7"/></text:p>
          </table:table-cell>
          <table:table-cell office:string-value="Citadel Energy Marketing LLC" office:value-type="string">
            <text:p>Citadel Energy Marketing LLC</text:p>
          </table:table-cell>
          <table:table-cell office:string-value="None" office:value-type="string">
            <text:p>None</text:p>
          </table:table-cell>
          <table:table-cell office:string-value="RES" office:value-type="string">
            <text:p>RES</text:p>
          </table:table-cell>
          <table:table-cell office:string-value="4.555700" office:value-type="string">
            <text:p>4.555700</text:p>
          </table:table-cell>
          <table:table-cell office:string-value="4.555700" office:value-type="string">
            <text:p>4.555700</text:p>
          </table:table-cell>
          <table:table-cell office:string-value="COM" office:value-type="string">
            <text:p>COM</text:p>
          </table:table-cell>
          <table:table-cell office:string-value="0.007600" office:value-type="string">
            <text:p>0.007600</text:p>
          </table:table-cell>
          <table:table-cell office:string-value="0.007600" office:value-type="string">
            <text:p>0.007600</text:p>
          </table:table-cell>
          <table:table-cell office:string-value="No" office:value-type="string">
            <text:p>No</text:p>
          </table:table-cell>
          <table:table-cell office:string-value="" office:value-type="string">
            <text:p/>
          </table:table-cell>
          <table:table-cell office:string-value="82745   " office:value-type="string">
            <text:p>82745 <text:s text:c="2"/></text:p>
          </table:table-cell>
          <table:table-cell office:string-value="I" office:value-type="string">
            <text:p>I</text:p>
          </table:table-cell>
          <table:table-cell office:string-value="Z1B     " office:value-type="string">
            <text:p>Z1B <text:s text:c="4"/></text:p>
          </table:table-cell>
          <table:table-cell office:string-value="DOUGLAS COUNTY RECEIPT - ROCKIES EXPRESS PIPELINE " office:value-type="string">
            <text:p>DOUGLAS COUNTY RECEIPT - ROCKIES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row>
          <table:table-cell office:string-value="2024-04-16 05:23:27.0" office:value-type="string">
            <text:p>2024-04-16 05:23:27.0</text:p>
          </table:table-cell>
          <table:table-cell office:string-value="2024-04-16 05:23:27.0" office:value-type="string">
            <text:p>2024-04-16 05:23:27.0</text:p>
          </table:table-cell>
          <table:table-cell office:string-value="38357" office:value-type="string">
            <text:p>38357</text:p>
          </table:table-cell>
          <table:table-cell office:string-value="FT      " office:value-type="string">
            <text:p>FT <text:s text:c="5"/></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6 09:00:00.0" office:value-type="string">
            <text:p>2024-04-16 09:00:00.0</text:p>
          </table:table-cell>
          <table:table-cell office:string-value="2024-04-17 09:00:00.0" office:value-type="string">
            <text:p>2024-04-17 09:00:00.0</text:p>
          </table:table-cell>
          <table:table-cell office:string-value="15000.00" office:value-type="string">
            <text:p>15000.00</text:p>
          </table:table-cell>
          <table:table-cell office:string-value="3" office:value-type="string">
            <text:p>3</text:p>
          </table:table-cell>
          <table:table-cell office:string-value="N" office:value-type="string">
            <text:p>N</text:p>
          </table:table-cell>
          <table:table-cell office:string-value="967963906        " office:value-type="string">
            <text:p>967963906 <text:s text:c="7"/></text:p>
          </table:table-cell>
          <table:table-cell office:string-value="Freepoint Commodities LLC" office:value-type="string">
            <text:p>Freepoint Commodities LLC</text:p>
          </table:table-cell>
          <table:table-cell office:string-value="None" office:value-type="string">
            <text:p>None</text:p>
          </table:table-cell>
          <table:table-cell office:string-value="RES" office:value-type="string">
            <text:p>RES</text:p>
          </table:table-cell>
          <table:table-cell office:string-value="6.009600" office:value-type="string">
            <text:p>6.009600</text:p>
          </table:table-cell>
          <table:table-cell office:string-value="4.500000" office:value-type="string">
            <text:p>4.500000</text:p>
          </table:table-cell>
          <table:table-cell office:string-value="COM" office:value-type="string">
            <text:p>COM</text:p>
          </table:table-cell>
          <table:table-cell office:string-value="0.013100" office:value-type="string">
            <text:p>0.013100</text:p>
          </table:table-cell>
          <table:table-cell office:string-value="0.013100" office:value-type="string">
            <text:p>0.013100</text:p>
          </table:table-cell>
          <table:table-cell office:string-value="No" office:value-type="string">
            <text:p>No</text:p>
          </table:table-cell>
          <table:table-cell office:string-value="Effective 4/16/2024 - 4/16/2024 Discounted Secondary Receipt Point(s): MRZ1A, MRZ1B" office:value-type="string">
            <text:p>Effective 4/16/2024 - 4/16/2024 Discounted Secondary Receipt Point(s): MRZ1A, MRZ1B</text:p>
          </table:table-cell>
          <table:table-cell office:string-value="82747   " office:value-type="string">
            <text:p>82747 <text:s text:c="2"/></text:p>
          </table:table-cell>
          <table:table-cell office:string-value="I" office:value-type="string">
            <text:p>I</text:p>
          </table:table-cell>
          <table:table-cell office:string-value="Z1A     " office:value-type="string">
            <text:p>Z1A <text:s text:c="4"/></text:p>
          </table:table-cell>
          <table:table-cell office:string-value="FAYETTEVILLE @ BOBO ROAD - FAYETTEVILLE EXPRESS PIPELINE " office:value-type="string">
            <text:p>FAYETTEVILLE @ BOBO ROAD - FAYETTEVILLE EXPRESS PIPELINE </text:p>
          </table:table-cell>
          <table:table-cell office:string-value="80001   " office:value-type="string">
            <text:p>80001 <text:s text:c="2"/></text:p>
          </table:table-cell>
          <table:table-cell office:string-value="I" office:value-type="string">
            <text:p>I</text:p>
          </table:table-cell>
          <table:table-cell office:string-value="Z-2     " office:value-type="string">
            <text:p>Z-2 <text:s text:c="4"/></text:p>
          </table:table-cell>
          <table:table-cell office:string-value="ELKHART - CONSUMERS ENERGY" office:value-type="string">
            <text:p>ELKHART - CONSUMERS ENERGY</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7</meta:generator>
    <meta:initial-creator>ZETHOU-WWEXT01P$</meta:initial-creator>
    <meta:creation-date>2024-04-19T19:46:43</meta:creation-date>
    <meta:editing-cycles>1</meta:editing-cycles>
    <dc:language>en</dc:language>
    <dc:creator>ZETHOU-WWEXT01P$</dc:creator>
    <dc:date>2024-04-19T19:46:44</dc:date>
    <meta:editing-duration>PT1.480S</meta:editing-duration>
  </office:meta>
</office:document-meta>
</file>