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Posting Date" office:value-type="string">
            <text:p>Posting Date</text:p>
          </table:table-cell>
          <table:table-cell office:string-value="Posting Time" office:value-type="string">
            <text:p>Posting Time</text:p>
          </table:table-cell>
          <table:table-cell office:string-value="Svc Req K" office:value-type="string">
            <text:p>Svc Req K</text:p>
          </table:table-cell>
          <table:table-cell office:string-value="Rate Sch" office:value-type="string">
            <text:p>Rate Sch</text:p>
          </table:table-cell>
          <table:table-cell office:string-value="K Begin Date" office:value-type="string">
            <text:p>K Begin Date</text:p>
          </table:table-cell>
          <table:table-cell office:string-value="K End Date" office:value-type="string">
            <text:p>K End Date</text:p>
          </table:table-cell>
          <table:table-cell office:string-value="K Ent Begin Date/Time" office:value-type="string">
            <text:p>K Ent Begin Date/Time</text:p>
          </table:table-cell>
          <table:table-cell office:string-value="K Ent End Date/Time" office:value-type="string">
            <text:p>K Ent End Date/Time</text:p>
          </table:table-cell>
          <table:table-cell office:string-value="K Qty-K" office:value-type="string">
            <text:p>K Qty-K</text:p>
          </table:table-cell>
          <table:table-cell office:string-value="Loc / QTI" office:value-type="string">
            <text:p>Loc / QTI</text:p>
          </table:table-cell>
          <table:table-cell office:string-value="K Stat" office:value-type="string">
            <text:p>K Stat</text:p>
          </table:table-cell>
          <table:table-cell office:string-value="K Holder" office:value-type="string">
            <text:p>K Holder</text:p>
          </table:table-cell>
          <table:table-cell office:string-value="K Holder Name" office:value-type="string">
            <text:p>K Holder Name</text:p>
          </table:table-cell>
          <table:table-cell office:string-value="Affil" office:value-type="string">
            <text:p>Affil</text:p>
          </table:table-cell>
          <table:table-cell office:string-value="Res Rate ID" office:value-type="string">
            <text:p>Res Rate ID</text:p>
          </table:table-cell>
          <table:table-cell office:string-value="Max Tariff Res Rate" office:value-type="string">
            <text:p>Max Tariff Res Rate</text:p>
          </table:table-cell>
          <table:table-cell office:string-value="Res Rate Charged" office:value-type="string">
            <text:p>Res Rate Charged</text:p>
          </table:table-cell>
          <table:table-cell office:string-value="Com Rate ID" office:value-type="string">
            <text:p>Com Rate ID</text:p>
          </table:table-cell>
          <table:table-cell office:string-value="Max Tariff Com Rate" office:value-type="string">
            <text:p>Max Tariff Com Rate</text:p>
          </table:table-cell>
          <table:table-cell office:string-value="Com Rate Charged" office:value-type="string">
            <text:p>Com Rate Charged</text:p>
          </table:table-cell>
          <table:table-cell office:string-value="Negotiated Rate Indicator" office:value-type="string">
            <text:p>Negotiated Rate Indicator</text:p>
          </table:table-cell>
          <table:table-cell office:string-value="Terms/Notes" office:value-type="string">
            <text:p>Terms/Notes</text:p>
          </table:table-cell>
          <table:table-cell office:string-value="Rec Loc" office:value-type="string">
            <text:p>Rec Loc</text:p>
          </table:table-cell>
          <table:table-cell office:string-value="Rec Loc Ind" office:value-type="string">
            <text:p>Rec Loc Ind</text:p>
          </table:table-cell>
          <table:table-cell office:string-value="Rec Loc Zn" office:value-type="string">
            <text:p>Rec Loc Zn</text:p>
          </table:table-cell>
          <table:table-cell office:string-value="Rec Loc Name" office:value-type="string">
            <text:p>Rec Loc Name</text:p>
          </table:table-cell>
          <table:table-cell office:string-value="Del Loc" office:value-type="string">
            <text:p>Del Loc</text:p>
          </table:table-cell>
          <table:table-cell office:string-value="Del Loc Ind" office:value-type="string">
            <text:p>Del Loc Ind</text:p>
          </table:table-cell>
          <table:table-cell office:string-value="Del Loc Zn" office:value-type="string">
            <text:p>Del Loc Zn</text:p>
          </table:table-cell>
          <table:table-cell office:string-value="Del Loc Name" office:value-type="string">
            <text:p>Del Loc Name</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12437" office:value-type="string">
            <text:p>12437</text:p>
          </table:table-cell>
          <table:table-cell office:string-value="SST     " office:value-type="string">
            <text:p>SST <text:s text:c="4"/></text:p>
          </table:table-cell>
          <table:table-cell office:string-value="1993-09-01 09:00:00.0" office:value-type="string">
            <text:p>1993-09-01 09:00:00.0</text:p>
          </table:table-cell>
          <table:table-cell office:string-value="2200-01-01 09:00:00.0" office:value-type="string">
            <text:p>2200-01-01 09:00:00.0</text:p>
          </table:table-cell>
          <table:table-cell office:string-value="1993-09-01 09:00:00.0" office:value-type="string">
            <text:p>1993-09-01 09:00:00.0</text:p>
          </table:table-cell>
          <table:table-cell office:string-value="2200-01-02 09:00:00.0" office:value-type="string">
            <text:p>2200-01-02 09:00:00.0</text:p>
          </table:table-cell>
          <table:table-cell office:string-value="10350.00" office:value-type="string">
            <text:p>10350.00</text:p>
          </table:table-cell>
          <table:table-cell office:string-value="3" office:value-type="string">
            <text:p>3</text:p>
          </table:table-cell>
          <table:table-cell office:string-value="A" office:value-type="string">
            <text:p>A</text:p>
          </table:table-cell>
          <table:table-cell office:string-value="026357020        " office:value-type="string">
            <text:p>026357020 <text:s text:c="7"/></text:p>
          </table:table-cell>
          <table:table-cell office:string-value="Hardeman-Fayette Utility District" office:value-type="string">
            <text:p>Hardeman-Fayette Utility District</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207900" office:value-type="string">
            <text:p>0.207900</text:p>
          </table:table-cell>
          <table:table-cell office:string-value="0.207900" office:value-type="string">
            <text:p>0.207900</text:p>
          </table:table-cell>
          <table:table-cell office:string-value="No" office:value-type="string">
            <text:p>No</text:p>
          </table:table-cell>
          <table:table-cell office:string-value="" office:value-type="string">
            <text:p/>
          </table:table-cell>
          <table:table-cell office:string-value="80070   " office:value-type="string">
            <text:p>80070 <text:s text:c="2"/></text:p>
          </table:table-cell>
          <table:table-cell office:string-value="I" office:value-type="string">
            <text:p>I</text:p>
          </table:table-cell>
          <table:table-cell office:string-value="Z1A     " office:value-type="string">
            <text:p>Z1A <text:s text:c="4"/></text:p>
          </table:table-cell>
          <table:table-cell office:string-value="DYERSBURG - OUTLET - TEXAS GAS" office:value-type="string">
            <text:p>DYERSBURG - OUTLET - TEXAS GAS</text:p>
          </table:table-cell>
          <table:table-cell office:string-value="HARDM   " office:value-type="string">
            <text:p>HARDM <text:s text:c="2"/></text:p>
          </table:table-cell>
          <table:table-cell office:string-value="I" office:value-type="string">
            <text:p>I</text:p>
          </table:table-cell>
          <table:table-cell office:string-value="Z1A     " office:value-type="string">
            <text:p>Z1A <text:s text:c="4"/></text:p>
          </table:table-cell>
          <table:table-cell office:string-value="HARDEMAN - FAYETTE UTILITY DISTRICT " office:value-type="string">
            <text:p>HARDEMAN - FAYETTE UTILITY DISTRICT </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12437" office:value-type="string">
            <text:p>12437</text:p>
          </table:table-cell>
          <table:table-cell office:string-value="SST     " office:value-type="string">
            <text:p>SST <text:s text:c="4"/></text:p>
          </table:table-cell>
          <table:table-cell office:string-value="1993-09-01 09:00:00.0" office:value-type="string">
            <text:p>1993-09-01 09:00:00.0</text:p>
          </table:table-cell>
          <table:table-cell office:string-value="2200-01-01 09:00:00.0" office:value-type="string">
            <text:p>2200-01-01 09:00:00.0</text:p>
          </table:table-cell>
          <table:table-cell office:string-value="1993-09-01 09:00:00.0" office:value-type="string">
            <text:p>1993-09-01 09:00:00.0</text:p>
          </table:table-cell>
          <table:table-cell office:string-value="2200-01-02 09:00:00.0" office:value-type="string">
            <text:p>2200-01-02 09:00:00.0</text:p>
          </table:table-cell>
          <table:table-cell office:string-value="10350.00" office:value-type="string">
            <text:p>10350.00</text:p>
          </table:table-cell>
          <table:table-cell office:string-value="3" office:value-type="string">
            <text:p>3</text:p>
          </table:table-cell>
          <table:table-cell office:string-value="A" office:value-type="string">
            <text:p>A</text:p>
          </table:table-cell>
          <table:table-cell office:string-value="026357020        " office:value-type="string">
            <text:p>026357020 <text:s text:c="7"/></text:p>
          </table:table-cell>
          <table:table-cell office:string-value="Hardeman-Fayette Utility District" office:value-type="string">
            <text:p>Hardeman-Fayette Utility District</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413000" office:value-type="string">
            <text:p>0.413000</text:p>
          </table:table-cell>
          <table:table-cell office:string-value="0.413000" office:value-type="string">
            <text:p>0.413000</text:p>
          </table:table-cell>
          <table:table-cell office:string-value="No" office:value-type="string">
            <text:p>No</text:p>
          </table:table-cell>
          <table:table-cell office:string-value="" office:value-type="string">
            <text:p/>
          </table:table-cell>
          <table:table-cell office:string-value="81701   " office:value-type="string">
            <text:p>81701 <text:s text:c="2"/></text:p>
          </table:table-cell>
          <table:table-cell office:string-value="I" office:value-type="string">
            <text:p>I</text:p>
          </table:table-cell>
          <table:table-cell office:string-value="FLD     " office:value-type="string">
            <text:p>FLD <text:s text:c="4"/></text:p>
          </table:table-cell>
          <table:table-cell office:string-value="KINDER TOTAL MEASURED" office:value-type="string">
            <text:p>KINDER TOTAL MEASURED</text:p>
          </table:table-cell>
          <table:table-cell office:string-value="HARDM   " office:value-type="string">
            <text:p>HARDM <text:s text:c="2"/></text:p>
          </table:table-cell>
          <table:table-cell office:string-value="I" office:value-type="string">
            <text:p>I</text:p>
          </table:table-cell>
          <table:table-cell office:string-value="Z1A     " office:value-type="string">
            <text:p>Z1A <text:s text:c="4"/></text:p>
          </table:table-cell>
          <table:table-cell office:string-value="HARDEMAN - FAYETTE UTILITY DISTRICT " office:value-type="string">
            <text:p>HARDEMAN - FAYETTE UTILITY DISTRICT </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12437" office:value-type="string">
            <text:p>12437</text:p>
          </table:table-cell>
          <table:table-cell office:string-value="SST     " office:value-type="string">
            <text:p>SST <text:s text:c="4"/></text:p>
          </table:table-cell>
          <table:table-cell office:string-value="1993-09-01 09:00:00.0" office:value-type="string">
            <text:p>1993-09-01 09:00:00.0</text:p>
          </table:table-cell>
          <table:table-cell office:string-value="2200-01-01 09:00:00.0" office:value-type="string">
            <text:p>2200-01-01 09:00:00.0</text:p>
          </table:table-cell>
          <table:table-cell office:string-value="1993-09-01 09:00:00.0" office:value-type="string">
            <text:p>1993-09-01 09:00:00.0</text:p>
          </table:table-cell>
          <table:table-cell office:string-value="2200-01-02 09:00:00.0" office:value-type="string">
            <text:p>2200-01-02 09:00:00.0</text:p>
          </table:table-cell>
          <table:table-cell office:string-value="10350.00" office:value-type="string">
            <text:p>10350.00</text:p>
          </table:table-cell>
          <table:table-cell office:string-value="3" office:value-type="string">
            <text:p>3</text:p>
          </table:table-cell>
          <table:table-cell office:string-value="A" office:value-type="string">
            <text:p>A</text:p>
          </table:table-cell>
          <table:table-cell office:string-value="026357020        " office:value-type="string">
            <text:p>026357020 <text:s text:c="7"/></text:p>
          </table:table-cell>
          <table:table-cell office:string-value="Hardeman-Fayette Utility District" office:value-type="string">
            <text:p>Hardeman-Fayette Utility District</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413000" office:value-type="string">
            <text:p>0.413000</text:p>
          </table:table-cell>
          <table:table-cell office:string-value="0.413000" office:value-type="string">
            <text:p>0.413000</text:p>
          </table:table-cell>
          <table:table-cell office:string-value="No" office:value-type="string">
            <text:p>No</text:p>
          </table:table-cell>
          <table:table-cell office:string-value="" office:value-type="string">
            <text:p/>
          </table:table-cell>
          <table:table-cell office:string-value="81718   " office:value-type="string">
            <text:p>81718 <text:s text:c="2"/></text:p>
          </table:table-cell>
          <table:table-cell office:string-value="I" office:value-type="string">
            <text:p>I</text:p>
          </table:table-cell>
          <table:table-cell office:string-value="FLD     " office:value-type="string">
            <text:p>FLD <text:s text:c="4"/></text:p>
          </table:table-cell>
          <table:table-cell office:string-value="LAKESIDE - NGPL" office:value-type="string">
            <text:p>LAKESIDE - NGPL</text:p>
          </table:table-cell>
          <table:table-cell office:string-value="HARDM   " office:value-type="string">
            <text:p>HARDM <text:s text:c="2"/></text:p>
          </table:table-cell>
          <table:table-cell office:string-value="I" office:value-type="string">
            <text:p>I</text:p>
          </table:table-cell>
          <table:table-cell office:string-value="Z1A     " office:value-type="string">
            <text:p>Z1A <text:s text:c="4"/></text:p>
          </table:table-cell>
          <table:table-cell office:string-value="HARDEMAN - FAYETTE UTILITY DISTRICT " office:value-type="string">
            <text:p>HARDEMAN - FAYETTE UTILITY DISTRICT </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12437" office:value-type="string">
            <text:p>12437</text:p>
          </table:table-cell>
          <table:table-cell office:string-value="SST     " office:value-type="string">
            <text:p>SST <text:s text:c="4"/></text:p>
          </table:table-cell>
          <table:table-cell office:string-value="1993-09-01 09:00:00.0" office:value-type="string">
            <text:p>1993-09-01 09:00:00.0</text:p>
          </table:table-cell>
          <table:table-cell office:string-value="2200-01-01 09:00:00.0" office:value-type="string">
            <text:p>2200-01-01 09:00:00.0</text:p>
          </table:table-cell>
          <table:table-cell office:string-value="1993-09-01 09:00:00.0" office:value-type="string">
            <text:p>1993-09-01 09:00:00.0</text:p>
          </table:table-cell>
          <table:table-cell office:string-value="2200-01-02 09:00:00.0" office:value-type="string">
            <text:p>2200-01-02 09:00:00.0</text:p>
          </table:table-cell>
          <table:table-cell office:string-value="10350.00" office:value-type="string">
            <text:p>10350.00</text:p>
          </table:table-cell>
          <table:table-cell office:string-value="3" office:value-type="string">
            <text:p>3</text:p>
          </table:table-cell>
          <table:table-cell office:string-value="A" office:value-type="string">
            <text:p>A</text:p>
          </table:table-cell>
          <table:table-cell office:string-value="026357020        " office:value-type="string">
            <text:p>026357020 <text:s text:c="7"/></text:p>
          </table:table-cell>
          <table:table-cell office:string-value="Hardeman-Fayette Utility District" office:value-type="string">
            <text:p>Hardeman-Fayette Utility District</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413000" office:value-type="string">
            <text:p>0.413000</text:p>
          </table:table-cell>
          <table:table-cell office:string-value="0.413000" office:value-type="string">
            <text:p>0.413000</text:p>
          </table:table-cell>
          <table:table-cell office:string-value="No" office:value-type="string">
            <text:p>No</text:p>
          </table:table-cell>
          <table:table-cell office:string-value="" office:value-type="string">
            <text:p/>
          </table:table-cell>
          <table:table-cell office:string-value="82864   " office:value-type="string">
            <text:p>82864 <text:s text:c="2"/></text:p>
          </table:table-cell>
          <table:table-cell office:string-value="I" office:value-type="string">
            <text:p>I</text:p>
          </table:table-cell>
          <table:table-cell office:string-value="FLD     " office:value-type="string">
            <text:p>FLD <text:s text:c="4"/></text:p>
          </table:table-cell>
          <table:table-cell office:string-value="NEPTUNE PLANT " office:value-type="string">
            <text:p>NEPTUNE PLANT </text:p>
          </table:table-cell>
          <table:table-cell office:string-value="HARDM   " office:value-type="string">
            <text:p>HARDM <text:s text:c="2"/></text:p>
          </table:table-cell>
          <table:table-cell office:string-value="I" office:value-type="string">
            <text:p>I</text:p>
          </table:table-cell>
          <table:table-cell office:string-value="Z1A     " office:value-type="string">
            <text:p>Z1A <text:s text:c="4"/></text:p>
          </table:table-cell>
          <table:table-cell office:string-value="HARDEMAN - FAYETTE UTILITY DISTRICT " office:value-type="string">
            <text:p>HARDEMAN - FAYETTE UTILITY DISTRICT </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12538" office:value-type="string">
            <text:p>12538</text:p>
          </table:table-cell>
          <table:table-cell office:string-value="FT      " office:value-type="string">
            <text:p>FT <text:s text:c="5"/></text:p>
          </table:table-cell>
          <table:table-cell office:string-value="1993-09-01 09:00:00.0" office:value-type="string">
            <text:p>1993-09-01 09:00:00.0</text:p>
          </table:table-cell>
          <table:table-cell office:string-value="2027-10-31 09:00:00.0" office:value-type="string">
            <text:p>2027-10-31 09:00:00.0</text:p>
          </table:table-cell>
          <table:table-cell office:string-value="1993-09-01 09:00:00.0" office:value-type="string">
            <text:p>1993-09-01 09:00:00.0</text:p>
          </table:table-cell>
          <table:table-cell office:string-value="2027-11-01 09:00:00.0" office:value-type="string">
            <text:p>2027-11-01 09:00:00.0</text:p>
          </table:table-cell>
          <table:table-cell office:string-value="100000.00" office:value-type="string">
            <text:p>100000.00</text:p>
          </table:table-cell>
          <table:table-cell office:string-value="3" office:value-type="string">
            <text:p>3</text:p>
          </table:table-cell>
          <table:table-cell office:string-value="A" office:value-type="string">
            <text:p>A</text:p>
          </table:table-cell>
          <table:table-cell office:string-value="006959803        " office:value-type="string">
            <text:p>006959803 <text:s text:c="7"/></text:p>
          </table:table-cell>
          <table:table-cell office:string-value="Consumers Energy Company" office:value-type="string">
            <text:p>Consumers Energy Company</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Effective 11/1/2021 - 10/31/2024&#10;Secondary Point(s): All secondary receipt points from Zone 1A to delivery points in Zones 1A, 1B and 2 will be at $0.1200/Dth Daily Reservation Rate.&#10;&#10;All secondary receipt points from Zone 1B to delivery points in Zones 1A, 1B and 2 will be at the same rate as applicable to the Douglas County Receipt - Rockies Express Pipeline (82745) to Elkhart - Consumers Energy (80001) primary route&#9;&#10;" office:value-type="string">
            <text:p>Effective 11/1/2021 - 10/31/2024<text:line-break/>Secondary Point(s): All secondary receipt points from Zone 1A to delivery points in Zones 1A, 1B and 2 will be at $0.1200/Dth Daily Reservation Rate.<text:line-break/><text:line-break/>All secondary receipt points from Zone 1B to delivery points in Zones 1A, 1B and 2 will be at the same rate as applicable to the Douglas County Receipt - Rockies Express Pipeline (82745) to Elkhart - Consumers Energy (80001) primary route<text:tab/><text:line-break/></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15158" office:value-type="string">
            <text:p>15158</text:p>
          </table:table-cell>
          <table:table-cell office:string-value="NNS-1   " office:value-type="string">
            <text:p>NNS-1 <text:s text:c="2"/></text:p>
          </table:table-cell>
          <table:table-cell office:string-value="1996-11-01 09:00:00.0" office:value-type="string">
            <text:p>1996-11-01 09:00:00.0</text:p>
          </table:table-cell>
          <table:table-cell office:string-value="2029-03-31 09:00:00.0" office:value-type="string">
            <text:p>2029-03-31 09:00:00.0</text:p>
          </table:table-cell>
          <table:table-cell office:string-value="1996-11-01 09:00:00.0" office:value-type="string">
            <text:p>1996-11-01 09:00:00.0</text:p>
          </table:table-cell>
          <table:table-cell office:string-value="2029-04-01 09:00:00.0" office:value-type="string">
            <text:p>2029-04-01 09:00:00.0</text:p>
          </table:table-cell>
          <table:table-cell office:string-value="600000.00" office:value-type="string">
            <text:p>600000.00</text:p>
          </table:table-cell>
          <table:table-cell office:string-value="6" office:value-type="string">
            <text:p>6</text:p>
          </table:table-cell>
          <table:table-cell office:string-value="A" office:value-type="string">
            <text:p>A</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None" office:value-type="string">
            <text:p>None</text:p>
          </table:table-cell>
          <table:table-cell office:string-value="RES" office:value-type="string">
            <text:p>RES</text:p>
          </table:table-cell>
          <table:table-cell office:string-value="8.242900" office:value-type="string">
            <text:p>8.242900</text:p>
          </table:table-cell>
          <table:table-cell office:string-value="8.242900" office:value-type="string">
            <text:p>8.242900</text:p>
          </table:table-cell>
          <table:table-cell office:string-value="COM" office:value-type="string">
            <text:p>COM</text:p>
          </table:table-cell>
          <table:table-cell office:string-value="0.000500" office:value-type="string">
            <text:p>0.000500</text:p>
          </table:table-cell>
          <table:table-cell office:string-value="0.000500" office:value-type="string">
            <text:p>0.000500</text:p>
          </table:table-cell>
          <table:table-cell office:string-value="No" office:value-type="string">
            <text:p>No</text:p>
          </table:table-cell>
          <table:table-cell office:string-value="Withdrawal quantity is 22,000.&#10;&#10;Shipper shall have right of first refusal under GT&amp;C Section 11.3 of Shipper's FERC Tariff." office:value-type="string">
            <text:p>Withdrawal quantity is 22,000.<text:line-break/><text:line-break/>Shipper shall have right of first refusal under GT&amp;C Section 11.3 of Shipper's FERC Tariff.</text:p>
          </table:table-cell>
          <table:table-cell office:string-value="N1010   " office:value-type="string">
            <text:p>N1010 <text:s text:c="2"/></text:p>
          </table:table-cell>
          <table:table-cell office:string-value="I" office:value-type="string">
            <text:p>I</text:p>
          </table:table-cell>
          <table:table-cell office:string-value="Z1B     " office:value-type="string">
            <text:p>Z1B <text:s text:c="4"/></text:p>
          </table:table-cell>
          <table:table-cell office:string-value="AMEREN ILLINOIS - NNS1 " office:value-type="string">
            <text:p>AMEREN ILLINOIS - NNS1 </text:p>
          </table:table-cell>
          <table:table-cell office:string-value="N1010   " office:value-type="string">
            <text:p>N1010 <text:s text:c="2"/></text:p>
          </table:table-cell>
          <table:table-cell office:string-value="I" office:value-type="string">
            <text:p>I</text:p>
          </table:table-cell>
          <table:table-cell office:string-value="Z1B     " office:value-type="string">
            <text:p>Z1B <text:s text:c="4"/></text:p>
          </table:table-cell>
          <table:table-cell office:string-value="AMEREN ILLINOIS - NNS1 " office:value-type="string">
            <text:p>AMEREN ILLINOIS - NNS1 </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568   " office:value-type="string">
            <text:p>81568 <text:s text:c="2"/></text:p>
          </table:table-cell>
          <table:table-cell office:string-value="I" office:value-type="string">
            <text:p>I</text:p>
          </table:table-cell>
          <table:table-cell office:string-value="FLD     " office:value-type="string">
            <text:p>FLD <text:s text:c="4"/></text:p>
          </table:table-cell>
          <table:table-cell office:string-value="TEXAS GAS @ CENTERVILLE" office:value-type="string">
            <text:p>TEXAS GAS @ CENTERVILLE</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722   " office:value-type="string">
            <text:p>81722 <text:s text:c="2"/></text:p>
          </table:table-cell>
          <table:table-cell office:string-value="I" office:value-type="string">
            <text:p>I</text:p>
          </table:table-cell>
          <table:table-cell office:string-value="FLD     " office:value-type="string">
            <text:p>FLD <text:s text:c="4"/></text:p>
          </table:table-cell>
          <table:table-cell office:string-value="COLUMBIA GULF TRANSMISSION @ CENTERVILLE" office:value-type="string">
            <text:p>COLUMBIA GULF TRANSMISSION @ CENTERVILLE</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738   " office:value-type="string">
            <text:p>81738 <text:s text:c="2"/></text:p>
          </table:table-cell>
          <table:table-cell office:string-value="I" office:value-type="string">
            <text:p>I</text:p>
          </table:table-cell>
          <table:table-cell office:string-value="FLD     " office:value-type="string">
            <text:p>FLD <text:s text:c="4"/></text:p>
          </table:table-cell>
          <table:table-cell office:string-value="SOUTHERN NATURAL @ SHADYSIDE" office:value-type="string">
            <text:p>SOUTHERN NATURAL @ SHADYSIDE</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2730   " office:value-type="string">
            <text:p>82730 <text:s text:c="2"/></text:p>
          </table:table-cell>
          <table:table-cell office:string-value="I" office:value-type="string">
            <text:p>I</text:p>
          </table:table-cell>
          <table:table-cell office:string-value="FLD     " office:value-type="string">
            <text:p>FLD <text:s text:c="4"/></text:p>
          </table:table-cell>
          <table:table-cell office:string-value="TGC DELIVERY TO LAKE CHARLES LNG" office:value-type="string">
            <text:p>TGC DELIVERY TO LAKE CHARLES LNG</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93058   " office:value-type="string">
            <text:p>93058 <text:s text:c="2"/></text:p>
          </table:table-cell>
          <table:table-cell office:string-value="I" office:value-type="string">
            <text:p>I</text:p>
          </table:table-cell>
          <table:table-cell office:string-value="FLD     " office:value-type="string">
            <text:p>FLD <text:s text:c="4"/></text:p>
          </table:table-cell>
          <table:table-cell office:string-value="SABINE HENRY HUB LOW PRESSURE " office:value-type="string">
            <text:p>SABINE HENRY HUB LOW PRESSURE </text:p>
          </table:table-cell>
        </table:table-row>
        <table:table-row>
          <table:table-cell office:string-value="2024-04-20 05:15:15.0" office:value-type="string">
            <text:p>2024-04-20 05:15:15.0</text:p>
          </table:table-cell>
          <table:table-cell office:string-value="2024-04-20 05:15:15.0" office:value-type="string">
            <text:p>2024-04-20 05:15:15.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1570   " office:value-type="string">
            <text:p>81570 <text:s text:c="2"/></text:p>
          </table:table-cell>
          <table:table-cell office:string-value="I" office:value-type="string">
            <text:p>I</text:p>
          </table:table-cell>
          <table:table-cell office:string-value="FLD     " office:value-type="string">
            <text:p>FLD <text:s text:c="4"/></text:p>
          </table:table-cell>
          <table:table-cell office:string-value="TURKEY CREEK - PETROLEUM FUELS" office:value-type="string">
            <text:p>TURKEY CREEK - PETROLEUM FUELS</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4-04-20 05:15:15.0" office:value-type="string">
            <text:p>2024-04-20 05:15:15.0</text:p>
          </table:table-cell>
          <table:table-cell office:string-value="2024-04-20 05:15:15.0" office:value-type="string">
            <text:p>2024-04-20 05:15:15.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669   " office:value-type="string">
            <text:p>82669 <text:s text:c="2"/></text:p>
          </table:table-cell>
          <table:table-cell office:string-value="I" office:value-type="string">
            <text:p>I</text:p>
          </table:table-cell>
          <table:table-cell office:string-value="FLD     " office:value-type="string">
            <text:p>FLD <text:s text:c="4"/></text:p>
          </table:table-cell>
          <table:table-cell office:string-value="RIVER RANCH INTERCONNECT - CHARRO OPERATING " office:value-type="string">
            <text:p>RIVER RANCH INTERCONNECT - CHARRO OPERATING </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4-04-20 05:15:15.0" office:value-type="string">
            <text:p>2024-04-20 05:15:15.0</text:p>
          </table:table-cell>
          <table:table-cell office:string-value="2024-04-20 05:15:15.0" office:value-type="string">
            <text:p>2024-04-20 05:15:15.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751   " office:value-type="string">
            <text:p>82751 <text:s text:c="2"/></text:p>
          </table:table-cell>
          <table:table-cell office:string-value="I" office:value-type="string">
            <text:p>I</text:p>
          </table:table-cell>
          <table:table-cell office:string-value="FLD     " office:value-type="string">
            <text:p>FLD <text:s text:c="4"/></text:p>
          </table:table-cell>
          <table:table-cell office:string-value="FINTEX - DCP OPERATING" office:value-type="string">
            <text:p>FINTEX - DCP OPERATING</text:p>
          </table:table-cell>
          <table:table-cell office:string-value="82753   " office:value-type="string">
            <text:p>82753 <text:s text:c="2"/></text:p>
          </table:table-cell>
          <table:table-cell office:string-value="I" office:value-type="string">
            <text:p>I</text:p>
          </table:table-cell>
          <table:table-cell office:string-value="FLD     " office:value-type="string">
            <text:p>FLD <text:s text:c="4"/></text:p>
          </table:table-cell>
          <table:table-cell office:string-value="GULF PLAINS - DCP OPERATING" office:value-type="string">
            <text:p>GULF PLAINS - DCP OPERATING</text:p>
          </table:table-cell>
        </table:table-row>
        <table:table-row>
          <table:table-cell office:string-value="2024-04-20 05:15:15.0" office:value-type="string">
            <text:p>2024-04-20 05:15:15.0</text:p>
          </table:table-cell>
          <table:table-cell office:string-value="2024-04-20 05:15:15.0" office:value-type="string">
            <text:p>2024-04-20 05:15:15.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754   " office:value-type="string">
            <text:p>82754 <text:s text:c="2"/></text:p>
          </table:table-cell>
          <table:table-cell office:string-value="I" office:value-type="string">
            <text:p>I</text:p>
          </table:table-cell>
          <table:table-cell office:string-value="FLD     " office:value-type="string">
            <text:p>FLD <text:s text:c="4"/></text:p>
          </table:table-cell>
          <table:table-cell office:string-value="BUTLER - DCP OPERATING" office:value-type="string">
            <text:p>BUTLER - DCP OPERATING</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0078" office:value-type="string">
            <text:p>30078</text:p>
          </table:table-cell>
          <table:table-cell office:string-value="FT      " office:value-type="string">
            <text:p>FT <text:s text:c="5"/></text:p>
          </table:table-cell>
          <table:table-cell office:string-value="2014-04-01 09:00:00.0" office:value-type="string">
            <text:p>2014-04-01 09:00:00.0</text:p>
          </table:table-cell>
          <table:table-cell office:string-value="2025-03-31 09:00:00.0" office:value-type="string">
            <text:p>2025-03-31 09:00:00.0</text:p>
          </table:table-cell>
          <table:table-cell office:string-value="2014-04-01 09:00:00.0" office:value-type="string">
            <text:p>2014-04-01 09:00:00.0</text:p>
          </table:table-cell>
          <table:table-cell office:string-value="2025-04-01 09:00:00.0" office:value-type="string">
            <text:p>2025-04-01 09:00:00.0</text:p>
          </table:table-cell>
          <table:table-cell office:string-value="300.00" office:value-type="string">
            <text:p>300.00</text:p>
          </table:table-cell>
          <table:table-cell office:string-value="3" office:value-type="string">
            <text:p>3</text:p>
          </table:table-cell>
          <table:table-cell office:string-value="A" office:value-type="string">
            <text:p>A</text:p>
          </table:table-cell>
          <table:table-cell office:string-value="095421959        " office:value-type="string">
            <text:p>095421959 <text:s text:c="7"/></text:p>
          </table:table-cell>
          <table:table-cell office:string-value="Clearwater Enterprises, LLC" office:value-type="string">
            <text:p>Clearwater Enterprises,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Effective April 1, 2014 -  March 31, 2016&#10;Discounted Secondary Receipt Point(s): WLA, ELA, NTX, MRZ1A" office:value-type="string">
            <text:p>Effective April 1, 2014 - <text:s text:c="1"/>March 31, 2016<text:line-break/>Discounted Secondary Receipt Point(s): WLA, ELA, NTX, MRZ1A</text:p>
          </table:table-cell>
          <table:table-cell office:string-value="82827   " office:value-type="string">
            <text:p>82827 <text:s text:c="2"/></text:p>
          </table:table-cell>
          <table:table-cell office:string-value="I" office:value-type="string">
            <text:p>I</text:p>
          </table:table-cell>
          <table:table-cell office:string-value="Z1A     " office:value-type="string">
            <text:p>Z1A <text:s text:c="4"/></text:p>
          </table:table-cell>
          <table:table-cell office:string-value="MCNUTT TGC RECEIPT - ENLINK LIG " office:value-type="string">
            <text:p>MCNUTT TGC RECEIPT - ENLINK LIG </text:p>
          </table:table-cell>
          <table:table-cell office:string-value="TRKAIC  " office:value-type="string">
            <text:p>TRKAIC <text:s text:c="1"/></text:p>
          </table:table-cell>
          <table:table-cell office:string-value="I" office:value-type="string">
            <text:p>I</text:p>
          </table:table-cell>
          <table:table-cell office:string-value="Z1B     " office:value-type="string">
            <text:p>Z1B <text:s text:c="4"/></text:p>
          </table:table-cell>
          <table:table-cell office:string-value="AMEREN ILLINOIS " office:value-type="string">
            <text:p>AMEREN ILLINOIS </text:p>
          </table:table-cell>
        </table:table-row>
        <table:table-row>
          <table:table-cell office:string-value="2024-04-01 08:44:48.0" office:value-type="string">
            <text:p>2024-04-01 08:44:48.0</text:p>
          </table:table-cell>
          <table:table-cell office:string-value="2024-04-01 08:44:48.0" office:value-type="string">
            <text:p>2024-04-01 08:44:48.0</text:p>
          </table:table-cell>
          <table:table-cell office:string-value="34657" office:value-type="string">
            <text:p>34657</text:p>
          </table:table-cell>
          <table:table-cell office:string-value="FT      " office:value-type="string">
            <text:p>FT <text:s text:c="5"/></text:p>
          </table:table-cell>
          <table:table-cell office:string-value="2019-11-01 09:00:00.0" office:value-type="string">
            <text:p>2019-11-01 09:00:00.0</text:p>
          </table:table-cell>
          <table:table-cell office:string-value="2024-10-31 09:00:00.0" office:value-type="string">
            <text:p>2024-10-31 09:00:00.0</text:p>
          </table:table-cell>
          <table:table-cell office:string-value="2019-11-01 09:00:00.0" office:value-type="string">
            <text:p>2019-11-01 09:00:00.0</text:p>
          </table:table-cell>
          <table:table-cell office:string-value="2024-11-01 09:00:00.0" office:value-type="string">
            <text:p>2024-11-01 09:00:00.0</text:p>
          </table:table-cell>
          <table:table-cell office:string-value="42000.00" office:value-type="string">
            <text:p>42000.00</text:p>
          </table:table-cell>
          <table:table-cell office:string-value="3" office:value-type="string">
            <text:p>3</text:p>
          </table:table-cell>
          <table:table-cell office:string-value="A" office:value-type="string">
            <text:p>A</text:p>
          </table:table-cell>
          <table:table-cell office:string-value="045256641        " office:value-type="string">
            <text:p>045256641 <text:s text:c="7"/></text:p>
          </table:table-cell>
          <table:table-cell office:string-value="Panhandle Eastern Pipe Line Company, LP" office:value-type="string">
            <text:p>Panhandle Eastern Pipe Line Company, LP</text:p>
          </table:table-cell>
          <table:table-cell office:string-value="TSP" office:value-type="string">
            <text:p>TSP</text:p>
          </table:table-cell>
          <table:table-cell office:string-value="RES" office:value-type="string">
            <text:p>RES</text:p>
          </table:table-cell>
          <table:table-cell office:string-value="8.489000" office:value-type="string">
            <text:p>8.489000</text:p>
          </table:table-cell>
          <table:table-cell office:string-value="8.212500" office:value-type="string">
            <text:p>8.212500</text:p>
          </table:table-cell>
          <table:table-cell office:string-value="COM" office:value-type="string">
            <text:p>COM</text:p>
          </table:table-cell>
          <table:table-cell office:string-value="0.014400" office:value-type="string">
            <text:p>0.014400</text:p>
          </table:table-cell>
          <table:table-cell office:string-value="0.014400" office:value-type="string">
            <text:p>0.014400</text:p>
          </table:table-cell>
          <table:table-cell office:string-value="Yes" office:value-type="string">
            <text:p>Yes</text:p>
          </table:table-cell>
          <table:table-cell office:string-value="Specification of Negotiated Rate: Fixed negotiated rate equal to $0.2843/Dth calculated on a 100%, Load Factor Basis (inclusive of Reservation and Usage Fees) for the Summer Contract Quantity (April-October), and a fixed negotiated rate equal to $0.2153/Dth calculated on a 100%, Load Factor Basis (inclusive of Reservation and Usage Fees) for the Winter Contract Quantity (November-March), plus all current and future applicable Surcharges, whether reservation or usage.&#10;&#10;Fuel: Trunkline Tariff&#10;&#10;Secondary Receipt Point(s) allowed at the Negotiated Rate: NTX, ELA, WLA, MRZ1A, MRZ1B&#10;&#10;Secondary Delivery Point(s) allowed at the Negotiated Rate: NTX, ELA, WLA, Z1A, Z1B" office:value-type="string">
            <text:p>Specification of Negotiated Rate: Fixed negotiated rate equal to $0.2843/Dth calculated on a 100%, Load Factor Basis (inclusive of Reservation and Usage Fees) for the Summer Contract Quantity (April-October), and a fixed negotiated rate equal to $0.2153/Dth calculated on a 100%, Load Factor Basis (inclusive of Reservation and Usage Fees) for the Winter Contract Quantity (November-March), plus all current and future applicable Surcharges, whether reservation or usage.<text:line-break/><text:line-break/>Fuel: Trunkline Tariff<text:line-break/><text:line-break/>Secondary Receipt Point(s) allowed at the Negotiated Rate: NTX, ELA, WLA, MRZ1A, MRZ1B<text:line-break/><text:line-break/>Secondary Delivery Point(s) allowed at the Negotiated Rate: NTX, ELA, WLA, Z1A, Z1B</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744   " office:value-type="string">
            <text:p>80744 <text:s text:c="2"/></text:p>
          </table:table-cell>
          <table:table-cell office:string-value="I" office:value-type="string">
            <text:p>I</text:p>
          </table:table-cell>
          <table:table-cell office:string-value="FLD     " office:value-type="string">
            <text:p>FLD <text:s text:c="4"/></text:p>
          </table:table-cell>
          <table:table-cell office:string-value="KATY - HOUSTON PIPELINE DELIVERY" office:value-type="string">
            <text:p>KATY - HOUSTON PIPELINE DELIVERY</text:p>
          </table:table-cell>
        </table:table-row>
        <table:table-row>
          <table:table-cell office:string-value="2024-04-01 08:43:56.0" office:value-type="string">
            <text:p>2024-04-01 08:43:56.0</text:p>
          </table:table-cell>
          <table:table-cell office:string-value="2024-04-01 08:43:56.0" office:value-type="string">
            <text:p>2024-04-01 08:43:56.0</text:p>
          </table:table-cell>
          <table:table-cell office:string-value="35475" office:value-type="string">
            <text:p>35475</text:p>
          </table:table-cell>
          <table:table-cell office:string-value="EFT     " office:value-type="string">
            <text:p>EFT <text:s text:c="4"/></text:p>
          </table:table-cell>
          <table:table-cell office:string-value="2020-04-01 09:00:00.0" office:value-type="string">
            <text:p>2020-04-01 09:00:00.0</text:p>
          </table:table-cell>
          <table:table-cell office:string-value="2027-03-31 09:00:00.0" office:value-type="string">
            <text:p>2027-03-31 09:00:00.0</text:p>
          </table:table-cell>
          <table:table-cell office:string-value="2020-04-01 09:00:00.0" office:value-type="string">
            <text:p>2020-04-01 09:00:00.0</text:p>
          </table:table-cell>
          <table:table-cell office:string-value="2027-04-01 09:00:00.0" office:value-type="string">
            <text:p>2027-04-01 09:00:00.0</text:p>
          </table:table-cell>
          <table:table-cell office:string-value="7500.00" office:value-type="string">
            <text:p>7500.00</text:p>
          </table:table-cell>
          <table:table-cell office:string-value="3" office:value-type="string">
            <text:p>3</text:p>
          </table:table-cell>
          <table:table-cell office:string-value="A" office:value-type="string">
            <text:p>A</text:p>
          </table:table-cell>
          <table:table-cell office:string-value="848984915        " office:value-type="string">
            <text:p>848984915 <text:s text:c="7"/></text:p>
          </table:table-cell>
          <table:table-cell office:string-value="Green Plains Trade Group LLC dba Green Plains Energy Services" office:value-type="string">
            <text:p>Green Plains Trade Group LLC dba Green Plains Energy Services</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5.931250" office:value-type="string">
            <text:p>5.93125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2020 - 3/31/2027&#10;Discounted Secondary Receipt Point(s): MRZ1A, MRZ1B&#10;Discounted Secondary Delivery Point(s): Z1A, Z1B, Z2" office:value-type="string">
            <text:p>Effective 4/1/2020 - 3/31/2027<text:line-break/>Discounted Secondary Receipt Point(s): MRZ1A, MRZ1B<text:line-break/>Discounted Secondary Delivery Point(s): Z1A, Z1B, Z2</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7206" office:value-type="string">
            <text:p>37206</text:p>
          </table:table-cell>
          <table:table-cell office:string-value="FT      " office:value-type="string">
            <text:p>FT <text:s text:c="5"/></text:p>
          </table:table-cell>
          <table:table-cell office:string-value="2022-11-01 09:00:00.0" office:value-type="string">
            <text:p>2022-11-01 09:00:00.0</text:p>
          </table:table-cell>
          <table:table-cell office:string-value="2025-03-31 09:00:00.0" office:value-type="string">
            <text:p>2025-03-31 09:00:00.0</text:p>
          </table:table-cell>
          <table:table-cell office:string-value="2022-11-01 09:00:00.0" office:value-type="string">
            <text:p>2022-11-01 09:00:00.0</text:p>
          </table:table-cell>
          <table:table-cell office:string-value="2025-04-01 09:00:00.0" office:value-type="string">
            <text:p>2025-04-01 09:00:00.0</text:p>
          </table:table-cell>
          <table:table-cell office:string-value="5000.00" office:value-type="string">
            <text:p>5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4-03-05 07:08:58.0" office:value-type="string">
            <text:p>2024-03-05 07:08:58.0</text:p>
          </table:table-cell>
          <table:table-cell office:string-value="2024-03-05 07:08:58.0" office:value-type="string">
            <text:p>2024-03-05 07:08:58.0</text:p>
          </table:table-cell>
          <table:table-cell office:string-value="37796" office:value-type="string">
            <text:p>37796</text:p>
          </table:table-cell>
          <table:table-cell office:string-value="FT      " office:value-type="string">
            <text:p>FT <text:s text:c="5"/></text:p>
          </table:table-cell>
          <table:table-cell office:string-value="2023-04-01 09:00:00.0" office:value-type="string">
            <text:p>2023-04-01 09:00:00.0</text:p>
          </table:table-cell>
          <table:table-cell office:string-value="2036-03-31 09:00:00.0" office:value-type="string">
            <text:p>2036-03-31 09:00:00.0</text:p>
          </table:table-cell>
          <table:table-cell office:string-value="2023-04-01 09:00:00.0" office:value-type="string">
            <text:p>2023-04-01 09:00:00.0</text:p>
          </table:table-cell>
          <table:table-cell office:string-value="2036-04-01 09:00:00.0" office:value-type="string">
            <text:p>2036-04-01 09:00:00.0</text:p>
          </table:table-cell>
          <table:table-cell office:string-value="150000.00" office:value-type="string">
            <text:p>150000.00</text:p>
          </table:table-cell>
          <table:table-cell office:string-value="3" office:value-type="string">
            <text:p>3</text:p>
          </table:table-cell>
          <table:table-cell office:string-value="A" office:value-type="string">
            <text:p>A</text:p>
          </table:table-cell>
          <table:table-cell office:string-value="006922371        " office:value-type="string">
            <text:p>006922371 <text:s text:c="7"/></text:p>
          </table:table-cell>
          <table:table-cell office:string-value="Florida Power &amp; Light Company" office:value-type="string">
            <text:p>Florida Power &amp; Light Company</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9.125000" office:value-type="string">
            <text:p>9.125000</text:p>
          </table:table-cell>
          <table:table-cell office:string-value="COM" office:value-type="string">
            <text:p>COM</text:p>
          </table:table-cell>
          <table:table-cell office:string-value="0.003800" office:value-type="string">
            <text:p>0.003800</text:p>
          </table:table-cell>
          <table:table-cell office:string-value="0.008000" office:value-type="string">
            <text:p>0.008000</text:p>
          </table:table-cell>
          <table:table-cell office:string-value="Yes" office:value-type="string">
            <text:p>Yes</text:p>
          </table:table-cell>
          <table:table-cell office:string-value="Secondary Receipt Point(s) during the Primary Term:  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Waha (Meter No. 8724), Transwestern (Meter No.6301),  Rebel Tailgate to NTP (Meter No. 533510), Rebel II Residue to NTP(Meter No. 533511),  Panther Tailgate to NTP (Meter No.  533515), ETC Panther II Receipt (Meter No. 533516), Gulf Run secondary receipt points, Trunkline Field Zone secondary receipt points. Secondary Delivery Points during the Primary Term:  HPL/Gulf South-Carthage (Meter No. 980489), HPL/NGPL - Carthage (delivery) (Meter No. 980488),  HPL/Eastrans-Carthage (Meter No. 980495A), HPL/Tiger-Panola Group (Meter No. 980036), Maypearl (Meter No. 100400), HPL East TX  Hub Meter (Meter No. 988496), all points in Gulf Run Zone 2 and Trunkline Field Zone." office:value-type="string">
            <text:p>Secondary Receipt Point(s) during the Primary Term: <text:s text:c="1"/>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text:s text:c="1"/>Waha (Meter No. 8724), Transwestern (Meter No.6301), <text:s text:c="1"/>Rebel Tailgate to NTP (Meter No. 533510), Rebel II Residue to NTP(Meter No. 533511), <text:s text:c="1"/>Panther Tailgate to NTP (Meter No. <text:s text:c="1"/>533515), ETC Panther II Receipt (Meter No. 533516), Gulf Run secondary receipt points, Trunkline Field Zone secondary receipt points. Secondary Delivery Points during the Primary Term: <text:s text:c="1"/>HPL/Gulf South-Carthage (Meter No. 980489), HPL/NGPL - Carthage (delivery) (Meter No. 980488), <text:s text:c="1"/>HPL/Eastrans-Carthage (Meter No. 980495A), HPL/Tiger-Panola Group (Meter No. 980036), Maypearl (Meter No. 100400), HPL East TX <text:s text:c="1"/>Hub Meter (Meter No. 988496), all points in Gulf Run Zone 2 and Trunkline Field Zone.</text:p>
          </table:table-cell>
          <table:table-cell office:string-value="822000  " office:value-type="string">
            <text:p>822000 <text:s text:c="1"/></text:p>
          </table:table-cell>
          <table:table-cell office:string-value="I" office:value-type="string">
            <text:p>I</text:p>
          </table:table-cell>
          <table:table-cell office:string-value="FLD     " office:value-type="string">
            <text:p>FLD <text:s text:c="4"/></text:p>
          </table:table-cell>
          <table:table-cell office:string-value="ETC HPL to GR" office:value-type="string">
            <text:p>ETC HPL to GR</text:p>
          </table:table-cell>
          <table:table-cell office:string-value="82503   " office:value-type="string">
            <text:p>82503 <text:s text:c="2"/></text:p>
          </table:table-cell>
          <table:table-cell office:string-value="I" office:value-type="string">
            <text:p>I</text:p>
          </table:table-cell>
          <table:table-cell office:string-value="FLD     " office:value-type="string">
            <text:p>FLD <text:s text:c="4"/></text:p>
          </table:table-cell>
          <table:table-cell office:string-value="FLORIDA - TGC INTERCONNECT - MANCHESTER" office:value-type="string">
            <text:p>FLORIDA - TGC INTERCONNECT - MANCHESTER</text:p>
          </table:table-cell>
        </table:table-row>
        <table:table-row>
          <table:table-cell office:string-value="2024-03-05 07:08:58.0" office:value-type="string">
            <text:p>2024-03-05 07:08:58.0</text:p>
          </table:table-cell>
          <table:table-cell office:string-value="2024-03-05 07:08:58.0" office:value-type="string">
            <text:p>2024-03-05 07:08:58.0</text:p>
          </table:table-cell>
          <table:table-cell office:string-value="37796" office:value-type="string">
            <text:p>37796</text:p>
          </table:table-cell>
          <table:table-cell office:string-value="FT      " office:value-type="string">
            <text:p>FT <text:s text:c="5"/></text:p>
          </table:table-cell>
          <table:table-cell office:string-value="2023-04-01 09:00:00.0" office:value-type="string">
            <text:p>2023-04-01 09:00:00.0</text:p>
          </table:table-cell>
          <table:table-cell office:string-value="2036-03-31 09:00:00.0" office:value-type="string">
            <text:p>2036-03-31 09:00:00.0</text:p>
          </table:table-cell>
          <table:table-cell office:string-value="2023-04-01 09:00:00.0" office:value-type="string">
            <text:p>2023-04-01 09:00:00.0</text:p>
          </table:table-cell>
          <table:table-cell office:string-value="2036-04-01 09:00:00.0" office:value-type="string">
            <text:p>2036-04-01 09:00:00.0</text:p>
          </table:table-cell>
          <table:table-cell office:string-value="150000.00" office:value-type="string">
            <text:p>150000.00</text:p>
          </table:table-cell>
          <table:table-cell office:string-value="3" office:value-type="string">
            <text:p>3</text:p>
          </table:table-cell>
          <table:table-cell office:string-value="A" office:value-type="string">
            <text:p>A</text:p>
          </table:table-cell>
          <table:table-cell office:string-value="006922371        " office:value-type="string">
            <text:p>006922371 <text:s text:c="7"/></text:p>
          </table:table-cell>
          <table:table-cell office:string-value="Florida Power &amp; Light Company" office:value-type="string">
            <text:p>Florida Power &amp; Light Company</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9.125000" office:value-type="string">
            <text:p>9.125000</text:p>
          </table:table-cell>
          <table:table-cell office:string-value="COM" office:value-type="string">
            <text:p>COM</text:p>
          </table:table-cell>
          <table:table-cell office:string-value="0.003800" office:value-type="string">
            <text:p>0.003800</text:p>
          </table:table-cell>
          <table:table-cell office:string-value="0.008000" office:value-type="string">
            <text:p>0.008000</text:p>
          </table:table-cell>
          <table:table-cell office:string-value="Yes" office:value-type="string">
            <text:p>Yes</text:p>
          </table:table-cell>
          <table:table-cell office:string-value="Secondary Receipt Point(s) during the Primary Term:  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Waha (Meter No. 8724), Transwestern (Meter No.6301),  Rebel Tailgate to NTP (Meter No. 533510), Rebel II Residue to NTP(Meter No. 533511),  Panther Tailgate to NTP (Meter No.  533515), ETC Panther II Receipt (Meter No. 533516), Gulf Run secondary receipt points, Trunkline Field Zone secondary receipt points. Secondary Delivery Points during the Primary Term:  HPL/Gulf South-Carthage (Meter No. 980489), HPL/NGPL - Carthage (delivery) (Meter No. 980488),  HPL/Eastrans-Carthage (Meter No. 980495A), HPL/Tiger-Panola Group (Meter No. 980036), Maypearl (Meter No. 100400), HPL East TX  Hub Meter (Meter No. 988496), all points in Gulf Run Zone 2 and Trunkline Field Zone." office:value-type="string">
            <text:p>Secondary Receipt Point(s) during the Primary Term: <text:s text:c="1"/>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text:s text:c="1"/>Waha (Meter No. 8724), Transwestern (Meter No.6301), <text:s text:c="1"/>Rebel Tailgate to NTP (Meter No. 533510), Rebel II Residue to NTP(Meter No. 533511), <text:s text:c="1"/>Panther Tailgate to NTP (Meter No. <text:s text:c="1"/>533515), ETC Panther II Receipt (Meter No. 533516), Gulf Run secondary receipt points, Trunkline Field Zone secondary receipt points. Secondary Delivery Points during the Primary Term: <text:s text:c="1"/>HPL/Gulf South-Carthage (Meter No. 980489), HPL/NGPL - Carthage (delivery) (Meter No. 980488), <text:s text:c="1"/>HPL/Eastrans-Carthage (Meter No. 980495A), HPL/Tiger-Panola Group (Meter No. 980036), Maypearl (Meter No. 100400), HPL East TX <text:s text:c="1"/>Hub Meter (Meter No. 988496), all points in Gulf Run Zone 2 and Trunkline Field Zone.</text:p>
          </table:table-cell>
          <table:table-cell office:string-value="822000  " office:value-type="string">
            <text:p>822000 <text:s text:c="1"/></text:p>
          </table:table-cell>
          <table:table-cell office:string-value="I" office:value-type="string">
            <text:p>I</text:p>
          </table:table-cell>
          <table:table-cell office:string-value="FLD     " office:value-type="string">
            <text:p>FLD <text:s text:c="4"/></text:p>
          </table:table-cell>
          <table:table-cell office:string-value="ETC HPL to GR" office:value-type="string">
            <text:p>ETC HPL to GR</text:p>
          </table:table-cell>
          <table:table-cell office:string-value="82708   " office:value-type="string">
            <text:p>82708 <text:s text:c="2"/></text:p>
          </table:table-cell>
          <table:table-cell office:string-value="I" office:value-type="string">
            <text:p>I</text:p>
          </table:table-cell>
          <table:table-cell office:string-value="FLD     " office:value-type="string">
            <text:p>FLD <text:s text:c="4"/></text:p>
          </table:table-cell>
          <table:table-cell office:string-value="FLORIDA - TGC INTERCONNECT - VERMILION" office:value-type="string">
            <text:p>FLORIDA - TGC INTERCONNECT - VERMILION</text:p>
          </table:table-cell>
        </table:table-row>
        <table:table-row>
          <table:table-cell office:string-value="2024-03-05 07:08:58.0" office:value-type="string">
            <text:p>2024-03-05 07:08:58.0</text:p>
          </table:table-cell>
          <table:table-cell office:string-value="2024-03-05 07:08:58.0" office:value-type="string">
            <text:p>2024-03-05 07:08:58.0</text:p>
          </table:table-cell>
          <table:table-cell office:string-value="37796" office:value-type="string">
            <text:p>37796</text:p>
          </table:table-cell>
          <table:table-cell office:string-value="FT      " office:value-type="string">
            <text:p>FT <text:s text:c="5"/></text:p>
          </table:table-cell>
          <table:table-cell office:string-value="2023-04-01 09:00:00.0" office:value-type="string">
            <text:p>2023-04-01 09:00:00.0</text:p>
          </table:table-cell>
          <table:table-cell office:string-value="2036-03-31 09:00:00.0" office:value-type="string">
            <text:p>2036-03-31 09:00:00.0</text:p>
          </table:table-cell>
          <table:table-cell office:string-value="2023-04-01 09:00:00.0" office:value-type="string">
            <text:p>2023-04-01 09:00:00.0</text:p>
          </table:table-cell>
          <table:table-cell office:string-value="2036-04-01 09:00:00.0" office:value-type="string">
            <text:p>2036-04-01 09:00:00.0</text:p>
          </table:table-cell>
          <table:table-cell office:string-value="150000.00" office:value-type="string">
            <text:p>150000.00</text:p>
          </table:table-cell>
          <table:table-cell office:string-value="3" office:value-type="string">
            <text:p>3</text:p>
          </table:table-cell>
          <table:table-cell office:string-value="A" office:value-type="string">
            <text:p>A</text:p>
          </table:table-cell>
          <table:table-cell office:string-value="006922371        " office:value-type="string">
            <text:p>006922371 <text:s text:c="7"/></text:p>
          </table:table-cell>
          <table:table-cell office:string-value="Florida Power &amp; Light Company" office:value-type="string">
            <text:p>Florida Power &amp; Light Company</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24.181250" office:value-type="string">
            <text:p>24.181250</text:p>
          </table:table-cell>
          <table:table-cell office:string-value="COM" office:value-type="string">
            <text:p>COM</text:p>
          </table:table-cell>
          <table:table-cell office:string-value="0.003800" office:value-type="string">
            <text:p>0.003800</text:p>
          </table:table-cell>
          <table:table-cell office:string-value="0.008000" office:value-type="string">
            <text:p>0.008000</text:p>
          </table:table-cell>
          <table:table-cell office:string-value="Yes" office:value-type="string">
            <text:p>Yes</text:p>
          </table:table-cell>
          <table:table-cell office:string-value="Secondary Receipt Point(s) during the Primary Term:  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Waha (Meter No. 8724), Transwestern (Meter No.6301),  Rebel Tailgate to NTP (Meter No. 533510), Rebel II Residue to NTP(Meter No. 533511),  Panther Tailgate to NTP (Meter No.  533515), ETC Panther II Receipt (Meter No. 533516), Gulf Run secondary receipt points, Trunkline Field Zone secondary receipt points. Secondary Delivery Points during the Primary Term:  HPL/Gulf South-Carthage (Meter No. 980489), HPL/NGPL - Carthage (delivery) (Meter No. 980488),  HPL/Eastrans-Carthage (Meter No. 980495A), HPL/Tiger-Panola Group (Meter No. 980036), Maypearl (Meter No. 100400), HPL East TX  Hub Meter (Meter No. 988496), all points in Gulf Run Zone 2 and Trunkline Field Zone." office:value-type="string">
            <text:p>Secondary Receipt Point(s) during the Primary Term: <text:s text:c="1"/>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text:s text:c="1"/>Waha (Meter No. 8724), Transwestern (Meter No.6301), <text:s text:c="1"/>Rebel Tailgate to NTP (Meter No. 533510), Rebel II Residue to NTP(Meter No. 533511), <text:s text:c="1"/>Panther Tailgate to NTP (Meter No. <text:s text:c="1"/>533515), ETC Panther II Receipt (Meter No. 533516), Gulf Run secondary receipt points, Trunkline Field Zone secondary receipt points. Secondary Delivery Points during the Primary Term: <text:s text:c="1"/>HPL/Gulf South-Carthage (Meter No. 980489), HPL/NGPL - Carthage (delivery) (Meter No. 980488), <text:s text:c="1"/>HPL/Eastrans-Carthage (Meter No. 980495A), HPL/Tiger-Panola Group (Meter No. 980036), Maypearl (Meter No. 100400), HPL East TX <text:s text:c="1"/>Hub Meter (Meter No. 988496), all points in Gulf Run Zone 2 and Trunkline Field Zone.</text:p>
          </table:table-cell>
          <table:table-cell office:string-value="9019    " office:value-type="string">
            <text:p>9019 <text:s text:c="3"/></text:p>
          </table:table-cell>
          <table:table-cell office:string-value="I" office:value-type="string">
            <text:p>I</text:p>
          </table:table-cell>
          <table:table-cell office:string-value="FLD     " office:value-type="string">
            <text:p>FLD <text:s text:c="4"/></text:p>
          </table:table-cell>
          <table:table-cell office:string-value="Waha Hub" office:value-type="string">
            <text:p>Waha Hub</text:p>
          </table:table-cell>
          <table:table-cell office:string-value="82708   " office:value-type="string">
            <text:p>82708 <text:s text:c="2"/></text:p>
          </table:table-cell>
          <table:table-cell office:string-value="I" office:value-type="string">
            <text:p>I</text:p>
          </table:table-cell>
          <table:table-cell office:string-value="FLD     " office:value-type="string">
            <text:p>FLD <text:s text:c="4"/></text:p>
          </table:table-cell>
          <table:table-cell office:string-value="FLORIDA - TGC INTERCONNECT - VERMILION" office:value-type="string">
            <text:p>FLORIDA - TGC INTERCONNECT - VERMILIO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7878" office:value-type="string">
            <text:p>37878</text:p>
          </table:table-cell>
          <table:table-cell office:string-value="FT      " office:value-type="string">
            <text:p>FT <text:s text:c="5"/></text:p>
          </table:table-cell>
          <table:table-cell office:string-value="2023-04-01 09:00:00.0" office:value-type="string">
            <text:p>2023-04-01 09:00:00.0</text:p>
          </table:table-cell>
          <table:table-cell office:string-value="2027-03-31 09:00:00.0" office:value-type="string">
            <text:p>2027-03-31 09:00:00.0</text:p>
          </table:table-cell>
          <table:table-cell office:string-value="2023-04-01 09:00:00.0" office:value-type="string">
            <text:p>2023-04-01 09:00:00.0</text:p>
          </table:table-cell>
          <table:table-cell office:string-value="2027-04-01 09:00:00.0" office:value-type="string">
            <text:p>2027-04-01 09:00:00.0</text:p>
          </table:table-cell>
          <table:table-cell office:string-value="2012.00" office:value-type="string">
            <text:p>2012.00</text:p>
          </table:table-cell>
          <table:table-cell office:string-value="3" office:value-type="string">
            <text:p>3</text:p>
          </table:table-cell>
          <table:table-cell office:string-value="A" office:value-type="string">
            <text:p>A</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18" office:value-type="string">
            <text:p>38218</text:p>
          </table:table-cell>
          <table:table-cell office:string-value="FT      " office:value-type="string">
            <text:p>FT <text:s text:c="5"/></text:p>
          </table:table-cell>
          <table:table-cell office:string-value="2023-12-09 09:00:00.0" office:value-type="string">
            <text:p>2023-12-09 09:00:00.0</text:p>
          </table:table-cell>
          <table:table-cell office:string-value="2024-10-31 09:00:00.0" office:value-type="string">
            <text:p>2024-10-31 09:00:00.0</text:p>
          </table:table-cell>
          <table:table-cell office:string-value="2023-12-09 09:00:00.0" office:value-type="string">
            <text:p>2023-12-09 09:00:00.0</text:p>
          </table:table-cell>
          <table:table-cell office:string-value="2024-11-01 09:00:00.0" office:value-type="string">
            <text:p>2024-11-01 09:00:00.0</text:p>
          </table:table-cell>
          <table:table-cell office:string-value="700.00" office:value-type="string">
            <text:p>700.00</text:p>
          </table:table-cell>
          <table:table-cell office:string-value="3" office:value-type="string">
            <text:p>3</text:p>
          </table:table-cell>
          <table:table-cell office:string-value="A" office:value-type="string">
            <text:p>A</text:p>
          </table:table-cell>
          <table:table-cell office:string-value="" office:value-type="string">
            <text:p/>
          </table:table-cell>
          <table:table-cell office:string-value="Janix Energy Services, LLC" office:value-type="string">
            <text:p>Janix Energy Service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80749   " office:value-type="string">
            <text:p>80749 <text:s text:c="2"/></text:p>
          </table:table-cell>
          <table:table-cell office:string-value="I" office:value-type="string">
            <text:p>I</text:p>
          </table:table-cell>
          <table:table-cell office:string-value="FLD     " office:value-type="string">
            <text:p>FLD <text:s text:c="4"/></text:p>
          </table:table-cell>
          <table:table-cell office:string-value="MAPLE HEIGHTS - HOOKS " office:value-type="string">
            <text:p>MAPLE HEIGHTS - HOOKS </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18" office:value-type="string">
            <text:p>38218</text:p>
          </table:table-cell>
          <table:table-cell office:string-value="FT      " office:value-type="string">
            <text:p>FT <text:s text:c="5"/></text:p>
          </table:table-cell>
          <table:table-cell office:string-value="2023-12-09 09:00:00.0" office:value-type="string">
            <text:p>2023-12-09 09:00:00.0</text:p>
          </table:table-cell>
          <table:table-cell office:string-value="2024-10-31 09:00:00.0" office:value-type="string">
            <text:p>2024-10-31 09:00:00.0</text:p>
          </table:table-cell>
          <table:table-cell office:string-value="2023-12-09 09:00:00.0" office:value-type="string">
            <text:p>2023-12-09 09:00:00.0</text:p>
          </table:table-cell>
          <table:table-cell office:string-value="2024-11-01 09:00:00.0" office:value-type="string">
            <text:p>2024-11-01 09:00:00.0</text:p>
          </table:table-cell>
          <table:table-cell office:string-value="700.00" office:value-type="string">
            <text:p>700.00</text:p>
          </table:table-cell>
          <table:table-cell office:string-value="3" office:value-type="string">
            <text:p>3</text:p>
          </table:table-cell>
          <table:table-cell office:string-value="A" office:value-type="string">
            <text:p>A</text:p>
          </table:table-cell>
          <table:table-cell office:string-value="" office:value-type="string">
            <text:p/>
          </table:table-cell>
          <table:table-cell office:string-value="Janix Energy Services, LLC" office:value-type="string">
            <text:p>Janix Energy Service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82860   " office:value-type="string">
            <text:p>82860 <text:s text:c="2"/></text:p>
          </table:table-cell>
          <table:table-cell office:string-value="I" office:value-type="string">
            <text:p>I</text:p>
          </table:table-cell>
          <table:table-cell office:string-value="FLD     " office:value-type="string">
            <text:p>FLD <text:s text:c="4"/></text:p>
          </table:table-cell>
          <table:table-cell office:string-value="CYPRESS HOOKS - HOOKS GAS PIPELINE " office:value-type="string">
            <text:p>CYPRESS HOOKS - HOOKS GAS PIPELINE </text:p>
          </table:table-cell>
        </table:table-row>
        <table:table-row>
          <table:table-cell office:string-value="2024-02-06 05:15:19.0" office:value-type="string">
            <text:p>2024-02-06 05:15:19.0</text:p>
          </table:table-cell>
          <table:table-cell office:string-value="2024-02-06 05:15:19.0" office:value-type="string">
            <text:p>2024-02-06 05:15:19.0</text:p>
          </table:table-cell>
          <table:table-cell office:string-value="38259" office:value-type="string">
            <text:p>38259</text:p>
          </table:table-cell>
          <table:table-cell office:string-value="FT      " office:value-type="string">
            <text:p>FT <text:s text:c="5"/></text:p>
          </table:table-cell>
          <table:table-cell office:string-value="2024-02-01 09:00:00.0" office:value-type="string">
            <text:p>2024-02-01 09:00:00.0</text:p>
          </table:table-cell>
          <table:table-cell office:string-value="2024-10-31 09:00:00.0" office:value-type="string">
            <text:p>2024-10-31 09:00:00.0</text:p>
          </table:table-cell>
          <table:table-cell office:string-value="2024-02-01 09:00:00.0" office:value-type="string">
            <text:p>2024-02-01 09:00:00.0</text:p>
          </table:table-cell>
          <table:table-cell office:string-value="2024-11-01 09:00:00.0" office:value-type="string">
            <text:p>2024-11-01 09:00:00.0</text:p>
          </table:table-cell>
          <table:table-cell office:string-value="30000.00" office:value-type="string">
            <text:p>30000.00</text:p>
          </table:table-cell>
          <table:table-cell office:string-value="3" office:value-type="string">
            <text:p>3</text:p>
          </table:table-cell>
          <table:table-cell office:string-value="A" office:value-type="string">
            <text:p>A</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70" office:value-type="string">
            <text:p>38270</text:p>
          </table:table-cell>
          <table:table-cell office:string-value="FT      " office:value-type="string">
            <text:p>FT <text:s text:c="5"/></text:p>
          </table:table-cell>
          <table:table-cell office:string-value="2024-04-01 09:00:00.0" office:value-type="string">
            <text:p>2024-04-01 09:00:00.0</text:p>
          </table:table-cell>
          <table:table-cell office:string-value="2027-03-31 09:00:00.0" office:value-type="string">
            <text:p>2027-03-31 09:00:00.0</text:p>
          </table:table-cell>
          <table:table-cell office:string-value="2024-04-01 09:00:00.0" office:value-type="string">
            <text:p>2024-04-01 09:00:00.0</text:p>
          </table:table-cell>
          <table:table-cell office:string-value="2027-04-01 09:00:00.0" office:value-type="string">
            <text:p>2027-04-01 09:00:00.0</text:p>
          </table:table-cell>
          <table:table-cell office:string-value="1000.00" office:value-type="string">
            <text:p>1000.00</text:p>
          </table:table-cell>
          <table:table-cell office:string-value="3" office:value-type="string">
            <text:p>3</text:p>
          </table:table-cell>
          <table:table-cell office:string-value="N" office:value-type="string">
            <text:p>N</text:p>
          </table:table-cell>
          <table:table-cell office:string-value="251930624        " office:value-type="string">
            <text:p>251930624 <text:s text:c="7"/></text:p>
          </table:table-cell>
          <table:table-cell office:string-value="Just Energy Indiana Corp." office:value-type="string">
            <text:p>Just Energy Indiana Cor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38   " office:value-type="string">
            <text:p>82738 <text:s text:c="2"/></text:p>
          </table:table-cell>
          <table:table-cell office:string-value="I" office:value-type="string">
            <text:p>I</text:p>
          </table:table-cell>
          <table:table-cell office:string-value="Z1A     " office:value-type="string">
            <text:p>Z1A <text:s text:c="4"/></text:p>
          </table:table-cell>
          <table:table-cell office:string-value="RICHLAND PARISH - GULF RUN" office:value-type="string">
            <text:p>RICHLAND PARISH - GULF RUN</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74" office:value-type="string">
            <text:p>38274</text:p>
          </table:table-cell>
          <table:table-cell office:string-value="FT      " office:value-type="string">
            <text:p>FT <text:s text:c="5"/></text:p>
          </table:table-cell>
          <table:table-cell office:string-value="2024-04-01 09:00:00.0" office:value-type="string">
            <text:p>2024-04-01 09:00:00.0</text:p>
          </table:table-cell>
          <table:table-cell office:string-value="2026-03-31 09:00:00.0" office:value-type="string">
            <text:p>2026-03-31 09:00:00.0</text:p>
          </table:table-cell>
          <table:table-cell office:string-value="2024-04-01 09:00:00.0" office:value-type="string">
            <text:p>2024-04-01 09:00:00.0</text:p>
          </table:table-cell>
          <table:table-cell office:string-value="2026-04-01 09:00:00.0" office:value-type="string">
            <text:p>2026-04-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610946290        " office:value-type="string">
            <text:p>610946290 <text:s text:c="7"/></text:p>
          </table:table-cell>
          <table:table-cell office:string-value="Targa Gas Marketing LLC" office:value-type="string">
            <text:p>Targa Gas Marketing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1   " office:value-type="string">
            <text:p>82741 <text:s text:c="2"/></text:p>
          </table:table-cell>
          <table:table-cell office:string-value="I" office:value-type="string">
            <text:p>I</text:p>
          </table:table-cell>
          <table:table-cell office:string-value="FLD     " office:value-type="string">
            <text:p>FLD <text:s text:c="4"/></text:p>
          </table:table-cell>
          <table:table-cell office:string-value="SILSBEE HARDIN COUNTY INTERCONNECT - HOUSTON PIPE LINE " office:value-type="string">
            <text:p>SILSBEE HARDIN COUNTY INTERCONNECT - HOUSTON PIPE LINE </text:p>
          </table:table-cell>
          <table:table-cell office:string-value="82862   " office:value-type="string">
            <text:p>82862 <text:s text:c="2"/></text:p>
          </table:table-cell>
          <table:table-cell office:string-value="I" office:value-type="string">
            <text:p>I</text:p>
          </table:table-cell>
          <table:table-cell office:string-value="FLD     " office:value-type="string">
            <text:p>FLD <text:s text:c="4"/></text:p>
          </table:table-cell>
          <table:table-cell office:string-value="TRUNKLINE DELIVERY TO TARGA MIDSTREAM SERVICES @ ACADIA" office:value-type="string">
            <text:p>TRUNKLINE DELIVERY TO TARGA MIDSTREAM SERVICES @ ACADIA</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87" office:value-type="string">
            <text:p>38287</text:p>
          </table:table-cell>
          <table:table-cell office:string-value="EFT     " office:value-type="string">
            <text:p>EFT <text:s text:c="4"/></text:p>
          </table:table-cell>
          <table:table-cell office:string-value="2024-04-01 09:00:00.0" office:value-type="string">
            <text:p>2024-04-01 09:00:00.0</text:p>
          </table:table-cell>
          <table:table-cell office:string-value="2034-03-31 09:00:00.0" office:value-type="string">
            <text:p>2034-03-31 09:00:00.0</text:p>
          </table:table-cell>
          <table:table-cell office:string-value="2024-04-01 09:00:00.0" office:value-type="string">
            <text:p>2024-04-01 09:00:00.0</text:p>
          </table:table-cell>
          <table:table-cell office:string-value="2034-04-01 09:00:00.0" office:value-type="string">
            <text:p>2034-04-01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829521983        " office:value-type="string">
            <text:p>829521983 <text:s text:c="7"/></text:p>
          </table:table-cell>
          <table:table-cell office:string-value="ETC Tiger Pipeline LLC" office:value-type="string">
            <text:p>ETC Tiger Pipeline LLC</text:p>
          </table:table-cell>
          <table:table-cell office:string-value="TSP" office:value-type="string">
            <text:p>TSP</text:p>
          </table:table-cell>
          <table:table-cell office:string-value="RES" office:value-type="string">
            <text:p>RES</text:p>
          </table:table-cell>
          <table:table-cell office:string-value="7.974500" office:value-type="string">
            <text:p>7.974500</text:p>
          </table:table-cell>
          <table:table-cell office:string-value="7.974500" office:value-type="string">
            <text:p>7.974500</text:p>
          </table:table-cell>
          <table:table-cell office:string-value="COM" office:value-type="string">
            <text:p>COM</text:p>
          </table:table-cell>
          <table:table-cell office:string-value="0.009300" office:value-type="string">
            <text:p>0.009300</text:p>
          </table:table-cell>
          <table:table-cell office:string-value="0.009300" office:value-type="string">
            <text:p>0.009300</text:p>
          </table:table-cell>
          <table:table-cell office:string-value="No" office:value-type="string">
            <text:p>No</text:p>
          </table:table-cell>
          <table:table-cell office:string-value="Effective Date:  April 1, 2024 through March 31, 2034; provided that pursuant to the General Terms and Conditions, Section 10.12 Interim Capacity of Trunkline's Tariff and the Open Season posting Trunkline posted on January 4, 2024 regarding such interim capacity, Trunkline may terminate this interim capacity as early as November 1, 2028 (the “Early Termination”).  Trunkline shall provide notice to Shipper at least six (6) months prior to the Early Termination date.  Pursuant to Trunkline's Tariff, General Terms and Conditions, Section 10.12, the Right of First Refusal shall not apply. " office:value-type="string">
            <text:p>Effective Date: <text:s text:c="1"/>April 1, 2024 through March 31, 2034; provided that pursuant to the General Terms and Conditions, Section 10.12 Interim Capacity of Trunkline's Tariff and the Open Season posting Trunkline posted on January 4, 2024 regarding such interim capacity, Trunkline may terminate this interim capacity as early as November 1, 2028 (the “Early Termination”). <text:s text:c="1"/>Trunkline shall provide notice to Shipper at least six (6) months prior to the Early Termination date. <text:s text:c="1"/>Pursuant to Trunkline's Tariff, General Terms and Conditions, Section 10.12, the Right of First Refusal shall not apply.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88" office:value-type="string">
            <text:p>38288</text:p>
          </table:table-cell>
          <table:table-cell office:string-value="FT      " office:value-type="string">
            <text:p>FT <text:s text:c="5"/></text:p>
          </table:table-cell>
          <table:table-cell office:string-value="2024-04-01 09:00:00.0" office:value-type="string">
            <text:p>2024-04-01 09:00:00.0</text:p>
          </table:table-cell>
          <table:table-cell office:string-value="2026-03-31 09:00:00.0" office:value-type="string">
            <text:p>2026-03-31 09:00:00.0</text:p>
          </table:table-cell>
          <table:table-cell office:string-value="2024-04-01 09:00:00.0" office:value-type="string">
            <text:p>2024-04-01 09:00:00.0</text:p>
          </table:table-cell>
          <table:table-cell office:string-value="2026-04-01 09:00:00.0" office:value-type="string">
            <text:p>2026-04-01 09:00:00.0</text:p>
          </table:table-cell>
          <table:table-cell office:string-value="35000.00" office:value-type="string">
            <text:p>35000.00</text:p>
          </table:table-cell>
          <table:table-cell office:string-value="3" office:value-type="string">
            <text:p>3</text:p>
          </table:table-cell>
          <table:table-cell office:string-value="N" office:value-type="string">
            <text:p>N</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0750   " office:value-type="string">
            <text:p>80750 <text:s text:c="2"/></text:p>
          </table:table-cell>
          <table:table-cell office:string-value="I" office:value-type="string">
            <text:p>I</text:p>
          </table:table-cell>
          <table:table-cell office:string-value="FLD     " office:value-type="string">
            <text:p>FLD <text:s text:c="4"/></text:p>
          </table:table-cell>
          <table:table-cell office:string-value="TGC - GULF RUN INTERCONNECT" office:value-type="string">
            <text:p>TGC - GULF RUN INTERCONNECT</text:p>
          </table:table-cell>
          <table:table-cell office:string-value="GSTGC   " office:value-type="string">
            <text:p>GSTGC <text:s text:c="2"/></text:p>
          </table:table-cell>
          <table:table-cell office:string-value="I" office:value-type="string">
            <text:p>I</text:p>
          </table:table-cell>
          <table:table-cell office:string-value="FLD     " office:value-type="string">
            <text:p>FLD <text:s text:c="4"/></text:p>
          </table:table-cell>
          <table:table-cell office:string-value="LINCOLN ROAD INTERCONNECT - GULF SOUTH" office:value-type="string">
            <text:p>LINCOLN ROAD INTERCONNECT - GULF SOUTH</text:p>
          </table:table-cell>
        </table:table-row>
        <table:table-row>
          <table:table-cell office:string-value="2024-04-01 14:04:56.0" office:value-type="string">
            <text:p>2024-04-01 14:04:56.0</text:p>
          </table:table-cell>
          <table:table-cell office:string-value="2024-04-01 14:04:56.0" office:value-type="string">
            <text:p>2024-04-01 14:04:56.0</text:p>
          </table:table-cell>
          <table:table-cell office:string-value="38298" office:value-type="string">
            <text:p>38298</text:p>
          </table:table-cell>
          <table:table-cell office:string-value="FT      " office:value-type="string">
            <text:p>FT <text:s text:c="5"/></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124416152        " office:value-type="string">
            <text:p>124416152 <text:s text:c="7"/></text:p>
          </table:table-cell>
          <table:table-cell office:string-value="ETC Marketing, Ltd." office:value-type="string">
            <text:p>ETC Marketing, Ltd.</text:p>
          </table:table-cell>
          <table:table-cell office:string-value="TSP" office:value-type="string">
            <text:p>TSP</text:p>
          </table:table-cell>
          <table:table-cell office:string-value="RES" office:value-type="string">
            <text:p>RES</text:p>
          </table:table-cell>
          <table:table-cell office:string-value="6.009600" office:value-type="string">
            <text:p>6.009600</text:p>
          </table:table-cell>
          <table:table-cell office:string-value="3.600000" office:value-type="string">
            <text:p>3.6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14:05:48.0" office:value-type="string">
            <text:p>2024-04-01 14:05:48.0</text:p>
          </table:table-cell>
          <table:table-cell office:string-value="2024-04-01 14:05:48.0" office:value-type="string">
            <text:p>2024-04-01 14:05:48.0</text:p>
          </table:table-cell>
          <table:table-cell office:string-value="38303" office:value-type="string">
            <text:p>38303</text:p>
          </table:table-cell>
          <table:table-cell office:string-value="FT      " office:value-type="string">
            <text:p>FT <text:s text:c="5"/></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3.000000" office:value-type="string">
            <text:p>3.0000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14:06:10.0" office:value-type="string">
            <text:p>2024-04-01 14:06:10.0</text:p>
          </table:table-cell>
          <table:table-cell office:string-value="2024-04-01 14:06:10.0" office:value-type="string">
            <text:p>2024-04-01 14:06:10.0</text:p>
          </table:table-cell>
          <table:table-cell office:string-value="38305" office:value-type="string">
            <text:p>38305</text:p>
          </table:table-cell>
          <table:table-cell office:string-value="FT      " office:value-type="string">
            <text:p>FT <text:s text:c="5"/></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33333.00" office:value-type="string">
            <text:p>33333.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3.600000" office:value-type="string">
            <text:p>3.6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2024 - 4/30/2024 Discounted Secondary Receipt Point(s): MRZ1A, MRZ1B&#10;" office:value-type="string">
            <text:p>Effective 4/1/2024 - 4/30/2024 Discounted Secondary Receipt Point(s): MRZ1A, MRZ1B<text:line-break/></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14:06:31.0" office:value-type="string">
            <text:p>2024-04-01 14:06:31.0</text:p>
          </table:table-cell>
          <table:table-cell office:string-value="2024-04-01 14:06:31.0" office:value-type="string">
            <text:p>2024-04-01 14:06:31.0</text:p>
          </table:table-cell>
          <table:table-cell office:string-value="38306" office:value-type="string">
            <text:p>38306</text:p>
          </table:table-cell>
          <table:table-cell office:string-value="FT      " office:value-type="string">
            <text:p>FT <text:s text:c="5"/></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30000.00" office:value-type="string">
            <text:p>30000.00</text:p>
          </table:table-cell>
          <table:table-cell office:string-value="3" office:value-type="string">
            <text:p>3</text:p>
          </table:table-cell>
          <table:table-cell office:string-value="N" office:value-type="string">
            <text:p>N</text:p>
          </table:table-cell>
          <table:table-cell office:string-value="116936248        " office:value-type="string">
            <text:p>116936248 <text:s text:c="7"/></text:p>
          </table:table-cell>
          <table:table-cell office:string-value="Eco-Energy Natural Gas, LLC" office:value-type="string">
            <text:p>Eco-Energy Natural Gas,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3.000000" office:value-type="string">
            <text:p>3.0000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14:03:53.0" office:value-type="string">
            <text:p>2024-04-01 14:03:53.0</text:p>
          </table:table-cell>
          <table:table-cell office:string-value="2024-04-01 14:03:53.0" office:value-type="string">
            <text:p>2024-04-01 14:03:53.0</text:p>
          </table:table-cell>
          <table:table-cell office:string-value="38314" office:value-type="string">
            <text:p>38314</text:p>
          </table:table-cell>
          <table:table-cell office:string-value="EFT     " office:value-type="string">
            <text:p>EFT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3.900000" office:value-type="string">
            <text:p>3.9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2024 - 4/30/2024 Discounted Secondary Receipt Point(s): MRZ1A, MRZ1B Discounted Secondary Delivery Point(s): Z1A, Z1B, Z2&#9;" office:value-type="string">
            <text:p>Effective 4/1/2024 - 4/30/2024 Discounted Secondary Receipt Point(s): MRZ1A, MRZ1B Discounted Secondary Delivery Point(s): Z1A, Z1B, Z2<text:tab/></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21" office:value-type="string">
            <text:p>38321</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829521983        " office:value-type="string">
            <text:p>829521983 <text:s text:c="7"/></text:p>
          </table:table-cell>
          <table:table-cell office:string-value="ETC Tiger Pipeline LLC" office:value-type="string">
            <text:p>ETC Tiger Pipeline LLC</text:p>
          </table:table-cell>
          <table:table-cell office:string-value="TSP" office:value-type="string">
            <text:p>TSP</text:p>
          </table:table-cell>
          <table:table-cell office:string-value="RES" office:value-type="string">
            <text:p>RES</text:p>
          </table:table-cell>
          <table:table-cell office:string-value="7.974500" office:value-type="string">
            <text:p>7.974500</text:p>
          </table:table-cell>
          <table:table-cell office:string-value="7.974500" office:value-type="string">
            <text:p>7.974500</text:p>
          </table:table-cell>
          <table:table-cell office:string-value="COM" office:value-type="string">
            <text:p>COM</text:p>
          </table:table-cell>
          <table:table-cell office:string-value="0.009300" office:value-type="string">
            <text:p>0.009300</text:p>
          </table:table-cell>
          <table:table-cell office:string-value="0.009300" office:value-type="string">
            <text:p>0.0093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4-04-01 07:50:25.0" office:value-type="string">
            <text:p>2024-04-01 07:50:25.0</text:p>
          </table:table-cell>
          <table:table-cell office:string-value="2024-04-01 07:50:25.0" office:value-type="string">
            <text:p>2024-04-01 07:50:25.0</text:p>
          </table:table-cell>
          <table:table-cell office:string-value="38323" office:value-type="string">
            <text:p>38323</text:p>
          </table:table-cell>
          <table:table-cell office:string-value="FT      " office:value-type="string">
            <text:p>FT <text:s text:c="5"/></text:p>
          </table:table-cell>
          <table:table-cell office:string-value="2024-04-01 09:00:00.0" office:value-type="string">
            <text:p>2024-04-01 09:00:00.0</text:p>
          </table:table-cell>
          <table:table-cell office:string-value="2024-04-01 09:00:00.0" office:value-type="string">
            <text:p>2024-04-01 09:00:00.0</text:p>
          </table:table-cell>
          <table:table-cell office:string-value="2024-04-01 09:00:00.0" office:value-type="string">
            <text:p>2024-04-01 09:00:00.0</text:p>
          </table:table-cell>
          <table:table-cell office:string-value="2024-04-02 09:00:00.0" office:value-type="string">
            <text:p>2024-04-02 09:00:00.0</text:p>
          </table:table-cell>
          <table:table-cell office:string-value="75000.00" office:value-type="string">
            <text:p>75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200000" office:value-type="string">
            <text:p>4.2000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2 07:03:55.0" office:value-type="string">
            <text:p>2024-04-02 07:03:55.0</text:p>
          </table:table-cell>
          <table:table-cell office:string-value="2024-04-02 07:03:55.0" office:value-type="string">
            <text:p>2024-04-02 07:03:55.0</text:p>
          </table:table-cell>
          <table:table-cell office:string-value="38324" office:value-type="string">
            <text:p>38324</text:p>
          </table:table-cell>
          <table:table-cell office:string-value="FT      " office:value-type="string">
            <text:p>FT <text:s text:c="5"/></text:p>
          </table:table-cell>
          <table:table-cell office:string-value="2024-04-02 09:00:00.0" office:value-type="string">
            <text:p>2024-04-02 09:00:00.0</text:p>
          </table:table-cell>
          <table:table-cell office:string-value="2024-04-02 09:00:00.0" office:value-type="string">
            <text:p>2024-04-02 09:00:00.0</text:p>
          </table:table-cell>
          <table:table-cell office:string-value="2024-04-02 09:00:00.0" office:value-type="string">
            <text:p>2024-04-02 09:00:00.0</text:p>
          </table:table-cell>
          <table:table-cell office:string-value="2024-04-03 09:00:00.0" office:value-type="string">
            <text:p>2024-04-03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3.900000" office:value-type="string">
            <text:p>3.9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2/2024 - 4/2/2024 Discounted Secondary Receipt Point(s): MRZ1A" office:value-type="string">
            <text:p>Effective 4/2/2024 - 4/2/2024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6 05:15:18.0" office:value-type="string">
            <text:p>2024-04-06 05:15:18.0</text:p>
          </table:table-cell>
          <table:table-cell office:string-value="2024-04-06 05:15:18.0" office:value-type="string">
            <text:p>2024-04-06 05:15:18.0</text:p>
          </table:table-cell>
          <table:table-cell office:string-value="38332" office:value-type="string">
            <text:p>38332</text:p>
          </table:table-cell>
          <table:table-cell office:string-value="FT      " office:value-type="string">
            <text:p>FT <text:s text:c="5"/></text:p>
          </table:table-cell>
          <table:table-cell office:string-value="2024-04-06 09:00:00.0" office:value-type="string">
            <text:p>2024-04-06 09:00:00.0</text:p>
          </table:table-cell>
          <table:table-cell office:string-value="2024-04-08 09:00:00.0" office:value-type="string">
            <text:p>2024-04-08 09:00:00.0</text:p>
          </table:table-cell>
          <table:table-cell office:string-value="2024-04-06 09:00:00.0" office:value-type="string">
            <text:p>2024-04-06 09:00:00.0</text:p>
          </table:table-cell>
          <table:table-cell office:string-value="2024-04-09 09:00:00.0" office:value-type="string">
            <text:p>2024-04-09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9 05:15:19.0" office:value-type="string">
            <text:p>2024-04-09 05:15:19.0</text:p>
          </table:table-cell>
          <table:table-cell office:string-value="2024-04-09 05:15:19.0" office:value-type="string">
            <text:p>2024-04-09 05:15:19.0</text:p>
          </table:table-cell>
          <table:table-cell office:string-value="38332" office:value-type="string">
            <text:p>38332</text:p>
          </table:table-cell>
          <table:table-cell office:string-value="FT      " office:value-type="string">
            <text:p>FT <text:s text:c="5"/></text:p>
          </table:table-cell>
          <table:table-cell office:string-value="2024-04-06 09:00:00.0" office:value-type="string">
            <text:p>2024-04-06 09:00:00.0</text:p>
          </table:table-cell>
          <table:table-cell office:string-value="2024-04-09 09:00:00.0" office:value-type="string">
            <text:p>2024-04-09 09:00:00.0</text:p>
          </table:table-cell>
          <table:table-cell office:string-value="2024-04-06 09:00:00.0" office:value-type="string">
            <text:p>2024-04-06 09:00:00.0</text:p>
          </table:table-cell>
          <table:table-cell office:string-value="2024-04-10 09:00:00.0" office:value-type="string">
            <text:p>2024-04-10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6 05:15:18.0" office:value-type="string">
            <text:p>2024-04-06 05:15:18.0</text:p>
          </table:table-cell>
          <table:table-cell office:string-value="2024-04-06 05:15:18.0" office:value-type="string">
            <text:p>2024-04-06 05:15:18.0</text:p>
          </table:table-cell>
          <table:table-cell office:string-value="38333" office:value-type="string">
            <text:p>38333</text:p>
          </table:table-cell>
          <table:table-cell office:string-value="FT      " office:value-type="string">
            <text:p>FT <text:s text:c="5"/></text:p>
          </table:table-cell>
          <table:table-cell office:string-value="2024-04-06 09:00:00.0" office:value-type="string">
            <text:p>2024-04-06 09:00:00.0</text:p>
          </table:table-cell>
          <table:table-cell office:string-value="2024-04-08 09:00:00.0" office:value-type="string">
            <text:p>2024-04-08 09:00:00.0</text:p>
          </table:table-cell>
          <table:table-cell office:string-value="2024-04-06 09:00:00.0" office:value-type="string">
            <text:p>2024-04-06 09:00:00.0</text:p>
          </table:table-cell>
          <table:table-cell office:string-value="2024-04-09 09:00:00.0" office:value-type="string">
            <text:p>2024-04-09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9 05:15:19.0" office:value-type="string">
            <text:p>2024-04-09 05:15:19.0</text:p>
          </table:table-cell>
          <table:table-cell office:string-value="2024-04-09 05:15:19.0" office:value-type="string">
            <text:p>2024-04-09 05:15:19.0</text:p>
          </table:table-cell>
          <table:table-cell office:string-value="38333" office:value-type="string">
            <text:p>38333</text:p>
          </table:table-cell>
          <table:table-cell office:string-value="FT      " office:value-type="string">
            <text:p>FT <text:s text:c="5"/></text:p>
          </table:table-cell>
          <table:table-cell office:string-value="2024-04-06 09:00:00.0" office:value-type="string">
            <text:p>2024-04-06 09:00:00.0</text:p>
          </table:table-cell>
          <table:table-cell office:string-value="2024-04-09 09:00:00.0" office:value-type="string">
            <text:p>2024-04-09 09:00:00.0</text:p>
          </table:table-cell>
          <table:table-cell office:string-value="2024-04-06 09:00:00.0" office:value-type="string">
            <text:p>2024-04-06 09:00:00.0</text:p>
          </table:table-cell>
          <table:table-cell office:string-value="2024-04-10 09:00:00.0" office:value-type="string">
            <text:p>2024-04-10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6 05:15:18.0" office:value-type="string">
            <text:p>2024-04-06 05:15:18.0</text:p>
          </table:table-cell>
          <table:table-cell office:string-value="2024-04-06 05:15:18.0" office:value-type="string">
            <text:p>2024-04-06 05:15:18.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08 09:00:00.0" office:value-type="string">
            <text:p>2024-04-08 09:00:00.0</text:p>
          </table:table-cell>
          <table:table-cell office:string-value="2024-04-06 09:00:00.0" office:value-type="string">
            <text:p>2024-04-06 09:00:00.0</text:p>
          </table:table-cell>
          <table:table-cell office:string-value="2024-04-09 09:00:00.0" office:value-type="string">
            <text:p>2024-04-09 09:00:00.0</text:p>
          </table:table-cell>
          <table:table-cell office:string-value="35000.00" office:value-type="string">
            <text:p>35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9 05:15:19.0" office:value-type="string">
            <text:p>2024-04-09 05:15:19.0</text:p>
          </table:table-cell>
          <table:table-cell office:string-value="2024-04-09 05:15:19.0" office:value-type="string">
            <text:p>2024-04-09 05:15:19.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09 09:00:00.0" office:value-type="string">
            <text:p>2024-04-09 09:00:00.0</text:p>
          </table:table-cell>
          <table:table-cell office:string-value="2024-04-06 09:00:00.0" office:value-type="string">
            <text:p>2024-04-06 09:00:00.0</text:p>
          </table:table-cell>
          <table:table-cell office:string-value="2024-04-10 09:00:00.0" office:value-type="string">
            <text:p>2024-04-10 09:00:00.0</text:p>
          </table:table-cell>
          <table:table-cell office:string-value="63500.00" office:value-type="string">
            <text:p>635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0 05:15:12.0" office:value-type="string">
            <text:p>2024-04-10 05:15:12.0</text:p>
          </table:table-cell>
          <table:table-cell office:string-value="2024-04-10 05:15:12.0" office:value-type="string">
            <text:p>2024-04-10 05:15:12.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0 09:00:00.0" office:value-type="string">
            <text:p>2024-04-10 09:00:00.0</text:p>
          </table:table-cell>
          <table:table-cell office:string-value="2024-04-06 09:00:00.0" office:value-type="string">
            <text:p>2024-04-06 09:00:00.0</text:p>
          </table:table-cell>
          <table:table-cell office:string-value="2024-04-11 09:00:00.0" office:value-type="string">
            <text:p>2024-04-11 09:00:00.0</text:p>
          </table:table-cell>
          <table:table-cell office:string-value="35000.00" office:value-type="string">
            <text:p>35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1 05:15:14.0" office:value-type="string">
            <text:p>2024-04-11 05:15:14.0</text:p>
          </table:table-cell>
          <table:table-cell office:string-value="2024-04-11 05:15:14.0" office:value-type="string">
            <text:p>2024-04-11 05:15:14.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1 09:00:00.0" office:value-type="string">
            <text:p>2024-04-11 09:00:00.0</text:p>
          </table:table-cell>
          <table:table-cell office:string-value="2024-04-06 09:00:00.0" office:value-type="string">
            <text:p>2024-04-06 09:00:00.0</text:p>
          </table:table-cell>
          <table:table-cell office:string-value="2024-04-12 09:00:00.0" office:value-type="string">
            <text:p>2024-04-12 09:00:00.0</text:p>
          </table:table-cell>
          <table:table-cell office:string-value="100000.00" office:value-type="string">
            <text:p>100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2 05:15:12.0" office:value-type="string">
            <text:p>2024-04-12 05:15:12.0</text:p>
          </table:table-cell>
          <table:table-cell office:string-value="2024-04-12 05:15:12.0" office:value-type="string">
            <text:p>2024-04-12 05:15:12.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2 09:00:00.0" office:value-type="string">
            <text:p>2024-04-12 09:00:00.0</text:p>
          </table:table-cell>
          <table:table-cell office:string-value="2024-04-06 09:00:00.0" office:value-type="string">
            <text:p>2024-04-06 09:00:00.0</text:p>
          </table:table-cell>
          <table:table-cell office:string-value="2024-04-13 09:00:00.0" office:value-type="string">
            <text:p>2024-04-13 09:00:00.0</text:p>
          </table:table-cell>
          <table:table-cell office:string-value="88000.00" office:value-type="string">
            <text:p>88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3 05:15:14.0" office:value-type="string">
            <text:p>2024-04-13 05:15:14.0</text:p>
          </table:table-cell>
          <table:table-cell office:string-value="2024-04-13 05:15:14.0" office:value-type="string">
            <text:p>2024-04-13 05:15:14.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5 09:00:00.0" office:value-type="string">
            <text:p>2024-04-15 09:00:00.0</text:p>
          </table:table-cell>
          <table:table-cell office:string-value="2024-04-06 09:00:00.0" office:value-type="string">
            <text:p>2024-04-06 09:00:00.0</text:p>
          </table:table-cell>
          <table:table-cell office:string-value="2024-04-16 09:00:00.0" office:value-type="string">
            <text:p>2024-04-16 09:00:00.0</text:p>
          </table:table-cell>
          <table:table-cell office:string-value="124400.00" office:value-type="string">
            <text:p>1244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6 05:15:16.0" office:value-type="string">
            <text:p>2024-04-16 05:15:16.0</text:p>
          </table:table-cell>
          <table:table-cell office:string-value="2024-04-16 05:15:16.0" office:value-type="string">
            <text:p>2024-04-16 05:15:16.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6 09:00:00.0" office:value-type="string">
            <text:p>2024-04-16 09:00:00.0</text:p>
          </table:table-cell>
          <table:table-cell office:string-value="2024-04-06 09:00:00.0" office:value-type="string">
            <text:p>2024-04-06 09:00:00.0</text:p>
          </table:table-cell>
          <table:table-cell office:string-value="2024-04-17 09:00:00.0" office:value-type="string">
            <text:p>2024-04-17 09:00:00.0</text:p>
          </table:table-cell>
          <table:table-cell office:string-value="42600.00" office:value-type="string">
            <text:p>426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7 05:15:16.0" office:value-type="string">
            <text:p>2024-04-17 05:15:16.0</text:p>
          </table:table-cell>
          <table:table-cell office:string-value="2024-04-17 05:15:16.0" office:value-type="string">
            <text:p>2024-04-17 05:15:16.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7 09:00:00.0" office:value-type="string">
            <text:p>2024-04-17 09:00:00.0</text:p>
          </table:table-cell>
          <table:table-cell office:string-value="2024-04-06 09:00:00.0" office:value-type="string">
            <text:p>2024-04-06 09:00:00.0</text:p>
          </table:table-cell>
          <table:table-cell office:string-value="2024-04-18 09:00:00.0" office:value-type="string">
            <text:p>2024-04-18 09:00:00.0</text:p>
          </table:table-cell>
          <table:table-cell office:string-value="43400.00" office:value-type="string">
            <text:p>434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9 05:15:19.0" office:value-type="string">
            <text:p>2024-04-09 05:15:19.0</text:p>
          </table:table-cell>
          <table:table-cell office:string-value="2024-04-09 05:15:19.0" office:value-type="string">
            <text:p>2024-04-09 05:15:19.0</text:p>
          </table:table-cell>
          <table:table-cell office:string-value="38338" office:value-type="string">
            <text:p>38338</text:p>
          </table:table-cell>
          <table:table-cell office:string-value="FT      " office:value-type="string">
            <text:p>FT <text:s text:c="5"/></text:p>
          </table:table-cell>
          <table:table-cell office:string-value="2024-04-09 09:00:00.0" office:value-type="string">
            <text:p>2024-04-09 09:00:00.0</text:p>
          </table:table-cell>
          <table:table-cell office:string-value="2024-04-09 09:00:00.0" office:value-type="string">
            <text:p>2024-04-09 09:00:00.0</text:p>
          </table:table-cell>
          <table:table-cell office:string-value="2024-04-09 09:00:00.0" office:value-type="string">
            <text:p>2024-04-09 09:00:00.0</text:p>
          </table:table-cell>
          <table:table-cell office:string-value="2024-04-10 09:00:00.0" office:value-type="string">
            <text:p>2024-04-10 09:00:00.0</text:p>
          </table:table-cell>
          <table:table-cell office:string-value="5000.00" office:value-type="string">
            <text:p>5000.00</text:p>
          </table:table-cell>
          <table:table-cell office:string-value="3" office:value-type="string">
            <text:p>3</text:p>
          </table:table-cell>
          <table:table-cell office:string-value="N" office:value-type="string">
            <text:p>N</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0 05:15:12.0" office:value-type="string">
            <text:p>2024-04-10 05:15:12.0</text:p>
          </table:table-cell>
          <table:table-cell office:string-value="2024-04-10 05:15:12.0" office:value-type="string">
            <text:p>2024-04-10 05:15:12.0</text:p>
          </table:table-cell>
          <table:table-cell office:string-value="38338" office:value-type="string">
            <text:p>38338</text:p>
          </table:table-cell>
          <table:table-cell office:string-value="FT      " office:value-type="string">
            <text:p>FT <text:s text:c="5"/></text:p>
          </table:table-cell>
          <table:table-cell office:string-value="2024-04-09 09:00:00.0" office:value-type="string">
            <text:p>2024-04-09 09:00:00.0</text:p>
          </table:table-cell>
          <table:table-cell office:string-value="2024-04-10 09:00:00.0" office:value-type="string">
            <text:p>2024-04-10 09:00:00.0</text:p>
          </table:table-cell>
          <table:table-cell office:string-value="2024-04-09 09:00:00.0" office:value-type="string">
            <text:p>2024-04-09 09:00:00.0</text:p>
          </table:table-cell>
          <table:table-cell office:string-value="2024-04-11 09:00:00.0" office:value-type="string">
            <text:p>2024-04-1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1 05:15:14.0" office:value-type="string">
            <text:p>2024-04-11 05:15:14.0</text:p>
          </table:table-cell>
          <table:table-cell office:string-value="2024-04-11 05:15:14.0" office:value-type="string">
            <text:p>2024-04-11 05:15:14.0</text:p>
          </table:table-cell>
          <table:table-cell office:string-value="38338" office:value-type="string">
            <text:p>38338</text:p>
          </table:table-cell>
          <table:table-cell office:string-value="FT      " office:value-type="string">
            <text:p>FT <text:s text:c="5"/></text:p>
          </table:table-cell>
          <table:table-cell office:string-value="2024-04-09 09:00:00.0" office:value-type="string">
            <text:p>2024-04-09 09:00:00.0</text:p>
          </table:table-cell>
          <table:table-cell office:string-value="2024-04-11 09:00:00.0" office:value-type="string">
            <text:p>2024-04-11 09:00:00.0</text:p>
          </table:table-cell>
          <table:table-cell office:string-value="2024-04-09 09:00:00.0" office:value-type="string">
            <text:p>2024-04-09 09:00:00.0</text:p>
          </table:table-cell>
          <table:table-cell office:string-value="2024-04-12 09:00:00.0" office:value-type="string">
            <text:p>2024-04-12 09:00:00.0</text:p>
          </table:table-cell>
          <table:table-cell office:string-value="5000.00" office:value-type="string">
            <text:p>5000.00</text:p>
          </table:table-cell>
          <table:table-cell office:string-value="3" office:value-type="string">
            <text:p>3</text:p>
          </table:table-cell>
          <table:table-cell office:string-value="A" office:value-type="string">
            <text:p>A</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2 05:15:12.0" office:value-type="string">
            <text:p>2024-04-12 05:15:12.0</text:p>
          </table:table-cell>
          <table:table-cell office:string-value="2024-04-12 05:15:12.0" office:value-type="string">
            <text:p>2024-04-12 05:15:12.0</text:p>
          </table:table-cell>
          <table:table-cell office:string-value="38338" office:value-type="string">
            <text:p>38338</text:p>
          </table:table-cell>
          <table:table-cell office:string-value="FT      " office:value-type="string">
            <text:p>FT <text:s text:c="5"/></text:p>
          </table:table-cell>
          <table:table-cell office:string-value="2024-04-09 09:00:00.0" office:value-type="string">
            <text:p>2024-04-09 09:00:00.0</text:p>
          </table:table-cell>
          <table:table-cell office:string-value="2024-04-12 09:00:00.0" office:value-type="string">
            <text:p>2024-04-12 09:00:00.0</text:p>
          </table:table-cell>
          <table:table-cell office:string-value="2024-04-09 09:00:00.0" office:value-type="string">
            <text:p>2024-04-09 09:00:00.0</text:p>
          </table:table-cell>
          <table:table-cell office:string-value="2024-04-13 09:00:00.0" office:value-type="string">
            <text:p>2024-04-13 09:00:00.0</text:p>
          </table:table-cell>
          <table:table-cell office:string-value="15000.00" office:value-type="string">
            <text:p>15000.00</text:p>
          </table:table-cell>
          <table:table-cell office:string-value="3" office:value-type="string">
            <text:p>3</text:p>
          </table:table-cell>
          <table:table-cell office:string-value="A" office:value-type="string">
            <text:p>A</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2 08:25:58.0" office:value-type="string">
            <text:p>2024-04-12 08:25:58.0</text:p>
          </table:table-cell>
          <table:table-cell office:string-value="2024-04-12 08:25:58.0" office:value-type="string">
            <text:p>2024-04-12 08:25:58.0</text:p>
          </table:table-cell>
          <table:table-cell office:string-value="38351" office:value-type="string">
            <text:p>38351</text:p>
          </table:table-cell>
          <table:table-cell office:string-value="FT      " office:value-type="string">
            <text:p>FT <text:s text:c="5"/></text:p>
          </table:table-cell>
          <table:table-cell office:string-value="2024-04-12 09:00:00.0" office:value-type="string">
            <text:p>2024-04-12 09:00:00.0</text:p>
          </table:table-cell>
          <table:table-cell office:string-value="2024-04-12 09:00:00.0" office:value-type="string">
            <text:p>2024-04-12 09:00:00.0</text:p>
          </table:table-cell>
          <table:table-cell office:string-value="2024-04-12 09:00:00.0" office:value-type="string">
            <text:p>2024-04-12 09:00:00.0</text:p>
          </table:table-cell>
          <table:table-cell office:string-value="2024-04-13 09:00:00.0" office:value-type="string">
            <text:p>2024-04-13 09:00:00.0</text:p>
          </table:table-cell>
          <table:table-cell office:string-value="30000.00" office:value-type="string">
            <text:p>30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500000" office:value-type="string">
            <text:p>4.5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2/2024 - 4/15/2024 Discounted Secondary Receipt Point(s): MRZ1A" office:value-type="string">
            <text:p>Effective 4/12/2024 - 4/15/2024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5 05:21:14.0" office:value-type="string">
            <text:p>2024-04-15 05:21:14.0</text:p>
          </table:table-cell>
          <table:table-cell office:string-value="2024-04-15 05:21:14.0" office:value-type="string">
            <text:p>2024-04-15 05:21:14.0</text:p>
          </table:table-cell>
          <table:table-cell office:string-value="38351" office:value-type="string">
            <text:p>38351</text:p>
          </table:table-cell>
          <table:table-cell office:string-value="FT      " office:value-type="string">
            <text:p>FT <text:s text:c="5"/></text:p>
          </table:table-cell>
          <table:table-cell office:string-value="2024-04-12 09:00:00.0" office:value-type="string">
            <text:p>2024-04-12 09:00:00.0</text:p>
          </table:table-cell>
          <table:table-cell office:string-value="2024-04-15 09:00:00.0" office:value-type="string">
            <text:p>2024-04-15 09:00:00.0</text:p>
          </table:table-cell>
          <table:table-cell office:string-value="2024-04-12 09:00:00.0" office:value-type="string">
            <text:p>2024-04-12 09:00:00.0</text:p>
          </table:table-cell>
          <table:table-cell office:string-value="2024-04-16 09:00:00.0" office:value-type="string">
            <text:p>2024-04-16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5.400000" office:value-type="string">
            <text:p>5.4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2/2024 - 4/15/2024 Discounted Secondary Receipt Point(s): MRZ1A" office:value-type="string">
            <text:p>Effective 4/12/2024 - 4/15/2024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6 05:15:16.0" office:value-type="string">
            <text:p>2024-04-16 05:15:16.0</text:p>
          </table:table-cell>
          <table:table-cell office:string-value="2024-04-16 05:15:16.0" office:value-type="string">
            <text:p>2024-04-16 05:15:16.0</text:p>
          </table:table-cell>
          <table:table-cell office:string-value="38356" office:value-type="string">
            <text:p>38356</text:p>
          </table:table-cell>
          <table:table-cell office:string-value="FT      " office:value-type="string">
            <text:p>FT <text:s text:c="5"/></text:p>
          </table:table-cell>
          <table:table-cell office:string-value="2024-04-16 09:00:00.0" office:value-type="string">
            <text:p>2024-04-16 09:00:00.0</text:p>
          </table:table-cell>
          <table:table-cell office:string-value="2024-04-16 09:00:00.0" office:value-type="string">
            <text:p>2024-04-16 09:00:00.0</text:p>
          </table:table-cell>
          <table:table-cell office:string-value="2024-04-16 09:00:00.0" office:value-type="string">
            <text:p>2024-04-16 09:00:00.0</text:p>
          </table:table-cell>
          <table:table-cell office:string-value="2024-04-17 09:00:00.0" office:value-type="string">
            <text:p>2024-04-17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7 05:15:16.0" office:value-type="string">
            <text:p>2024-04-17 05:15:16.0</text:p>
          </table:table-cell>
          <table:table-cell office:string-value="2024-04-17 05:15:16.0" office:value-type="string">
            <text:p>2024-04-17 05:15:16.0</text:p>
          </table:table-cell>
          <table:table-cell office:string-value="38356" office:value-type="string">
            <text:p>38356</text:p>
          </table:table-cell>
          <table:table-cell office:string-value="FT      " office:value-type="string">
            <text:p>FT <text:s text:c="5"/></text:p>
          </table:table-cell>
          <table:table-cell office:string-value="2024-04-16 09:00:00.0" office:value-type="string">
            <text:p>2024-04-16 09:00:00.0</text:p>
          </table:table-cell>
          <table:table-cell office:string-value="2024-04-17 09:00:00.0" office:value-type="string">
            <text:p>2024-04-17 09:00:00.0</text:p>
          </table:table-cell>
          <table:table-cell office:string-value="2024-04-16 09:00:00.0" office:value-type="string">
            <text:p>2024-04-16 09:00:00.0</text:p>
          </table:table-cell>
          <table:table-cell office:string-value="2024-04-18 09:00:00.0" office:value-type="string">
            <text:p>2024-04-18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6 05:23:27.0" office:value-type="string">
            <text:p>2024-04-16 05:23:27.0</text:p>
          </table:table-cell>
          <table:table-cell office:string-value="2024-04-16 05:23:27.0" office:value-type="string">
            <text:p>2024-04-16 05:23:27.0</text:p>
          </table:table-cell>
          <table:table-cell office:string-value="38357" office:value-type="string">
            <text:p>38357</text:p>
          </table:table-cell>
          <table:table-cell office:string-value="FT      " office:value-type="string">
            <text:p>FT <text:s text:c="5"/></text:p>
          </table:table-cell>
          <table:table-cell office:string-value="2024-04-16 09:00:00.0" office:value-type="string">
            <text:p>2024-04-16 09:00:00.0</text:p>
          </table:table-cell>
          <table:table-cell office:string-value="2024-04-16 09:00:00.0" office:value-type="string">
            <text:p>2024-04-16 09:00:00.0</text:p>
          </table:table-cell>
          <table:table-cell office:string-value="2024-04-16 09:00:00.0" office:value-type="string">
            <text:p>2024-04-16 09:00:00.0</text:p>
          </table:table-cell>
          <table:table-cell office:string-value="2024-04-17 09:00:00.0" office:value-type="string">
            <text:p>2024-04-17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500000" office:value-type="string">
            <text:p>4.5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6/2024 - 4/16/2024 Discounted Secondary Receipt Point(s): MRZ1A, MRZ1B" office:value-type="string">
            <text:p>Effective 4/16/2024 - 4/16/2024 Discounted Secondary Receipt Point(s): MRZ1A, MRZ1B</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3 05:15:42.0" office:value-type="string">
            <text:p>2024-04-23 05:15:42.0</text:p>
          </table:table-cell>
          <table:table-cell office:string-value="2024-04-23 05:15:42.0" office:value-type="string">
            <text:p>2024-04-23 05:15:42.0</text:p>
          </table:table-cell>
          <table:table-cell office:string-value="38362" office:value-type="string">
            <text:p>38362</text:p>
          </table:table-cell>
          <table:table-cell office:string-value="FT      " office:value-type="string">
            <text:p>FT <text:s text:c="5"/></text:p>
          </table:table-cell>
          <table:table-cell office:string-value="2024-04-23 09:00:00.0" office:value-type="string">
            <text:p>2024-04-23 09:00:00.0</text:p>
          </table:table-cell>
          <table:table-cell office:string-value="2024-04-23 09:00:00.0" office:value-type="string">
            <text:p>2024-04-23 09:00:00.0</text:p>
          </table:table-cell>
          <table:table-cell office:string-value="2024-04-23 09:00:00.0" office:value-type="string">
            <text:p>2024-04-23 09:00:00.0</text:p>
          </table:table-cell>
          <table:table-cell office:string-value="2024-04-24 09:00:00.0" office:value-type="string">
            <text:p>2024-04-24 09:00:00.0</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4 05:15:22.0" office:value-type="string">
            <text:p>2024-04-24 05:15:22.0</text:p>
          </table:table-cell>
          <table:table-cell office:string-value="2024-04-24 05:15:22.0" office:value-type="string">
            <text:p>2024-04-24 05:15:22.0</text:p>
          </table:table-cell>
          <table:table-cell office:string-value="38362" office:value-type="string">
            <text:p>38362</text:p>
          </table:table-cell>
          <table:table-cell office:string-value="FT      " office:value-type="string">
            <text:p>FT <text:s text:c="5"/></text:p>
          </table:table-cell>
          <table:table-cell office:string-value="2024-04-23 09:00:00.0" office:value-type="string">
            <text:p>2024-04-23 09:00:00.0</text:p>
          </table:table-cell>
          <table:table-cell office:string-value="2024-04-24 09:00:00.0" office:value-type="string">
            <text:p>2024-04-24 09:00:00.0</text:p>
          </table:table-cell>
          <table:table-cell office:string-value="2024-04-23 09:00:00.0" office:value-type="string">
            <text:p>2024-04-23 09:00:00.0</text:p>
          </table:table-cell>
          <table:table-cell office:string-value="2024-04-25 09:00:00.0" office:value-type="string">
            <text:p>2024-04-25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5 05:15:19.0" office:value-type="string">
            <text:p>2024-04-25 05:15:19.0</text:p>
          </table:table-cell>
          <table:table-cell office:string-value="2024-04-25 05:15:19.0" office:value-type="string">
            <text:p>2024-04-25 05:15:19.0</text:p>
          </table:table-cell>
          <table:table-cell office:string-value="38362" office:value-type="string">
            <text:p>38362</text:p>
          </table:table-cell>
          <table:table-cell office:string-value="FT      " office:value-type="string">
            <text:p>FT <text:s text:c="5"/></text:p>
          </table:table-cell>
          <table:table-cell office:string-value="2024-04-23 09:00:00.0" office:value-type="string">
            <text:p>2024-04-23 09:00:00.0</text:p>
          </table:table-cell>
          <table:table-cell office:string-value="2024-04-25 09:00:00.0" office:value-type="string">
            <text:p>2024-04-25 09:00:00.0</text:p>
          </table:table-cell>
          <table:table-cell office:string-value="2024-04-23 09:00:00.0" office:value-type="string">
            <text:p>2024-04-23 09:00:00.0</text:p>
          </table:table-cell>
          <table:table-cell office:string-value="2024-04-26 09:00:00.0" office:value-type="string">
            <text:p>2024-04-26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6 05:15:23.0" office:value-type="string">
            <text:p>2024-04-26 05:15:23.0</text:p>
          </table:table-cell>
          <table:table-cell office:string-value="2024-04-26 05:15:23.0" office:value-type="string">
            <text:p>2024-04-26 05:15:23.0</text:p>
          </table:table-cell>
          <table:table-cell office:string-value="38362" office:value-type="string">
            <text:p>38362</text:p>
          </table:table-cell>
          <table:table-cell office:string-value="FT      " office:value-type="string">
            <text:p>FT <text:s text:c="5"/></text:p>
          </table:table-cell>
          <table:table-cell office:string-value="2024-04-23 09:00:00.0" office:value-type="string">
            <text:p>2024-04-23 09:00:00.0</text:p>
          </table:table-cell>
          <table:table-cell office:string-value="2024-04-26 09:00:00.0" office:value-type="string">
            <text:p>2024-04-26 09:00:00.0</text:p>
          </table:table-cell>
          <table:table-cell office:string-value="2024-04-23 09:00:00.0" office:value-type="string">
            <text:p>2024-04-23 09:00:00.0</text:p>
          </table:table-cell>
          <table:table-cell office:string-value="2024-04-27 09:00:00.0" office:value-type="string">
            <text:p>2024-04-27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3 05:15:42.0" office:value-type="string">
            <text:p>2024-04-23 05:15:42.0</text:p>
          </table:table-cell>
          <table:table-cell office:string-value="2024-04-23 05:15:42.0" office:value-type="string">
            <text:p>2024-04-23 05:15:42.0</text:p>
          </table:table-cell>
          <table:table-cell office:string-value="38363" office:value-type="string">
            <text:p>38363</text:p>
          </table:table-cell>
          <table:table-cell office:string-value="FT      " office:value-type="string">
            <text:p>FT <text:s text:c="5"/></text:p>
          </table:table-cell>
          <table:table-cell office:string-value="2024-04-23 09:00:00.0" office:value-type="string">
            <text:p>2024-04-23 09:00:00.0</text:p>
          </table:table-cell>
          <table:table-cell office:string-value="2024-04-23 09:00:00.0" office:value-type="string">
            <text:p>2024-04-23 09:00:00.0</text:p>
          </table:table-cell>
          <table:table-cell office:string-value="2024-04-23 09:00:00.0" office:value-type="string">
            <text:p>2024-04-23 09:00:00.0</text:p>
          </table:table-cell>
          <table:table-cell office:string-value="2024-04-24 09:00:00.0" office:value-type="string">
            <text:p>2024-04-24 09:00:00.0</text:p>
          </table:table-cell>
          <table:table-cell office:string-value="30000.00" office:value-type="string">
            <text:p>30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4 05:15:22.0" office:value-type="string">
            <text:p>2024-04-24 05:15:22.0</text:p>
          </table:table-cell>
          <table:table-cell office:string-value="2024-04-24 05:15:22.0" office:value-type="string">
            <text:p>2024-04-24 05:15:22.0</text:p>
          </table:table-cell>
          <table:table-cell office:string-value="38364" office:value-type="string">
            <text:p>38364</text:p>
          </table:table-cell>
          <table:table-cell office:string-value="FT      " office:value-type="string">
            <text:p>FT <text:s text:c="5"/></text:p>
          </table:table-cell>
          <table:table-cell office:string-value="2024-04-24 09:00:00.0" office:value-type="string">
            <text:p>2024-04-24 09:00:00.0</text:p>
          </table:table-cell>
          <table:table-cell office:string-value="2024-04-24 09:00:00.0" office:value-type="string">
            <text:p>2024-04-24 09:00:00.0</text:p>
          </table:table-cell>
          <table:table-cell office:string-value="2024-04-24 09:00:00.0" office:value-type="string">
            <text:p>2024-04-24 09:00:00.0</text:p>
          </table:table-cell>
          <table:table-cell office:string-value="2024-04-25 09:00:00.0" office:value-type="string">
            <text:p>2024-04-25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5 05:15:19.0" office:value-type="string">
            <text:p>2024-04-25 05:15:19.0</text:p>
          </table:table-cell>
          <table:table-cell office:string-value="2024-04-25 05:15:19.0" office:value-type="string">
            <text:p>2024-04-25 05:15:19.0</text:p>
          </table:table-cell>
          <table:table-cell office:string-value="38369" office:value-type="string">
            <text:p>38369</text:p>
          </table:table-cell>
          <table:table-cell office:string-value="FT      " office:value-type="string">
            <text:p>FT <text:s text:c="5"/></text:p>
          </table:table-cell>
          <table:table-cell office:string-value="2024-04-25 09:00:00.0" office:value-type="string">
            <text:p>2024-04-25 09:00:00.0</text:p>
          </table:table-cell>
          <table:table-cell office:string-value="2024-04-25 09:00:00.0" office:value-type="string">
            <text:p>2024-04-25 09:00:00.0</text:p>
          </table:table-cell>
          <table:table-cell office:string-value="2024-04-25 09:00:00.0" office:value-type="string">
            <text:p>2024-04-25 09:00:00.0</text:p>
          </table:table-cell>
          <table:table-cell office:string-value="2024-04-26 09:00:00.0" office:value-type="string">
            <text:p>2024-04-26 09:00:00.0</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6 05:15:23.0" office:value-type="string">
            <text:p>2024-04-26 05:15:23.0</text:p>
          </table:table-cell>
          <table:table-cell office:string-value="2024-04-26 05:15:23.0" office:value-type="string">
            <text:p>2024-04-26 05:15:23.0</text:p>
          </table:table-cell>
          <table:table-cell office:string-value="38369" office:value-type="string">
            <text:p>38369</text:p>
          </table:table-cell>
          <table:table-cell office:string-value="FT      " office:value-type="string">
            <text:p>FT <text:s text:c="5"/></text:p>
          </table:table-cell>
          <table:table-cell office:string-value="2024-04-25 09:00:00.0" office:value-type="string">
            <text:p>2024-04-25 09:00:00.0</text:p>
          </table:table-cell>
          <table:table-cell office:string-value="2024-04-26 09:00:00.0" office:value-type="string">
            <text:p>2024-04-26 09:00:00.0</text:p>
          </table:table-cell>
          <table:table-cell office:string-value="2024-04-25 09:00:00.0" office:value-type="string">
            <text:p>2024-04-25 09:00:00.0</text:p>
          </table:table-cell>
          <table:table-cell office:string-value="2024-04-27 09:00:00.0" office:value-type="string">
            <text:p>2024-04-27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30 05:15:28.0" office:value-type="string">
            <text:p>2024-04-30 05:15:28.0</text:p>
          </table:table-cell>
          <table:table-cell office:string-value="2024-04-30 05:15:28.0" office:value-type="string">
            <text:p>2024-04-30 05:15:28.0</text:p>
          </table:table-cell>
          <table:table-cell office:string-value="38375" office:value-type="string">
            <text:p>38375</text:p>
          </table:table-cell>
          <table:table-cell office:string-value="FT      " office:value-type="string">
            <text:p>FT <text:s text:c="5"/></text:p>
          </table:table-cell>
          <table:table-cell office:string-value="2024-04-30 09:00:00.0" office:value-type="string">
            <text:p>2024-04-30 09:00:00.0</text:p>
          </table:table-cell>
          <table:table-cell office:string-value="2024-04-30 09:00:00.0" office:value-type="string">
            <text:p>2024-04-30 09:00:00.0</text:p>
          </table:table-cell>
          <table:table-cell office:string-value="2024-04-30 09:00:00.0" office:value-type="string">
            <text:p>2024-04-30 09:00:00.0</text:p>
          </table:table-cell>
          <table:table-cell office:string-value="2024-05-01 09:00:00.0" office:value-type="string">
            <text:p>2024-05-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5-01 06:31:04.0" office:value-type="string">
            <text:p>2024-05-01 06:31:04.0</text:p>
          </table:table-cell>
          <table:table-cell office:string-value="2024-05-01 06:31:04.0" office:value-type="string">
            <text:p>2024-05-01 06:31:04.0</text:p>
          </table:table-cell>
          <table:table-cell office:string-value="38378" office:value-type="string">
            <text:p>38378</text:p>
          </table:table-cell>
          <table:table-cell office:string-value="FT      " office:value-type="string">
            <text:p>FT <text:s text:c="5"/></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3.100000" office:value-type="string">
            <text:p>3.1000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Effective 5/1/2024 - 5/31/2024 Discounted Secondary Receipt Point(s): MRZ1B.  Discounted Secondary Delivery Point(s): Z1B, Z2&#10;" office:value-type="string">
            <text:p>Effective 5/1/2024 - 5/31/2024 Discounted Secondary Receipt Point(s): MRZ1B. <text:s text:c="1"/>Discounted Secondary Delivery Point(s): Z1B, Z2<text:line-break/></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1P$</meta:initial-creator>
    <meta:creation-date>2024-05-18T06:26:00</meta:creation-date>
    <meta:editing-cycles>1</meta:editing-cycles>
    <dc:language>en</dc:language>
    <dc:creator>ZETHOU-WWEXT01P$</dc:creator>
    <dc:date>2024-05-18T06:26:00</dc:date>
    <meta:editing-duration>PT0.208S</meta:editing-duration>
  </office:meta>
</office:document-meta>
</file>