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16742" office:value-type="string">
            <text:p>16742</text:p>
          </table:table-cell>
          <table:table-cell office:string-value="NNS-2   " office:value-type="string">
            <text:p>NNS-2 <text:s text:c="2"/></text:p>
          </table:table-cell>
          <table:table-cell office:string-value="2001-06-01 09:00:00.0" office:value-type="string">
            <text:p>2001-06-01 09:00:00.0</text:p>
          </table:table-cell>
          <table:table-cell office:string-value="2027-05-31 09:00:00.0" office:value-type="string">
            <text:p>2027-05-31 09:00:00.0</text:p>
          </table:table-cell>
          <table:table-cell office:string-value="2001-06-01 09:00:00.0" office:value-type="string">
            <text:p>2001-06-01 09:00:00.0</text:p>
          </table:table-cell>
          <table:table-cell office:string-value="2027-06-01 09:00:00.0" office:value-type="string">
            <text:p>2027-06-01 09:00:00.0</text:p>
          </table:table-cell>
          <table:table-cell office:string-value="280000.00" office:value-type="string">
            <text:p>280000.00</text:p>
          </table:table-cell>
          <table:table-cell office:string-value="6" office:value-type="string">
            <text:p>6</text:p>
          </table:table-cell>
          <table:table-cell office:string-value="A" office:value-type="string">
            <text:p>A</text:p>
          </table:table-cell>
          <table:table-cell office:string-value="081346520        " office:value-type="string">
            <text:p>081346520 <text:s text:c="7"/></text:p>
          </table:table-cell>
          <table:table-cell office:string-value="Town of Newbern, Tennessee" office:value-type="string">
            <text:p>Town of Newbern, Tennesse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51900" office:value-type="string">
            <text:p>0.451900</text:p>
          </table:table-cell>
          <table:table-cell office:string-value="0.451900" office:value-type="string">
            <text:p>0.451900</text:p>
          </table:table-cell>
          <table:table-cell office:string-value="No" office:value-type="string">
            <text:p>No</text:p>
          </table:table-cell>
          <table:table-cell office:string-value="" office:value-type="string">
            <text:p/>
          </table:table-cell>
          <table:table-cell office:string-value="N2034   " office:value-type="string">
            <text:p>N2034 <text:s text:c="2"/></text:p>
          </table:table-cell>
          <table:table-cell office:string-value="I" office:value-type="string">
            <text:p>I</text:p>
          </table:table-cell>
          <table:table-cell office:string-value="Z1B     " office:value-type="string">
            <text:p>Z1B <text:s text:c="4"/></text:p>
          </table:table-cell>
          <table:table-cell office:string-value="TOWN OF NEWBERN, TN - NNS2 " office:value-type="string">
            <text:p>TOWN OF NEWBERN, TN - NNS2 </text:p>
          </table:table-cell>
          <table:table-cell office:string-value="N2034   " office:value-type="string">
            <text:p>N2034 <text:s text:c="2"/></text:p>
          </table:table-cell>
          <table:table-cell office:string-value="I" office:value-type="string">
            <text:p>I</text:p>
          </table:table-cell>
          <table:table-cell office:string-value="Z1B     " office:value-type="string">
            <text:p>Z1B <text:s text:c="4"/></text:p>
          </table:table-cell>
          <table:table-cell office:string-value="TOWN OF NEWBERN, TN - NNS2 " office:value-type="string">
            <text:p>TOWN OF NEWBERN, TN - NNS2 </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17761" office:value-type="string">
            <text:p>17761</text:p>
          </table:table-cell>
          <table:table-cell office:string-value="NNS-1   " office:value-type="string">
            <text:p>NNS-1 <text:s text:c="2"/></text:p>
          </table:table-cell>
          <table:table-cell office:string-value="2003-07-01 09:00:00.0" office:value-type="string">
            <text:p>2003-07-01 09:00:00.0</text:p>
          </table:table-cell>
          <table:table-cell office:string-value="2027-06-30 09:00:00.0" office:value-type="string">
            <text:p>2027-06-30 09:00:00.0</text:p>
          </table:table-cell>
          <table:table-cell office:string-value="2003-07-01 09:00:00.0" office:value-type="string">
            <text:p>2003-07-01 09:00:00.0</text:p>
          </table:table-cell>
          <table:table-cell office:string-value="2027-07-01 09:00:00.0" office:value-type="string">
            <text:p>2027-07-01 09:00:00.0</text:p>
          </table:table-cell>
          <table:table-cell office:string-value="30000.00" office:value-type="string">
            <text:p>30000.00</text:p>
          </table:table-cell>
          <table:table-cell office:string-value="6" office:value-type="string">
            <text:p>6</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16   " office:value-type="string">
            <text:p>N1016 <text:s text:c="2"/></text:p>
          </table:table-cell>
          <table:table-cell office:string-value="I" office:value-type="string">
            <text:p>I</text:p>
          </table:table-cell>
          <table:table-cell office:string-value="Z1A     " office:value-type="string">
            <text:p>Z1A <text:s text:c="4"/></text:p>
          </table:table-cell>
          <table:table-cell office:string-value="TOWN OF BYHALIA, MS - NNS1 " office:value-type="string">
            <text:p>TOWN OF BYHALIA, MS - NNS1 </text:p>
          </table:table-cell>
          <table:table-cell office:string-value="N1016   " office:value-type="string">
            <text:p>N1016 <text:s text:c="2"/></text:p>
          </table:table-cell>
          <table:table-cell office:string-value="I" office:value-type="string">
            <text:p>I</text:p>
          </table:table-cell>
          <table:table-cell office:string-value="Z1A     " office:value-type="string">
            <text:p>Z1A <text:s text:c="4"/></text:p>
          </table:table-cell>
          <table:table-cell office:string-value="TOWN OF BYHALIA, MS - NNS1 " office:value-type="string">
            <text:p>TOWN OF BYHALIA, MS - NNS1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48   " office:value-type="string">
            <text:p>82748 <text:s text:c="2"/></text:p>
          </table:table-cell>
          <table:table-cell office:string-value="I" office:value-type="string">
            <text:p>I</text:p>
          </table:table-cell>
          <table:table-cell office:string-value="FLD     " office:value-type="string">
            <text:p>FLD <text:s text:c="4"/></text:p>
          </table:table-cell>
          <table:table-cell office:string-value="CHRISTMAS LATERAL - DCP OPERATING" office:value-type="string">
            <text:p>CHRISTMAS LATERAL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9-06-30 09:00:00.0" office:value-type="string">
            <text:p>2029-06-30 09:00:00.0</text:p>
          </table:table-cell>
          <table:table-cell office:string-value="2022-07-01 09:00:00.0" office:value-type="string">
            <text:p>2022-07-01 09:00:00.0</text:p>
          </table:table-cell>
          <table:table-cell office:string-value="2029-07-01 09:00:00.0" office:value-type="string">
            <text:p>2029-07-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30 05:15:28.0" office:value-type="string">
            <text:p>2024-04-30 05:15:28.0</text:p>
          </table:table-cell>
          <table:table-cell office:string-value="2024-04-30 05:15:28.0" office:value-type="string">
            <text:p>2024-04-30 05:15:28.0</text:p>
          </table:table-cell>
          <table:table-cell office:string-value="38375" office:value-type="string">
            <text:p>38375</text:p>
          </table:table-cell>
          <table:table-cell office:string-value="FT      " office:value-type="string">
            <text:p>FT <text:s text:c="5"/></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5-01 06:31:04.0" office:value-type="string">
            <text:p>2024-05-01 06:31:04.0</text:p>
          </table:table-cell>
          <table:table-cell office:string-value="2024-05-01 06:31:04.0" office:value-type="string">
            <text:p>2024-05-01 06:31:04.0</text:p>
          </table:table-cell>
          <table:table-cell office:string-value="38378" office:value-type="string">
            <text:p>38378</text:p>
          </table:table-cell>
          <table:table-cell office:string-value="FT      " office:value-type="string">
            <text:p>FT <text:s text:c="5"/></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5/1/2024 - 5/31/2024 Discounted Secondary Receipt Point(s): MRZ1B.  Discounted Secondary Delivery Point(s): Z1B, Z2&#10;" office:value-type="string">
            <text:p>Effective 5/1/2024 - 5/31/2024 Discounted Secondary Receipt Point(s): MRZ1B. <text:s text:c="1"/>Discounted Secondary Delivery Point(s): Z1B, Z2<text:line-break/></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6-03 06:31:39.0" office:value-type="string">
            <text:p>2024-06-03 06:31:39.0</text:p>
          </table:table-cell>
          <table:table-cell office:string-value="2024-06-03 06:31:39.0" office:value-type="string">
            <text:p>2024-06-03 06:31:39.0</text:p>
          </table:table-cell>
          <table:table-cell office:string-value="38387" office:value-type="string">
            <text:p>38387</text:p>
          </table:table-cell>
          <table:table-cell office:string-value="FT      " office:value-type="string">
            <text:p>FT <text:s text:c="5"/></text:p>
          </table:table-cell>
          <table:table-cell office:string-value="2024-05-24 09:00:00.0" office:value-type="string">
            <text:p>2024-05-24 09:00:00.0</text:p>
          </table:table-cell>
          <table:table-cell office:string-value="2024-06-30 09:00:00.0" office:value-type="string">
            <text:p>2024-06-30 09:00:00.0</text:p>
          </table:table-cell>
          <table:table-cell office:string-value="2024-05-24 09:00:00.0" office:value-type="string">
            <text:p>2024-05-24 09:00:00.0</text:p>
          </table:table-cell>
          <table:table-cell office:string-value="2024-07-01 09:00:00.0" office:value-type="string">
            <text:p>2024-07-01 09:00:00.0</text:p>
          </table:table-cell>
          <table:table-cell office:string-value="49000.00" office:value-type="string">
            <text:p>49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1.537500" office:value-type="string">
            <text:p>1.5375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5/24/2023 - 10/31/2024 Discounted Secondary Delivery Point(s): Z1A, Z1AP" office:value-type="string">
            <text:p>Effective 5/24/2023 - 10/31/2024 Discounted Secondary Delivery Point(s): Z1A, Z1AP</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7-01 07:45:03.0" office:value-type="string">
            <text:p>2024-07-01 07:45:03.0</text:p>
          </table:table-cell>
          <table:table-cell office:string-value="2024-07-01 07:45:03.0" office:value-type="string">
            <text:p>2024-07-01 07:45:03.0</text:p>
          </table:table-cell>
          <table:table-cell office:string-value="38387" office:value-type="string">
            <text:p>38387</text:p>
          </table:table-cell>
          <table:table-cell office:string-value="FT" office:value-type="string">
            <text:p>FT</text:p>
          </table:table-cell>
          <table:table-cell office:string-value="2024-05-24 09:00:00.0" office:value-type="string">
            <text:p>2024-05-24 09:00:00.0</text:p>
          </table:table-cell>
          <table:table-cell office:string-value="2024-10-31 09:00:00.0" office:value-type="string">
            <text:p>2024-10-31 09:00:00.0</text:p>
          </table:table-cell>
          <table:table-cell office:string-value="2024-05-24 09:00:00.0" office:value-type="string">
            <text:p>2024-05-24 09:00:00.0</text:p>
          </table:table-cell>
          <table:table-cell office:string-value="2024-11-01 09:00:00.0" office:value-type="string">
            <text:p>2024-11-01 09:00:00.0</text:p>
          </table:table-cell>
          <table:table-cell office:string-value="49000.00" office:value-type="string">
            <text:p>49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1.537500" office:value-type="string">
            <text:p>1.5375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5/24/2023 - 10/31/2024 Discounted Secondary Delivery Point(s): Z1A, Z1AP" office:value-type="string">
            <text:p>Effective 5/24/2023 - 10/31/2024 Discounted Secondary Delivery Point(s): Z1A, Z1AP</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08" office:value-type="string">
            <text:p>38408</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00" office:value-type="string">
            <text:p>3.6682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09" office:value-type="string">
            <text:p>38409</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00" office:value-type="string">
            <text:p>3.6682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10" office:value-type="string">
            <text:p>38410</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74   " office:value-type="string">
            <text:p>93074 <text:s text:c="2"/></text:p>
          </table:table-cell>
          <table:table-cell office:string-value="I" office:value-type="string">
            <text:p>I</text:p>
          </table:table-cell>
          <table:table-cell office:string-value="Z1B     " office:value-type="string">
            <text:p>Z1B <text:s text:c="4"/></text:p>
          </table:table-cell>
          <table:table-cell office:string-value="TEXAS EASTERN LICK CREEK" office:value-type="string">
            <text:p>TEXAS EASTERN LICK CREEK</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8427" office:value-type="string">
            <text:p>38427</text:p>
          </table:table-cell>
          <table:table-cell office:string-value="FT      " office:value-type="string">
            <text:p>FT <text:s text:c="5"/></text:p>
          </table:table-cell>
          <table:table-cell office:string-value="2024-07-01 09:00:00.0" office:value-type="string">
            <text:p>2024-07-01 09:00:00.0</text:p>
          </table:table-cell>
          <table:table-cell office:string-value="2024-10-31 09:00:00.0" office:value-type="string">
            <text:p>2024-10-31 09:00:00.0</text:p>
          </table:table-cell>
          <table:table-cell office:string-value="2024-07-01 09:00:00.0" office:value-type="string">
            <text:p>2024-07-01 09:00:00.0</text:p>
          </table:table-cell>
          <table:table-cell office:string-value="2024-11-01 09:00:00.0" office:value-type="string">
            <text:p>2024-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7-26T22:19:02</meta:creation-date>
    <meta:editing-cycles>1</meta:editing-cycles>
    <dc:language>en</dc:language>
    <dc:creator>ZETHOU-WWEXT03P$</dc:creator>
    <dc:date>2024-07-26T22:19:02</dc:date>
    <meta:editing-duration>PT0.229S</meta:editing-duration>
  </office:meta>
</office:document-meta>
</file>