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Posting Date" office:value-type="string">
            <text:p>Posting Date</text:p>
          </table:table-cell>
          <table:table-cell office:string-value="Posting Time" office:value-type="string">
            <text:p>Posting Time</text:p>
          </table:table-cell>
          <table:table-cell office:string-value="Svc Req K" office:value-type="string">
            <text:p>Svc Req K</text:p>
          </table:table-cell>
          <table:table-cell office:string-value="Rate Sch" office:value-type="string">
            <text:p>Rate Sch</text:p>
          </table:table-cell>
          <table:table-cell office:string-value="K Begin Date" office:value-type="string">
            <text:p>K Begin Date</text:p>
          </table:table-cell>
          <table:table-cell office:string-value="K End Date" office:value-type="string">
            <text:p>K End Date</text:p>
          </table:table-cell>
          <table:table-cell office:string-value="K Ent Begin Date/Time" office:value-type="string">
            <text:p>K Ent Begin Date/Time</text:p>
          </table:table-cell>
          <table:table-cell office:string-value="K Ent End Date/Time" office:value-type="string">
            <text:p>K Ent End Date/Time</text:p>
          </table:table-cell>
          <table:table-cell office:string-value="K Qty-K" office:value-type="string">
            <text:p>K Qty-K</text:p>
          </table:table-cell>
          <table:table-cell office:string-value="Loc / QTI" office:value-type="string">
            <text:p>Loc / QTI</text:p>
          </table:table-cell>
          <table:table-cell office:string-value="K Stat" office:value-type="string">
            <text:p>K Stat</text:p>
          </table:table-cell>
          <table:table-cell office:string-value="K Holder" office:value-type="string">
            <text:p>K Holder</text:p>
          </table:table-cell>
          <table:table-cell office:string-value="K Holder Name" office:value-type="string">
            <text:p>K Holder Name</text:p>
          </table:table-cell>
          <table:table-cell office:string-value="Affil" office:value-type="string">
            <text:p>Affil</text:p>
          </table:table-cell>
          <table:table-cell office:string-value="Res Rate ID" office:value-type="string">
            <text:p>Res Rate ID</text:p>
          </table:table-cell>
          <table:table-cell office:string-value="Max Tariff Res Rate" office:value-type="string">
            <text:p>Max Tariff Res Rate</text:p>
          </table:table-cell>
          <table:table-cell office:string-value="Res Rate Charged" office:value-type="string">
            <text:p>Res Rate Charged</text:p>
          </table:table-cell>
          <table:table-cell office:string-value="Com Rate ID" office:value-type="string">
            <text:p>Com Rate ID</text:p>
          </table:table-cell>
          <table:table-cell office:string-value="Max Tariff Com Rate" office:value-type="string">
            <text:p>Max Tariff Com Rate</text:p>
          </table:table-cell>
          <table:table-cell office:string-value="Com Rate Charged" office:value-type="string">
            <text:p>Com Rate Charged</text:p>
          </table:table-cell>
          <table:table-cell office:string-value="Negotiated Rate Indicator" office:value-type="string">
            <text:p>Negotiated Rate Indicator</text:p>
          </table:table-cell>
          <table:table-cell office:string-value="Terms/Notes" office:value-type="string">
            <text:p>Terms/Notes</text:p>
          </table:table-cell>
          <table:table-cell office:string-value="Rec Loc" office:value-type="string">
            <text:p>Rec Loc</text:p>
          </table:table-cell>
          <table:table-cell office:string-value="Rec Loc Ind" office:value-type="string">
            <text:p>Rec Loc Ind</text:p>
          </table:table-cell>
          <table:table-cell office:string-value="Rec Loc Zn" office:value-type="string">
            <text:p>Rec Loc Zn</text:p>
          </table:table-cell>
          <table:table-cell office:string-value="Rec Loc Name" office:value-type="string">
            <text:p>Rec Loc Name</text:p>
          </table:table-cell>
          <table:table-cell office:string-value="Del Loc" office:value-type="string">
            <text:p>Del Loc</text:p>
          </table:table-cell>
          <table:table-cell office:string-value="Del Loc Ind" office:value-type="string">
            <text:p>Del Loc Ind</text:p>
          </table:table-cell>
          <table:table-cell office:string-value="Del Loc Zn" office:value-type="string">
            <text:p>Del Loc Zn</text:p>
          </table:table-cell>
          <table:table-cell office:string-value="Del Loc Name" office:value-type="string">
            <text:p>Del Loc Name</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207900" office:value-type="string">
            <text:p>0.207900</text:p>
          </table:table-cell>
          <table:table-cell office:string-value="0.207900" office:value-type="string">
            <text:p>0.207900</text:p>
          </table:table-cell>
          <table:table-cell office:string-value="No" office:value-type="string">
            <text:p>No</text:p>
          </table:table-cell>
          <table:table-cell office:string-value="" office:value-type="string">
            <text:p/>
          </table:table-cell>
          <table:table-cell office:string-value="80070   " office:value-type="string">
            <text:p>80070 <text:s text:c="2"/></text:p>
          </table:table-cell>
          <table:table-cell office:string-value="I" office:value-type="string">
            <text:p>I</text:p>
          </table:table-cell>
          <table:table-cell office:string-value="Z1A     " office:value-type="string">
            <text:p>Z1A <text:s text:c="4"/></text:p>
          </table:table-cell>
          <table:table-cell office:string-value="DYERSBURG - OUTLET - TEXAS GAS" office:value-type="string">
            <text:p>DYERSBURG - OUTLET - TEXAS GAS</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1701   " office:value-type="string">
            <text:p>81701 <text:s text:c="2"/></text:p>
          </table:table-cell>
          <table:table-cell office:string-value="I" office:value-type="string">
            <text:p>I</text:p>
          </table:table-cell>
          <table:table-cell office:string-value="FLD     " office:value-type="string">
            <text:p>FLD <text:s text:c="4"/></text:p>
          </table:table-cell>
          <table:table-cell office:string-value="KINDER TOTAL MEASURED" office:value-type="string">
            <text:p>KINDER TOTAL MEASURED</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1718   " office:value-type="string">
            <text:p>81718 <text:s text:c="2"/></text:p>
          </table:table-cell>
          <table:table-cell office:string-value="I" office:value-type="string">
            <text:p>I</text:p>
          </table:table-cell>
          <table:table-cell office:string-value="FLD     " office:value-type="string">
            <text:p>FLD <text:s text:c="4"/></text:p>
          </table:table-cell>
          <table:table-cell office:string-value="LAKESIDE - NGPL" office:value-type="string">
            <text:p>LAKESIDE - NGPL</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2864   " office:value-type="string">
            <text:p>82864 <text:s text:c="2"/></text:p>
          </table:table-cell>
          <table:table-cell office:string-value="I" office:value-type="string">
            <text:p>I</text:p>
          </table:table-cell>
          <table:table-cell office:string-value="FLD     " office:value-type="string">
            <text:p>FLD <text:s text:c="4"/></text:p>
          </table:table-cell>
          <table:table-cell office:string-value="NEPTUNE PLANT " office:value-type="string">
            <text:p>NEPTUNE PLANT </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2-11-01 07:21:32.0" office:value-type="string">
            <text:p>2022-11-01 07:21:32.0</text:p>
          </table:table-cell>
          <table:table-cell office:string-value="2022-11-01 07:21:32.0" office:value-type="string">
            <text:p>2022-11-01 07:21:32.0</text:p>
          </table:table-cell>
          <table:table-cell office:string-value="12538" office:value-type="string">
            <text:p>12538</text:p>
          </table:table-cell>
          <table:table-cell office:string-value="FT      " office:value-type="string">
            <text:p>FT <text:s text:c="5"/></text:p>
          </table:table-cell>
          <table:table-cell office:string-value="1993-09-01 09:00:00.0" office:value-type="string">
            <text:p>1993-09-01 09:00:00.0</text:p>
          </table:table-cell>
          <table:table-cell office:string-value="2024-10-31 09:00:00.0" office:value-type="string">
            <text:p>2024-10-31 09:00:00.0</text:p>
          </table:table-cell>
          <table:table-cell office:string-value="1993-09-01 09:00:00.0" office:value-type="string">
            <text:p>1993-09-01 09:00:00.0</text:p>
          </table:table-cell>
          <table:table-cell office:string-value="2024-11-01 09:00:00.0" office:value-type="string">
            <text:p>2024-11-01 09:00:00.0</text:p>
          </table:table-cell>
          <table:table-cell office:string-value="175000.00" office:value-type="string">
            <text:p>175000.00</text:p>
          </table:table-cell>
          <table:table-cell office:string-value="3" office:value-type="string">
            <text:p>3</text:p>
          </table:table-cell>
          <table:table-cell office:string-value="A" office:value-type="string">
            <text:p>A</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700" office:value-type="string">
            <text:p>0.007700</text:p>
          </table:table-cell>
          <table:table-cell office:string-value="0.007700" office:value-type="string">
            <text:p>0.007700</text:p>
          </table:table-cell>
          <table:table-cell office:string-value="No" office:value-type="string">
            <text:p>No</text:p>
          </table:table-cell>
          <table:table-cell office:string-value="Effective 11/1/2021 - 10/31/2024&#10;Secondary Point(s): All secondary receipt points from Zone 1A to delivery points in Zones 1A, 1B and 2 will be at $0.1200/Dth Daily Reservation Rate.&#10;&#10;All secondary receipt points from Zone 1B to delivery points in Zones 1A, 1B and 2 will be at the same rate as applicable to the Douglas County Receipt - Rockies Express Pipeline (82745) to Elkhart - Consumers Energy (80001) primary route&#9;&#10;" office:value-type="string">
            <text:p>Effective 11/1/2021 - 10/31/2024<text:line-break/>Secondary Point(s): All secondary receipt points from Zone 1A to delivery points in Zones 1A, 1B and 2 will be at $0.1200/Dth Daily Reservation Rate.<text:line-break/><text:line-break/>All secondary receipt points from Zone 1B to delivery points in Zones 1A, 1B and 2 will be at the same rate as applicable to the Douglas County Receipt - Rockies Express Pipeline (82745) to Elkhart - Consumers Energy (80001) primary route<text:tab/><text:line-break/></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01 07:21:32.0" office:value-type="string">
            <text:p>2022-11-01 07:21:32.0</text:p>
          </table:table-cell>
          <table:table-cell office:string-value="2022-11-01 07:21:32.0" office:value-type="string">
            <text:p>2022-11-01 07:21:32.0</text:p>
          </table:table-cell>
          <table:table-cell office:string-value="12538" office:value-type="string">
            <text:p>12538</text:p>
          </table:table-cell>
          <table:table-cell office:string-value="FT      " office:value-type="string">
            <text:p>FT <text:s text:c="5"/></text:p>
          </table:table-cell>
          <table:table-cell office:string-value="1993-09-01 09:00:00.0" office:value-type="string">
            <text:p>1993-09-01 09:00:00.0</text:p>
          </table:table-cell>
          <table:table-cell office:string-value="2024-10-31 09:00:00.0" office:value-type="string">
            <text:p>2024-10-31 09:00:00.0</text:p>
          </table:table-cell>
          <table:table-cell office:string-value="1993-09-01 09:00:00.0" office:value-type="string">
            <text:p>1993-09-01 09:00:00.0</text:p>
          </table:table-cell>
          <table:table-cell office:string-value="2024-11-01 09:00:00.0" office:value-type="string">
            <text:p>2024-11-01 09:00:00.0</text:p>
          </table:table-cell>
          <table:table-cell office:string-value="175000.00" office:value-type="string">
            <text:p>175000.00</text:p>
          </table:table-cell>
          <table:table-cell office:string-value="3" office:value-type="string">
            <text:p>3</text:p>
          </table:table-cell>
          <table:table-cell office:string-value="A" office:value-type="string">
            <text:p>A</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3.650000" office:value-type="string">
            <text:p>3.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1/1/2021 - 10/31/2024&#10;Secondary Point(s): All secondary receipt points from Zone 1A to delivery points in Zones 1A, 1B and 2 will be at $0.1200/Dth Daily Reservation Rate.&#10;&#10;All secondary receipt points from Zone 1B to delivery points in Zones 1A, 1B and 2 will be at the same rate as applicable to the Douglas County Receipt - Rockies Express Pipeline (82745) to Elkhart - Consumers Energy (80001) primary route&#9;&#10;" office:value-type="string">
            <text:p>Effective 11/1/2021 - 10/31/2024<text:line-break/>Secondary Point(s): All secondary receipt points from Zone 1A to delivery points in Zones 1A, 1B and 2 will be at $0.1200/Dth Daily Reservation Rate.<text:line-break/><text:line-break/>All secondary receipt points from Zone 1B to delivery points in Zones 1A, 1B and 2 will be at the same rate as applicable to the Douglas County Receipt - Rockies Express Pipeline (82745) to Elkhart - Consumers Energy (80001) primary route<text:tab/><text:line-break/></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12538" office:value-type="string">
            <text:p>12538</text:p>
          </table:table-cell>
          <table:table-cell office:string-value="FT      " office:value-type="string">
            <text:p>FT <text:s text:c="5"/></text:p>
          </table:table-cell>
          <table:table-cell office:string-value="1993-09-01 09:00:00.0" office:value-type="string">
            <text:p>1993-09-01 09:00:00.0</text:p>
          </table:table-cell>
          <table:table-cell office:string-value="2024-10-31 09:00:00.0" office:value-type="string">
            <text:p>2024-10-31 09:00:00.0</text:p>
          </table:table-cell>
          <table:table-cell office:string-value="1993-09-01 09:00:00.0" office:value-type="string">
            <text:p>1993-09-01 09:00:00.0</text:p>
          </table:table-cell>
          <table:table-cell office:string-value="2024-11-01 09:00:00.0" office:value-type="string">
            <text:p>2024-11-01 09:00:00.0</text:p>
          </table:table-cell>
          <table:table-cell office:string-value="100000.00" office:value-type="string">
            <text:p>100000.00</text:p>
          </table:table-cell>
          <table:table-cell office:string-value="3" office:value-type="string">
            <text:p>3</text:p>
          </table:table-cell>
          <table:table-cell office:string-value="A" office:value-type="string">
            <text:p>A</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700" office:value-type="string">
            <text:p>0.007700</text:p>
          </table:table-cell>
          <table:table-cell office:string-value="0.007700" office:value-type="string">
            <text:p>0.007700</text:p>
          </table:table-cell>
          <table:table-cell office:string-value="No" office:value-type="string">
            <text:p>No</text:p>
          </table:table-cell>
          <table:table-cell office:string-value="Effective 11/1/2021 - 10/31/2024&#10;Secondary Point(s): All secondary receipt points from Zone 1A to delivery points in Zones 1A, 1B and 2 will be at $0.1200/Dth Daily Reservation Rate.&#10;&#10;All secondary receipt points from Zone 1B to delivery points in Zones 1A, 1B and 2 will be at the same rate as applicable to the Douglas County Receipt - Rockies Express Pipeline (82745) to Elkhart - Consumers Energy (80001) primary route&#9;&#10;" office:value-type="string">
            <text:p>Effective 11/1/2021 - 10/31/2024<text:line-break/>Secondary Point(s): All secondary receipt points from Zone 1A to delivery points in Zones 1A, 1B and 2 will be at $0.1200/Dth Daily Reservation Rate.<text:line-break/><text:line-break/>All secondary receipt points from Zone 1B to delivery points in Zones 1A, 1B and 2 will be at the same rate as applicable to the Douglas County Receipt - Rockies Express Pipeline (82745) to Elkhart - Consumers Energy (80001) primary route<text:tab/><text:line-break/></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11-01 06:53:18.0" office:value-type="string">
            <text:p>2023-11-01 06:53:18.0</text:p>
          </table:table-cell>
          <table:table-cell office:string-value="2023-11-01 06:53:18.0" office:value-type="string">
            <text:p>2023-11-01 06:53:18.0</text:p>
          </table:table-cell>
          <table:table-cell office:string-value="12538" office:value-type="string">
            <text:p>12538</text:p>
          </table:table-cell>
          <table:table-cell office:string-value="FT      " office:value-type="string">
            <text:p>FT <text:s text:c="5"/></text:p>
          </table:table-cell>
          <table:table-cell office:string-value="1993-09-01 09:00:00.0" office:value-type="string">
            <text:p>1993-09-01 09:00:00.0</text:p>
          </table:table-cell>
          <table:table-cell office:string-value="2024-10-31 09:00:00.0" office:value-type="string">
            <text:p>2024-10-31 09:00:00.0</text:p>
          </table:table-cell>
          <table:table-cell office:string-value="1993-09-01 09:00:00.0" office:value-type="string">
            <text:p>1993-09-01 09:00:00.0</text:p>
          </table:table-cell>
          <table:table-cell office:string-value="2024-11-01 09:00:00.0" office:value-type="string">
            <text:p>2024-11-01 09:00:00.0</text:p>
          </table:table-cell>
          <table:table-cell office:string-value="175000.00" office:value-type="string">
            <text:p>175000.00</text:p>
          </table:table-cell>
          <table:table-cell office:string-value="3" office:value-type="string">
            <text:p>3</text:p>
          </table:table-cell>
          <table:table-cell office:string-value="A" office:value-type="string">
            <text:p>A</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Effective 11/1/2021 - 10/31/2024&#10;Secondary Point(s): All secondary receipt points from Zone 1A to delivery points in Zones 1A, 1B and 2 will be at $0.1200/Dth Daily Reservation Rate.&#10;&#10;All secondary receipt points from Zone 1B to delivery points in Zones 1A, 1B and 2 will be at the same rate as applicable to the Douglas County Receipt - Rockies Express Pipeline (82745) to Elkhart - Consumers Energy (80001) primary route&#9;&#10;" office:value-type="string">
            <text:p>Effective 11/1/2021 - 10/31/2024<text:line-break/>Secondary Point(s): All secondary receipt points from Zone 1A to delivery points in Zones 1A, 1B and 2 will be at $0.1200/Dth Daily Reservation Rate.<text:line-break/><text:line-break/>All secondary receipt points from Zone 1B to delivery points in Zones 1A, 1B and 2 will be at the same rate as applicable to the Douglas County Receipt - Rockies Express Pipeline (82745) to Elkhart - Consumers Energy (80001) primary route<text:tab/><text:line-break/></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11-01 06:53:18.0" office:value-type="string">
            <text:p>2023-11-01 06:53:18.0</text:p>
          </table:table-cell>
          <table:table-cell office:string-value="2023-11-01 06:53:18.0" office:value-type="string">
            <text:p>2023-11-01 06:53:18.0</text:p>
          </table:table-cell>
          <table:table-cell office:string-value="12538" office:value-type="string">
            <text:p>12538</text:p>
          </table:table-cell>
          <table:table-cell office:string-value="FT      " office:value-type="string">
            <text:p>FT <text:s text:c="5"/></text:p>
          </table:table-cell>
          <table:table-cell office:string-value="1993-09-01 09:00:00.0" office:value-type="string">
            <text:p>1993-09-01 09:00:00.0</text:p>
          </table:table-cell>
          <table:table-cell office:string-value="2024-10-31 09:00:00.0" office:value-type="string">
            <text:p>2024-10-31 09:00:00.0</text:p>
          </table:table-cell>
          <table:table-cell office:string-value="1993-09-01 09:00:00.0" office:value-type="string">
            <text:p>1993-09-01 09:00:00.0</text:p>
          </table:table-cell>
          <table:table-cell office:string-value="2024-11-01 09:00:00.0" office:value-type="string">
            <text:p>2024-11-01 09:00:00.0</text:p>
          </table:table-cell>
          <table:table-cell office:string-value="175000.00" office:value-type="string">
            <text:p>175000.00</text:p>
          </table:table-cell>
          <table:table-cell office:string-value="3" office:value-type="string">
            <text:p>3</text:p>
          </table:table-cell>
          <table:table-cell office:string-value="A" office:value-type="string">
            <text:p>A</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3.650000" office:value-type="string">
            <text:p>3.65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11/1/2021 - 10/31/2024&#10;Secondary Point(s): All secondary receipt points from Zone 1A to delivery points in Zones 1A, 1B and 2 will be at $0.1200/Dth Daily Reservation Rate.&#10;&#10;All secondary receipt points from Zone 1B to delivery points in Zones 1A, 1B and 2 will be at the same rate as applicable to the Douglas County Receipt - Rockies Express Pipeline (82745) to Elkhart - Consumers Energy (80001) primary route&#9;&#10;" office:value-type="string">
            <text:p>Effective 11/1/2021 - 10/31/2024<text:line-break/>Secondary Point(s): All secondary receipt points from Zone 1A to delivery points in Zones 1A, 1B and 2 will be at $0.1200/Dth Daily Reservation Rate.<text:line-break/><text:line-break/>All secondary receipt points from Zone 1B to delivery points in Zones 1A, 1B and 2 will be at the same rate as applicable to the Douglas County Receipt - Rockies Express Pipeline (82745) to Elkhart - Consumers Energy (80001) primary route<text:tab/><text:line-break/></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12538" office:value-type="string">
            <text:p>12538</text:p>
          </table:table-cell>
          <table:table-cell office:string-value="FT      " office:value-type="string">
            <text:p>FT <text:s text:c="5"/></text:p>
          </table:table-cell>
          <table:table-cell office:string-value="1993-09-01 09:00:00.0" office:value-type="string">
            <text:p>1993-09-01 09:00:00.0</text:p>
          </table:table-cell>
          <table:table-cell office:string-value="2027-10-31 09:00:00.0" office:value-type="string">
            <text:p>2027-10-31 09:00:00.0</text:p>
          </table:table-cell>
          <table:table-cell office:string-value="1993-09-01 09:00:00.0" office:value-type="string">
            <text:p>1993-09-01 09:00:00.0</text:p>
          </table:table-cell>
          <table:table-cell office:string-value="2027-11-01 09:00:00.0" office:value-type="string">
            <text:p>2027-11-01 09:00:00.0</text:p>
          </table:table-cell>
          <table:table-cell office:string-value="100000.00" office:value-type="string">
            <text:p>100000.00</text:p>
          </table:table-cell>
          <table:table-cell office:string-value="3" office:value-type="string">
            <text:p>3</text:p>
          </table:table-cell>
          <table:table-cell office:string-value="A" office:value-type="string">
            <text:p>A</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Effective 11/1/2021 - 10/31/2024&#10;Secondary Point(s): All secondary receipt points from Zone 1A to delivery points in Zones 1A, 1B and 2 will be at $0.1200/Dth Daily Reservation Rate.&#10;&#10;All secondary receipt points from Zone 1B to delivery points in Zones 1A, 1B and 2 will be at the same rate as applicable to the Douglas County Receipt - Rockies Express Pipeline (82745) to Elkhart - Consumers Energy (80001) primary route&#9;&#10;" office:value-type="string">
            <text:p>Effective 11/1/2021 - 10/31/2024<text:line-break/>Secondary Point(s): All secondary receipt points from Zone 1A to delivery points in Zones 1A, 1B and 2 will be at $0.1200/Dth Daily Reservation Rate.<text:line-break/><text:line-break/>All secondary receipt points from Zone 1B to delivery points in Zones 1A, 1B and 2 will be at the same rate as applicable to the Douglas County Receipt - Rockies Express Pipeline (82745) to Elkhart - Consumers Energy (80001) primary route<text:tab/><text:line-break/></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03 06:27:21.0" office:value-type="string">
            <text:p>2023-04-03 06:27:21.0</text:p>
          </table:table-cell>
          <table:table-cell office:string-value="2023-04-03 06:27:21.0" office:value-type="string">
            <text:p>2023-04-03 06:27:21.0</text:p>
          </table:table-cell>
          <table:table-cell office:string-value="14573" office:value-type="string">
            <text:p>14573</text:p>
          </table:table-cell>
          <table:table-cell office:string-value="FT      " office:value-type="string">
            <text:p>FT <text:s text:c="5"/></text:p>
          </table:table-cell>
          <table:table-cell office:string-value="1996-11-01 09:00:00.0" office:value-type="string">
            <text:p>1996-11-01 09:00:00.0</text:p>
          </table:table-cell>
          <table:table-cell office:string-value="2026-03-31 09:00:00.0" office:value-type="string">
            <text:p>2026-03-31 09:00:00.0</text:p>
          </table:table-cell>
          <table:table-cell office:string-value="1996-11-01 09:00:00.0" office:value-type="string">
            <text:p>1996-11-01 09:00:00.0</text:p>
          </table:table-cell>
          <table:table-cell office:string-value="2026-04-01 09:00:00.0" office:value-type="string">
            <text:p>2026-04-01 09:00:00.0</text:p>
          </table:table-cell>
          <table:table-cell office:string-value="1250.00" office:value-type="string">
            <text:p>1250.00</text:p>
          </table:table-cell>
          <table:table-cell office:string-value="3" office:value-type="string">
            <text:p>3</text:p>
          </table:table-cell>
          <table:table-cell office:string-value="A" office:value-type="string">
            <text:p>A</text:p>
          </table:table-cell>
          <table:table-cell office:string-value="108203241        " office:value-type="string">
            <text:p>108203241 <text:s text:c="7"/></text:p>
          </table:table-cell>
          <table:table-cell office:string-value="Atmos Energy Corporation" office:value-type="string">
            <text:p>Atmos Energy Corporation</text:p>
          </table:table-cell>
          <table:table-cell office:string-value="None" office:value-type="string">
            <text:p>None</text:p>
          </table:table-cell>
          <table:table-cell office:string-value="RES" office:value-type="string">
            <text:p>RES</text:p>
          </table:table-cell>
          <table:table-cell office:string-value="8.489000" office:value-type="string">
            <text:p>8.489000</text:p>
          </table:table-cell>
          <table:table-cell office:string-value="5.398958" office:value-type="string">
            <text:p>5.398958</text:p>
          </table:table-cell>
          <table:table-cell office:string-value="COM" office:value-type="string">
            <text:p>COM</text:p>
          </table:table-cell>
          <table:table-cell office:string-value="0.014500" office:value-type="string">
            <text:p>0.014500</text:p>
          </table:table-cell>
          <table:table-cell office:string-value="0.014500" office:value-type="string">
            <text:p>0.014500</text:p>
          </table:table-cell>
          <table:table-cell office:string-value="No" office:value-type="string">
            <text:p>No</text:p>
          </table:table-cell>
          <table:table-cell office:string-value="Effective 4/1/2023 - 3/31/2026&#10;Discounted Secondary Receipt Point(s): WLA, MRZ1A&#10;Shipper has rights under Section 11.3 of Pipeline's FERC Gas Tariff" office:value-type="string">
            <text:p>Effective 4/1/2023 - 3/31/2026<text:line-break/>Discounted Secondary Receipt Point(s): WLA, MRZ1A<text:line-break/>Shipper has rights under Section 11.3 of Pipeline's FERC Gas Tariff</text:p>
          </table:table-cell>
          <table:table-cell office:string-value="81718   " office:value-type="string">
            <text:p>81718 <text:s text:c="2"/></text:p>
          </table:table-cell>
          <table:table-cell office:string-value="I" office:value-type="string">
            <text:p>I</text:p>
          </table:table-cell>
          <table:table-cell office:string-value="FLD     " office:value-type="string">
            <text:p>FLD <text:s text:c="4"/></text:p>
          </table:table-cell>
          <table:table-cell office:string-value="LAKESIDE - NGPL" office:value-type="string">
            <text:p>LAKESIDE - NGPL</text:p>
          </table:table-cell>
          <table:table-cell office:string-value="82041   " office:value-type="string">
            <text:p>82041 <text:s text:c="2"/></text:p>
          </table:table-cell>
          <table:table-cell office:string-value="I" office:value-type="string">
            <text:p>I</text:p>
          </table:table-cell>
          <table:table-cell office:string-value="Z1B     " office:value-type="string">
            <text:p>Z1B <text:s text:c="4"/></text:p>
          </table:table-cell>
          <table:table-cell office:string-value="WEST PADUCAH - ATMOS ENERGY" office:value-type="string">
            <text:p>WEST PADUCAH - ATMOS ENERGY</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15158" office:value-type="string">
            <text:p>15158</text:p>
          </table:table-cell>
          <table:table-cell office:string-value="NNS-1   " office:value-type="string">
            <text:p>NNS-1 <text:s text:c="2"/></text:p>
          </table:table-cell>
          <table:table-cell office:string-value="1996-11-01 09:00:00.0" office:value-type="string">
            <text:p>1996-11-01 09:00:00.0</text:p>
          </table:table-cell>
          <table:table-cell office:string-value="2029-03-31 09:00:00.0" office:value-type="string">
            <text:p>2029-03-31 09:00:00.0</text:p>
          </table:table-cell>
          <table:table-cell office:string-value="1996-11-01 09:00:00.0" office:value-type="string">
            <text:p>1996-11-01 09:00:00.0</text:p>
          </table:table-cell>
          <table:table-cell office:string-value="2029-04-01 09:00:00.0" office:value-type="string">
            <text:p>2029-04-01 09:00:00.0</text:p>
          </table:table-cell>
          <table:table-cell office:string-value="600000.00" office:value-type="string">
            <text:p>600000.00</text:p>
          </table:table-cell>
          <table:table-cell office:string-value="6" office:value-type="string">
            <text:p>6</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8.242900" office:value-type="string">
            <text:p>8.242900</text:p>
          </table:table-cell>
          <table:table-cell office:string-value="8.242900" office:value-type="string">
            <text:p>8.242900</text:p>
          </table:table-cell>
          <table:table-cell office:string-value="COM" office:value-type="string">
            <text:p>COM</text:p>
          </table:table-cell>
          <table:table-cell office:string-value="0.000500" office:value-type="string">
            <text:p>0.000500</text:p>
          </table:table-cell>
          <table:table-cell office:string-value="0.000500" office:value-type="string">
            <text:p>0.000500</text:p>
          </table:table-cell>
          <table:table-cell office:string-value="No" office:value-type="string">
            <text:p>No</text:p>
          </table:table-cell>
          <table:table-cell office:string-value="Withdrawal quantity is 22,000.&#10;&#10;Shipper shall have right of first refusal under GT&amp;C Section 11.3 of Shipper's FERC Tariff." office:value-type="string">
            <text:p>Withdrawal quantity is 22,000.<text:line-break/><text:line-break/>Shipper shall have right of first refusal under GT&amp;C Section 11.3 of Shipper's FERC Tariff.</text:p>
          </table:table-cell>
          <table:table-cell office:string-value="N1010   " office:value-type="string">
            <text:p>N1010 <text:s text:c="2"/></text:p>
          </table:table-cell>
          <table:table-cell office:string-value="I" office:value-type="string">
            <text:p>I</text:p>
          </table:table-cell>
          <table:table-cell office:string-value="Z1B     " office:value-type="string">
            <text:p>Z1B <text:s text:c="4"/></text:p>
          </table:table-cell>
          <table:table-cell office:string-value="AMEREN ILLINOIS - NNS1 " office:value-type="string">
            <text:p>AMEREN ILLINOIS - NNS1 </text:p>
          </table:table-cell>
          <table:table-cell office:string-value="N1010   " office:value-type="string">
            <text:p>N1010 <text:s text:c="2"/></text:p>
          </table:table-cell>
          <table:table-cell office:string-value="I" office:value-type="string">
            <text:p>I</text:p>
          </table:table-cell>
          <table:table-cell office:string-value="Z1B     " office:value-type="string">
            <text:p>Z1B <text:s text:c="4"/></text:p>
          </table:table-cell>
          <table:table-cell office:string-value="AMEREN ILLINOIS - NNS1 " office:value-type="string">
            <text:p>AMEREN ILLINOIS - NNS1 </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15222" office:value-type="string">
            <text:p>15222</text:p>
          </table:table-cell>
          <table:table-cell office:string-value="EFT     " office:value-type="string">
            <text:p>EFT <text:s text:c="4"/></text:p>
          </table:table-cell>
          <table:table-cell office:string-value="1997-02-01 09:00:00.0" office:value-type="string">
            <text:p>1997-02-01 09:00:00.0</text:p>
          </table:table-cell>
          <table:table-cell office:string-value="2029-03-31 09:00:00.0" office:value-type="string">
            <text:p>2029-03-31 09:00:00.0</text:p>
          </table:table-cell>
          <table:table-cell office:string-value="1997-02-01 09:00:00.0" office:value-type="string">
            <text:p>1997-02-01 09:00:00.0</text:p>
          </table:table-cell>
          <table:table-cell office:string-value="2029-04-01 09:00:00.0" office:value-type="string">
            <text:p>2029-04-01 09:00:00.0</text:p>
          </table:table-cell>
          <table:table-cell office:string-value="65000.00" office:value-type="string">
            <text:p>65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10.315900" office:value-type="string">
            <text:p>10.315900</text:p>
          </table:table-cell>
          <table:table-cell office:string-value="10.315900" office:value-type="string">
            <text:p>10.315900</text:p>
          </table:table-cell>
          <table:table-cell office:string-value="COM" office:value-type="string">
            <text:p>COM</text:p>
          </table:table-cell>
          <table:table-cell office:string-value="0.015500" office:value-type="string">
            <text:p>0.015500</text:p>
          </table:table-cell>
          <table:table-cell office:string-value="0.015500" office:value-type="string">
            <text:p>0.015500</text:p>
          </table:table-cell>
          <table:table-cell office:string-value="No" office:value-type="string">
            <text:p>No</text:p>
          </table:table-cell>
          <table:table-cell office:string-value="Discounted secondary receipts: Trunkline MRPL.&#10;Discounted secondary delivery points: 80014, 80023, 80001, 93072.&#10;&#10;Shipper has Rights under Section 11.3 of GT&amp;C." office:value-type="string">
            <text:p>Discounted secondary receipts: Trunkline MRPL.<text:line-break/>Discounted secondary delivery points: 80014, 80023, 80001, 93072.<text:line-break/><text:line-break/>Shipper has Rights under Section 11.3 of GT&amp;C.</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15234" office:value-type="string">
            <text:p>15234</text:p>
          </table:table-cell>
          <table:table-cell office:string-value="SST     " office:value-type="string">
            <text:p>SST <text:s text:c="4"/></text:p>
          </table:table-cell>
          <table:table-cell office:string-value="1997-02-01 09:00:00.0" office:value-type="string">
            <text:p>1997-02-01 09:00:00.0</text:p>
          </table:table-cell>
          <table:table-cell office:string-value="2027-01-31 09:00:00.0" office:value-type="string">
            <text:p>2027-01-31 09:00:00.0</text:p>
          </table:table-cell>
          <table:table-cell office:string-value="1997-02-01 09:00:00.0" office:value-type="string">
            <text:p>1997-02-01 09:00:00.0</text:p>
          </table:table-cell>
          <table:table-cell office:string-value="2027-02-01 09:00:00.0" office:value-type="string">
            <text:p>2027-02-01 09:00:00.0</text:p>
          </table:table-cell>
          <table:table-cell office:string-value="4140.00" office:value-type="string">
            <text:p>4140.00</text:p>
          </table:table-cell>
          <table:table-cell office:string-value="3" office:value-type="string">
            <text:p>3</text:p>
          </table:table-cell>
          <table:table-cell office:string-value="A" office:value-type="string">
            <text:p>A</text:p>
          </table:table-cell>
          <table:table-cell office:string-value="086022472        " office:value-type="string">
            <text:p>086022472 <text:s text:c="7"/></text:p>
          </table:table-cell>
          <table:table-cell office:string-value="Town of Byhalia, Mississippi" office:value-type="string">
            <text:p>Town of Byhalia, Mississippi</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1718   " office:value-type="string">
            <text:p>81718 <text:s text:c="2"/></text:p>
          </table:table-cell>
          <table:table-cell office:string-value="I" office:value-type="string">
            <text:p>I</text:p>
          </table:table-cell>
          <table:table-cell office:string-value="FLD     " office:value-type="string">
            <text:p>FLD <text:s text:c="4"/></text:p>
          </table:table-cell>
          <table:table-cell office:string-value="LAKESIDE - NGPL" office:value-type="string">
            <text:p>LAKESIDE - NGPL</text:p>
          </table:table-cell>
          <table:table-cell office:string-value="80075   " office:value-type="string">
            <text:p>80075 <text:s text:c="2"/></text:p>
          </table:table-cell>
          <table:table-cell office:string-value="I" office:value-type="string">
            <text:p>I</text:p>
          </table:table-cell>
          <table:table-cell office:string-value="Z1A     " office:value-type="string">
            <text:p>Z1A <text:s text:c="4"/></text:p>
          </table:table-cell>
          <table:table-cell office:string-value="TOWN OF BYHALIA, MS" office:value-type="string">
            <text:p>TOWN OF BYHALIA, MS</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15234" office:value-type="string">
            <text:p>15234</text:p>
          </table:table-cell>
          <table:table-cell office:string-value="SST     " office:value-type="string">
            <text:p>SST <text:s text:c="4"/></text:p>
          </table:table-cell>
          <table:table-cell office:string-value="1997-02-01 09:00:00.0" office:value-type="string">
            <text:p>1997-02-01 09:00:00.0</text:p>
          </table:table-cell>
          <table:table-cell office:string-value="2027-01-31 09:00:00.0" office:value-type="string">
            <text:p>2027-01-31 09:00:00.0</text:p>
          </table:table-cell>
          <table:table-cell office:string-value="1997-02-01 09:00:00.0" office:value-type="string">
            <text:p>1997-02-01 09:00:00.0</text:p>
          </table:table-cell>
          <table:table-cell office:string-value="2027-02-01 09:00:00.0" office:value-type="string">
            <text:p>2027-02-01 09:00:00.0</text:p>
          </table:table-cell>
          <table:table-cell office:string-value="4140.00" office:value-type="string">
            <text:p>4140.00</text:p>
          </table:table-cell>
          <table:table-cell office:string-value="3" office:value-type="string">
            <text:p>3</text:p>
          </table:table-cell>
          <table:table-cell office:string-value="A" office:value-type="string">
            <text:p>A</text:p>
          </table:table-cell>
          <table:table-cell office:string-value="086022472        " office:value-type="string">
            <text:p>086022472 <text:s text:c="7"/></text:p>
          </table:table-cell>
          <table:table-cell office:string-value="Town of Byhalia, Mississippi" office:value-type="string">
            <text:p>Town of Byhalia, Mississippi</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1718   " office:value-type="string">
            <text:p>81718 <text:s text:c="2"/></text:p>
          </table:table-cell>
          <table:table-cell office:string-value="I" office:value-type="string">
            <text:p>I</text:p>
          </table:table-cell>
          <table:table-cell office:string-value="FLD     " office:value-type="string">
            <text:p>FLD <text:s text:c="4"/></text:p>
          </table:table-cell>
          <table:table-cell office:string-value="LAKESIDE - NGPL" office:value-type="string">
            <text:p>LAKESIDE - NGPL</text:p>
          </table:table-cell>
          <table:table-cell office:string-value="82045   " office:value-type="string">
            <text:p>82045 <text:s text:c="2"/></text:p>
          </table:table-cell>
          <table:table-cell office:string-value="I" office:value-type="string">
            <text:p>I</text:p>
          </table:table-cell>
          <table:table-cell office:string-value="Z1A     " office:value-type="string">
            <text:p>Z1A <text:s text:c="4"/></text:p>
          </table:table-cell>
          <table:table-cell office:string-value="BYHALIA - FARLEY ROAD (311)" office:value-type="string">
            <text:p>BYHALIA - FARLEY ROAD (311)</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15234" office:value-type="string">
            <text:p>15234</text:p>
          </table:table-cell>
          <table:table-cell office:string-value="SST     " office:value-type="string">
            <text:p>SST <text:s text:c="4"/></text:p>
          </table:table-cell>
          <table:table-cell office:string-value="1997-02-01 09:00:00.0" office:value-type="string">
            <text:p>1997-02-01 09:00:00.0</text:p>
          </table:table-cell>
          <table:table-cell office:string-value="2027-01-31 09:00:00.0" office:value-type="string">
            <text:p>2027-01-31 09:00:00.0</text:p>
          </table:table-cell>
          <table:table-cell office:string-value="1997-02-01 09:00:00.0" office:value-type="string">
            <text:p>1997-02-01 09:00:00.0</text:p>
          </table:table-cell>
          <table:table-cell office:string-value="2027-02-01 09:00:00.0" office:value-type="string">
            <text:p>2027-02-01 09:00:00.0</text:p>
          </table:table-cell>
          <table:table-cell office:string-value="4140.00" office:value-type="string">
            <text:p>4140.00</text:p>
          </table:table-cell>
          <table:table-cell office:string-value="3" office:value-type="string">
            <text:p>3</text:p>
          </table:table-cell>
          <table:table-cell office:string-value="A" office:value-type="string">
            <text:p>A</text:p>
          </table:table-cell>
          <table:table-cell office:string-value="086022472        " office:value-type="string">
            <text:p>086022472 <text:s text:c="7"/></text:p>
          </table:table-cell>
          <table:table-cell office:string-value="Town of Byhalia, Mississippi" office:value-type="string">
            <text:p>Town of Byhalia, Mississippi</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3033   " office:value-type="string">
            <text:p>83033 <text:s text:c="2"/></text:p>
          </table:table-cell>
          <table:table-cell office:string-value="I" office:value-type="string">
            <text:p>I</text:p>
          </table:table-cell>
          <table:table-cell office:string-value="FLD     " office:value-type="string">
            <text:p>FLD <text:s text:c="4"/></text:p>
          </table:table-cell>
          <table:table-cell office:string-value="PATTERSON II PLANT " office:value-type="string">
            <text:p>PATTERSON II PLANT </text:p>
          </table:table-cell>
          <table:table-cell office:string-value="80075   " office:value-type="string">
            <text:p>80075 <text:s text:c="2"/></text:p>
          </table:table-cell>
          <table:table-cell office:string-value="I" office:value-type="string">
            <text:p>I</text:p>
          </table:table-cell>
          <table:table-cell office:string-value="Z1A     " office:value-type="string">
            <text:p>Z1A <text:s text:c="4"/></text:p>
          </table:table-cell>
          <table:table-cell office:string-value="TOWN OF BYHALIA, MS" office:value-type="string">
            <text:p>TOWN OF BYHALIA, MS</text:p>
          </table:table-cell>
        </table:table-row>
        <table:table-row>
          <table:table-cell office:string-value="2023-10-31 05:23:07.0" office:value-type="string">
            <text:p>2023-10-31 05:23:07.0</text:p>
          </table:table-cell>
          <table:table-cell office:string-value="2023-10-31 05:23:07.0" office:value-type="string">
            <text:p>2023-10-31 05:23:07.0</text:p>
          </table:table-cell>
          <table:table-cell office:string-value="15540" office:value-type="string">
            <text:p>15540</text:p>
          </table:table-cell>
          <table:table-cell office:string-value="FT      " office:value-type="string">
            <text:p>FT <text:s text:c="5"/></text:p>
          </table:table-cell>
          <table:table-cell office:string-value="1998-04-01 09:00:00.0" office:value-type="string">
            <text:p>1998-04-01 09:00:00.0</text:p>
          </table:table-cell>
          <table:table-cell office:string-value="2023-10-31 09:00:00.0" office:value-type="string">
            <text:p>2023-10-31 09:00:00.0</text:p>
          </table:table-cell>
          <table:table-cell office:string-value="1998-04-01 09:00:00.0" office:value-type="string">
            <text:p>1998-04-01 09:00:00.0</text:p>
          </table:table-cell>
          <table:table-cell office:string-value="2023-11-01 09:00:00.0" office:value-type="string">
            <text:p>2023-11-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2.433333" office:value-type="string">
            <text:p>2.433333</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Effective 4/1/2022&#10;Discounted Secondary Receipt Point(s): 82745&#10;Discounted Secondary Delivery Point(s): 80014&#10;&#10;Shipper has rights under Section 11.3 GT&amp;C." office:value-type="string">
            <text:p>Effective 4/1/2022<text:line-break/>Discounted Secondary Receipt Point(s): 82745<text:line-break/>Discounted Secondary Delivery Point(s): 80014<text:line-break/><text:line-break/>Shipper has rights under Section 11.3 GT&amp;C.</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2-11-01 07:27:46.0" office:value-type="string">
            <text:p>2022-11-01 07:27:46.0</text:p>
          </table:table-cell>
          <table:table-cell office:string-value="2022-11-01 07:27:46.0" office:value-type="string">
            <text:p>2022-11-01 07:27:46.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893500" office:value-type="string">
            <text:p>1.8935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11/1/2022 - 3/31/2023&#10;The 100%LF rate for backhaul overruns is at the following discounted tiered rates: 1 - 300,000 Dts: $0.0666; 300,001 - 650,000 Dts: $0.0466&#10;The 100%LF rate for forwardhaul overruns is at the following discounted tiered rates: 1 - 300,000 Dts: $0.1163; 300,001 - 650,000 Dts: $0.0963&#10;" office:value-type="string">
            <text:p>Effective 11/1/2022 - 3/31/2023<text:line-break/>The 100%LF rate for backhaul overruns is at the following discounted tiered rates: 1 - 300,000 Dts: $0.0666; 300,001 - 650,000 Dts: $0.0466<text:line-break/>The 100%LF rate for forwardhaul overruns is at the following discounted tiered rates: 1 - 300,000 Dts: $0.1163; 300,001 - 650,000 Dts: $0.0963<text:line-break/></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2-11-01 07:27:46.0" office:value-type="string">
            <text:p>2022-11-01 07:27:46.0</text:p>
          </table:table-cell>
          <table:table-cell office:string-value="2022-11-01 07:27:46.0" office:value-type="string">
            <text:p>2022-11-01 07:27:46.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893500" office:value-type="string">
            <text:p>1.8935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11/1/2022 - 3/31/2023&#10;The 100%LF rate for backhaul overruns is at the following discounted tiered rates: 1 - 300,000 Dts: $0.0666; 300,001 - 650,000 Dts: $0.0466&#10;The 100%LF rate for forwardhaul overruns is at the following discounted tiered rates: 1 - 300,000 Dts: $0.1163; 300,001 - 650,000 Dts: $0.0963&#10;" office:value-type="string">
            <text:p>Effective 11/1/2022 - 3/31/2023<text:line-break/>The 100%LF rate for backhaul overruns is at the following discounted tiered rates: 1 - 300,000 Dts: $0.0666; 300,001 - 650,000 Dts: $0.0466<text:line-break/>The 100%LF rate for forwardhaul overruns is at the following discounted tiered rates: 1 - 300,000 Dts: $0.1163; 300,001 - 650,000 Dts: $0.0963<text:line-break/></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568   " office:value-type="string">
            <text:p>81568 <text:s text:c="2"/></text:p>
          </table:table-cell>
          <table:table-cell office:string-value="I" office:value-type="string">
            <text:p>I</text:p>
          </table:table-cell>
          <table:table-cell office:string-value="FLD     " office:value-type="string">
            <text:p>FLD <text:s text:c="4"/></text:p>
          </table:table-cell>
          <table:table-cell office:string-value="TEXAS GAS @ CENTERVILLE" office:value-type="string">
            <text:p>TEXAS GAS @ CENTERVILLE</text:p>
          </table:table-cell>
        </table:table-row>
        <table:table-row>
          <table:table-cell office:string-value="2022-11-01 07:27:46.0" office:value-type="string">
            <text:p>2022-11-01 07:27:46.0</text:p>
          </table:table-cell>
          <table:table-cell office:string-value="2022-11-01 07:27:46.0" office:value-type="string">
            <text:p>2022-11-01 07:27:46.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893500" office:value-type="string">
            <text:p>1.8935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11/1/2022 - 3/31/2023&#10;The 100%LF rate for backhaul overruns is at the following discounted tiered rates: 1 - 300,000 Dts: $0.0666; 300,001 - 650,000 Dts: $0.0466&#10;The 100%LF rate for forwardhaul overruns is at the following discounted tiered rates: 1 - 300,000 Dts: $0.1163; 300,001 - 650,000 Dts: $0.0963&#10;" office:value-type="string">
            <text:p>Effective 11/1/2022 - 3/31/2023<text:line-break/>The 100%LF rate for backhaul overruns is at the following discounted tiered rates: 1 - 300,000 Dts: $0.0666; 300,001 - 650,000 Dts: $0.0466<text:line-break/>The 100%LF rate for forwardhaul overruns is at the following discounted tiered rates: 1 - 300,000 Dts: $0.1163; 300,001 - 650,000 Dts: $0.0963<text:line-break/></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22   " office:value-type="string">
            <text:p>81722 <text:s text:c="2"/></text:p>
          </table:table-cell>
          <table:table-cell office:string-value="I" office:value-type="string">
            <text:p>I</text:p>
          </table:table-cell>
          <table:table-cell office:string-value="FLD     " office:value-type="string">
            <text:p>FLD <text:s text:c="4"/></text:p>
          </table:table-cell>
          <table:table-cell office:string-value="COLUMBIA GULF TRANSMISSION @ CENTERVILLE" office:value-type="string">
            <text:p>COLUMBIA GULF TRANSMISSION @ CENTERVILLE</text:p>
          </table:table-cell>
        </table:table-row>
        <table:table-row>
          <table:table-cell office:string-value="2022-11-01 07:27:46.0" office:value-type="string">
            <text:p>2022-11-01 07:27:46.0</text:p>
          </table:table-cell>
          <table:table-cell office:string-value="2022-11-01 07:27:46.0" office:value-type="string">
            <text:p>2022-11-01 07:27:46.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893500" office:value-type="string">
            <text:p>1.8935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11/1/2022 - 3/31/2023&#10;The 100%LF rate for backhaul overruns is at the following discounted tiered rates: 1 - 300,000 Dts: $0.0666; 300,001 - 650,000 Dts: $0.0466&#10;The 100%LF rate for forwardhaul overruns is at the following discounted tiered rates: 1 - 300,000 Dts: $0.1163; 300,001 - 650,000 Dts: $0.0963&#10;" office:value-type="string">
            <text:p>Effective 11/1/2022 - 3/31/2023<text:line-break/>The 100%LF rate for backhaul overruns is at the following discounted tiered rates: 1 - 300,000 Dts: $0.0666; 300,001 - 650,000 Dts: $0.0466<text:line-break/>The 100%LF rate for forwardhaul overruns is at the following discounted tiered rates: 1 - 300,000 Dts: $0.1163; 300,001 - 650,000 Dts: $0.0963<text:line-break/></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2-11-01 07:27:46.0" office:value-type="string">
            <text:p>2022-11-01 07:27:46.0</text:p>
          </table:table-cell>
          <table:table-cell office:string-value="2022-11-01 07:27:46.0" office:value-type="string">
            <text:p>2022-11-01 07:27:46.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893500" office:value-type="string">
            <text:p>1.8935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11/1/2022 - 3/31/2023&#10;The 100%LF rate for backhaul overruns is at the following discounted tiered rates: 1 - 300,000 Dts: $0.0666; 300,001 - 650,000 Dts: $0.0466&#10;The 100%LF rate for forwardhaul overruns is at the following discounted tiered rates: 1 - 300,000 Dts: $0.1163; 300,001 - 650,000 Dts: $0.0963&#10;" office:value-type="string">
            <text:p>Effective 11/1/2022 - 3/31/2023<text:line-break/>The 100%LF rate for backhaul overruns is at the following discounted tiered rates: 1 - 300,000 Dts: $0.0666; 300,001 - 650,000 Dts: $0.0466<text:line-break/>The 100%LF rate for forwardhaul overruns is at the following discounted tiered rates: 1 - 300,000 Dts: $0.1163; 300,001 - 650,000 Dts: $0.0963<text:line-break/></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2730   " office:value-type="string">
            <text:p>82730 <text:s text:c="2"/></text:p>
          </table:table-cell>
          <table:table-cell office:string-value="I" office:value-type="string">
            <text:p>I</text:p>
          </table:table-cell>
          <table:table-cell office:string-value="FLD     " office:value-type="string">
            <text:p>FLD <text:s text:c="4"/></text:p>
          </table:table-cell>
          <table:table-cell office:string-value="TGC DELIVERY TO LAKE CHARLES LNG" office:value-type="string">
            <text:p>TGC DELIVERY TO LAKE CHARLES LNG</text:p>
          </table:table-cell>
        </table:table-row>
        <table:table-row>
          <table:table-cell office:string-value="2022-11-01 07:27:46.0" office:value-type="string">
            <text:p>2022-11-01 07:27:46.0</text:p>
          </table:table-cell>
          <table:table-cell office:string-value="2022-11-01 07:27:46.0" office:value-type="string">
            <text:p>2022-11-01 07:27:46.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893500" office:value-type="string">
            <text:p>1.8935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11/1/2022 - 3/31/2023&#10;The 100%LF rate for backhaul overruns is at the following discounted tiered rates: 1 - 300,000 Dts: $0.0666; 300,001 - 650,000 Dts: $0.0466&#10;The 100%LF rate for forwardhaul overruns is at the following discounted tiered rates: 1 - 300,000 Dts: $0.1163; 300,001 - 650,000 Dts: $0.0963&#10;" office:value-type="string">
            <text:p>Effective 11/1/2022 - 3/31/2023<text:line-break/>The 100%LF rate for backhaul overruns is at the following discounted tiered rates: 1 - 300,000 Dts: $0.0666; 300,001 - 650,000 Dts: $0.0466<text:line-break/>The 100%LF rate for forwardhaul overruns is at the following discounted tiered rates: 1 - 300,000 Dts: $0.1163; 300,001 - 650,000 Dts: $0.0963<text:line-break/></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93058   " office:value-type="string">
            <text:p>93058 <text:s text:c="2"/></text:p>
          </table:table-cell>
          <table:table-cell office:string-value="I" office:value-type="string">
            <text:p>I</text:p>
          </table:table-cell>
          <table:table-cell office:string-value="FLD     " office:value-type="string">
            <text:p>FLD <text:s text:c="4"/></text:p>
          </table:table-cell>
          <table:table-cell office:string-value="SABINE HENRY HUB LOW PRESSURE " office:value-type="string">
            <text:p>SABINE HENRY HUB LOW PRESSURE </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490416" office:value-type="string">
            <text:p>1.490416</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4/1/2023 - 10/31/2023&#10;The 100%LF rate for backhaul overruns is at the following discounted tiered rates: 1 - 300,000 Dts: $0.0529; 300,001 - 650,000 Dts: $0.0329&#10;The 100%LF rate for forwardhaul overruns is at the following discounted tiered rates: 1 - 300,000 Dts: $0.0703; 300,001 - 650,000 Dts: $0.0503" office:value-type="string">
            <text:p>Effective 4/1/2023 - 10/31/2023<text:line-break/>The 100%LF rate for backhaul overruns is at the following discounted tiered rates: 1 - 300,000 Dts: $0.0529; 300,001 - 650,000 Dts: $0.0329<text:line-break/>The 100%LF rate for forwardhaul overruns is at the following discounted tiered rates: 1 - 300,000 Dts: $0.0703; 300,001 - 650,000 Dts: $0.0503</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490416" office:value-type="string">
            <text:p>1.490416</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4/1/2023 - 10/31/2023&#10;The 100%LF rate for backhaul overruns is at the following discounted tiered rates: 1 - 300,000 Dts: $0.0529; 300,001 - 650,000 Dts: $0.0329&#10;The 100%LF rate for forwardhaul overruns is at the following discounted tiered rates: 1 - 300,000 Dts: $0.0703; 300,001 - 650,000 Dts: $0.0503" office:value-type="string">
            <text:p>Effective 4/1/2023 - 10/31/2023<text:line-break/>The 100%LF rate for backhaul overruns is at the following discounted tiered rates: 1 - 300,000 Dts: $0.0529; 300,001 - 650,000 Dts: $0.0329<text:line-break/>The 100%LF rate for forwardhaul overruns is at the following discounted tiered rates: 1 - 300,000 Dts: $0.0703; 300,001 - 650,000 Dts: $0.0503</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568   " office:value-type="string">
            <text:p>81568 <text:s text:c="2"/></text:p>
          </table:table-cell>
          <table:table-cell office:string-value="I" office:value-type="string">
            <text:p>I</text:p>
          </table:table-cell>
          <table:table-cell office:string-value="FLD     " office:value-type="string">
            <text:p>FLD <text:s text:c="4"/></text:p>
          </table:table-cell>
          <table:table-cell office:string-value="TEXAS GAS @ CENTERVILLE" office:value-type="string">
            <text:p>TEXAS GAS @ CENTERVILLE</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490416" office:value-type="string">
            <text:p>1.490416</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4/1/2023 - 10/31/2023&#10;The 100%LF rate for backhaul overruns is at the following discounted tiered rates: 1 - 300,000 Dts: $0.0529; 300,001 - 650,000 Dts: $0.0329&#10;The 100%LF rate for forwardhaul overruns is at the following discounted tiered rates: 1 - 300,000 Dts: $0.0703; 300,001 - 650,000 Dts: $0.0503" office:value-type="string">
            <text:p>Effective 4/1/2023 - 10/31/2023<text:line-break/>The 100%LF rate for backhaul overruns is at the following discounted tiered rates: 1 - 300,000 Dts: $0.0529; 300,001 - 650,000 Dts: $0.0329<text:line-break/>The 100%LF rate for forwardhaul overruns is at the following discounted tiered rates: 1 - 300,000 Dts: $0.0703; 300,001 - 650,000 Dts: $0.0503</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22   " office:value-type="string">
            <text:p>81722 <text:s text:c="2"/></text:p>
          </table:table-cell>
          <table:table-cell office:string-value="I" office:value-type="string">
            <text:p>I</text:p>
          </table:table-cell>
          <table:table-cell office:string-value="FLD     " office:value-type="string">
            <text:p>FLD <text:s text:c="4"/></text:p>
          </table:table-cell>
          <table:table-cell office:string-value="COLUMBIA GULF TRANSMISSION @ CENTERVILLE" office:value-type="string">
            <text:p>COLUMBIA GULF TRANSMISSION @ CENTERVILLE</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490416" office:value-type="string">
            <text:p>1.490416</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4/1/2023 - 10/31/2023&#10;The 100%LF rate for backhaul overruns is at the following discounted tiered rates: 1 - 300,000 Dts: $0.0529; 300,001 - 650,000 Dts: $0.0329&#10;The 100%LF rate for forwardhaul overruns is at the following discounted tiered rates: 1 - 300,000 Dts: $0.0703; 300,001 - 650,000 Dts: $0.0503" office:value-type="string">
            <text:p>Effective 4/1/2023 - 10/31/2023<text:line-break/>The 100%LF rate for backhaul overruns is at the following discounted tiered rates: 1 - 300,000 Dts: $0.0529; 300,001 - 650,000 Dts: $0.0329<text:line-break/>The 100%LF rate for forwardhaul overruns is at the following discounted tiered rates: 1 - 300,000 Dts: $0.0703; 300,001 - 650,000 Dts: $0.0503</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490416" office:value-type="string">
            <text:p>1.490416</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4/1/2023 - 10/31/2023&#10;The 100%LF rate for backhaul overruns is at the following discounted tiered rates: 1 - 300,000 Dts: $0.0529; 300,001 - 650,000 Dts: $0.0329&#10;The 100%LF rate for forwardhaul overruns is at the following discounted tiered rates: 1 - 300,000 Dts: $0.0703; 300,001 - 650,000 Dts: $0.0503" office:value-type="string">
            <text:p>Effective 4/1/2023 - 10/31/2023<text:line-break/>The 100%LF rate for backhaul overruns is at the following discounted tiered rates: 1 - 300,000 Dts: $0.0529; 300,001 - 650,000 Dts: $0.0329<text:line-break/>The 100%LF rate for forwardhaul overruns is at the following discounted tiered rates: 1 - 300,000 Dts: $0.0703; 300,001 - 650,000 Dts: $0.0503</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2730   " office:value-type="string">
            <text:p>82730 <text:s text:c="2"/></text:p>
          </table:table-cell>
          <table:table-cell office:string-value="I" office:value-type="string">
            <text:p>I</text:p>
          </table:table-cell>
          <table:table-cell office:string-value="FLD     " office:value-type="string">
            <text:p>FLD <text:s text:c="4"/></text:p>
          </table:table-cell>
          <table:table-cell office:string-value="TGC DELIVERY TO LAKE CHARLES LNG" office:value-type="string">
            <text:p>TGC DELIVERY TO LAKE CHARLES LNG</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490416" office:value-type="string">
            <text:p>1.490416</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4/1/2023 - 10/31/2023&#10;The 100%LF rate for backhaul overruns is at the following discounted tiered rates: 1 - 300,000 Dts: $0.0529; 300,001 - 650,000 Dts: $0.0329&#10;The 100%LF rate for forwardhaul overruns is at the following discounted tiered rates: 1 - 300,000 Dts: $0.0703; 300,001 - 650,000 Dts: $0.0503" office:value-type="string">
            <text:p>Effective 4/1/2023 - 10/31/2023<text:line-break/>The 100%LF rate for backhaul overruns is at the following discounted tiered rates: 1 - 300,000 Dts: $0.0529; 300,001 - 650,000 Dts: $0.0329<text:line-break/>The 100%LF rate for forwardhaul overruns is at the following discounted tiered rates: 1 - 300,000 Dts: $0.0703; 300,001 - 650,000 Dts: $0.0503</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93058   " office:value-type="string">
            <text:p>93058 <text:s text:c="2"/></text:p>
          </table:table-cell>
          <table:table-cell office:string-value="I" office:value-type="string">
            <text:p>I</text:p>
          </table:table-cell>
          <table:table-cell office:string-value="FLD     " office:value-type="string">
            <text:p>FLD <text:s text:c="4"/></text:p>
          </table:table-cell>
          <table:table-cell office:string-value="SABINE HENRY HUB LOW PRESSURE " office:value-type="string">
            <text:p>SABINE HENRY HUB LOW PRESSURE </text:p>
          </table:table-cell>
        </table:table-row>
        <table:table-row>
          <table:table-cell office:string-value="2023-11-01 06:58:16.0" office:value-type="string">
            <text:p>2023-11-01 06:58:16.0</text:p>
          </table:table-cell>
          <table:table-cell office:string-value="2023-11-01 06:58:16.0" office:value-type="string">
            <text:p>2023-11-01 06:58:16.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491900" office:value-type="string">
            <text:p>1.4919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3-11-01 06:58:16.0" office:value-type="string">
            <text:p>2023-11-01 06:58:16.0</text:p>
          </table:table-cell>
          <table:table-cell office:string-value="2023-11-01 06:58:16.0" office:value-type="string">
            <text:p>2023-11-01 06:58:16.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491900" office:value-type="string">
            <text:p>1.4919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568   " office:value-type="string">
            <text:p>81568 <text:s text:c="2"/></text:p>
          </table:table-cell>
          <table:table-cell office:string-value="I" office:value-type="string">
            <text:p>I</text:p>
          </table:table-cell>
          <table:table-cell office:string-value="FLD     " office:value-type="string">
            <text:p>FLD <text:s text:c="4"/></text:p>
          </table:table-cell>
          <table:table-cell office:string-value="TEXAS GAS @ CENTERVILLE" office:value-type="string">
            <text:p>TEXAS GAS @ CENTERVILLE</text:p>
          </table:table-cell>
        </table:table-row>
        <table:table-row>
          <table:table-cell office:string-value="2023-11-01 06:58:16.0" office:value-type="string">
            <text:p>2023-11-01 06:58:16.0</text:p>
          </table:table-cell>
          <table:table-cell office:string-value="2023-11-01 06:58:16.0" office:value-type="string">
            <text:p>2023-11-01 06:58:16.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491900" office:value-type="string">
            <text:p>1.4919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22   " office:value-type="string">
            <text:p>81722 <text:s text:c="2"/></text:p>
          </table:table-cell>
          <table:table-cell office:string-value="I" office:value-type="string">
            <text:p>I</text:p>
          </table:table-cell>
          <table:table-cell office:string-value="FLD     " office:value-type="string">
            <text:p>FLD <text:s text:c="4"/></text:p>
          </table:table-cell>
          <table:table-cell office:string-value="COLUMBIA GULF TRANSMISSION @ CENTERVILLE" office:value-type="string">
            <text:p>COLUMBIA GULF TRANSMISSION @ CENTERVILLE</text:p>
          </table:table-cell>
        </table:table-row>
        <table:table-row>
          <table:table-cell office:string-value="2023-11-01 06:58:16.0" office:value-type="string">
            <text:p>2023-11-01 06:58:16.0</text:p>
          </table:table-cell>
          <table:table-cell office:string-value="2023-11-01 06:58:16.0" office:value-type="string">
            <text:p>2023-11-01 06:58:16.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491900" office:value-type="string">
            <text:p>1.4919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3-11-01 06:58:16.0" office:value-type="string">
            <text:p>2023-11-01 06:58:16.0</text:p>
          </table:table-cell>
          <table:table-cell office:string-value="2023-11-01 06:58:16.0" office:value-type="string">
            <text:p>2023-11-01 06:58:16.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491900" office:value-type="string">
            <text:p>1.4919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2730   " office:value-type="string">
            <text:p>82730 <text:s text:c="2"/></text:p>
          </table:table-cell>
          <table:table-cell office:string-value="I" office:value-type="string">
            <text:p>I</text:p>
          </table:table-cell>
          <table:table-cell office:string-value="FLD     " office:value-type="string">
            <text:p>FLD <text:s text:c="4"/></text:p>
          </table:table-cell>
          <table:table-cell office:string-value="TGC DELIVERY TO LAKE CHARLES LNG" office:value-type="string">
            <text:p>TGC DELIVERY TO LAKE CHARLES LNG</text:p>
          </table:table-cell>
        </table:table-row>
        <table:table-row>
          <table:table-cell office:string-value="2023-11-01 06:58:16.0" office:value-type="string">
            <text:p>2023-11-01 06:58:16.0</text:p>
          </table:table-cell>
          <table:table-cell office:string-value="2023-11-01 06:58:16.0" office:value-type="string">
            <text:p>2023-11-01 06:58:16.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491900" office:value-type="string">
            <text:p>1.4919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93058   " office:value-type="string">
            <text:p>93058 <text:s text:c="2"/></text:p>
          </table:table-cell>
          <table:table-cell office:string-value="I" office:value-type="string">
            <text:p>I</text:p>
          </table:table-cell>
          <table:table-cell office:string-value="FLD     " office:value-type="string">
            <text:p>FLD <text:s text:c="4"/></text:p>
          </table:table-cell>
          <table:table-cell office:string-value="SABINE HENRY HUB LOW PRESSURE " office:value-type="string">
            <text:p>SABINE HENRY HUB LOW PRESSURE </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502583" office:value-type="string">
            <text:p>1.50258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502583" office:value-type="string">
            <text:p>1.50258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568   " office:value-type="string">
            <text:p>81568 <text:s text:c="2"/></text:p>
          </table:table-cell>
          <table:table-cell office:string-value="I" office:value-type="string">
            <text:p>I</text:p>
          </table:table-cell>
          <table:table-cell office:string-value="FLD     " office:value-type="string">
            <text:p>FLD <text:s text:c="4"/></text:p>
          </table:table-cell>
          <table:table-cell office:string-value="TEXAS GAS @ CENTERVILLE" office:value-type="string">
            <text:p>TEXAS GAS @ CENTERVILLE</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502583" office:value-type="string">
            <text:p>1.50258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22   " office:value-type="string">
            <text:p>81722 <text:s text:c="2"/></text:p>
          </table:table-cell>
          <table:table-cell office:string-value="I" office:value-type="string">
            <text:p>I</text:p>
          </table:table-cell>
          <table:table-cell office:string-value="FLD     " office:value-type="string">
            <text:p>FLD <text:s text:c="4"/></text:p>
          </table:table-cell>
          <table:table-cell office:string-value="COLUMBIA GULF TRANSMISSION @ CENTERVILLE" office:value-type="string">
            <text:p>COLUMBIA GULF TRANSMISSION @ CENTERVILLE</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502583" office:value-type="string">
            <text:p>1.50258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502583" office:value-type="string">
            <text:p>1.50258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2730   " office:value-type="string">
            <text:p>82730 <text:s text:c="2"/></text:p>
          </table:table-cell>
          <table:table-cell office:string-value="I" office:value-type="string">
            <text:p>I</text:p>
          </table:table-cell>
          <table:table-cell office:string-value="FLD     " office:value-type="string">
            <text:p>FLD <text:s text:c="4"/></text:p>
          </table:table-cell>
          <table:table-cell office:string-value="TGC DELIVERY TO LAKE CHARLES LNG" office:value-type="string">
            <text:p>TGC DELIVERY TO LAKE CHARLES LNG</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502583" office:value-type="string">
            <text:p>1.50258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93058   " office:value-type="string">
            <text:p>93058 <text:s text:c="2"/></text:p>
          </table:table-cell>
          <table:table-cell office:string-value="I" office:value-type="string">
            <text:p>I</text:p>
          </table:table-cell>
          <table:table-cell office:string-value="FLD     " office:value-type="string">
            <text:p>FLD <text:s text:c="4"/></text:p>
          </table:table-cell>
          <table:table-cell office:string-value="SABINE HENRY HUB LOW PRESSURE " office:value-type="string">
            <text:p>SABINE HENRY HUB LOW PRESSURE </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568   " office:value-type="string">
            <text:p>81568 <text:s text:c="2"/></text:p>
          </table:table-cell>
          <table:table-cell office:string-value="I" office:value-type="string">
            <text:p>I</text:p>
          </table:table-cell>
          <table:table-cell office:string-value="FLD     " office:value-type="string">
            <text:p>FLD <text:s text:c="4"/></text:p>
          </table:table-cell>
          <table:table-cell office:string-value="TEXAS GAS @ CENTERVILLE" office:value-type="string">
            <text:p>TEXAS GAS @ CENTERVILLE</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22   " office:value-type="string">
            <text:p>81722 <text:s text:c="2"/></text:p>
          </table:table-cell>
          <table:table-cell office:string-value="I" office:value-type="string">
            <text:p>I</text:p>
          </table:table-cell>
          <table:table-cell office:string-value="FLD     " office:value-type="string">
            <text:p>FLD <text:s text:c="4"/></text:p>
          </table:table-cell>
          <table:table-cell office:string-value="COLUMBIA GULF TRANSMISSION @ CENTERVILLE" office:value-type="string">
            <text:p>COLUMBIA GULF TRANSMISSION @ CENTERVILLE</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2730   " office:value-type="string">
            <text:p>82730 <text:s text:c="2"/></text:p>
          </table:table-cell>
          <table:table-cell office:string-value="I" office:value-type="string">
            <text:p>I</text:p>
          </table:table-cell>
          <table:table-cell office:string-value="FLD     " office:value-type="string">
            <text:p>FLD <text:s text:c="4"/></text:p>
          </table:table-cell>
          <table:table-cell office:string-value="TGC DELIVERY TO LAKE CHARLES LNG" office:value-type="string">
            <text:p>TGC DELIVERY TO LAKE CHARLES LNG</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93058   " office:value-type="string">
            <text:p>93058 <text:s text:c="2"/></text:p>
          </table:table-cell>
          <table:table-cell office:string-value="I" office:value-type="string">
            <text:p>I</text:p>
          </table:table-cell>
          <table:table-cell office:string-value="FLD     " office:value-type="string">
            <text:p>FLD <text:s text:c="4"/></text:p>
          </table:table-cell>
          <table:table-cell office:string-value="SABINE HENRY HUB LOW PRESSURE " office:value-type="string">
            <text:p>SABINE HENRY HUB LOW PRESSURE </text:p>
          </table:table-cell>
        </table:table-row>
        <table:table-row>
          <table:table-cell office:string-value="2022-11-01 07:34:29.0" office:value-type="string">
            <text:p>2022-11-01 07:34:29.0</text:p>
          </table:table-cell>
          <table:table-cell office:string-value="2022-11-01 07:34:29.0" office:value-type="string">
            <text:p>2022-11-01 07:34:29.0</text:p>
          </table:table-cell>
          <table:table-cell office:string-value="18122" office:value-type="string">
            <text:p>18122</text:p>
          </table:table-cell>
          <table:table-cell office:string-value="FT      " office:value-type="string">
            <text:p>FT <text:s text:c="5"/></text:p>
          </table:table-cell>
          <table:table-cell office:string-value="2004-12-01 09:00:00.0" office:value-type="string">
            <text:p>2004-12-01 09:00:00.0</text:p>
          </table:table-cell>
          <table:table-cell office:string-value="2023-03-31 09:00:00.0" office:value-type="string">
            <text:p>2023-03-31 09:00:00.0</text:p>
          </table:table-cell>
          <table:table-cell office:string-value="2004-12-01 09:00:00.0" office:value-type="string">
            <text:p>2004-12-01 09:00:00.0</text:p>
          </table:table-cell>
          <table:table-cell office:string-value="2023-04-01 09:00:00.0" office:value-type="string">
            <text:p>2023-04-01 09:00:00.0</text:p>
          </table:table-cell>
          <table:table-cell office:string-value="29223.00" office:value-type="string">
            <text:p>29223.00</text:p>
          </table:table-cell>
          <table:table-cell office:string-value="3" office:value-type="string">
            <text:p>3</text:p>
          </table:table-cell>
          <table:table-cell office:string-value="A" office:value-type="string">
            <text:p>A</text:p>
          </table:table-cell>
          <table:table-cell office:string-value="004773586        " office:value-type="string">
            <text:p>004773586 <text:s text:c="7"/></text:p>
          </table:table-cell>
          <table:table-cell office:string-value="Columbia Gas of Ohio, Inc." office:value-type="string">
            <text:p>Columbia Gas of Ohio, Inc.</text:p>
          </table:table-cell>
          <table:table-cell office:string-value="None" office:value-type="string">
            <text:p>None</text:p>
          </table:table-cell>
          <table:table-cell office:string-value="RES" office:value-type="string">
            <text:p>RES</text:p>
          </table:table-cell>
          <table:table-cell office:string-value="8.489000" office:value-type="string">
            <text:p>8.489000</text:p>
          </table:table-cell>
          <table:table-cell office:string-value="3.881288" office:value-type="string">
            <text:p>3.881288</text:p>
          </table:table-cell>
          <table:table-cell office:string-value="COM" office:value-type="string">
            <text:p>COM</text:p>
          </table:table-cell>
          <table:table-cell office:string-value="0.014500" office:value-type="string">
            <text:p>0.014500</text:p>
          </table:table-cell>
          <table:table-cell office:string-value="0.014500" office:value-type="string">
            <text:p>0.014500</text:p>
          </table:table-cell>
          <table:table-cell office:string-value="No" office:value-type="string">
            <text:p>No</text:p>
          </table:table-cell>
          <table:table-cell office:string-value="Effective each November 1 - March 31 of the Discount Period &#10;Discounted Secondary Receipt Point(s): ELA, WLA, MRZ1A" office:value-type="string">
            <text:p>Effective each November 1 - March 31 of the Discount Period <text:line-break/>Discounted Secondary Receipt Point(s): ELA, WLA, MRZ1A</text:p>
          </table:table-cell>
          <table:table-cell office:string-value="81718   " office:value-type="string">
            <text:p>81718 <text:s text:c="2"/></text:p>
          </table:table-cell>
          <table:table-cell office:string-value="I" office:value-type="string">
            <text:p>I</text:p>
          </table:table-cell>
          <table:table-cell office:string-value="FLD     " office:value-type="string">
            <text:p>FLD <text:s text:c="4"/></text:p>
          </table:table-cell>
          <table:table-cell office:string-value="LAKESIDE - NGPL" office:value-type="string">
            <text:p>LAKESIDE - NGPL</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3-10-31 05:22:24.0" office:value-type="string">
            <text:p>2023-10-31 05:22:24.0</text:p>
          </table:table-cell>
          <table:table-cell office:string-value="2023-10-31 05:22:24.0" office:value-type="string">
            <text:p>2023-10-31 05:22:24.0</text:p>
          </table:table-cell>
          <table:table-cell office:string-value="18876" office:value-type="string">
            <text:p>18876</text:p>
          </table:table-cell>
          <table:table-cell office:string-value="FT" office:value-type="string">
            <text:p>FT</text:p>
          </table:table-cell>
          <table:table-cell office:string-value="2005-04-01 09:00:00.0" office:value-type="string">
            <text:p>2005-04-01 09:00:00.0</text:p>
          </table:table-cell>
          <table:table-cell office:string-value="2023-10-31 09:00:00.0" office:value-type="string">
            <text:p>2023-10-31 09:00:00.0</text:p>
          </table:table-cell>
          <table:table-cell office:string-value="2005-04-01 09:00:00.0" office:value-type="string">
            <text:p>2005-04-01 09:00:00.0</text:p>
          </table:table-cell>
          <table:table-cell office:string-value="2023-11-01 09:00:00.0" office:value-type="string">
            <text:p>2023-11-01 09:00:00.0</text:p>
          </table:table-cell>
          <table:table-cell office:string-value="13226.00" office:value-type="string">
            <text:p>13226.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8.489000" office:value-type="string">
            <text:p>8.489000</text:p>
          </table:table-cell>
          <table:table-cell office:string-value="5.303328" office:value-type="string">
            <text:p>5.303328</text:p>
          </table:table-cell>
          <table:table-cell office:string-value="COM" office:value-type="string">
            <text:p>COM</text:p>
          </table:table-cell>
          <table:table-cell office:string-value="0.014400" office:value-type="string">
            <text:p>0.014400</text:p>
          </table:table-cell>
          <table:table-cell office:string-value="0.014400" office:value-type="string">
            <text:p>0.014400</text:p>
          </table:table-cell>
          <table:table-cell office:string-value="No" office:value-type="string">
            <text:p>No</text:p>
          </table:table-cell>
          <table:table-cell office:string-value="Effective 9/01/2012 - 3/31/2024&#10;Discounted Secondary Receipt Point(s): West Louisiana (WLA), East Louisiana (ELA)&#10;Discounted Secondary Delivery Point(s): 93072&#10;&#10;Effective 11/01/2013 - 3/31/2024 &#10;Discounted Secondary Receipt Point(s): Douglas County Receipt - Rockies Express Pipeline (82745), Panhandle - Bourbon (80023), Zone 1A Receipt Points (MRZ1A)&#10;&#10;Shipper has rights under Section 11.3 GT&amp;C." office:value-type="string">
            <text:p>Effective 9/01/2012 - 3/31/2024<text:line-break/>Discounted Secondary Receipt Point(s): West Louisiana (WLA), East Louisiana (ELA)<text:line-break/>Discounted Secondary Delivery Point(s): 93072<text:line-break/><text:line-break/>Effective 11/01/2013 - 3/31/2024 <text:line-break/>Discounted Secondary Receipt Point(s): Douglas County Receipt - Rockies Express Pipeline (82745), Panhandle - Bourbon (80023), Zone 1A Receipt Points (MRZ1A)<text:line-break/><text:line-break/>Shipper has rights under Section 11.3 GT&amp;C.</text:p>
          </table:table-cell>
          <table:table-cell office:string-value="82864   " office:value-type="string">
            <text:p>82864 <text:s text:c="2"/></text:p>
          </table:table-cell>
          <table:table-cell office:string-value="I" office:value-type="string">
            <text:p>I</text:p>
          </table:table-cell>
          <table:table-cell office:string-value="FLD     " office:value-type="string">
            <text:p>FLD <text:s text:c="4"/></text:p>
          </table:table-cell>
          <table:table-cell office:string-value="NEPTUNE PLANT " office:value-type="string">
            <text:p>NEPTUNE PLANT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2-11-01 07:14:00.0" office:value-type="string">
            <text:p>2022-11-01 07:14:00.0</text:p>
          </table:table-cell>
          <table:table-cell office:string-value="2022-11-01 07:14:00.0" office:value-type="string">
            <text:p>2022-11-01 07:14:00.0</text:p>
          </table:table-cell>
          <table:table-cell office:string-value="22493" office:value-type="string">
            <text:p>22493</text:p>
          </table:table-cell>
          <table:table-cell office:string-value="EFT     " office:value-type="string">
            <text:p>EFT <text:s text:c="4"/></text:p>
          </table:table-cell>
          <table:table-cell office:string-value="2010-04-01 09:00:00.0" office:value-type="string">
            <text:p>2010-04-01 09:00:00.0</text:p>
          </table:table-cell>
          <table:table-cell office:string-value="2032-10-31 09:00:00.0" office:value-type="string">
            <text:p>2032-10-31 09:00:00.0</text:p>
          </table:table-cell>
          <table:table-cell office:string-value="2010-04-01 09:00:00.0" office:value-type="string">
            <text:p>2010-04-01 09:00:00.0</text:p>
          </table:table-cell>
          <table:table-cell office:string-value="2032-11-01 09:00:00.0" office:value-type="string">
            <text:p>2032-11-01 09:00:00.0</text:p>
          </table:table-cell>
          <table:table-cell office:string-value="40683.00" office:value-type="string">
            <text:p>40683.00</text:p>
          </table:table-cell>
          <table:table-cell office:string-value="3" office:value-type="string">
            <text:p>3</text:p>
          </table:table-cell>
          <table:table-cell office:string-value="A" office:value-type="string">
            <text:p>A</text:p>
          </table:table-cell>
          <table:table-cell office:string-value="105687560        " office:value-type="string">
            <text:p>105687560 <text:s text:c="7"/></text:p>
          </table:table-cell>
          <table:table-cell office:string-value="American Municipal Power, Inc." office:value-type="string">
            <text:p>American Municipal Power, Inc.</text:p>
          </table:table-cell>
          <table:table-cell office:string-value="None" office:value-type="string">
            <text:p>None</text:p>
          </table:table-cell>
          <table:table-cell office:string-value="RES" office:value-type="string">
            <text:p>RES</text:p>
          </table:table-cell>
          <table:table-cell office:string-value="9.095200" office:value-type="string">
            <text:p>9.095200</text:p>
          </table:table-cell>
          <table:table-cell office:string-value="5.389833" office:value-type="string">
            <text:p>5.389833</text:p>
          </table:table-cell>
          <table:table-cell office:string-value="COM" office:value-type="string">
            <text:p>COM</text:p>
          </table:table-cell>
          <table:table-cell office:string-value="0.014500" office:value-type="string">
            <text:p>0.014500</text:p>
          </table:table-cell>
          <table:table-cell office:string-value="0.014500" office:value-type="string">
            <text:p>0.014500</text:p>
          </table:table-cell>
          <table:table-cell office:string-value="No" office:value-type="string">
            <text:p>No</text:p>
          </table:table-cell>
          <table:table-cell office:string-value="Effective 4/1/2013 - 10/31/2022&#10;Receipt Point(s): NTX, ELA, WLA, MRZ1A, 82745&#10;Delivery Point(s): ELA, WLA, Z2&#10;&#10;Shipper has ROFR rights under GT&amp;C Section 11.3 of Pipeline's FERC Gas Tariff.&#10;" office:value-type="string">
            <text:p>Effective 4/1/2013 - 10/31/2022<text:line-break/>Receipt Point(s): NTX, ELA, WLA, MRZ1A, 82745<text:line-break/>Delivery Point(s): ELA, WLA, Z2<text:line-break/><text:line-break/>Shipper has ROFR rights under GT&amp;C Section 11.3 of Pipeline's FERC Gas Tariff.<text:line-break/></text:p>
          </table:table-cell>
          <table:table-cell office:string-value="81718   " office:value-type="string">
            <text:p>81718 <text:s text:c="2"/></text:p>
          </table:table-cell>
          <table:table-cell office:string-value="I" office:value-type="string">
            <text:p>I</text:p>
          </table:table-cell>
          <table:table-cell office:string-value="FLD     " office:value-type="string">
            <text:p>FLD <text:s text:c="4"/></text:p>
          </table:table-cell>
          <table:table-cell office:string-value="LAKESIDE - NGPL" office:value-type="string">
            <text:p>LAKESIDE - NGPL</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2-11-01 07:14:00.0" office:value-type="string">
            <text:p>2022-11-01 07:14:00.0</text:p>
          </table:table-cell>
          <table:table-cell office:string-value="2022-11-01 07:14:00.0" office:value-type="string">
            <text:p>2022-11-01 07:14:00.0</text:p>
          </table:table-cell>
          <table:table-cell office:string-value="22493" office:value-type="string">
            <text:p>22493</text:p>
          </table:table-cell>
          <table:table-cell office:string-value="EFT     " office:value-type="string">
            <text:p>EFT <text:s text:c="4"/></text:p>
          </table:table-cell>
          <table:table-cell office:string-value="2010-04-01 09:00:00.0" office:value-type="string">
            <text:p>2010-04-01 09:00:00.0</text:p>
          </table:table-cell>
          <table:table-cell office:string-value="2032-10-31 09:00:00.0" office:value-type="string">
            <text:p>2032-10-31 09:00:00.0</text:p>
          </table:table-cell>
          <table:table-cell office:string-value="2010-04-01 09:00:00.0" office:value-type="string">
            <text:p>2010-04-01 09:00:00.0</text:p>
          </table:table-cell>
          <table:table-cell office:string-value="2032-11-01 09:00:00.0" office:value-type="string">
            <text:p>2032-11-01 09:00:00.0</text:p>
          </table:table-cell>
          <table:table-cell office:string-value="40683.00" office:value-type="string">
            <text:p>40683.00</text:p>
          </table:table-cell>
          <table:table-cell office:string-value="3" office:value-type="string">
            <text:p>3</text:p>
          </table:table-cell>
          <table:table-cell office:string-value="A" office:value-type="string">
            <text:p>A</text:p>
          </table:table-cell>
          <table:table-cell office:string-value="105687560        " office:value-type="string">
            <text:p>105687560 <text:s text:c="7"/></text:p>
          </table:table-cell>
          <table:table-cell office:string-value="American Municipal Power, Inc." office:value-type="string">
            <text:p>American Municipal Power, Inc.</text:p>
          </table:table-cell>
          <table:table-cell office:string-value="None" office:value-type="string">
            <text:p>None</text:p>
          </table:table-cell>
          <table:table-cell office:string-value="RES" office:value-type="string">
            <text:p>RES</text:p>
          </table:table-cell>
          <table:table-cell office:string-value="9.095200" office:value-type="string">
            <text:p>9.095200</text:p>
          </table:table-cell>
          <table:table-cell office:string-value="5.389833" office:value-type="string">
            <text:p>5.389833</text:p>
          </table:table-cell>
          <table:table-cell office:string-value="COM" office:value-type="string">
            <text:p>COM</text:p>
          </table:table-cell>
          <table:table-cell office:string-value="0.014500" office:value-type="string">
            <text:p>0.014500</text:p>
          </table:table-cell>
          <table:table-cell office:string-value="0.014500" office:value-type="string">
            <text:p>0.014500</text:p>
          </table:table-cell>
          <table:table-cell office:string-value="No" office:value-type="string">
            <text:p>No</text:p>
          </table:table-cell>
          <table:table-cell office:string-value="Effective 4/1/2013 - 10/31/2022&#10;Receipt Point(s): NTX, ELA, WLA, MRZ1A, 82745&#10;Delivery Point(s): ELA, WLA, Z2&#10;&#10;Shipper has ROFR rights under GT&amp;C Section 11.3 of Pipeline's FERC Gas Tariff.&#10;" office:value-type="string">
            <text:p>Effective 4/1/2013 - 10/31/2022<text:line-break/>Receipt Point(s): NTX, ELA, WLA, MRZ1A, 82745<text:line-break/>Delivery Point(s): ELA, WLA, Z2<text:line-break/><text:line-break/>Shipper has ROFR rights under GT&amp;C Section 11.3 of Pipeline's FERC Gas Tariff.<text:line-break/></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2-11-01 07:43:07.0" office:value-type="string">
            <text:p>2022-11-01 07:43:07.0</text:p>
          </table:table-cell>
          <table:table-cell office:string-value="2022-11-01 07:43:07.0" office:value-type="string">
            <text:p>2022-11-01 07:43:07.0</text:p>
          </table:table-cell>
          <table:table-cell office:string-value="23083" office:value-type="string">
            <text:p>23083</text:p>
          </table:table-cell>
          <table:table-cell office:string-value="QNT     " office:value-type="string">
            <text:p>QNT <text:s text:c="4"/></text:p>
          </table:table-cell>
          <table:table-cell office:string-value="2009-05-01 09:00:00.0" office:value-type="string">
            <text:p>2009-05-01 09:00:00.0</text:p>
          </table:table-cell>
          <table:table-cell office:string-value="2024-10-31 09:00:00.0" office:value-type="string">
            <text:p>2024-10-31 09:00:00.0</text:p>
          </table:table-cell>
          <table:table-cell office:string-value="2009-05-01 09:00:00.0" office:value-type="string">
            <text:p>2009-05-01 09:00:00.0</text:p>
          </table:table-cell>
          <table:table-cell office:string-value="2024-11-01 09:00:00.0" office:value-type="string">
            <text:p>2024-11-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039558619        " office:value-type="string">
            <text:p>039558619 <text:s text:c="7"/></text:p>
          </table:table-cell>
          <table:table-cell office:string-value="CLECO Power LLC" office:value-type="string">
            <text:p>CLECO Power LLC</text:p>
          </table:table-cell>
          <table:table-cell office:string-value="None" office:value-type="string">
            <text:p>None</text:p>
          </table:table-cell>
          <table:table-cell office:string-value="RES" office:value-type="string">
            <text:p>RES</text:p>
          </table:table-cell>
          <table:table-cell office:string-value="4.712100" office:value-type="string">
            <text:p>4.712100</text:p>
          </table:table-cell>
          <table:table-cell office:string-value="3.437083" office:value-type="string">
            <text:p>3.437083</text:p>
          </table:table-cell>
          <table:table-cell office:string-value="COM" office:value-type="string">
            <text:p>COM</text:p>
          </table:table-cell>
          <table:table-cell office:string-value="0.007000" office:value-type="string">
            <text:p>0.007000</text:p>
          </table:table-cell>
          <table:table-cell office:string-value="0.007000" office:value-type="string">
            <text:p>0.007000</text:p>
          </table:table-cell>
          <table:table-cell office:string-value="No" office:value-type="string">
            <text:p>No</text:p>
          </table:table-cell>
          <table:table-cell office:string-value="Effective 11/1/2018 - 10/31/2024 Discounted Secondary Receipt Points: MRZ1A, ELA, WLA" office:value-type="string">
            <text:p>Effective 11/1/2018 - 10/31/2024 Discounted Secondary Receipt Points: MRZ1A, ELA, WLA</text:p>
          </table:table-cell>
          <table:table-cell office:string-value="93073   " office:value-type="string">
            <text:p>93073 <text:s text:c="2"/></text:p>
          </table:table-cell>
          <table:table-cell office:string-value="I" office:value-type="string">
            <text:p>I</text:p>
          </table:table-cell>
          <table:table-cell office:string-value="Z1A     " office:value-type="string">
            <text:p>Z1A <text:s text:c="4"/></text:p>
          </table:table-cell>
          <table:table-cell office:string-value="PERRYVILLE IN &amp; OUT - ENABLE GAS TRANSMISSION (ACCTG)" office:value-type="string">
            <text:p>PERRYVILLE IN &amp; OUT - ENABLE GAS TRANSMISSION (ACCTG)</text:p>
          </table:table-cell>
          <table:table-cell office:string-value="82044   " office:value-type="string">
            <text:p>82044 <text:s text:c="2"/></text:p>
          </table:table-cell>
          <table:table-cell office:string-value="I" office:value-type="string">
            <text:p>I</text:p>
          </table:table-cell>
          <table:table-cell office:string-value="Z1A     " office:value-type="string">
            <text:p>Z1A <text:s text:c="4"/></text:p>
          </table:table-cell>
          <table:table-cell office:string-value="CLECO RODEMAKER INTERCONNECT" office:value-type="string">
            <text:p>CLECO RODEMAKER INTERCONNECT</text:p>
          </table:table-cell>
        </table:table-row>
        <table:table-row>
          <table:table-cell office:string-value="2022-10-03 06:30:48.0" office:value-type="string">
            <text:p>2022-10-03 06:30:48.0</text:p>
          </table:table-cell>
          <table:table-cell office:string-value="2022-10-03 06:30:48.0" office:value-type="string">
            <text:p>2022-10-03 06:30:48.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0165   " office:value-type="string">
            <text:p>80165 <text:s text:c="2"/></text:p>
          </table:table-cell>
          <table:table-cell office:string-value="I" office:value-type="string">
            <text:p>I</text:p>
          </table:table-cell>
          <table:table-cell office:string-value="FLD     " office:value-type="string">
            <text:p>FLD <text:s text:c="4"/></text:p>
          </table:table-cell>
          <table:table-cell office:string-value="TERRELL POINT FIELD " office:value-type="string">
            <text:p>TERRELL POINT FIELD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2-10-03 06:30:48.0" office:value-type="string">
            <text:p>2022-10-03 06:30:48.0</text:p>
          </table:table-cell>
          <table:table-cell office:string-value="2022-10-03 06:30:48.0" office:value-type="string">
            <text:p>2022-10-03 06:30:48.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1570   " office:value-type="string">
            <text:p>81570 <text:s text:c="2"/></text:p>
          </table:table-cell>
          <table:table-cell office:string-value="I" office:value-type="string">
            <text:p>I</text:p>
          </table:table-cell>
          <table:table-cell office:string-value="FLD     " office:value-type="string">
            <text:p>FLD <text:s text:c="4"/></text:p>
          </table:table-cell>
          <table:table-cell office:string-value="TURKEY CREEK - PETROLEUM FUELS" office:value-type="string">
            <text:p>TURKEY CREEK - PETROLEUM FUELS</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2-10-03 06:30:48.0" office:value-type="string">
            <text:p>2022-10-03 06:30:48.0</text:p>
          </table:table-cell>
          <table:table-cell office:string-value="2022-10-03 06:30:48.0" office:value-type="string">
            <text:p>2022-10-03 06:30:48.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669   " office:value-type="string">
            <text:p>82669 <text:s text:c="2"/></text:p>
          </table:table-cell>
          <table:table-cell office:string-value="I" office:value-type="string">
            <text:p>I</text:p>
          </table:table-cell>
          <table:table-cell office:string-value="FLD     " office:value-type="string">
            <text:p>FLD <text:s text:c="4"/></text:p>
          </table:table-cell>
          <table:table-cell office:string-value="RIVER RANCH INTERCONNECT - CHARRO OPERATING " office:value-type="string">
            <text:p>RIVER RANCH INTERCONNECT - CHARRO OPERATING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2-10-03 06:30:48.0" office:value-type="string">
            <text:p>2022-10-03 06:30:48.0</text:p>
          </table:table-cell>
          <table:table-cell office:string-value="2022-10-03 06:30:48.0" office:value-type="string">
            <text:p>2022-10-03 06:30:48.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1   " office:value-type="string">
            <text:p>82751 <text:s text:c="2"/></text:p>
          </table:table-cell>
          <table:table-cell office:string-value="I" office:value-type="string">
            <text:p>I</text:p>
          </table:table-cell>
          <table:table-cell office:string-value="FLD     " office:value-type="string">
            <text:p>FLD <text:s text:c="4"/></text:p>
          </table:table-cell>
          <table:table-cell office:string-value="FINTEX - DCP OPERATING" office:value-type="string">
            <text:p>FINTEX - DCP OPERATING</text:p>
          </table:table-cell>
          <table:table-cell office:string-value="82753   " office:value-type="string">
            <text:p>82753 <text:s text:c="2"/></text:p>
          </table:table-cell>
          <table:table-cell office:string-value="I" office:value-type="string">
            <text:p>I</text:p>
          </table:table-cell>
          <table:table-cell office:string-value="FLD     " office:value-type="string">
            <text:p>FLD <text:s text:c="4"/></text:p>
          </table:table-cell>
          <table:table-cell office:string-value="GULF PLAINS - DCP OPERATING" office:value-type="string">
            <text:p>GULF PLAINS - DCP OPERATING</text:p>
          </table:table-cell>
        </table:table-row>
        <table:table-row>
          <table:table-cell office:string-value="2022-10-03 06:30:48.0" office:value-type="string">
            <text:p>2022-10-03 06:30:48.0</text:p>
          </table:table-cell>
          <table:table-cell office:string-value="2022-10-03 06:30:48.0" office:value-type="string">
            <text:p>2022-10-03 06:30:48.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4   " office:value-type="string">
            <text:p>82754 <text:s text:c="2"/></text:p>
          </table:table-cell>
          <table:table-cell office:string-value="I" office:value-type="string">
            <text:p>I</text:p>
          </table:table-cell>
          <table:table-cell office:string-value="FLD     " office:value-type="string">
            <text:p>FLD <text:s text:c="4"/></text:p>
          </table:table-cell>
          <table:table-cell office:string-value="BUTLER - DCP OPERATING" office:value-type="string">
            <text:p>BUTLER - DCP OPERATING</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3-08-30 05:15:19.0" office:value-type="string">
            <text:p>2023-08-30 05:15:19.0</text:p>
          </table:table-cell>
          <table:table-cell office:string-value="2023-08-30 05:15:19.0" office:value-type="string">
            <text:p>2023-08-30 05:15:19.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0165   " office:value-type="string">
            <text:p>80165 <text:s text:c="2"/></text:p>
          </table:table-cell>
          <table:table-cell office:string-value="I" office:value-type="string">
            <text:p>I</text:p>
          </table:table-cell>
          <table:table-cell office:string-value="FLD     " office:value-type="string">
            <text:p>FLD <text:s text:c="4"/></text:p>
          </table:table-cell>
          <table:table-cell office:string-value="TERRELL POINT FIELD " office:value-type="string">
            <text:p>TERRELL POINT FIELD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3-09-28 05:15:27.0" office:value-type="string">
            <text:p>2023-09-28 05:15:27.0</text:p>
          </table:table-cell>
          <table:table-cell office:string-value="2023-09-28 05:15:27.0" office:value-type="string">
            <text:p>2023-09-28 05:15:27.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1570   " office:value-type="string">
            <text:p>81570 <text:s text:c="2"/></text:p>
          </table:table-cell>
          <table:table-cell office:string-value="I" office:value-type="string">
            <text:p>I</text:p>
          </table:table-cell>
          <table:table-cell office:string-value="FLD     " office:value-type="string">
            <text:p>FLD <text:s text:c="4"/></text:p>
          </table:table-cell>
          <table:table-cell office:string-value="TURKEY CREEK - PETROLEUM FUELS" office:value-type="string">
            <text:p>TURKEY CREEK - PETROLEUM FUELS</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3-09-28 05:15:27.0" office:value-type="string">
            <text:p>2023-09-28 05:15:27.0</text:p>
          </table:table-cell>
          <table:table-cell office:string-value="2023-09-28 05:15:27.0" office:value-type="string">
            <text:p>2023-09-28 05:15:27.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669   " office:value-type="string">
            <text:p>82669 <text:s text:c="2"/></text:p>
          </table:table-cell>
          <table:table-cell office:string-value="I" office:value-type="string">
            <text:p>I</text:p>
          </table:table-cell>
          <table:table-cell office:string-value="FLD     " office:value-type="string">
            <text:p>FLD <text:s text:c="4"/></text:p>
          </table:table-cell>
          <table:table-cell office:string-value="RIVER RANCH INTERCONNECT - CHARRO OPERATING " office:value-type="string">
            <text:p>RIVER RANCH INTERCONNECT - CHARRO OPERATING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3-09-28 05:15:27.0" office:value-type="string">
            <text:p>2023-09-28 05:15:27.0</text:p>
          </table:table-cell>
          <table:table-cell office:string-value="2023-09-28 05:15:27.0" office:value-type="string">
            <text:p>2023-09-28 05:15:27.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1   " office:value-type="string">
            <text:p>82751 <text:s text:c="2"/></text:p>
          </table:table-cell>
          <table:table-cell office:string-value="I" office:value-type="string">
            <text:p>I</text:p>
          </table:table-cell>
          <table:table-cell office:string-value="FLD     " office:value-type="string">
            <text:p>FLD <text:s text:c="4"/></text:p>
          </table:table-cell>
          <table:table-cell office:string-value="FINTEX - DCP OPERATING" office:value-type="string">
            <text:p>FINTEX - DCP OPERATING</text:p>
          </table:table-cell>
          <table:table-cell office:string-value="82753   " office:value-type="string">
            <text:p>82753 <text:s text:c="2"/></text:p>
          </table:table-cell>
          <table:table-cell office:string-value="I" office:value-type="string">
            <text:p>I</text:p>
          </table:table-cell>
          <table:table-cell office:string-value="FLD     " office:value-type="string">
            <text:p>FLD <text:s text:c="4"/></text:p>
          </table:table-cell>
          <table:table-cell office:string-value="GULF PLAINS - DCP OPERATING" office:value-type="string">
            <text:p>GULF PLAINS - DCP OPERATING</text:p>
          </table:table-cell>
        </table:table-row>
        <table:table-row>
          <table:table-cell office:string-value="2023-09-28 05:15:27.0" office:value-type="string">
            <text:p>2023-09-28 05:15:27.0</text:p>
          </table:table-cell>
          <table:table-cell office:string-value="2023-09-28 05:15:27.0" office:value-type="string">
            <text:p>2023-09-28 05:15:27.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4   " office:value-type="string">
            <text:p>82754 <text:s text:c="2"/></text:p>
          </table:table-cell>
          <table:table-cell office:string-value="I" office:value-type="string">
            <text:p>I</text:p>
          </table:table-cell>
          <table:table-cell office:string-value="FLD     " office:value-type="string">
            <text:p>FLD <text:s text:c="4"/></text:p>
          </table:table-cell>
          <table:table-cell office:string-value="BUTLER - DCP OPERATING" office:value-type="string">
            <text:p>BUTLER - DCP OPERATING</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3-10-03 05:15:30.0" office:value-type="string">
            <text:p>2023-10-03 05:15:30.0</text:p>
          </table:table-cell>
          <table:table-cell office:string-value="2023-10-03 05:15:30.0" office:value-type="string">
            <text:p>2023-10-03 05:15:30.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0165   " office:value-type="string">
            <text:p>80165 <text:s text:c="2"/></text:p>
          </table:table-cell>
          <table:table-cell office:string-value="I" office:value-type="string">
            <text:p>I</text:p>
          </table:table-cell>
          <table:table-cell office:string-value="FLD     " office:value-type="string">
            <text:p>FLD <text:s text:c="4"/></text:p>
          </table:table-cell>
          <table:table-cell office:string-value="TERRELL POINT FIELD " office:value-type="string">
            <text:p>TERRELL POINT FIELD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3-10-03 05:15:30.0" office:value-type="string">
            <text:p>2023-10-03 05:15:30.0</text:p>
          </table:table-cell>
          <table:table-cell office:string-value="2023-10-03 05:15:30.0" office:value-type="string">
            <text:p>2023-10-03 05:15:30.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1570   " office:value-type="string">
            <text:p>81570 <text:s text:c="2"/></text:p>
          </table:table-cell>
          <table:table-cell office:string-value="I" office:value-type="string">
            <text:p>I</text:p>
          </table:table-cell>
          <table:table-cell office:string-value="FLD     " office:value-type="string">
            <text:p>FLD <text:s text:c="4"/></text:p>
          </table:table-cell>
          <table:table-cell office:string-value="TURKEY CREEK - PETROLEUM FUELS" office:value-type="string">
            <text:p>TURKEY CREEK - PETROLEUM FUELS</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3-10-03 05:15:30.0" office:value-type="string">
            <text:p>2023-10-03 05:15:30.0</text:p>
          </table:table-cell>
          <table:table-cell office:string-value="2023-10-03 05:15:30.0" office:value-type="string">
            <text:p>2023-10-03 05:15:30.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669   " office:value-type="string">
            <text:p>82669 <text:s text:c="2"/></text:p>
          </table:table-cell>
          <table:table-cell office:string-value="I" office:value-type="string">
            <text:p>I</text:p>
          </table:table-cell>
          <table:table-cell office:string-value="FLD     " office:value-type="string">
            <text:p>FLD <text:s text:c="4"/></text:p>
          </table:table-cell>
          <table:table-cell office:string-value="RIVER RANCH INTERCONNECT - CHARRO OPERATING " office:value-type="string">
            <text:p>RIVER RANCH INTERCONNECT - CHARRO OPERATING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3-10-03 05:15:30.0" office:value-type="string">
            <text:p>2023-10-03 05:15:30.0</text:p>
          </table:table-cell>
          <table:table-cell office:string-value="2023-10-03 05:15:30.0" office:value-type="string">
            <text:p>2023-10-03 05:15:30.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1   " office:value-type="string">
            <text:p>82751 <text:s text:c="2"/></text:p>
          </table:table-cell>
          <table:table-cell office:string-value="I" office:value-type="string">
            <text:p>I</text:p>
          </table:table-cell>
          <table:table-cell office:string-value="FLD     " office:value-type="string">
            <text:p>FLD <text:s text:c="4"/></text:p>
          </table:table-cell>
          <table:table-cell office:string-value="FINTEX - DCP OPERATING" office:value-type="string">
            <text:p>FINTEX - DCP OPERATING</text:p>
          </table:table-cell>
          <table:table-cell office:string-value="82753   " office:value-type="string">
            <text:p>82753 <text:s text:c="2"/></text:p>
          </table:table-cell>
          <table:table-cell office:string-value="I" office:value-type="string">
            <text:p>I</text:p>
          </table:table-cell>
          <table:table-cell office:string-value="FLD     " office:value-type="string">
            <text:p>FLD <text:s text:c="4"/></text:p>
          </table:table-cell>
          <table:table-cell office:string-value="GULF PLAINS - DCP OPERATING" office:value-type="string">
            <text:p>GULF PLAINS - DCP OPERATING</text:p>
          </table:table-cell>
        </table:table-row>
        <table:table-row>
          <table:table-cell office:string-value="2023-10-03 05:15:30.0" office:value-type="string">
            <text:p>2023-10-03 05:15:30.0</text:p>
          </table:table-cell>
          <table:table-cell office:string-value="2023-10-03 05:15:30.0" office:value-type="string">
            <text:p>2023-10-03 05:15:30.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4   " office:value-type="string">
            <text:p>82754 <text:s text:c="2"/></text:p>
          </table:table-cell>
          <table:table-cell office:string-value="I" office:value-type="string">
            <text:p>I</text:p>
          </table:table-cell>
          <table:table-cell office:string-value="FLD     " office:value-type="string">
            <text:p>FLD <text:s text:c="4"/></text:p>
          </table:table-cell>
          <table:table-cell office:string-value="BUTLER - DCP OPERATING" office:value-type="string">
            <text:p>BUTLER - DCP OPERATING</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3-11-28 05:15:30.0" office:value-type="string">
            <text:p>2023-11-28 05:15:30.0</text:p>
          </table:table-cell>
          <table:table-cell office:string-value="2023-11-28 05:15:30.0" office:value-type="string">
            <text:p>2023-11-28 05:15:30.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1570   " office:value-type="string">
            <text:p>81570 <text:s text:c="2"/></text:p>
          </table:table-cell>
          <table:table-cell office:string-value="I" office:value-type="string">
            <text:p>I</text:p>
          </table:table-cell>
          <table:table-cell office:string-value="FLD     " office:value-type="string">
            <text:p>FLD <text:s text:c="4"/></text:p>
          </table:table-cell>
          <table:table-cell office:string-value="TURKEY CREEK - PETROLEUM FUELS" office:value-type="string">
            <text:p>TURKEY CREEK - PETROLEUM FUELS</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3-11-28 05:15:30.0" office:value-type="string">
            <text:p>2023-11-28 05:15:30.0</text:p>
          </table:table-cell>
          <table:table-cell office:string-value="2023-11-28 05:15:30.0" office:value-type="string">
            <text:p>2023-11-28 05:15:30.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669   " office:value-type="string">
            <text:p>82669 <text:s text:c="2"/></text:p>
          </table:table-cell>
          <table:table-cell office:string-value="I" office:value-type="string">
            <text:p>I</text:p>
          </table:table-cell>
          <table:table-cell office:string-value="FLD     " office:value-type="string">
            <text:p>FLD <text:s text:c="4"/></text:p>
          </table:table-cell>
          <table:table-cell office:string-value="RIVER RANCH INTERCONNECT - CHARRO OPERATING " office:value-type="string">
            <text:p>RIVER RANCH INTERCONNECT - CHARRO OPERATING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3-11-28 05:15:30.0" office:value-type="string">
            <text:p>2023-11-28 05:15:30.0</text:p>
          </table:table-cell>
          <table:table-cell office:string-value="2023-11-28 05:15:30.0" office:value-type="string">
            <text:p>2023-11-28 05:15:30.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1   " office:value-type="string">
            <text:p>82751 <text:s text:c="2"/></text:p>
          </table:table-cell>
          <table:table-cell office:string-value="I" office:value-type="string">
            <text:p>I</text:p>
          </table:table-cell>
          <table:table-cell office:string-value="FLD     " office:value-type="string">
            <text:p>FLD <text:s text:c="4"/></text:p>
          </table:table-cell>
          <table:table-cell office:string-value="FINTEX - DCP OPERATING" office:value-type="string">
            <text:p>FINTEX - DCP OPERATING</text:p>
          </table:table-cell>
          <table:table-cell office:string-value="82753   " office:value-type="string">
            <text:p>82753 <text:s text:c="2"/></text:p>
          </table:table-cell>
          <table:table-cell office:string-value="I" office:value-type="string">
            <text:p>I</text:p>
          </table:table-cell>
          <table:table-cell office:string-value="FLD     " office:value-type="string">
            <text:p>FLD <text:s text:c="4"/></text:p>
          </table:table-cell>
          <table:table-cell office:string-value="GULF PLAINS - DCP OPERATING" office:value-type="string">
            <text:p>GULF PLAINS - DCP OPERATING</text:p>
          </table:table-cell>
        </table:table-row>
        <table:table-row>
          <table:table-cell office:string-value="2023-11-28 05:15:30.0" office:value-type="string">
            <text:p>2023-11-28 05:15:30.0</text:p>
          </table:table-cell>
          <table:table-cell office:string-value="2023-11-28 05:15:30.0" office:value-type="string">
            <text:p>2023-11-28 05:15:30.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4   " office:value-type="string">
            <text:p>82754 <text:s text:c="2"/></text:p>
          </table:table-cell>
          <table:table-cell office:string-value="I" office:value-type="string">
            <text:p>I</text:p>
          </table:table-cell>
          <table:table-cell office:string-value="FLD     " office:value-type="string">
            <text:p>FLD <text:s text:c="4"/></text:p>
          </table:table-cell>
          <table:table-cell office:string-value="BUTLER - DCP OPERATING" office:value-type="string">
            <text:p>BUTLER - DCP OPERATING</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4-20 05:15:15.0" office:value-type="string">
            <text:p>2024-04-20 05:15:15.0</text:p>
          </table:table-cell>
          <table:table-cell office:string-value="2024-04-20 05:15:15.0" office:value-type="string">
            <text:p>2024-04-20 05:15:1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1570   " office:value-type="string">
            <text:p>81570 <text:s text:c="2"/></text:p>
          </table:table-cell>
          <table:table-cell office:string-value="I" office:value-type="string">
            <text:p>I</text:p>
          </table:table-cell>
          <table:table-cell office:string-value="FLD     " office:value-type="string">
            <text:p>FLD <text:s text:c="4"/></text:p>
          </table:table-cell>
          <table:table-cell office:string-value="TURKEY CREEK - PETROLEUM FUELS" office:value-type="string">
            <text:p>TURKEY CREEK - PETROLEUM FUELS</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4-20 05:15:15.0" office:value-type="string">
            <text:p>2024-04-20 05:15:15.0</text:p>
          </table:table-cell>
          <table:table-cell office:string-value="2024-04-20 05:15:15.0" office:value-type="string">
            <text:p>2024-04-20 05:15:1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669   " office:value-type="string">
            <text:p>82669 <text:s text:c="2"/></text:p>
          </table:table-cell>
          <table:table-cell office:string-value="I" office:value-type="string">
            <text:p>I</text:p>
          </table:table-cell>
          <table:table-cell office:string-value="FLD     " office:value-type="string">
            <text:p>FLD <text:s text:c="4"/></text:p>
          </table:table-cell>
          <table:table-cell office:string-value="RIVER RANCH INTERCONNECT - CHARRO OPERATING " office:value-type="string">
            <text:p>RIVER RANCH INTERCONNECT - CHARRO OPERATING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4-20 05:15:15.0" office:value-type="string">
            <text:p>2024-04-20 05:15:15.0</text:p>
          </table:table-cell>
          <table:table-cell office:string-value="2024-04-20 05:15:15.0" office:value-type="string">
            <text:p>2024-04-20 05:15:1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1   " office:value-type="string">
            <text:p>82751 <text:s text:c="2"/></text:p>
          </table:table-cell>
          <table:table-cell office:string-value="I" office:value-type="string">
            <text:p>I</text:p>
          </table:table-cell>
          <table:table-cell office:string-value="FLD     " office:value-type="string">
            <text:p>FLD <text:s text:c="4"/></text:p>
          </table:table-cell>
          <table:table-cell office:string-value="FINTEX - DCP OPERATING" office:value-type="string">
            <text:p>FINTEX - DCP OPERATING</text:p>
          </table:table-cell>
          <table:table-cell office:string-value="82753   " office:value-type="string">
            <text:p>82753 <text:s text:c="2"/></text:p>
          </table:table-cell>
          <table:table-cell office:string-value="I" office:value-type="string">
            <text:p>I</text:p>
          </table:table-cell>
          <table:table-cell office:string-value="FLD     " office:value-type="string">
            <text:p>FLD <text:s text:c="4"/></text:p>
          </table:table-cell>
          <table:table-cell office:string-value="GULF PLAINS - DCP OPERATING" office:value-type="string">
            <text:p>GULF PLAINS - DCP OPERATING</text:p>
          </table:table-cell>
        </table:table-row>
        <table:table-row>
          <table:table-cell office:string-value="2024-04-20 05:15:15.0" office:value-type="string">
            <text:p>2024-04-20 05:15:15.0</text:p>
          </table:table-cell>
          <table:table-cell office:string-value="2024-04-20 05:15:15.0" office:value-type="string">
            <text:p>2024-04-20 05:15:1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4   " office:value-type="string">
            <text:p>82754 <text:s text:c="2"/></text:p>
          </table:table-cell>
          <table:table-cell office:string-value="I" office:value-type="string">
            <text:p>I</text:p>
          </table:table-cell>
          <table:table-cell office:string-value="FLD     " office:value-type="string">
            <text:p>FLD <text:s text:c="4"/></text:p>
          </table:table-cell>
          <table:table-cell office:string-value="BUTLER - DCP OPERATING" office:value-type="string">
            <text:p>BUTLER - DCP OPERATING</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2-09-01 08:11:20.0" office:value-type="string">
            <text:p>2022-09-01 08:11:20.0</text:p>
          </table:table-cell>
          <table:table-cell office:string-value="2022-09-01 08:11:20.0" office:value-type="string">
            <text:p>2022-09-01 08:11:20.0</text:p>
          </table:table-cell>
          <table:table-cell office:string-value="30078" office:value-type="string">
            <text:p>30078</text:p>
          </table:table-cell>
          <table:table-cell office:string-value="FT      " office:value-type="string">
            <text:p>FT <text:s text:c="5"/></text:p>
          </table:table-cell>
          <table:table-cell office:string-value="2014-04-01 09:00:00.0" office:value-type="string">
            <text:p>2014-04-01 09:00:00.0</text:p>
          </table:table-cell>
          <table:table-cell office:string-value="2023-03-31 09:00:00.0" office:value-type="string">
            <text:p>2023-03-31 09:00:00.0</text:p>
          </table:table-cell>
          <table:table-cell office:string-value="2014-04-01 09:00:00.0" office:value-type="string">
            <text:p>2014-04-01 09:00:00.0</text:p>
          </table:table-cell>
          <table:table-cell office:string-value="2023-04-01 09:00:00.0" office:value-type="string">
            <text:p>2023-04-01 09:00:00.0</text:p>
          </table:table-cell>
          <table:table-cell office:string-value="800.00" office:value-type="string">
            <text:p>800.00</text:p>
          </table:table-cell>
          <table:table-cell office:string-value="3" office:value-type="string">
            <text:p>3</text:p>
          </table:table-cell>
          <table:table-cell office:string-value="A" office:value-type="string">
            <text:p>A</text:p>
          </table:table-cell>
          <table:table-cell office:string-value="103972881        " office:value-type="string">
            <text:p>103972881 <text:s text:c="7"/></text:p>
          </table:table-cell>
          <table:table-cell office:string-value="Tylex, Inc." office:value-type="string">
            <text:p>Tylex, In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1800" office:value-type="string">
            <text:p>0.011800</text:p>
          </table:table-cell>
          <table:table-cell office:string-value="0.011800" office:value-type="string">
            <text:p>0.011800</text:p>
          </table:table-cell>
          <table:table-cell office:string-value="No" office:value-type="string">
            <text:p>No</text:p>
          </table:table-cell>
          <table:table-cell office:string-value="Effective April 1, 2014 -  March 31, 2016&#10;Discounted Secondary Receipt Point(s): WLA, ELA, NTX, MRZ1A" office:value-type="string">
            <text:p>Effective April 1, 2014 - <text:s text:c="1"/>March 31, 2016<text:line-break/>Discounted Secondary Receipt Point(s): WLA, ELA, NTX, MRZ1A</text:p>
          </table:table-cell>
          <table:table-cell office:string-value="82827   " office:value-type="string">
            <text:p>82827 <text:s text:c="2"/></text:p>
          </table:table-cell>
          <table:table-cell office:string-value="I" office:value-type="string">
            <text:p>I</text:p>
          </table:table-cell>
          <table:table-cell office:string-value="Z1A     " office:value-type="string">
            <text:p>Z1A <text:s text:c="4"/></text:p>
          </table:table-cell>
          <table:table-cell office:string-value="MCNUTT TGC RECEIPT - ENLINK LIG " office:value-type="string">
            <text:p>MCNUTT TGC RECEIPT - ENLINK LIG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2-10-01 05:15:53.0" office:value-type="string">
            <text:p>2022-10-01 05:15:53.0</text:p>
          </table:table-cell>
          <table:table-cell office:string-value="2022-10-01 05:15:53.0" office:value-type="string">
            <text:p>2022-10-01 05:15:53.0</text:p>
          </table:table-cell>
          <table:table-cell office:string-value="30078" office:value-type="string">
            <text:p>30078</text:p>
          </table:table-cell>
          <table:table-cell office:string-value="FT      " office:value-type="string">
            <text:p>FT <text:s text:c="5"/></text:p>
          </table:table-cell>
          <table:table-cell office:string-value="2014-04-01 09:00:00.0" office:value-type="string">
            <text:p>2014-04-01 09:00:00.0</text:p>
          </table:table-cell>
          <table:table-cell office:string-value="2023-03-31 09:00:00.0" office:value-type="string">
            <text:p>2023-03-31 09:00:00.0</text:p>
          </table:table-cell>
          <table:table-cell office:string-value="2014-04-01 09:00:00.0" office:value-type="string">
            <text:p>2014-04-01 09:00:00.0</text:p>
          </table:table-cell>
          <table:table-cell office:string-value="2023-04-01 09:00:00.0" office:value-type="string">
            <text:p>2023-04-01 09:00:00.0</text:p>
          </table:table-cell>
          <table:table-cell office:string-value="700.00" office:value-type="string">
            <text:p>700.00</text:p>
          </table:table-cell>
          <table:table-cell office:string-value="3" office:value-type="string">
            <text:p>3</text:p>
          </table:table-cell>
          <table:table-cell office:string-value="A" office:value-type="string">
            <text:p>A</text:p>
          </table:table-cell>
          <table:table-cell office:string-value="103972881        " office:value-type="string">
            <text:p>103972881 <text:s text:c="7"/></text:p>
          </table:table-cell>
          <table:table-cell office:string-value="Tylex, Inc." office:value-type="string">
            <text:p>Tylex, In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Effective April 1, 2014 -  March 31, 2016&#10;Discounted Secondary Receipt Point(s): WLA, ELA, NTX, MRZ1A" office:value-type="string">
            <text:p>Effective April 1, 2014 - <text:s text:c="1"/>March 31, 2016<text:line-break/>Discounted Secondary Receipt Point(s): WLA, ELA, NTX, MRZ1A</text:p>
          </table:table-cell>
          <table:table-cell office:string-value="82827   " office:value-type="string">
            <text:p>82827 <text:s text:c="2"/></text:p>
          </table:table-cell>
          <table:table-cell office:string-value="I" office:value-type="string">
            <text:p>I</text:p>
          </table:table-cell>
          <table:table-cell office:string-value="Z1A     " office:value-type="string">
            <text:p>Z1A <text:s text:c="4"/></text:p>
          </table:table-cell>
          <table:table-cell office:string-value="MCNUTT TGC RECEIPT - ENLINK LIG " office:value-type="string">
            <text:p>MCNUTT TGC RECEIPT - ENLINK LIG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0078" office:value-type="string">
            <text:p>30078</text:p>
          </table:table-cell>
          <table:table-cell office:string-value="FT      " office:value-type="string">
            <text:p>FT <text:s text:c="5"/></text:p>
          </table:table-cell>
          <table:table-cell office:string-value="2014-04-01 09:00:00.0" office:value-type="string">
            <text:p>2014-04-01 09:00:00.0</text:p>
          </table:table-cell>
          <table:table-cell office:string-value="2023-03-31 09:00:00.0" office:value-type="string">
            <text:p>2023-03-31 09:00:00.0</text:p>
          </table:table-cell>
          <table:table-cell office:string-value="2014-04-01 09:00:00.0" office:value-type="string">
            <text:p>2014-04-01 09:00:00.0</text:p>
          </table:table-cell>
          <table:table-cell office:string-value="2023-04-01 09:00:00.0" office:value-type="string">
            <text:p>2023-04-01 09:00:00.0</text:p>
          </table:table-cell>
          <table:table-cell office:string-value="1400.00" office:value-type="string">
            <text:p>1400.00</text:p>
          </table:table-cell>
          <table:table-cell office:string-value="3" office:value-type="string">
            <text:p>3</text:p>
          </table:table-cell>
          <table:table-cell office:string-value="A" office:value-type="string">
            <text:p>A</text:p>
          </table:table-cell>
          <table:table-cell office:string-value="103972881        " office:value-type="string">
            <text:p>103972881 <text:s text:c="7"/></text:p>
          </table:table-cell>
          <table:table-cell office:string-value="Tylex, Inc." office:value-type="string">
            <text:p>Tylex, In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Effective April 1, 2014 -  March 31, 2016&#10;Discounted Secondary Receipt Point(s): WLA, ELA, NTX, MRZ1A" office:value-type="string">
            <text:p>Effective April 1, 2014 - <text:s text:c="1"/>March 31, 2016<text:line-break/>Discounted Secondary Receipt Point(s): WLA, ELA, NTX, MRZ1A</text:p>
          </table:table-cell>
          <table:table-cell office:string-value="82827   " office:value-type="string">
            <text:p>82827 <text:s text:c="2"/></text:p>
          </table:table-cell>
          <table:table-cell office:string-value="I" office:value-type="string">
            <text:p>I</text:p>
          </table:table-cell>
          <table:table-cell office:string-value="Z1A     " office:value-type="string">
            <text:p>Z1A <text:s text:c="4"/></text:p>
          </table:table-cell>
          <table:table-cell office:string-value="MCNUTT TGC RECEIPT - ENLINK LIG " office:value-type="string">
            <text:p>MCNUTT TGC RECEIPT - ENLINK LIG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2-12-01 05:17:46.0" office:value-type="string">
            <text:p>2022-12-01 05:17:46.0</text:p>
          </table:table-cell>
          <table:table-cell office:string-value="2022-12-01 05:17:46.0" office:value-type="string">
            <text:p>2022-12-01 05:17:46.0</text:p>
          </table:table-cell>
          <table:table-cell office:string-value="30078" office:value-type="string">
            <text:p>30078</text:p>
          </table:table-cell>
          <table:table-cell office:string-value="FT      " office:value-type="string">
            <text:p>FT <text:s text:c="5"/></text:p>
          </table:table-cell>
          <table:table-cell office:string-value="2014-04-01 09:00:00.0" office:value-type="string">
            <text:p>2014-04-01 09:00:00.0</text:p>
          </table:table-cell>
          <table:table-cell office:string-value="2023-03-31 09:00:00.0" office:value-type="string">
            <text:p>2023-03-31 09:00:00.0</text:p>
          </table:table-cell>
          <table:table-cell office:string-value="2014-04-01 09:00:00.0" office:value-type="string">
            <text:p>2014-04-01 09:00:00.0</text:p>
          </table:table-cell>
          <table:table-cell office:string-value="2023-04-01 09:00:00.0" office:value-type="string">
            <text:p>2023-04-01 09:00:00.0</text:p>
          </table:table-cell>
          <table:table-cell office:string-value="1150.00" office:value-type="string">
            <text:p>1150.00</text:p>
          </table:table-cell>
          <table:table-cell office:string-value="3" office:value-type="string">
            <text:p>3</text:p>
          </table:table-cell>
          <table:table-cell office:string-value="A" office:value-type="string">
            <text:p>A</text:p>
          </table:table-cell>
          <table:table-cell office:string-value="103972881        " office:value-type="string">
            <text:p>103972881 <text:s text:c="7"/></text:p>
          </table:table-cell>
          <table:table-cell office:string-value="Tylex, Inc." office:value-type="string">
            <text:p>Tylex, In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Effective April 1, 2014 -  March 31, 2016&#10;Discounted Secondary Receipt Point(s): WLA, ELA, NTX, MRZ1A" office:value-type="string">
            <text:p>Effective April 1, 2014 - <text:s text:c="1"/>March 31, 2016<text:line-break/>Discounted Secondary Receipt Point(s): WLA, ELA, NTX, MRZ1A</text:p>
          </table:table-cell>
          <table:table-cell office:string-value="82827   " office:value-type="string">
            <text:p>82827 <text:s text:c="2"/></text:p>
          </table:table-cell>
          <table:table-cell office:string-value="I" office:value-type="string">
            <text:p>I</text:p>
          </table:table-cell>
          <table:table-cell office:string-value="Z1A     " office:value-type="string">
            <text:p>Z1A <text:s text:c="4"/></text:p>
          </table:table-cell>
          <table:table-cell office:string-value="MCNUTT TGC RECEIPT - ENLINK LIG " office:value-type="string">
            <text:p>MCNUTT TGC RECEIPT - ENLINK LIG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3-01-01 05:17:11.0" office:value-type="string">
            <text:p>2023-01-01 05:17:11.0</text:p>
          </table:table-cell>
          <table:table-cell office:string-value="2023-01-01 05:17:11.0" office:value-type="string">
            <text:p>2023-01-01 05:17:11.0</text:p>
          </table:table-cell>
          <table:table-cell office:string-value="30078" office:value-type="string">
            <text:p>30078</text:p>
          </table:table-cell>
          <table:table-cell office:string-value="FT      " office:value-type="string">
            <text:p>FT <text:s text:c="5"/></text:p>
          </table:table-cell>
          <table:table-cell office:string-value="2014-04-01 09:00:00.0" office:value-type="string">
            <text:p>2014-04-01 09:00:00.0</text:p>
          </table:table-cell>
          <table:table-cell office:string-value="2023-03-31 09:00:00.0" office:value-type="string">
            <text:p>2023-03-31 09:00:00.0</text:p>
          </table:table-cell>
          <table:table-cell office:string-value="2014-04-01 09:00:00.0" office:value-type="string">
            <text:p>2014-04-01 09:00:00.0</text:p>
          </table:table-cell>
          <table:table-cell office:string-value="2023-04-01 09:00:00.0" office:value-type="string">
            <text:p>2023-04-01 09:00:00.0</text:p>
          </table:table-cell>
          <table:table-cell office:string-value="1500.00" office:value-type="string">
            <text:p>1500.00</text:p>
          </table:table-cell>
          <table:table-cell office:string-value="3" office:value-type="string">
            <text:p>3</text:p>
          </table:table-cell>
          <table:table-cell office:string-value="A" office:value-type="string">
            <text:p>A</text:p>
          </table:table-cell>
          <table:table-cell office:string-value="103972881        " office:value-type="string">
            <text:p>103972881 <text:s text:c="7"/></text:p>
          </table:table-cell>
          <table:table-cell office:string-value="Tylex, Inc." office:value-type="string">
            <text:p>Tylex, In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Effective April 1, 2014 -  March 31, 2016&#10;Discounted Secondary Receipt Point(s): WLA, ELA, NTX, MRZ1A" office:value-type="string">
            <text:p>Effective April 1, 2014 - <text:s text:c="1"/>March 31, 2016<text:line-break/>Discounted Secondary Receipt Point(s): WLA, ELA, NTX, MRZ1A</text:p>
          </table:table-cell>
          <table:table-cell office:string-value="82827   " office:value-type="string">
            <text:p>82827 <text:s text:c="2"/></text:p>
          </table:table-cell>
          <table:table-cell office:string-value="I" office:value-type="string">
            <text:p>I</text:p>
          </table:table-cell>
          <table:table-cell office:string-value="Z1A     " office:value-type="string">
            <text:p>Z1A <text:s text:c="4"/></text:p>
          </table:table-cell>
          <table:table-cell office:string-value="MCNUTT TGC RECEIPT - ENLINK LIG " office:value-type="string">
            <text:p>MCNUTT TGC RECEIPT - ENLINK LIG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30078" office:value-type="string">
            <text:p>30078</text:p>
          </table:table-cell>
          <table:table-cell office:string-value="FT      " office:value-type="string">
            <text:p>FT <text:s text:c="5"/></text:p>
          </table:table-cell>
          <table:table-cell office:string-value="2014-04-01 09:00:00.0" office:value-type="string">
            <text:p>2014-04-01 09:00:00.0</text:p>
          </table:table-cell>
          <table:table-cell office:string-value="2024-03-31 09:00:00.0" office:value-type="string">
            <text:p>2024-03-31 09:00:00.0</text:p>
          </table:table-cell>
          <table:table-cell office:string-value="2014-04-01 09:00:00.0" office:value-type="string">
            <text:p>2014-04-01 09:00:00.0</text:p>
          </table:table-cell>
          <table:table-cell office:string-value="2024-04-01 09:00:00.0" office:value-type="string">
            <text:p>2024-04-01 09:00:00.0</text:p>
          </table:table-cell>
          <table:table-cell office:string-value="600.00" office:value-type="string">
            <text:p>600.00</text:p>
          </table:table-cell>
          <table:table-cell office:string-value="3" office:value-type="string">
            <text:p>3</text:p>
          </table:table-cell>
          <table:table-cell office:string-value="A" office:value-type="string">
            <text:p>A</text:p>
          </table:table-cell>
          <table:table-cell office:string-value="103972881        " office:value-type="string">
            <text:p>103972881 <text:s text:c="7"/></text:p>
          </table:table-cell>
          <table:table-cell office:string-value="Tylex, Inc." office:value-type="string">
            <text:p>Tylex, In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Effective April 1, 2014 -  March 31, 2016&#10;Discounted Secondary Receipt Point(s): WLA, ELA, NTX, MRZ1A" office:value-type="string">
            <text:p>Effective April 1, 2014 - <text:s text:c="1"/>March 31, 2016<text:line-break/>Discounted Secondary Receipt Point(s): WLA, ELA, NTX, MRZ1A</text:p>
          </table:table-cell>
          <table:table-cell office:string-value="82827   " office:value-type="string">
            <text:p>82827 <text:s text:c="2"/></text:p>
          </table:table-cell>
          <table:table-cell office:string-value="I" office:value-type="string">
            <text:p>I</text:p>
          </table:table-cell>
          <table:table-cell office:string-value="Z1A     " office:value-type="string">
            <text:p>Z1A <text:s text:c="4"/></text:p>
          </table:table-cell>
          <table:table-cell office:string-value="MCNUTT TGC RECEIPT - ENLINK LIG " office:value-type="string">
            <text:p>MCNUTT TGC RECEIPT - ENLINK LIG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0078" office:value-type="string">
            <text:p>30078</text:p>
          </table:table-cell>
          <table:table-cell office:string-value="FT      " office:value-type="string">
            <text:p>FT <text:s text:c="5"/></text:p>
          </table:table-cell>
          <table:table-cell office:string-value="2014-04-01 09:00:00.0" office:value-type="string">
            <text:p>2014-04-01 09:00:00.0</text:p>
          </table:table-cell>
          <table:table-cell office:string-value="2025-03-31 09:00:00.0" office:value-type="string">
            <text:p>2025-03-31 09:00:00.0</text:p>
          </table:table-cell>
          <table:table-cell office:string-value="2014-04-01 09:00:00.0" office:value-type="string">
            <text:p>2014-04-01 09:00:00.0</text:p>
          </table:table-cell>
          <table:table-cell office:string-value="2025-04-01 09:00:00.0" office:value-type="string">
            <text:p>2025-04-01 09:00:00.0</text:p>
          </table:table-cell>
          <table:table-cell office:string-value="300.00" office:value-type="string">
            <text:p>300.00</text:p>
          </table:table-cell>
          <table:table-cell office:string-value="3" office:value-type="string">
            <text:p>3</text:p>
          </table:table-cell>
          <table:table-cell office:string-value="A" office:value-type="string">
            <text:p>A</text:p>
          </table:table-cell>
          <table:table-cell office:string-value="095421959        " office:value-type="string">
            <text:p>095421959 <text:s text:c="7"/></text:p>
          </table:table-cell>
          <table:table-cell office:string-value="Clearwater Enterprises, LLC" office:value-type="string">
            <text:p>Clearwater Enterprise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Effective April 1, 2014 -  March 31, 2016&#10;Discounted Secondary Receipt Point(s): WLA, ELA, NTX, MRZ1A" office:value-type="string">
            <text:p>Effective April 1, 2014 - <text:s text:c="1"/>March 31, 2016<text:line-break/>Discounted Secondary Receipt Point(s): WLA, ELA, NTX, MRZ1A</text:p>
          </table:table-cell>
          <table:table-cell office:string-value="82827   " office:value-type="string">
            <text:p>82827 <text:s text:c="2"/></text:p>
          </table:table-cell>
          <table:table-cell office:string-value="I" office:value-type="string">
            <text:p>I</text:p>
          </table:table-cell>
          <table:table-cell office:string-value="Z1A     " office:value-type="string">
            <text:p>Z1A <text:s text:c="4"/></text:p>
          </table:table-cell>
          <table:table-cell office:string-value="MCNUTT TGC RECEIPT - ENLINK LIG " office:value-type="string">
            <text:p>MCNUTT TGC RECEIPT - ENLINK LIG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0941" office:value-type="string">
            <text:p>30941</text:p>
          </table:table-cell>
          <table:table-cell office:string-value="FT      " office:value-type="string">
            <text:p>FT <text:s text:c="5"/></text:p>
          </table:table-cell>
          <table:table-cell office:string-value="2015-02-01 09:00:00.0" office:value-type="string">
            <text:p>2015-02-01 09:00:00.0</text:p>
          </table:table-cell>
          <table:table-cell office:string-value="2023-10-31 09:00:00.0" office:value-type="string">
            <text:p>2023-10-31 09:00:00.0</text:p>
          </table:table-cell>
          <table:table-cell office:string-value="2015-02-01 09:00:00.0" office:value-type="string">
            <text:p>2015-02-01 09:00:00.0</text:p>
          </table:table-cell>
          <table:table-cell office:string-value="2023-11-01 09:00:00.0" office:value-type="string">
            <text:p>2023-11-01 09:00:00.0</text:p>
          </table:table-cell>
          <table:table-cell office:string-value="150.00" office:value-type="string">
            <text:p>150.00</text:p>
          </table:table-cell>
          <table:table-cell office:string-value="3" office:value-type="string">
            <text:p>3</text:p>
          </table:table-cell>
          <table:table-cell office:string-value="A" office:value-type="string">
            <text:p>A</text:p>
          </table:table-cell>
          <table:table-cell office:string-value="001368265        " office:value-type="string">
            <text:p>001368265 <text:s text:c="7"/></text:p>
          </table:table-cell>
          <table:table-cell office:string-value="ConocoPhillips Company" office:value-type="string">
            <text:p>ConocoPhillips Company</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738   " office:value-type="string">
            <text:p>80738 <text:s text:c="2"/></text:p>
          </table:table-cell>
          <table:table-cell office:string-value="I" office:value-type="string">
            <text:p>I</text:p>
          </table:table-cell>
          <table:table-cell office:string-value="Z1B     " office:value-type="string">
            <text:p>Z1B <text:s text:c="4"/></text:p>
          </table:table-cell>
          <table:table-cell office:string-value="JIMMY DEAN PLANT" office:value-type="string">
            <text:p>JIMMY DEAN PLANT</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0941" office:value-type="string">
            <text:p>30941</text:p>
          </table:table-cell>
          <table:table-cell office:string-value="FT      " office:value-type="string">
            <text:p>FT <text:s text:c="5"/></text:p>
          </table:table-cell>
          <table:table-cell office:string-value="2015-02-01 09:00:00.0" office:value-type="string">
            <text:p>2015-02-01 09:00:00.0</text:p>
          </table:table-cell>
          <table:table-cell office:string-value="2024-10-31 09:00:00.0" office:value-type="string">
            <text:p>2024-10-31 09:00:00.0</text:p>
          </table:table-cell>
          <table:table-cell office:string-value="2015-02-01 09:00:00.0" office:value-type="string">
            <text:p>2015-02-01 09:00:00.0</text:p>
          </table:table-cell>
          <table:table-cell office:string-value="2024-11-01 09:00:00.0" office:value-type="string">
            <text:p>2024-11-01 09:00:00.0</text:p>
          </table:table-cell>
          <table:table-cell office:string-value="150.00" office:value-type="string">
            <text:p>150.00</text:p>
          </table:table-cell>
          <table:table-cell office:string-value="3" office:value-type="string">
            <text:p>3</text:p>
          </table:table-cell>
          <table:table-cell office:string-value="A" office:value-type="string">
            <text:p>A</text:p>
          </table:table-cell>
          <table:table-cell office:string-value="001368265        " office:value-type="string">
            <text:p>001368265 <text:s text:c="7"/></text:p>
          </table:table-cell>
          <table:table-cell office:string-value="ConocoPhillips Company" office:value-type="string">
            <text:p>ConocoPhillips Company</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738   " office:value-type="string">
            <text:p>80738 <text:s text:c="2"/></text:p>
          </table:table-cell>
          <table:table-cell office:string-value="I" office:value-type="string">
            <text:p>I</text:p>
          </table:table-cell>
          <table:table-cell office:string-value="Z1B     " office:value-type="string">
            <text:p>Z1B <text:s text:c="4"/></text:p>
          </table:table-cell>
          <table:table-cell office:string-value="JIMMY DEAN PLANT" office:value-type="string">
            <text:p>JIMMY DEAN PLANT</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31778" office:value-type="string">
            <text:p>31778</text:p>
          </table:table-cell>
          <table:table-cell office:string-value="EFT     " office:value-type="string">
            <text:p>EFT <text:s text:c="4"/></text:p>
          </table:table-cell>
          <table:table-cell office:string-value="2016-04-01 09:00:00.0" office:value-type="string">
            <text:p>2016-04-01 09:00:00.0</text:p>
          </table:table-cell>
          <table:table-cell office:string-value="2026-03-31 09:00:00.0" office:value-type="string">
            <text:p>2026-03-31 09:00:00.0</text:p>
          </table:table-cell>
          <table:table-cell office:string-value="2016-04-01 09:00:00.0" office:value-type="string">
            <text:p>2016-04-01 09:00:00.0</text:p>
          </table:table-cell>
          <table:table-cell office:string-value="2026-04-01 09:00:00.0" office:value-type="string">
            <text:p>2026-04-01 09:00:00.0</text:p>
          </table:table-cell>
          <table:table-cell office:string-value="5875.00" office:value-type="string">
            <text:p>5875.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CenterPoint Energy Resources Corp., DBA CenterPoint Energy Louisiana Gas" office:value-type="string">
            <text:p>CenterPoint Energy Resources Corp., DBA CenterPoint Energy Louisiana Gas</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7.974500" office:value-type="string">
            <text:p>7.974500</text:p>
          </table:table-cell>
          <table:table-cell office:string-value="COM" office:value-type="string">
            <text:p>COM</text:p>
          </table:table-cell>
          <table:table-cell office:string-value="0.009400" office:value-type="string">
            <text:p>0.009400</text:p>
          </table:table-cell>
          <table:table-cell office:string-value="0.009400" office:value-type="string">
            <text:p>0.0094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734   " office:value-type="string">
            <text:p>80734 <text:s text:c="2"/></text:p>
          </table:table-cell>
          <table:table-cell office:string-value="I" office:value-type="string">
            <text:p>I</text:p>
          </table:table-cell>
          <table:table-cell office:string-value="FLD     " office:value-type="string">
            <text:p>FLD <text:s text:c="4"/></text:p>
          </table:table-cell>
          <table:table-cell office:string-value="LAKE CHARLES INTERCONNECT - CENTERPOINT ENERGY RESOURCES" office:value-type="string">
            <text:p>LAKE CHARLES INTERCONNECT - CENTERPOINT ENERGY RESOURCES</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31779" office:value-type="string">
            <text:p>31779</text:p>
          </table:table-cell>
          <table:table-cell office:string-value="NNS-1   " office:value-type="string">
            <text:p>NNS-1 <text:s text:c="2"/></text:p>
          </table:table-cell>
          <table:table-cell office:string-value="2016-04-01 09:00:00.0" office:value-type="string">
            <text:p>2016-04-01 09:00:00.0</text:p>
          </table:table-cell>
          <table:table-cell office:string-value="2026-03-31 09:00:00.0" office:value-type="string">
            <text:p>2026-03-31 09:00:00.0</text:p>
          </table:table-cell>
          <table:table-cell office:string-value="2016-04-01 09:00:00.0" office:value-type="string">
            <text:p>2016-04-01 09:00:00.0</text:p>
          </table:table-cell>
          <table:table-cell office:string-value="2026-04-01 09:00:00.0" office:value-type="string">
            <text:p>2026-04-01 09:00:00.0</text:p>
          </table:table-cell>
          <table:table-cell office:string-value="585000.00" office:value-type="string">
            <text:p>585000.00</text:p>
          </table:table-cell>
          <table:table-cell office:string-value="6" office:value-type="string">
            <text:p>6</text:p>
          </table:table-cell>
          <table:table-cell office:string-value="A" office:value-type="string">
            <text:p>A</text:p>
          </table:table-cell>
          <table:table-cell office:string-value="                 " office:value-type="string">
            <text:p> <text:s text:c="16"/></text:p>
          </table:table-cell>
          <table:table-cell office:string-value="CenterPoint Energy Resources Corp., DBA CenterPoint Energy Louisiana Gas" office:value-type="string">
            <text:p>CenterPoint Energy Resources Corp., DBA CenterPoint Energy Louisiana Gas</text:p>
          </table:table-cell>
          <table:table-cell office:string-value="None" office:value-type="string">
            <text:p>None</text:p>
          </table:table-cell>
          <table:table-cell office:string-value="RES" office:value-type="string">
            <text:p>RES</text:p>
          </table:table-cell>
          <table:table-cell office:string-value="8.242900" office:value-type="string">
            <text:p>8.242900</text:p>
          </table:table-cell>
          <table:table-cell office:string-value="8.242900" office:value-type="string">
            <text:p>8.242900</text:p>
          </table:table-cell>
          <table:table-cell office:string-value="COM" office:value-type="string">
            <text:p>COM</text:p>
          </table:table-cell>
          <table:table-cell office:string-value="0.000500" office:value-type="string">
            <text:p>0.000500</text:p>
          </table:table-cell>
          <table:table-cell office:string-value="0.000500" office:value-type="string">
            <text:p>0.000500</text:p>
          </table:table-cell>
          <table:table-cell office:string-value="No" office:value-type="string">
            <text:p>No</text:p>
          </table:table-cell>
          <table:table-cell office:string-value="" office:value-type="string">
            <text:p/>
          </table:table-cell>
          <table:table-cell office:string-value="N1022   " office:value-type="string">
            <text:p>N1022 <text:s text:c="2"/></text:p>
          </table:table-cell>
          <table:table-cell office:string-value="I" office:value-type="string">
            <text:p>I</text:p>
          </table:table-cell>
          <table:table-cell office:string-value="FLD     " office:value-type="string">
            <text:p>FLD <text:s text:c="4"/></text:p>
          </table:table-cell>
          <table:table-cell office:string-value="CENTERPOINT ENER DBA CENTERPOINT ENER LA GAS - NNS1 80734" office:value-type="string">
            <text:p>CENTERPOINT ENER DBA CENTERPOINT ENER LA GAS - NNS1 80734</text:p>
          </table:table-cell>
          <table:table-cell office:string-value="N1022   " office:value-type="string">
            <text:p>N1022 <text:s text:c="2"/></text:p>
          </table:table-cell>
          <table:table-cell office:string-value="I" office:value-type="string">
            <text:p>I</text:p>
          </table:table-cell>
          <table:table-cell office:string-value="FLD     " office:value-type="string">
            <text:p>FLD <text:s text:c="4"/></text:p>
          </table:table-cell>
          <table:table-cell office:string-value="CENTERPOINT ENER DBA CENTERPOINT ENER LA GAS - NNS1 80734" office:value-type="string">
            <text:p>CENTERPOINT ENER DBA CENTERPOINT ENER LA GAS - NNS1 80734</text:p>
          </table:table-cell>
        </table:table-row>
        <table:table-row>
          <table:table-cell office:string-value="2022-07-01 05:17:14.0" office:value-type="string">
            <text:p>2022-07-01 05:17:14.0</text:p>
          </table:table-cell>
          <table:table-cell office:string-value="2022-07-01 05:17:14.0" office:value-type="string">
            <text:p>2022-07-01 05:17:14.0</text:p>
          </table:table-cell>
          <table:table-cell office:string-value="33225" office:value-type="string">
            <text:p>33225</text:p>
          </table:table-cell>
          <table:table-cell office:string-value="EFT     " office:value-type="string">
            <text:p>EFT <text:s text:c="4"/></text:p>
          </table:table-cell>
          <table:table-cell office:string-value="2017-07-01 09:00:00.0" office:value-type="string">
            <text:p>2017-07-01 09:00:00.0</text:p>
          </table:table-cell>
          <table:table-cell office:string-value="2025-06-30 09:00:00.0" office:value-type="string">
            <text:p>2025-06-30 09:00:00.0</text:p>
          </table:table-cell>
          <table:table-cell office:string-value="2017-07-01 09:00:00.0" office:value-type="string">
            <text:p>2017-07-01 09:00:00.0</text:p>
          </table:table-cell>
          <table:table-cell office:string-value="2025-07-01 09:00:00.0" office:value-type="string">
            <text:p>2025-07-01 09:00:00.0</text:p>
          </table:table-cell>
          <table:table-cell office:string-value="1000.00" office:value-type="string">
            <text:p>1000.00</text:p>
          </table:table-cell>
          <table:table-cell office:string-value="3" office:value-type="string">
            <text:p>3</text:p>
          </table:table-cell>
          <table:table-cell office:string-value="A" office:value-type="string">
            <text:p>A</text:p>
          </table:table-cell>
          <table:table-cell office:string-value="957879984        " office:value-type="string">
            <text:p>957879984 <text:s text:c="7"/></text:p>
          </table:table-cell>
          <table:table-cell office:string-value="Duke Energy Carolinas, LLC" office:value-type="string">
            <text:p>Duke Energy Carolinas, LLC</text:p>
          </table:table-cell>
          <table:table-cell office:string-value="None" office:value-type="string">
            <text:p>None</text:p>
          </table:table-cell>
          <table:table-cell office:string-value="RES" office:value-type="string">
            <text:p>RES</text:p>
          </table:table-cell>
          <table:table-cell office:string-value="9.095200" office:value-type="string">
            <text:p>9.095200</text:p>
          </table:table-cell>
          <table:table-cell office:string-value="9.095200" office:value-type="string">
            <text:p>9.095200</text:p>
          </table:table-cell>
          <table:table-cell office:string-value="COM" office:value-type="string">
            <text:p>COM</text:p>
          </table:table-cell>
          <table:table-cell office:string-value="0.014200" office:value-type="string">
            <text:p>0.014200</text:p>
          </table:table-cell>
          <table:table-cell office:string-value="0.014200" office:value-type="string">
            <text:p>0.0142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2-11-01 07:15:49.0" office:value-type="string">
            <text:p>2022-11-01 07:15:49.0</text:p>
          </table:table-cell>
          <table:table-cell office:string-value="2022-11-01 07:15:49.0" office:value-type="string">
            <text:p>2022-11-01 07:15:49.0</text:p>
          </table:table-cell>
          <table:table-cell office:string-value="34057" office:value-type="string">
            <text:p>34057</text:p>
          </table:table-cell>
          <table:table-cell office:string-value="EFT     " office:value-type="string">
            <text:p>EFT <text:s text:c="4"/></text:p>
          </table:table-cell>
          <table:table-cell office:string-value="2018-11-01 09:00:00.0" office:value-type="string">
            <text:p>2018-11-01 09:00:00.0</text:p>
          </table:table-cell>
          <table:table-cell office:string-value="2024-03-31 09:00:00.0" office:value-type="string">
            <text:p>2024-03-31 09:00:00.0</text:p>
          </table:table-cell>
          <table:table-cell office:string-value="2018-11-01 09:00:00.0" office:value-type="string">
            <text:p>2018-11-01 09:00:00.0</text:p>
          </table:table-cell>
          <table:table-cell office:string-value="2024-04-01 09:00:00.0" office:value-type="string">
            <text:p>2024-04-01 09:00:00.0</text:p>
          </table:table-cell>
          <table:table-cell office:string-value="67000.00" office:value-type="string">
            <text:p>67000.00</text:p>
          </table:table-cell>
          <table:table-cell office:string-value="3" office:value-type="string">
            <text:p>3</text:p>
          </table:table-cell>
          <table:table-cell office:string-value="A" office:value-type="string">
            <text:p>A</text:p>
          </table:table-cell>
          <table:table-cell office:string-value="051386258        " office:value-type="string">
            <text:p>051386258 <text:s text:c="7"/></text:p>
          </table:table-cell>
          <table:table-cell office:string-value="Memphis Light, Gas &amp; Water Division" office:value-type="string">
            <text:p>Memphis Light, Gas &amp; Water Division</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2.433333" office:value-type="string">
            <text:p>2.433333</text:p>
          </table:table-cell>
          <table:table-cell office:string-value="COM" office:value-type="string">
            <text:p>COM</text:p>
          </table:table-cell>
          <table:table-cell office:string-value="0.007000" office:value-type="string">
            <text:p>0.007000</text:p>
          </table:table-cell>
          <table:table-cell office:string-value="0.007000" office:value-type="string">
            <text:p>0.007000</text:p>
          </table:table-cell>
          <table:table-cell office:string-value="No" office:value-type="string">
            <text:p>No</text:p>
          </table:table-cell>
          <table:table-cell office:string-value="Effective 11/1/2018 - 3/31/2029 Discounted Secondary Receipt Points: MRZ1A - winters only&#10;Shipper has rights under GT&amp;C Section 11.3 of Pipeline's FERC Gas Tariff." office:value-type="string">
            <text:p>Effective 11/1/2018 - 3/31/2029 Discounted Secondary Receipt Points: MRZ1A - winters only<text:line-break/>Shipper has rights under GT&amp;C Section 11.3 of Pipeline's FERC Gas Tariff.</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93069   " office:value-type="string">
            <text:p>93069 <text:s text:c="2"/></text:p>
          </table:table-cell>
          <table:table-cell office:string-value="I" office:value-type="string">
            <text:p>I</text:p>
          </table:table-cell>
          <table:table-cell office:string-value="Z1A     " office:value-type="string">
            <text:p>Z1A <text:s text:c="4"/></text:p>
          </table:table-cell>
          <table:table-cell office:string-value="MEMPHIS LIGHT, GAS &amp; WATER DIVISION NORTH &amp; SOUTH" office:value-type="string">
            <text:p>MEMPHIS LIGHT, GAS &amp; WATER DIVISION NORTH &amp; SOUTH</text:p>
          </table:table-cell>
        </table:table-row>
        <table:table-row>
          <table:table-cell office:string-value="2023-11-01 06:50:13.0" office:value-type="string">
            <text:p>2023-11-01 06:50:13.0</text:p>
          </table:table-cell>
          <table:table-cell office:string-value="2023-11-01 06:50:13.0" office:value-type="string">
            <text:p>2023-11-01 06:50:13.0</text:p>
          </table:table-cell>
          <table:table-cell office:string-value="34057" office:value-type="string">
            <text:p>34057</text:p>
          </table:table-cell>
          <table:table-cell office:string-value="EFT     " office:value-type="string">
            <text:p>EFT <text:s text:c="4"/></text:p>
          </table:table-cell>
          <table:table-cell office:string-value="2018-11-01 09:00:00.0" office:value-type="string">
            <text:p>2018-11-01 09:00:00.0</text:p>
          </table:table-cell>
          <table:table-cell office:string-value="2029-03-31 09:00:00.0" office:value-type="string">
            <text:p>2029-03-31 09:00:00.0</text:p>
          </table:table-cell>
          <table:table-cell office:string-value="2018-11-01 09:00:00.0" office:value-type="string">
            <text:p>2018-11-01 09:00:00.0</text:p>
          </table:table-cell>
          <table:table-cell office:string-value="2029-04-01 09:00:00.0" office:value-type="string">
            <text:p>2029-04-01 09:00:00.0</text:p>
          </table:table-cell>
          <table:table-cell office:string-value="67000.00" office:value-type="string">
            <text:p>67000.00</text:p>
          </table:table-cell>
          <table:table-cell office:string-value="3" office:value-type="string">
            <text:p>3</text:p>
          </table:table-cell>
          <table:table-cell office:string-value="A" office:value-type="string">
            <text:p>A</text:p>
          </table:table-cell>
          <table:table-cell office:string-value="051386258        " office:value-type="string">
            <text:p>051386258 <text:s text:c="7"/></text:p>
          </table:table-cell>
          <table:table-cell office:string-value="Memphis Light, Gas &amp; Water Division" office:value-type="string">
            <text:p>Memphis Light, Gas &amp; Water Division</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2.416000" office:value-type="string">
            <text:p>2.416000</text:p>
          </table:table-cell>
          <table:table-cell office:string-value="COM" office:value-type="string">
            <text:p>COM</text:p>
          </table:table-cell>
          <table:table-cell office:string-value="0.006900" office:value-type="string">
            <text:p>0.006900</text:p>
          </table:table-cell>
          <table:table-cell office:string-value="0.006900" office:value-type="string">
            <text:p>0.006900</text:p>
          </table:table-cell>
          <table:table-cell office:string-value="No" office:value-type="string">
            <text:p>No</text:p>
          </table:table-cell>
          <table:table-cell office:string-value="Effective 11/1/2018 - 3/31/2029 Discounted Secondary Receipt Points: MRZ1A - winters only&#10;Shipper has rights under GT&amp;C Section 11.3 of Pipeline's FERC Gas Tariff." office:value-type="string">
            <text:p>Effective 11/1/2018 - 3/31/2029 Discounted Secondary Receipt Points: MRZ1A - winters only<text:line-break/>Shipper has rights under GT&amp;C Section 11.3 of Pipeline's FERC Gas Tariff.</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93069   " office:value-type="string">
            <text:p>93069 <text:s text:c="2"/></text:p>
          </table:table-cell>
          <table:table-cell office:string-value="I" office:value-type="string">
            <text:p>I</text:p>
          </table:table-cell>
          <table:table-cell office:string-value="Z1A     " office:value-type="string">
            <text:p>Z1A <text:s text:c="4"/></text:p>
          </table:table-cell>
          <table:table-cell office:string-value="MEMPHIS LIGHT, GAS &amp; WATER DIVISION NORTH &amp; SOUTH" office:value-type="string">
            <text:p>MEMPHIS LIGHT, GAS &amp; WATER DIVISION NORTH &amp; SOUTH</text:p>
          </table:table-cell>
        </table:table-row>
        <table:table-row>
          <table:table-cell office:string-value="2022-11-01 13:15:58.0" office:value-type="string">
            <text:p>2022-11-01 13:15:58.0</text:p>
          </table:table-cell>
          <table:table-cell office:string-value="2022-11-01 13:15:58.0" office:value-type="string">
            <text:p>2022-11-01 13:15:58.0</text:p>
          </table:table-cell>
          <table:table-cell office:string-value="34657" office:value-type="string">
            <text:p>34657</text:p>
          </table:table-cell>
          <table:table-cell office:string-value="FT      " office:value-type="string">
            <text:p>FT <text:s text:c="5"/></text:p>
          </table:table-cell>
          <table:table-cell office:string-value="2019-11-01 09:00:00.0" office:value-type="string">
            <text:p>2019-11-01 09:00:00.0</text:p>
          </table:table-cell>
          <table:table-cell office:string-value="2024-10-31 09:00:00.0" office:value-type="string">
            <text:p>2024-10-31 09:00:00.0</text:p>
          </table:table-cell>
          <table:table-cell office:string-value="2019-11-01 09:00:00.0" office:value-type="string">
            <text:p>2019-11-01 09:00:00.0</text:p>
          </table:table-cell>
          <table:table-cell office:string-value="2024-11-01 09:00:00.0" office:value-type="string">
            <text:p>2024-11-01 09:00:00.0</text:p>
          </table:table-cell>
          <table:table-cell office:string-value="72000.00" office:value-type="string">
            <text:p>72000.00</text:p>
          </table:table-cell>
          <table:table-cell office:string-value="3" office:value-type="string">
            <text:p>3</text:p>
          </table:table-cell>
          <table:table-cell office:string-value="A" office:value-type="string">
            <text:p>A</text:p>
          </table:table-cell>
          <table:table-cell office:string-value="045256641        " office:value-type="string">
            <text:p>045256641 <text:s text:c="7"/></text:p>
          </table:table-cell>
          <table:table-cell office:string-value="Panhandle Eastern Pipe Line Company, LP" office:value-type="string">
            <text:p>Panhandle Eastern Pipe Line Company, LP</text:p>
          </table:table-cell>
          <table:table-cell office:string-value="TSP" office:value-type="string">
            <text:p>TSP</text:p>
          </table:table-cell>
          <table:table-cell office:string-value="RES" office:value-type="string">
            <text:p>RES</text:p>
          </table:table-cell>
          <table:table-cell office:string-value="8.489000" office:value-type="string">
            <text:p>8.489000</text:p>
          </table:table-cell>
          <table:table-cell office:string-value="6.107660" office:value-type="string">
            <text:p>6.107660</text:p>
          </table:table-cell>
          <table:table-cell office:string-value="COM" office:value-type="string">
            <text:p>COM</text:p>
          </table:table-cell>
          <table:table-cell office:string-value="0.014500" office:value-type="string">
            <text:p>0.014500</text:p>
          </table:table-cell>
          <table:table-cell office:string-value="0.014500" office:value-type="string">
            <text:p>0.014500</text:p>
          </table:table-cell>
          <table:table-cell office:string-value="Yes" office:value-type="string">
            <text:p>Yes</text:p>
          </table:table-cell>
          <table:table-cell office:string-value="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10;&#10;Fuel: Trunkline Tariff&#10;&#10;Secondary Receipt Point(s) allowed at the Negotiated Rate: NTX, ELA, WLA, MRZ1A, MRZ1B&#10;&#10;Secondary Delivery Point(s) allowed at the Negotiated Rate: NTX, ELA, WLA, Z1A, Z1B" office:value-type="string">
            <text:p>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text:line-break/><text:line-break/>Fuel: Trunkline Tariff<text:line-break/><text:line-break/>Secondary Receipt Point(s) allowed at the Negotiated Rate: NTX, ELA, WLA, MRZ1A, MRZ1B<text:line-break/><text:line-break/>Secondary Delivery Point(s) allowed at the Negotiated Rate: NTX, ELA, WLA, Z1A, Z1B</text:p>
          </table:table-cell>
          <table:table-cell office:string-value="80744   " office:value-type="string">
            <text:p>80744 <text:s text:c="2"/></text:p>
          </table:table-cell>
          <table:table-cell office:string-value="I" office:value-type="string">
            <text:p>I</text:p>
          </table:table-cell>
          <table:table-cell office:string-value="FLD     " office:value-type="string">
            <text:p>FLD <text:s text:c="4"/></text:p>
          </table:table-cell>
          <table:table-cell office:string-value="KATY - HOUSTON PIPELINE DELIVERY" office:value-type="string">
            <text:p>KATY - HOUSTON PIPELINE DELIVERY</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3-04-03 06:28:03.0" office:value-type="string">
            <text:p>2023-04-03 06:28:03.0</text:p>
          </table:table-cell>
          <table:table-cell office:string-value="2023-04-03 06:28:03.0" office:value-type="string">
            <text:p>2023-04-03 06:28:03.0</text:p>
          </table:table-cell>
          <table:table-cell office:string-value="34657" office:value-type="string">
            <text:p>34657</text:p>
          </table:table-cell>
          <table:table-cell office:string-value="FT      " office:value-type="string">
            <text:p>FT <text:s text:c="5"/></text:p>
          </table:table-cell>
          <table:table-cell office:string-value="2019-11-01 09:00:00.0" office:value-type="string">
            <text:p>2019-11-01 09:00:00.0</text:p>
          </table:table-cell>
          <table:table-cell office:string-value="2024-10-31 09:00:00.0" office:value-type="string">
            <text:p>2024-10-31 09:00:00.0</text:p>
          </table:table-cell>
          <table:table-cell office:string-value="2019-11-01 09:00:00.0" office:value-type="string">
            <text:p>2019-11-01 09:00:00.0</text:p>
          </table:table-cell>
          <table:table-cell office:string-value="2024-11-01 09:00:00.0" office:value-type="string">
            <text:p>2024-11-01 09:00:00.0</text:p>
          </table:table-cell>
          <table:table-cell office:string-value="42000.00" office:value-type="string">
            <text:p>42000.00</text:p>
          </table:table-cell>
          <table:table-cell office:string-value="3" office:value-type="string">
            <text:p>3</text:p>
          </table:table-cell>
          <table:table-cell office:string-value="A" office:value-type="string">
            <text:p>A</text:p>
          </table:table-cell>
          <table:table-cell office:string-value="045256641        " office:value-type="string">
            <text:p>045256641 <text:s text:c="7"/></text:p>
          </table:table-cell>
          <table:table-cell office:string-value="Panhandle Eastern Pipe Line Company, LP" office:value-type="string">
            <text:p>Panhandle Eastern Pipe Line Company, LP</text:p>
          </table:table-cell>
          <table:table-cell office:string-value="TSP" office:value-type="string">
            <text:p>TSP</text:p>
          </table:table-cell>
          <table:table-cell office:string-value="RES" office:value-type="string">
            <text:p>RES</text:p>
          </table:table-cell>
          <table:table-cell office:string-value="8.489000" office:value-type="string">
            <text:p>8.489000</text:p>
          </table:table-cell>
          <table:table-cell office:string-value="8.212500" office:value-type="string">
            <text:p>8.212500</text:p>
          </table:table-cell>
          <table:table-cell office:string-value="COM" office:value-type="string">
            <text:p>COM</text:p>
          </table:table-cell>
          <table:table-cell office:string-value="0.014500" office:value-type="string">
            <text:p>0.014500</text:p>
          </table:table-cell>
          <table:table-cell office:string-value="0.014500" office:value-type="string">
            <text:p>0.014500</text:p>
          </table:table-cell>
          <table:table-cell office:string-value="Yes" office:value-type="string">
            <text:p>Yes</text:p>
          </table:table-cell>
          <table:table-cell office:string-value="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10;&#10;Fuel: Trunkline Tariff&#10;&#10;Secondary Receipt Point(s) allowed at the Negotiated Rate: NTX, ELA, WLA, MRZ1A, MRZ1B&#10;&#10;Secondary Delivery Point(s) allowed at the Negotiated Rate: NTX, ELA, WLA, Z1A, Z1B" office:value-type="string">
            <text:p>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text:line-break/><text:line-break/>Fuel: Trunkline Tariff<text:line-break/><text:line-break/>Secondary Receipt Point(s) allowed at the Negotiated Rate: NTX, ELA, WLA, MRZ1A, MRZ1B<text:line-break/><text:line-break/>Secondary Delivery Point(s) allowed at the Negotiated Rate: NTX, ELA, WLA, Z1A, Z1B</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744   " office:value-type="string">
            <text:p>80744 <text:s text:c="2"/></text:p>
          </table:table-cell>
          <table:table-cell office:string-value="I" office:value-type="string">
            <text:p>I</text:p>
          </table:table-cell>
          <table:table-cell office:string-value="FLD     " office:value-type="string">
            <text:p>FLD <text:s text:c="4"/></text:p>
          </table:table-cell>
          <table:table-cell office:string-value="KATY - HOUSTON PIPELINE DELIVERY" office:value-type="string">
            <text:p>KATY - HOUSTON PIPELINE DELIVERY</text:p>
          </table:table-cell>
        </table:table-row>
        <table:table-row>
          <table:table-cell office:string-value="2023-11-01 07:04:46.0" office:value-type="string">
            <text:p>2023-11-01 07:04:46.0</text:p>
          </table:table-cell>
          <table:table-cell office:string-value="2023-11-01 07:04:46.0" office:value-type="string">
            <text:p>2023-11-01 07:04:46.0</text:p>
          </table:table-cell>
          <table:table-cell office:string-value="34657" office:value-type="string">
            <text:p>34657</text:p>
          </table:table-cell>
          <table:table-cell office:string-value="FT      " office:value-type="string">
            <text:p>FT <text:s text:c="5"/></text:p>
          </table:table-cell>
          <table:table-cell office:string-value="2019-11-01 09:00:00.0" office:value-type="string">
            <text:p>2019-11-01 09:00:00.0</text:p>
          </table:table-cell>
          <table:table-cell office:string-value="2024-10-31 09:00:00.0" office:value-type="string">
            <text:p>2024-10-31 09:00:00.0</text:p>
          </table:table-cell>
          <table:table-cell office:string-value="2019-11-01 09:00:00.0" office:value-type="string">
            <text:p>2019-11-01 09:00:00.0</text:p>
          </table:table-cell>
          <table:table-cell office:string-value="2024-11-01 09:00:00.0" office:value-type="string">
            <text:p>2024-11-01 09:00:00.0</text:p>
          </table:table-cell>
          <table:table-cell office:string-value="72000.00" office:value-type="string">
            <text:p>72000.00</text:p>
          </table:table-cell>
          <table:table-cell office:string-value="3" office:value-type="string">
            <text:p>3</text:p>
          </table:table-cell>
          <table:table-cell office:string-value="A" office:value-type="string">
            <text:p>A</text:p>
          </table:table-cell>
          <table:table-cell office:string-value="045256641        " office:value-type="string">
            <text:p>045256641 <text:s text:c="7"/></text:p>
          </table:table-cell>
          <table:table-cell office:string-value="Panhandle Eastern Pipe Line Company, LP" office:value-type="string">
            <text:p>Panhandle Eastern Pipe Line Company, LP</text:p>
          </table:table-cell>
          <table:table-cell office:string-value="TSP" office:value-type="string">
            <text:p>TSP</text:p>
          </table:table-cell>
          <table:table-cell office:string-value="RES" office:value-type="string">
            <text:p>RES</text:p>
          </table:table-cell>
          <table:table-cell office:string-value="8.489000" office:value-type="string">
            <text:p>8.489000</text:p>
          </table:table-cell>
          <table:table-cell office:string-value="6.067180" office:value-type="string">
            <text:p>6.067180</text:p>
          </table:table-cell>
          <table:table-cell office:string-value="COM" office:value-type="string">
            <text:p>COM</text:p>
          </table:table-cell>
          <table:table-cell office:string-value="0.014400" office:value-type="string">
            <text:p>0.014400</text:p>
          </table:table-cell>
          <table:table-cell office:string-value="0.014400" office:value-type="string">
            <text:p>0.014400</text:p>
          </table:table-cell>
          <table:table-cell office:string-value="Yes" office:value-type="string">
            <text:p>Yes</text:p>
          </table:table-cell>
          <table:table-cell office:string-value="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10;&#10;Fuel: Trunkline Tariff&#10;&#10;Secondary Receipt Point(s) allowed at the Negotiated Rate: NTX, ELA, WLA, MRZ1A, MRZ1B&#10;&#10;Secondary Delivery Point(s) allowed at the Negotiated Rate: NTX, ELA, WLA, Z1A, Z1B" office:value-type="string">
            <text:p>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text:line-break/><text:line-break/>Fuel: Trunkline Tariff<text:line-break/><text:line-break/>Secondary Receipt Point(s) allowed at the Negotiated Rate: NTX, ELA, WLA, MRZ1A, MRZ1B<text:line-break/><text:line-break/>Secondary Delivery Point(s) allowed at the Negotiated Rate: NTX, ELA, WLA, Z1A, Z1B</text:p>
          </table:table-cell>
          <table:table-cell office:string-value="80744   " office:value-type="string">
            <text:p>80744 <text:s text:c="2"/></text:p>
          </table:table-cell>
          <table:table-cell office:string-value="I" office:value-type="string">
            <text:p>I</text:p>
          </table:table-cell>
          <table:table-cell office:string-value="FLD     " office:value-type="string">
            <text:p>FLD <text:s text:c="4"/></text:p>
          </table:table-cell>
          <table:table-cell office:string-value="KATY - HOUSTON PIPELINE DELIVERY" office:value-type="string">
            <text:p>KATY - HOUSTON PIPELINE DELIVERY</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4-04-01 08:44:48.0" office:value-type="string">
            <text:p>2024-04-01 08:44:48.0</text:p>
          </table:table-cell>
          <table:table-cell office:string-value="2024-04-01 08:44:48.0" office:value-type="string">
            <text:p>2024-04-01 08:44:48.0</text:p>
          </table:table-cell>
          <table:table-cell office:string-value="34657" office:value-type="string">
            <text:p>34657</text:p>
          </table:table-cell>
          <table:table-cell office:string-value="FT      " office:value-type="string">
            <text:p>FT <text:s text:c="5"/></text:p>
          </table:table-cell>
          <table:table-cell office:string-value="2019-11-01 09:00:00.0" office:value-type="string">
            <text:p>2019-11-01 09:00:00.0</text:p>
          </table:table-cell>
          <table:table-cell office:string-value="2024-10-31 09:00:00.0" office:value-type="string">
            <text:p>2024-10-31 09:00:00.0</text:p>
          </table:table-cell>
          <table:table-cell office:string-value="2019-11-01 09:00:00.0" office:value-type="string">
            <text:p>2019-11-01 09:00:00.0</text:p>
          </table:table-cell>
          <table:table-cell office:string-value="2024-11-01 09:00:00.0" office:value-type="string">
            <text:p>2024-11-01 09:00:00.0</text:p>
          </table:table-cell>
          <table:table-cell office:string-value="42000.00" office:value-type="string">
            <text:p>42000.00</text:p>
          </table:table-cell>
          <table:table-cell office:string-value="3" office:value-type="string">
            <text:p>3</text:p>
          </table:table-cell>
          <table:table-cell office:string-value="A" office:value-type="string">
            <text:p>A</text:p>
          </table:table-cell>
          <table:table-cell office:string-value="045256641        " office:value-type="string">
            <text:p>045256641 <text:s text:c="7"/></text:p>
          </table:table-cell>
          <table:table-cell office:string-value="Panhandle Eastern Pipe Line Company, LP" office:value-type="string">
            <text:p>Panhandle Eastern Pipe Line Company, LP</text:p>
          </table:table-cell>
          <table:table-cell office:string-value="TSP" office:value-type="string">
            <text:p>TSP</text:p>
          </table:table-cell>
          <table:table-cell office:string-value="RES" office:value-type="string">
            <text:p>RES</text:p>
          </table:table-cell>
          <table:table-cell office:string-value="8.489000" office:value-type="string">
            <text:p>8.489000</text:p>
          </table:table-cell>
          <table:table-cell office:string-value="8.212500" office:value-type="string">
            <text:p>8.212500</text:p>
          </table:table-cell>
          <table:table-cell office:string-value="COM" office:value-type="string">
            <text:p>COM</text:p>
          </table:table-cell>
          <table:table-cell office:string-value="0.014400" office:value-type="string">
            <text:p>0.014400</text:p>
          </table:table-cell>
          <table:table-cell office:string-value="0.014400" office:value-type="string">
            <text:p>0.014400</text:p>
          </table:table-cell>
          <table:table-cell office:string-value="Yes" office:value-type="string">
            <text:p>Yes</text:p>
          </table:table-cell>
          <table:table-cell office:string-value="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10;&#10;Fuel: Trunkline Tariff&#10;&#10;Secondary Receipt Point(s) allowed at the Negotiated Rate: NTX, ELA, WLA, MRZ1A, MRZ1B&#10;&#10;Secondary Delivery Point(s) allowed at the Negotiated Rate: NTX, ELA, WLA, Z1A, Z1B" office:value-type="string">
            <text:p>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text:line-break/><text:line-break/>Fuel: Trunkline Tariff<text:line-break/><text:line-break/>Secondary Receipt Point(s) allowed at the Negotiated Rate: NTX, ELA, WLA, MRZ1A, MRZ1B<text:line-break/><text:line-break/>Secondary Delivery Point(s) allowed at the Negotiated Rate: NTX, ELA, WLA, Z1A, Z1B</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744   " office:value-type="string">
            <text:p>80744 <text:s text:c="2"/></text:p>
          </table:table-cell>
          <table:table-cell office:string-value="I" office:value-type="string">
            <text:p>I</text:p>
          </table:table-cell>
          <table:table-cell office:string-value="FLD     " office:value-type="string">
            <text:p>FLD <text:s text:c="4"/></text:p>
          </table:table-cell>
          <table:table-cell office:string-value="KATY - HOUSTON PIPELINE DELIVERY" office:value-type="string">
            <text:p>KATY - HOUSTON PIPELINE DELIVERY</text:p>
          </table:table-cell>
        </table:table-row>
        <table:table-row>
          <table:table-cell office:string-value="2024-04-01 08:43:56.0" office:value-type="string">
            <text:p>2024-04-01 08:43:56.0</text:p>
          </table:table-cell>
          <table:table-cell office:string-value="2024-04-01 08:43:56.0" office:value-type="string">
            <text:p>2024-04-01 08:43:56.0</text:p>
          </table:table-cell>
          <table:table-cell office:string-value="35475" office:value-type="string">
            <text:p>35475</text:p>
          </table:table-cell>
          <table:table-cell office:string-value="EFT     " office:value-type="string">
            <text:p>EFT <text:s text:c="4"/></text:p>
          </table:table-cell>
          <table:table-cell office:string-value="2020-04-01 09:00:00.0" office:value-type="string">
            <text:p>2020-04-01 09:00:00.0</text:p>
          </table:table-cell>
          <table:table-cell office:string-value="2027-03-31 09:00:00.0" office:value-type="string">
            <text:p>2027-03-31 09:00:00.0</text:p>
          </table:table-cell>
          <table:table-cell office:string-value="2020-04-01 09:00:00.0" office:value-type="string">
            <text:p>2020-04-01 09:00:00.0</text:p>
          </table:table-cell>
          <table:table-cell office:string-value="2027-04-01 09:00:00.0" office:value-type="string">
            <text:p>2027-04-01 09:00:00.0</text:p>
          </table:table-cell>
          <table:table-cell office:string-value="7500.00" office:value-type="string">
            <text:p>7500.00</text:p>
          </table:table-cell>
          <table:table-cell office:string-value="3" office:value-type="string">
            <text:p>3</text:p>
          </table:table-cell>
          <table:table-cell office:string-value="A" office:value-type="string">
            <text:p>A</text:p>
          </table:table-cell>
          <table:table-cell office:string-value="848984915        " office:value-type="string">
            <text:p>848984915 <text:s text:c="7"/></text:p>
          </table:table-cell>
          <table:table-cell office:string-value="Green Plains Trade Group LLC dba Green Plains Energy Services" office:value-type="string">
            <text:p>Green Plains Trade Group LLC dba Green Plains Energy Services</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5.931250" office:value-type="string">
            <text:p>5.93125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020 - 3/31/2027&#10;Discounted Secondary Receipt Point(s): MRZ1A, MRZ1B&#10;Discounted Secondary Delivery Point(s): Z1A, Z1B, Z2" office:value-type="string">
            <text:p>Effective 4/1/2020 - 3/31/2027<text:line-break/>Discounted Secondary Receipt Point(s): MRZ1A, MRZ1B<text:line-break/>Discounted Secondary Delivery Point(s): Z1A, Z1B,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5523" office:value-type="string">
            <text:p>35523</text:p>
          </table:table-cell>
          <table:table-cell office:string-value="FT      " office:value-type="string">
            <text:p>FT <text:s text:c="5"/></text:p>
          </table:table-cell>
          <table:table-cell office:string-value="2020-04-01 09:00:00.0" office:value-type="string">
            <text:p>2020-04-01 09:00:00.0</text:p>
          </table:table-cell>
          <table:table-cell office:string-value="2023-10-31 09:00:00.0" office:value-type="string">
            <text:p>2023-10-31 09:00:00.0</text:p>
          </table:table-cell>
          <table:table-cell office:string-value="2020-04-01 09:00:00.0" office:value-type="string">
            <text:p>2020-04-01 09:00:00.0</text:p>
          </table:table-cell>
          <table:table-cell office:string-value="2023-11-01 09:00:00.0" office:value-type="string">
            <text:p>2023-11-01 09:00:00.0</text:p>
          </table:table-cell>
          <table:table-cell office:string-value="25000.00" office:value-type="string">
            <text:p>25000.00</text:p>
          </table:table-cell>
          <table:table-cell office:string-value="3" office:value-type="string">
            <text:p>3</text:p>
          </table:table-cell>
          <table:table-cell office:string-value="A" office:value-type="string">
            <text:p>A</text:p>
          </table:table-cell>
          <table:table-cell office:string-value="610946290        " office:value-type="string">
            <text:p>610946290 <text:s text:c="7"/></text:p>
          </table:table-cell>
          <table:table-cell office:string-value="Targa Gas Marketing LLC" office:value-type="string">
            <text:p>Targa Gas Marketing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4/1/2020 - 10/31/2022&#10;Discounted Secondary Receipt Points(s): NTX, WLA, ELA, MRZ1A allowed at the Discounted Rate + $0.10/Dth&#10;Discounted Secondary Delivery Point(s): WLA, ELA" office:value-type="string">
            <text:p>Effective 4/1/2020 - 10/31/2022<text:line-break/>Discounted Secondary Receipt Points(s): NTX, WLA, ELA, MRZ1A allowed at the Discounted Rate + $0.10/Dth<text:line-break/>Discounted Secondary Delivery Point(s): WLA, ELA</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93058   " office:value-type="string">
            <text:p>93058 <text:s text:c="2"/></text:p>
          </table:table-cell>
          <table:table-cell office:string-value="I" office:value-type="string">
            <text:p>I</text:p>
          </table:table-cell>
          <table:table-cell office:string-value="FLD     " office:value-type="string">
            <text:p>FLD <text:s text:c="4"/></text:p>
          </table:table-cell>
          <table:table-cell office:string-value="SABINE HENRY HUB LOW PRESSURE " office:value-type="string">
            <text:p>SABINE HENRY HUB LOW PRESSURE </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5867" office:value-type="string">
            <text:p>35867</text:p>
          </table:table-cell>
          <table:table-cell office:string-value="EFT     " office:value-type="string">
            <text:p>EFT <text:s text:c="4"/></text:p>
          </table:table-cell>
          <table:table-cell office:string-value="2020-11-01 09:00:00.0" office:value-type="string">
            <text:p>2020-11-01 09:00:00.0</text:p>
          </table:table-cell>
          <table:table-cell office:string-value="2028-10-31 09:00:00.0" office:value-type="string">
            <text:p>2028-10-31 09:00:00.0</text:p>
          </table:table-cell>
          <table:table-cell office:string-value="2020-11-01 09:00:00.0" office:value-type="string">
            <text:p>2020-11-01 09:00:00.0</text:p>
          </table:table-cell>
          <table:table-cell office:string-value="2028-11-01 09:00:00.0" office:value-type="string">
            <text:p>2028-11-01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06948210        " office:value-type="string">
            <text:p>006948210 <text:s text:c="7"/></text:p>
          </table:table-cell>
          <table:table-cell office:string-value="CenterPoint Energy Resources Corp." office:value-type="string">
            <text:p>CenterPoint Energy Resources Corp.</text:p>
          </table:table-cell>
          <table:table-cell office:string-value="None" office:value-type="string">
            <text:p>None</text:p>
          </table:table-cell>
          <table:table-cell office:string-value="RES" office:value-type="string">
            <text:p>RES</text:p>
          </table:table-cell>
          <table:table-cell office:string-value="4.306300" office:value-type="string">
            <text:p>4.306300</text:p>
          </table:table-cell>
          <table:table-cell office:string-value="4.306300" office:value-type="string">
            <text:p>4.3063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1749   " office:value-type="string">
            <text:p>81749 <text:s text:c="2"/></text:p>
          </table:table-cell>
          <table:table-cell office:string-value="I" office:value-type="string">
            <text:p>I</text:p>
          </table:table-cell>
          <table:table-cell office:string-value="FLD     " office:value-type="string">
            <text:p>FLD <text:s text:c="4"/></text:p>
          </table:table-cell>
          <table:table-cell office:string-value="TRUNKLINE / KATY - ATMOS ENERGY " office:value-type="string">
            <text:p>TRUNKLINE / KATY - ATMOS ENERGY </text:p>
          </table:table-cell>
          <table:table-cell office:string-value="CPNTX   " office:value-type="string">
            <text:p>CPNTX <text:s text:c="2"/></text:p>
          </table:table-cell>
          <table:table-cell office:string-value="I" office:value-type="string">
            <text:p>I</text:p>
          </table:table-cell>
          <table:table-cell office:string-value="FLD     " office:value-type="string">
            <text:p>FLD <text:s text:c="4"/></text:p>
          </table:table-cell>
          <table:table-cell office:string-value="Centerpoint North Texas" office:value-type="string">
            <text:p>Centerpoint North Texas</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5867" office:value-type="string">
            <text:p>35867</text:p>
          </table:table-cell>
          <table:table-cell office:string-value="EFT     " office:value-type="string">
            <text:p>EFT <text:s text:c="4"/></text:p>
          </table:table-cell>
          <table:table-cell office:string-value="2020-11-01 09:00:00.0" office:value-type="string">
            <text:p>2020-11-01 09:00:00.0</text:p>
          </table:table-cell>
          <table:table-cell office:string-value="2028-10-31 09:00:00.0" office:value-type="string">
            <text:p>2028-10-31 09:00:00.0</text:p>
          </table:table-cell>
          <table:table-cell office:string-value="2020-11-01 09:00:00.0" office:value-type="string">
            <text:p>2020-11-01 09:00:00.0</text:p>
          </table:table-cell>
          <table:table-cell office:string-value="2028-11-01 09:00:00.0" office:value-type="string">
            <text:p>2028-11-01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06948210        " office:value-type="string">
            <text:p>006948210 <text:s text:c="7"/></text:p>
          </table:table-cell>
          <table:table-cell office:string-value="CenterPoint Energy Resources Corp." office:value-type="string">
            <text:p>CenterPoint Energy Resources Corp.</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7.974500" office:value-type="string">
            <text:p>7.974500</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CPNTX   " office:value-type="string">
            <text:p>CPNTX <text:s text:c="2"/></text:p>
          </table:table-cell>
          <table:table-cell office:string-value="I" office:value-type="string">
            <text:p>I</text:p>
          </table:table-cell>
          <table:table-cell office:string-value="FLD     " office:value-type="string">
            <text:p>FLD <text:s text:c="4"/></text:p>
          </table:table-cell>
          <table:table-cell office:string-value="Centerpoint North Texas" office:value-type="string">
            <text:p>Centerpoint North Texas</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5867" office:value-type="string">
            <text:p>35867</text:p>
          </table:table-cell>
          <table:table-cell office:string-value="EFT     " office:value-type="string">
            <text:p>EFT <text:s text:c="4"/></text:p>
          </table:table-cell>
          <table:table-cell office:string-value="2020-11-01 09:00:00.0" office:value-type="string">
            <text:p>2020-11-01 09:00:00.0</text:p>
          </table:table-cell>
          <table:table-cell office:string-value="2028-10-31 09:00:00.0" office:value-type="string">
            <text:p>2028-10-31 09:00:00.0</text:p>
          </table:table-cell>
          <table:table-cell office:string-value="2020-11-01 09:00:00.0" office:value-type="string">
            <text:p>2020-11-01 09:00:00.0</text:p>
          </table:table-cell>
          <table:table-cell office:string-value="2028-11-01 09:00:00.0" office:value-type="string">
            <text:p>2028-11-01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06948210        " office:value-type="string">
            <text:p>006948210 <text:s text:c="7"/></text:p>
          </table:table-cell>
          <table:table-cell office:string-value="CenterPoint Energy Resources Corp." office:value-type="string">
            <text:p>CenterPoint Energy Resources Corp.</text:p>
          </table:table-cell>
          <table:table-cell office:string-value="None" office:value-type="string">
            <text:p>None</text:p>
          </table:table-cell>
          <table:table-cell office:string-value="RES" office:value-type="string">
            <text:p>RES</text:p>
          </table:table-cell>
          <table:table-cell office:string-value="4.306300" office:value-type="string">
            <text:p>4.306300</text:p>
          </table:table-cell>
          <table:table-cell office:string-value="4.306300" office:value-type="string">
            <text:p>4.3063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864   " office:value-type="string">
            <text:p>82864 <text:s text:c="2"/></text:p>
          </table:table-cell>
          <table:table-cell office:string-value="I" office:value-type="string">
            <text:p>I</text:p>
          </table:table-cell>
          <table:table-cell office:string-value="FLD     " office:value-type="string">
            <text:p>FLD <text:s text:c="4"/></text:p>
          </table:table-cell>
          <table:table-cell office:string-value="NEPTUNE PLANT " office:value-type="string">
            <text:p>NEPTUNE PLANT </text:p>
          </table:table-cell>
          <table:table-cell office:string-value="CPNTX   " office:value-type="string">
            <text:p>CPNTX <text:s text:c="2"/></text:p>
          </table:table-cell>
          <table:table-cell office:string-value="I" office:value-type="string">
            <text:p>I</text:p>
          </table:table-cell>
          <table:table-cell office:string-value="FLD     " office:value-type="string">
            <text:p>FLD <text:s text:c="4"/></text:p>
          </table:table-cell>
          <table:table-cell office:string-value="Centerpoint North Texas" office:value-type="string">
            <text:p>Centerpoint North Texas</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5867" office:value-type="string">
            <text:p>35867</text:p>
          </table:table-cell>
          <table:table-cell office:string-value="EFT     " office:value-type="string">
            <text:p>EFT <text:s text:c="4"/></text:p>
          </table:table-cell>
          <table:table-cell office:string-value="2020-11-01 09:00:00.0" office:value-type="string">
            <text:p>2020-11-01 09:00:00.0</text:p>
          </table:table-cell>
          <table:table-cell office:string-value="2028-10-31 09:00:00.0" office:value-type="string">
            <text:p>2028-10-31 09:00:00.0</text:p>
          </table:table-cell>
          <table:table-cell office:string-value="2020-11-01 09:00:00.0" office:value-type="string">
            <text:p>2020-11-01 09:00:00.0</text:p>
          </table:table-cell>
          <table:table-cell office:string-value="2028-11-01 09:00:00.0" office:value-type="string">
            <text:p>2028-11-01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06948210        " office:value-type="string">
            <text:p>006948210 <text:s text:c="7"/></text:p>
          </table:table-cell>
          <table:table-cell office:string-value="CenterPoint Energy Resources Corp." office:value-type="string">
            <text:p>CenterPoint Energy Resources Corp.</text:p>
          </table:table-cell>
          <table:table-cell office:string-value="None" office:value-type="string">
            <text:p>None</text:p>
          </table:table-cell>
          <table:table-cell office:string-value="RES" office:value-type="string">
            <text:p>RES</text:p>
          </table:table-cell>
          <table:table-cell office:string-value="4.306300" office:value-type="string">
            <text:p>4.306300</text:p>
          </table:table-cell>
          <table:table-cell office:string-value="4.306300" office:value-type="string">
            <text:p>4.3063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3033   " office:value-type="string">
            <text:p>83033 <text:s text:c="2"/></text:p>
          </table:table-cell>
          <table:table-cell office:string-value="I" office:value-type="string">
            <text:p>I</text:p>
          </table:table-cell>
          <table:table-cell office:string-value="FLD     " office:value-type="string">
            <text:p>FLD <text:s text:c="4"/></text:p>
          </table:table-cell>
          <table:table-cell office:string-value="PATTERSON II PLANT " office:value-type="string">
            <text:p>PATTERSON II PLANT </text:p>
          </table:table-cell>
          <table:table-cell office:string-value="CPNTX   " office:value-type="string">
            <text:p>CPNTX <text:s text:c="2"/></text:p>
          </table:table-cell>
          <table:table-cell office:string-value="I" office:value-type="string">
            <text:p>I</text:p>
          </table:table-cell>
          <table:table-cell office:string-value="FLD     " office:value-type="string">
            <text:p>FLD <text:s text:c="4"/></text:p>
          </table:table-cell>
          <table:table-cell office:string-value="Centerpoint North Texas" office:value-type="string">
            <text:p>Centerpoint North Texas</text:p>
          </table:table-cell>
        </table:table-row>
        <table:table-row>
          <table:table-cell office:string-value="2022-10-01 05:15:53.0" office:value-type="string">
            <text:p>2022-10-01 05:15:53.0</text:p>
          </table:table-cell>
          <table:table-cell office:string-value="2022-10-01 05:15:53.0" office:value-type="string">
            <text:p>2022-10-01 05:15:53.0</text:p>
          </table:table-cell>
          <table:table-cell office:string-value="36502" office:value-type="string">
            <text:p>36502</text:p>
          </table:table-cell>
          <table:table-cell office:string-value="EFT     " office:value-type="string">
            <text:p>EFT <text:s text:c="4"/></text:p>
          </table:table-cell>
          <table:table-cell office:string-value="2021-10-01 09:00:00.0" office:value-type="string">
            <text:p>2021-10-01 09:00:00.0</text:p>
          </table:table-cell>
          <table:table-cell office:string-value="2024-09-30 09:00:00.0" office:value-type="string">
            <text:p>2024-09-30 09:00:00.0</text:p>
          </table:table-cell>
          <table:table-cell office:string-value="2021-10-01 09:00:00.0" office:value-type="string">
            <text:p>2021-10-01 09:00:00.0</text:p>
          </table:table-cell>
          <table:table-cell office:string-value="2024-10-01 09:00:00.0" office:value-type="string">
            <text:p>2024-10-01 09:00:00.0</text:p>
          </table:table-cell>
          <table:table-cell office:string-value="3500.00" office:value-type="string">
            <text:p>3500.00</text:p>
          </table:table-cell>
          <table:table-cell office:string-value="3" office:value-type="string">
            <text:p>3</text:p>
          </table:table-cell>
          <table:table-cell office:string-value="A" office:value-type="string">
            <text:p>A</text:p>
          </table:table-cell>
          <table:table-cell office:string-value="848984915        " office:value-type="string">
            <text:p>848984915 <text:s text:c="7"/></text:p>
          </table:table-cell>
          <table:table-cell office:string-value="Green Plains Trade Group LLC dba Green Plains Energy Services" office:value-type="string">
            <text:p>Green Plains Trade Group LLC dba Green Plains Energy Services</text:p>
          </table:table-cell>
          <table:table-cell office:string-value="None" office:value-type="string">
            <text:p>None</text:p>
          </table:table-cell>
          <table:table-cell office:string-value="RES" office:value-type="string">
            <text:p>RES</text:p>
          </table:table-cell>
          <table:table-cell office:string-value="3.941200" office:value-type="string">
            <text:p>3.941200</text:p>
          </table:table-cell>
          <table:table-cell office:string-value="3.941200" office:value-type="string">
            <text:p>3.941200</text:p>
          </table:table-cell>
          <table:table-cell office:string-value="COM" office:value-type="string">
            <text:p>COM</text:p>
          </table:table-cell>
          <table:table-cell office:string-value="0.006600" office:value-type="string">
            <text:p>0.006600</text:p>
          </table:table-cell>
          <table:table-cell office:string-value="0.006600" office:value-type="string">
            <text:p>0.006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36   " office:value-type="string">
            <text:p>80036 <text:s text:c="2"/></text:p>
          </table:table-cell>
          <table:table-cell office:string-value="I" office:value-type="string">
            <text:p>I</text:p>
          </table:table-cell>
          <table:table-cell office:string-value="Z1B     " office:value-type="string">
            <text:p>Z1B <text:s text:c="4"/></text:p>
          </table:table-cell>
          <table:table-cell office:string-value="FLORA - ENABLE ENERGY MISSISSIPPI RIVER TRANSMISSION" office:value-type="string">
            <text:p>FLORA - ENABLE ENERGY MISSISSIPPI RIVER TRANSMISSION</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6547" office:value-type="string">
            <text:p>36547</text:p>
          </table:table-cell>
          <table:table-cell office:string-value="EFT     " office:value-type="string">
            <text:p>EFT <text:s text:c="4"/></text:p>
          </table:table-cell>
          <table:table-cell office:string-value="2021-11-01 09:00:00.0" office:value-type="string">
            <text:p>2021-11-01 09:00:00.0</text:p>
          </table:table-cell>
          <table:table-cell office:string-value="2023-10-31 09:00:00.0" office:value-type="string">
            <text:p>2023-10-31 09:00:00.0</text:p>
          </table:table-cell>
          <table:table-cell office:string-value="2021-11-01 09:00:00.0" office:value-type="string">
            <text:p>2021-11-01 09:00:00.0</text:p>
          </table:table-cell>
          <table:table-cell office:string-value="2023-11-01 09:00:00.0" office:value-type="string">
            <text:p>2023-11-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122320559        " office:value-type="string">
            <text:p>122320559 <text:s text:c="7"/></text:p>
          </table:table-cell>
          <table:table-cell office:string-value="Primary Products Ingredients Americas LLC" office:value-type="string">
            <text:p>Primary Products Ingredients Americas LLC</text:p>
          </table:table-cell>
          <table:table-cell office:string-value="None" office:value-type="string">
            <text:p>None</text:p>
          </table:table-cell>
          <table:table-cell office:string-value="RES" office:value-type="string">
            <text:p>RES</text:p>
          </table:table-cell>
          <table:table-cell office:string-value="5.395100" office:value-type="string">
            <text:p>5.395100</text:p>
          </table:table-cell>
          <table:table-cell office:string-value="5.395100" office:value-type="string">
            <text:p>5.3951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1720   " office:value-type="string">
            <text:p>81720 <text:s text:c="2"/></text:p>
          </table:table-cell>
          <table:table-cell office:string-value="I" office:value-type="string">
            <text:p>I</text:p>
          </table:table-cell>
          <table:table-cell office:string-value="Z1A     " office:value-type="string">
            <text:p>Z1A <text:s text:c="4"/></text:p>
          </table:table-cell>
          <table:table-cell office:string-value="OLLA - GULF SOUTH" office:value-type="string">
            <text:p>OLLA - GULF SOUTH</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6547" office:value-type="string">
            <text:p>36547</text:p>
          </table:table-cell>
          <table:table-cell office:string-value="EFT     " office:value-type="string">
            <text:p>EFT <text:s text:c="4"/></text:p>
          </table:table-cell>
          <table:table-cell office:string-value="2021-11-01 09:00:00.0" office:value-type="string">
            <text:p>2021-11-01 09:00:00.0</text:p>
          </table:table-cell>
          <table:table-cell office:string-value="2024-10-31 09:00:00.0" office:value-type="string">
            <text:p>2024-10-31 09:00:00.0</text:p>
          </table:table-cell>
          <table:table-cell office:string-value="2021-11-01 09:00:00.0" office:value-type="string">
            <text:p>2021-11-01 09:00:00.0</text:p>
          </table:table-cell>
          <table:table-cell office:string-value="2024-11-01 09:00:00.0" office:value-type="string">
            <text:p>2024-11-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122320559        " office:value-type="string">
            <text:p>122320559 <text:s text:c="7"/></text:p>
          </table:table-cell>
          <table:table-cell office:string-value="Primary Products Ingredients Americas LLC" office:value-type="string">
            <text:p>Primary Products Ingredients Americas LLC</text:p>
          </table:table-cell>
          <table:table-cell office:string-value="None" office:value-type="string">
            <text:p>None</text:p>
          </table:table-cell>
          <table:table-cell office:string-value="RES" office:value-type="string">
            <text:p>RES</text:p>
          </table:table-cell>
          <table:table-cell office:string-value="5.395100" office:value-type="string">
            <text:p>5.395100</text:p>
          </table:table-cell>
          <table:table-cell office:string-value="5.395100" office:value-type="string">
            <text:p>5.3951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81720   " office:value-type="string">
            <text:p>81720 <text:s text:c="2"/></text:p>
          </table:table-cell>
          <table:table-cell office:string-value="I" office:value-type="string">
            <text:p>I</text:p>
          </table:table-cell>
          <table:table-cell office:string-value="Z1A     " office:value-type="string">
            <text:p>Z1A <text:s text:c="4"/></text:p>
          </table:table-cell>
          <table:table-cell office:string-value="OLLA - GULF SOUTH" office:value-type="string">
            <text:p>OLLA - GULF SOUTH</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2-06-01 05:15:48.0" office:value-type="string">
            <text:p>2022-06-01 05:15:48.0</text:p>
          </table:table-cell>
          <table:table-cell office:string-value="2022-06-01 05:15:48.0" office:value-type="string">
            <text:p>2022-06-01 05:15:48.0</text:p>
          </table:table-cell>
          <table:table-cell office:string-value="37045" office:value-type="string">
            <text:p>37045</text:p>
          </table:table-cell>
          <table:table-cell office:string-value="EFT     " office:value-type="string">
            <text:p>EFT <text:s text:c="4"/></text:p>
          </table:table-cell>
          <table:table-cell office:string-value="2022-04-01 09:00:00.0" office:value-type="string">
            <text:p>2022-04-01 09:00:00.0</text:p>
          </table:table-cell>
          <table:table-cell office:string-value="2022-06-30 09:00:00.0" office:value-type="string">
            <text:p>2022-06-30 09:00:00.0</text:p>
          </table:table-cell>
          <table:table-cell office:string-value="2022-04-01 09:00:00.0" office:value-type="string">
            <text:p>2022-04-01 09:00:00.0</text:p>
          </table:table-cell>
          <table:table-cell office:string-value="2022-07-01 09:00:00.0" office:value-type="string">
            <text:p>2022-07-01 09:00:00.0</text:p>
          </table:table-cell>
          <table:table-cell office:string-value="120.00" office:value-type="string">
            <text:p>120.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6700" office:value-type="string">
            <text:p>0.006700</text:p>
          </table:table-cell>
          <table:table-cell office:string-value="0.006700" office:value-type="string">
            <text:p>0.0067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2-07-01 05:17:14.0" office:value-type="string">
            <text:p>2022-07-01 05:17:14.0</text:p>
          </table:table-cell>
          <table:table-cell office:string-value="2022-07-01 05:17:14.0" office:value-type="string">
            <text:p>2022-07-01 05:17:14.0</text:p>
          </table:table-cell>
          <table:table-cell office:string-value="37045" office:value-type="string">
            <text:p>37045</text:p>
          </table:table-cell>
          <table:table-cell office:string-value="EFT     " office:value-type="string">
            <text:p>EFT <text:s text:c="4"/></text:p>
          </table:table-cell>
          <table:table-cell office:string-value="2022-04-01 09:00:00.0" office:value-type="string">
            <text:p>2022-04-01 09:00:00.0</text:p>
          </table:table-cell>
          <table:table-cell office:string-value="2022-07-31 09:00:00.0" office:value-type="string">
            <text:p>2022-07-31 09:00:00.0</text:p>
          </table:table-cell>
          <table:table-cell office:string-value="2022-04-01 09:00:00.0" office:value-type="string">
            <text:p>2022-04-01 09:00:00.0</text:p>
          </table:table-cell>
          <table:table-cell office:string-value="2022-08-01 09:00:00.0" office:value-type="string">
            <text:p>2022-08-01 09:00:00.0</text:p>
          </table:table-cell>
          <table:table-cell office:string-value="132.00" office:value-type="string">
            <text:p>132.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6700" office:value-type="string">
            <text:p>0.006700</text:p>
          </table:table-cell>
          <table:table-cell office:string-value="0.006700" office:value-type="string">
            <text:p>0.0067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2-08-01 05:15:51.0" office:value-type="string">
            <text:p>2022-08-01 05:15:51.0</text:p>
          </table:table-cell>
          <table:table-cell office:string-value="2022-08-01 05:15:51.0" office:value-type="string">
            <text:p>2022-08-01 05:15:51.0</text:p>
          </table:table-cell>
          <table:table-cell office:string-value="37045" office:value-type="string">
            <text:p>37045</text:p>
          </table:table-cell>
          <table:table-cell office:string-value="EFT     " office:value-type="string">
            <text:p>EFT <text:s text:c="4"/></text:p>
          </table:table-cell>
          <table:table-cell office:string-value="2022-04-01 09:00:00.0" office:value-type="string">
            <text:p>2022-04-01 09:00:00.0</text:p>
          </table:table-cell>
          <table:table-cell office:string-value="2022-08-31 09:00:00.0" office:value-type="string">
            <text:p>2022-08-31 09:00:00.0</text:p>
          </table:table-cell>
          <table:table-cell office:string-value="2022-04-01 09:00:00.0" office:value-type="string">
            <text:p>2022-04-01 09:00:00.0</text:p>
          </table:table-cell>
          <table:table-cell office:string-value="2022-09-01 09:00:00.0" office:value-type="string">
            <text:p>2022-09-01 09:00:00.0</text:p>
          </table:table-cell>
          <table:table-cell office:string-value="116.00" office:value-type="string">
            <text:p>116.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6700" office:value-type="string">
            <text:p>0.006700</text:p>
          </table:table-cell>
          <table:table-cell office:string-value="0.006700" office:value-type="string">
            <text:p>0.006700</text:p>
          </table:table-cell>
          <table:table-cell office:string-value="Yes" office:value-type="string">
            <text:p>Yes</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2-09-01 10:19:56.0" office:value-type="string">
            <text:p>2022-09-01 10:19:56.0</text:p>
          </table:table-cell>
          <table:table-cell office:string-value="2022-09-01 10:19:56.0" office:value-type="string">
            <text:p>2022-09-01 10:19:56.0</text:p>
          </table:table-cell>
          <table:table-cell office:string-value="37045" office:value-type="string">
            <text:p>37045</text:p>
          </table:table-cell>
          <table:table-cell office:string-value="EFT     " office:value-type="string">
            <text:p>EFT <text:s text:c="4"/></text:p>
          </table:table-cell>
          <table:table-cell office:string-value="2022-04-01 09:00:00.0" office:value-type="string">
            <text:p>2022-04-01 09:00:00.0</text:p>
          </table:table-cell>
          <table:table-cell office:string-value="2022-09-30 09:00:00.0" office:value-type="string">
            <text:p>2022-09-30 09:00:00.0</text:p>
          </table:table-cell>
          <table:table-cell office:string-value="2022-04-01 09:00:00.0" office:value-type="string">
            <text:p>2022-04-01 09:00:00.0</text:p>
          </table:table-cell>
          <table:table-cell office:string-value="2022-10-01 09:00:00.0" office:value-type="string">
            <text:p>2022-10-01 09:00:00.0</text:p>
          </table:table-cell>
          <table:table-cell office:string-value="140.00" office:value-type="string">
            <text:p>140.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6700" office:value-type="string">
            <text:p>0.006700</text:p>
          </table:table-cell>
          <table:table-cell office:string-value="0.006700" office:value-type="string">
            <text:p>0.0067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2-10-01 05:15:53.0" office:value-type="string">
            <text:p>2022-10-01 05:15:53.0</text:p>
          </table:table-cell>
          <table:table-cell office:string-value="2022-10-01 05:15:53.0" office:value-type="string">
            <text:p>2022-10-01 05:15:53.0</text:p>
          </table:table-cell>
          <table:table-cell office:string-value="37045" office:value-type="string">
            <text:p>37045</text:p>
          </table:table-cell>
          <table:table-cell office:string-value="EFT     " office:value-type="string">
            <text:p>EFT <text:s text:c="4"/></text:p>
          </table:table-cell>
          <table:table-cell office:string-value="2022-04-01 09:00:00.0" office:value-type="string">
            <text:p>2022-04-01 09:00:00.0</text:p>
          </table:table-cell>
          <table:table-cell office:string-value="2022-10-31 09:00:00.0" office:value-type="string">
            <text:p>2022-10-31 09:00:00.0</text:p>
          </table:table-cell>
          <table:table-cell office:string-value="2022-04-01 09:00:00.0" office:value-type="string">
            <text:p>2022-04-01 09:00:00.0</text:p>
          </table:table-cell>
          <table:table-cell office:string-value="2022-11-01 09:00:00.0" office:value-type="string">
            <text:p>2022-11-01 09:00:00.0</text:p>
          </table:table-cell>
          <table:table-cell office:string-value="130.00" office:value-type="string">
            <text:p>130.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7000" office:value-type="string">
            <text:p>0.007000</text:p>
          </table:table-cell>
          <table:table-cell office:string-value="0.007000" office:value-type="string">
            <text:p>0.0070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2-07-01 05:17:14.0" office:value-type="string">
            <text:p>2022-07-01 05:17:14.0</text:p>
          </table:table-cell>
          <table:table-cell office:string-value="2022-07-01 05:17:14.0" office:value-type="string">
            <text:p>2022-07-01 05:17:14.0</text:p>
          </table:table-cell>
          <table:table-cell office:string-value="37103" office:value-type="string">
            <text:p>37103</text:p>
          </table:table-cell>
          <table:table-cell office:string-value="FT      " office:value-type="string">
            <text:p>FT <text:s text:c="5"/></text:p>
          </table:table-cell>
          <table:table-cell office:string-value="2022-07-01 09:00:00.0" office:value-type="string">
            <text:p>2022-07-01 09:00:00.0</text:p>
          </table:table-cell>
          <table:table-cell office:string-value="2023-06-30 09:00:00.0" office:value-type="string">
            <text:p>2023-06-30 09:00:00.0</text:p>
          </table:table-cell>
          <table:table-cell office:string-value="2022-07-01 09:00:00.0" office:value-type="string">
            <text:p>2022-07-01 09:00:00.0</text:p>
          </table:table-cell>
          <table:table-cell office:string-value="2023-07-01 09:00:00.0" office:value-type="string">
            <text:p>2023-07-01 09:00:00.0</text:p>
          </table:table-cell>
          <table:table-cell office:string-value="2500.00" office:value-type="string">
            <text:p>25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601   " office:value-type="string">
            <text:p>80601 <text:s text:c="2"/></text:p>
          </table:table-cell>
          <table:table-cell office:string-value="I" office:value-type="string">
            <text:p>I</text:p>
          </table:table-cell>
          <table:table-cell office:string-value="Z-2     " office:value-type="string">
            <text:p>Z-2 <text:s text:c="4"/></text:p>
          </table:table-cell>
          <table:table-cell office:string-value="CHAMPAIGN TRANSPORT - PEOPLES" office:value-type="string">
            <text:p>CHAMPAIGN TRANSPORT - PEOPLES</text:p>
          </table:table-cell>
        </table:table-row>
        <table:table-row>
          <table:table-cell office:string-value="2023-07-01 05:15:51.0" office:value-type="string">
            <text:p>2023-07-01 05:15:51.0</text:p>
          </table:table-cell>
          <table:table-cell office:string-value="2023-07-01 05:15:51.0" office:value-type="string">
            <text:p>2023-07-01 05:15:51.0</text:p>
          </table:table-cell>
          <table:table-cell office:string-value="37103" office:value-type="string">
            <text:p>37103</text:p>
          </table:table-cell>
          <table:table-cell office:string-value="FT      " office:value-type="string">
            <text:p>FT <text:s text:c="5"/></text:p>
          </table:table-cell>
          <table:table-cell office:string-value="2022-07-01 09:00:00.0" office:value-type="string">
            <text:p>2022-07-01 09:00:00.0</text:p>
          </table:table-cell>
          <table:table-cell office:string-value="2026-06-30 09:00:00.0" office:value-type="string">
            <text:p>2026-06-30 09:00:00.0</text:p>
          </table:table-cell>
          <table:table-cell office:string-value="2022-07-01 09:00:00.0" office:value-type="string">
            <text:p>2022-07-01 09:00:00.0</text:p>
          </table:table-cell>
          <table:table-cell office:string-value="2026-07-01 09:00:00.0" office:value-type="string">
            <text:p>2026-07-01 09:00:00.0</text:p>
          </table:table-cell>
          <table:table-cell office:string-value="2500.00" office:value-type="string">
            <text:p>25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601   " office:value-type="string">
            <text:p>80601 <text:s text:c="2"/></text:p>
          </table:table-cell>
          <table:table-cell office:string-value="I" office:value-type="string">
            <text:p>I</text:p>
          </table:table-cell>
          <table:table-cell office:string-value="Z-2     " office:value-type="string">
            <text:p>Z-2 <text:s text:c="4"/></text:p>
          </table:table-cell>
          <table:table-cell office:string-value="CHAMPAIGN TRANSPORT - PEOPLES" office:value-type="string">
            <text:p>CHAMPAIGN TRANSPORT - PEOPLES</text:p>
          </table:table-cell>
        </table:table-row>
        <table:table-row>
          <table:table-cell office:string-value="2022-07-01 05:17:14.0" office:value-type="string">
            <text:p>2022-07-01 05:17:14.0</text:p>
          </table:table-cell>
          <table:table-cell office:string-value="2022-07-01 05:17:14.0" office:value-type="string">
            <text:p>2022-07-01 05:17:14.0</text:p>
          </table:table-cell>
          <table:table-cell office:string-value="37104" office:value-type="string">
            <text:p>37104</text:p>
          </table:table-cell>
          <table:table-cell office:string-value="FT      " office:value-type="string">
            <text:p>FT <text:s text:c="5"/></text:p>
          </table:table-cell>
          <table:table-cell office:string-value="2022-07-01 09:00:00.0" office:value-type="string">
            <text:p>2022-07-01 09:00:00.0</text:p>
          </table:table-cell>
          <table:table-cell office:string-value="2023-06-30 09:00:00.0" office:value-type="string">
            <text:p>2023-06-30 09:00:00.0</text:p>
          </table:table-cell>
          <table:table-cell office:string-value="2022-07-01 09:00:00.0" office:value-type="string">
            <text:p>2022-07-01 09:00:00.0</text:p>
          </table:table-cell>
          <table:table-cell office:string-value="2023-07-01 09:00:00.0" office:value-type="string">
            <text:p>2023-07-01 09:00:00.0</text:p>
          </table:table-cell>
          <table:table-cell office:string-value="500.00" office:value-type="string">
            <text:p>5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1800" office:value-type="string">
            <text:p>0.011800</text:p>
          </table:table-cell>
          <table:table-cell office:string-value="0.011800" office:value-type="string">
            <text:p>0.0118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3-07-01 05:15:51.0" office:value-type="string">
            <text:p>2023-07-01 05:15:51.0</text:p>
          </table:table-cell>
          <table:table-cell office:string-value="2023-07-01 05:15:51.0" office:value-type="string">
            <text:p>2023-07-01 05:15:51.0</text:p>
          </table:table-cell>
          <table:table-cell office:string-value="37104" office:value-type="string">
            <text:p>37104</text:p>
          </table:table-cell>
          <table:table-cell office:string-value="FT      " office:value-type="string">
            <text:p>FT <text:s text:c="5"/></text:p>
          </table:table-cell>
          <table:table-cell office:string-value="2022-07-01 09:00:00.0" office:value-type="string">
            <text:p>2022-07-01 09:00:00.0</text:p>
          </table:table-cell>
          <table:table-cell office:string-value="2024-06-30 09:00:00.0" office:value-type="string">
            <text:p>2024-06-30 09:00:00.0</text:p>
          </table:table-cell>
          <table:table-cell office:string-value="2022-07-01 09:00:00.0" office:value-type="string">
            <text:p>2022-07-01 09:00:00.0</text:p>
          </table:table-cell>
          <table:table-cell office:string-value="2024-07-01 09:00:00.0" office:value-type="string">
            <text:p>2024-07-01 09:00:00.0</text:p>
          </table:table-cell>
          <table:table-cell office:string-value="500.00" office:value-type="string">
            <text:p>5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2-08-01 05:15:51.0" office:value-type="string">
            <text:p>2022-08-01 05:15:51.0</text:p>
          </table:table-cell>
          <table:table-cell office:string-value="2022-08-01 05:15:51.0" office:value-type="string">
            <text:p>2022-08-01 05:15:51.0</text:p>
          </table:table-cell>
          <table:table-cell office:string-value="37105" office:value-type="string">
            <text:p>37105</text:p>
          </table:table-cell>
          <table:table-cell office:string-value="EFT     " office:value-type="string">
            <text:p>EFT <text:s text:c="4"/></text:p>
          </table:table-cell>
          <table:table-cell office:string-value="2022-08-01 09:00:00.0" office:value-type="string">
            <text:p>2022-08-01 09:00:00.0</text:p>
          </table:table-cell>
          <table:table-cell office:string-value="2023-07-31 09:00:00.0" office:value-type="string">
            <text:p>2023-07-31 09:00:00.0</text:p>
          </table:table-cell>
          <table:table-cell office:string-value="2022-08-01 09:00:00.0" office:value-type="string">
            <text:p>2022-08-01 09:00:00.0</text:p>
          </table:table-cell>
          <table:table-cell office:string-value="2023-08-01 09:00:00.0" office:value-type="string">
            <text:p>2023-08-01 09:00:00.0</text:p>
          </table:table-cell>
          <table:table-cell office:string-value="500.00" office:value-type="string">
            <text:p>5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7105" office:value-type="string">
            <text:p>37105</text:p>
          </table:table-cell>
          <table:table-cell office:string-value="EFT     " office:value-type="string">
            <text:p>EFT <text:s text:c="4"/></text:p>
          </table:table-cell>
          <table:table-cell office:string-value="2022-08-01 09:00:00.0" office:value-type="string">
            <text:p>2022-08-01 09:00:00.0</text:p>
          </table:table-cell>
          <table:table-cell office:string-value="2027-03-31 09:00:00.0" office:value-type="string">
            <text:p>2027-03-31 09:00:00.0</text:p>
          </table:table-cell>
          <table:table-cell office:string-value="2022-08-01 09:00:00.0" office:value-type="string">
            <text:p>2022-08-01 09:00:00.0</text:p>
          </table:table-cell>
          <table:table-cell office:string-value="2027-04-01 09:00:00.0" office:value-type="string">
            <text:p>2027-04-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2-05-23 08:09:52.0" office:value-type="string">
            <text:p>2022-05-23 08:09:52.0</text:p>
          </table:table-cell>
          <table:table-cell office:string-value="2022-05-23 08:09:52.0" office:value-type="string">
            <text:p>2022-05-23 08:09:52.0</text:p>
          </table:table-cell>
          <table:table-cell office:string-value="37112" office:value-type="string">
            <text:p>37112</text:p>
          </table:table-cell>
          <table:table-cell office:string-value="FT" office:value-type="string">
            <text:p>FT</text:p>
          </table:table-cell>
          <table:table-cell office:string-value="2022-05-21 09:00:00.0" office:value-type="string">
            <text:p>2022-05-21 09:00:00.0</text:p>
          </table:table-cell>
          <table:table-cell office:string-value="2022-05-23 09:00:00.0" office:value-type="string">
            <text:p>2022-05-23 09:00:00.0</text:p>
          </table:table-cell>
          <table:table-cell office:string-value="2022-05-21 09:00:00.0" office:value-type="string">
            <text:p>2022-05-21 09:00:00.0</text:p>
          </table:table-cell>
          <table:table-cell office:string-value="2022-05-24 09:00:00.0" office:value-type="string">
            <text:p>2022-05-24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Effective 5/21/2022 - 5/24/2022 Discounted Secondary Receipt Point(s): MRZ1A" office:value-type="string">
            <text:p>Effective 5/21/2022 - 5/24/2022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5-24 05:35:16.0" office:value-type="string">
            <text:p>2022-05-24 05:35:16.0</text:p>
          </table:table-cell>
          <table:table-cell office:string-value="2022-05-24 05:35:16.0" office:value-type="string">
            <text:p>2022-05-24 05:35:16.0</text:p>
          </table:table-cell>
          <table:table-cell office:string-value="37112" office:value-type="string">
            <text:p>37112</text:p>
          </table:table-cell>
          <table:table-cell office:string-value="FT      " office:value-type="string">
            <text:p>FT <text:s text:c="5"/></text:p>
          </table:table-cell>
          <table:table-cell office:string-value="2022-05-21 09:00:00.0" office:value-type="string">
            <text:p>2022-05-21 09:00:00.0</text:p>
          </table:table-cell>
          <table:table-cell office:string-value="2022-05-24 09:00:00.0" office:value-type="string">
            <text:p>2022-05-24 09:00:00.0</text:p>
          </table:table-cell>
          <table:table-cell office:string-value="2022-05-21 09:00:00.0" office:value-type="string">
            <text:p>2022-05-21 09:00:00.0</text:p>
          </table:table-cell>
          <table:table-cell office:string-value="2022-05-25 09:00:00.0" office:value-type="string">
            <text:p>2022-05-25 09:00:00.0</text:p>
          </table:table-cell>
          <table:table-cell office:string-value="25000.00" office:value-type="string">
            <text:p>25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Effective 5/21/2022 - 5/24/2022 Discounted Secondary Receipt Point(s): MRZ1A" office:value-type="string">
            <text:p>Effective 5/21/2022 - 5/24/2022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6-01 05:15:48.0" office:value-type="string">
            <text:p>2022-06-01 05:15:48.0</text:p>
          </table:table-cell>
          <table:table-cell office:string-value="2022-06-01 05:15:48.0" office:value-type="string">
            <text:p>2022-06-01 05:15:48.0</text:p>
          </table:table-cell>
          <table:table-cell office:string-value="37120" office:value-type="string">
            <text:p>37120</text:p>
          </table:table-cell>
          <table:table-cell office:string-value="FT      " office:value-type="string">
            <text:p>FT <text:s text:c="5"/></text:p>
          </table:table-cell>
          <table:table-cell office:string-value="2022-06-01 09:00:00.0" office:value-type="string">
            <text:p>2022-06-01 09:00:00.0</text:p>
          </table:table-cell>
          <table:table-cell office:string-value="2033-03-31 09:00:00.0" office:value-type="string">
            <text:p>2033-03-31 09:00:00.0</text:p>
          </table:table-cell>
          <table:table-cell office:string-value="2022-06-01 09:00:00.0" office:value-type="string">
            <text:p>2022-06-01 09:00:00.0</text:p>
          </table:table-cell>
          <table:table-cell office:string-value="2033-04-01 09:00:00.0" office:value-type="string">
            <text:p>2033-04-01 09:00:00.0</text:p>
          </table:table-cell>
          <table:table-cell office:string-value="110000.00" office:value-type="string">
            <text:p>110000.00</text:p>
          </table:table-cell>
          <table:table-cell office:string-value="3" office:value-type="string">
            <text:p>3</text:p>
          </table:table-cell>
          <table:table-cell office:string-value="N" office:value-type="string">
            <text:p>N</text:p>
          </table:table-cell>
          <table:table-cell office:string-value="078731670        " office:value-type="string">
            <text:p>078731670 <text:s text:c="7"/></text:p>
          </table:table-cell>
          <table:table-cell office:string-value="Sabine Pass Liquefaction, LLC" office:value-type="string">
            <text:p>Sabine Pass Liquefaction,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81526   " office:value-type="string">
            <text:p>81526 <text:s text:c="2"/></text:p>
          </table:table-cell>
          <table:table-cell office:string-value="I" office:value-type="string">
            <text:p>I</text:p>
          </table:table-cell>
          <table:table-cell office:string-value="FLD     " office:value-type="string">
            <text:p>FLD <text:s text:c="4"/></text:p>
          </table:table-cell>
          <table:table-cell office:string-value="WHARTON CO - ENTERPRISE TEXAS PIPELINE " office:value-type="string">
            <text:p>WHARTON CO - ENTERPRISE TEXAS PIPELINE </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2-05-27 05:18:13.0" office:value-type="string">
            <text:p>2022-05-27 05:18:13.0</text:p>
          </table:table-cell>
          <table:table-cell office:string-value="2022-05-27 05:18:13.0" office:value-type="string">
            <text:p>2022-05-27 05:18:13.0</text:p>
          </table:table-cell>
          <table:table-cell office:string-value="37122" office:value-type="string">
            <text:p>37122</text:p>
          </table:table-cell>
          <table:table-cell office:string-value="FT      " office:value-type="string">
            <text:p>FT <text:s text:c="5"/></text:p>
          </table:table-cell>
          <table:table-cell office:string-value="2022-05-27 09:00:00.0" office:value-type="string">
            <text:p>2022-05-27 09:00:00.0</text:p>
          </table:table-cell>
          <table:table-cell office:string-value="2022-05-27 09:00:00.0" office:value-type="string">
            <text:p>2022-05-27 09:00:00.0</text:p>
          </table:table-cell>
          <table:table-cell office:string-value="2022-05-27 09:00:00.0" office:value-type="string">
            <text:p>2022-05-27 09:00:00.0</text:p>
          </table:table-cell>
          <table:table-cell office:string-value="2022-05-28 09:00:00.0" office:value-type="string">
            <text:p>2022-05-28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5-31 05:57:47.0" office:value-type="string">
            <text:p>2022-05-31 05:57:47.0</text:p>
          </table:table-cell>
          <table:table-cell office:string-value="2022-05-31 05:57:47.0" office:value-type="string">
            <text:p>2022-05-31 05:57:47.0</text:p>
          </table:table-cell>
          <table:table-cell office:string-value="37122" office:value-type="string">
            <text:p>37122</text:p>
          </table:table-cell>
          <table:table-cell office:string-value="FT      " office:value-type="string">
            <text:p>FT <text:s text:c="5"/></text:p>
          </table:table-cell>
          <table:table-cell office:string-value="2022-05-27 09:00:00.0" office:value-type="string">
            <text:p>2022-05-27 09:00:00.0</text:p>
          </table:table-cell>
          <table:table-cell office:string-value="2022-05-31 09:00:00.0" office:value-type="string">
            <text:p>2022-05-31 09:00:00.0</text:p>
          </table:table-cell>
          <table:table-cell office:string-value="2022-05-27 09:00:00.0" office:value-type="string">
            <text:p>2022-05-27 09:00:00.0</text:p>
          </table:table-cell>
          <table:table-cell office:string-value="2022-06-01 09:00:00.0" office:value-type="string">
            <text:p>2022-06-01 09:00:00.0</text:p>
          </table:table-cell>
          <table:table-cell office:string-value="60000.00" office:value-type="string">
            <text:p>6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5.580000" office:value-type="string">
            <text:p>5.5800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Effective 5/28/2022 - 5/31/2022 Discounted Secondary Receipt Point(s): MRZ1A" office:value-type="string">
            <text:p>Effective 5/28/2022 - 5/31/2022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7-01 07:28:12.0" office:value-type="string">
            <text:p>2022-07-01 07:28:12.0</text:p>
          </table:table-cell>
          <table:table-cell office:string-value="2022-07-01 07:28:12.0" office:value-type="string">
            <text:p>2022-07-01 07:28:12.0</text:p>
          </table:table-cell>
          <table:table-cell office:string-value="37132" office:value-type="string">
            <text:p>37132</text:p>
          </table:table-cell>
          <table:table-cell office:string-value="FT      " office:value-type="string">
            <text:p>FT <text:s text:c="5"/></text:p>
          </table:table-cell>
          <table:table-cell office:string-value="2022-07-01 09:00:00.0" office:value-type="string">
            <text:p>2022-07-01 09:00:00.0</text:p>
          </table:table-cell>
          <table:table-cell office:string-value="2022-10-31 09:00:00.0" office:value-type="string">
            <text:p>2022-10-31 09:00:00.0</text:p>
          </table:table-cell>
          <table:table-cell office:string-value="2022-07-01 09:00:00.0" office:value-type="string">
            <text:p>2022-07-01 09:00:00.0</text:p>
          </table:table-cell>
          <table:table-cell office:string-value="2022-11-01 09:00:00.0" office:value-type="string">
            <text:p>2022-11-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12500" office:value-type="string">
            <text:p>4.6125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Effective 7/1/2022 - 10/31/2022 Discounted Secondary Receipt Point(s): MRZ1A, MRZ1B" office:value-type="string">
            <text:p>Effective 7/1/2022 - 10/31/2022 Discounted Secondary Receipt Point(s): MRZ1A, MRZ1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6-10 05:15:24.0" office:value-type="string">
            <text:p>2022-06-10 05:15:24.0</text:p>
          </table:table-cell>
          <table:table-cell office:string-value="2022-06-10 05:15:24.0" office:value-type="string">
            <text:p>2022-06-10 05:15:24.0</text:p>
          </table:table-cell>
          <table:table-cell office:string-value="37134" office:value-type="string">
            <text:p>37134</text:p>
          </table:table-cell>
          <table:table-cell office:string-value="FT      " office:value-type="string">
            <text:p>FT <text:s text:c="5"/></text:p>
          </table:table-cell>
          <table:table-cell office:string-value="2022-06-10 09:00:00.0" office:value-type="string">
            <text:p>2022-06-10 09:00:00.0</text:p>
          </table:table-cell>
          <table:table-cell office:string-value="2022-06-10 09:00:00.0" office:value-type="string">
            <text:p>2022-06-10 09:00:00.0</text:p>
          </table:table-cell>
          <table:table-cell office:string-value="2022-06-10 09:00:00.0" office:value-type="string">
            <text:p>2022-06-10 09:00:00.0</text:p>
          </table:table-cell>
          <table:table-cell office:string-value="2022-06-11 09:00:00.0" office:value-type="string">
            <text:p>2022-06-1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62500" office:value-type="string">
            <text:p>4.5625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Effective 6/10/2022 - 6/10/2022 Discounted Secondary Receipt Point(s): MRZ1A" office:value-type="string">
            <text:p>Effective 6/10/2022 - 6/10/2022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6-11 05:15:29.0" office:value-type="string">
            <text:p>2022-06-11 05:15:29.0</text:p>
          </table:table-cell>
          <table:table-cell office:string-value="2022-06-11 05:15:29.0" office:value-type="string">
            <text:p>2022-06-11 05:15:29.0</text:p>
          </table:table-cell>
          <table:table-cell office:string-value="37136" office:value-type="string">
            <text:p>37136</text:p>
          </table:table-cell>
          <table:table-cell office:string-value="FT      " office:value-type="string">
            <text:p>FT <text:s text:c="5"/></text:p>
          </table:table-cell>
          <table:table-cell office:string-value="2022-06-11 09:00:00.0" office:value-type="string">
            <text:p>2022-06-11 09:00:00.0</text:p>
          </table:table-cell>
          <table:table-cell office:string-value="2022-10-31 09:00:00.0" office:value-type="string">
            <text:p>2022-10-31 09:00:00.0</text:p>
          </table:table-cell>
          <table:table-cell office:string-value="2022-06-11 09:00:00.0" office:value-type="string">
            <text:p>2022-06-11 09:00:00.0</text:p>
          </table:table-cell>
          <table:table-cell office:string-value="2022-11-01 09:00:00.0" office:value-type="string">
            <text:p>2022-11-01 09:00:00.0</text:p>
          </table:table-cell>
          <table:table-cell office:string-value="60000.00" office:value-type="string">
            <text:p>6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81749   " office:value-type="string">
            <text:p>81749 <text:s text:c="2"/></text:p>
          </table:table-cell>
          <table:table-cell office:string-value="I" office:value-type="string">
            <text:p>I</text:p>
          </table:table-cell>
          <table:table-cell office:string-value="FLD     " office:value-type="string">
            <text:p>FLD <text:s text:c="4"/></text:p>
          </table:table-cell>
          <table:table-cell office:string-value="TRUNKLINE / KATY - ATMOS ENERGY " office:value-type="string">
            <text:p>TRUNKLINE / KATY - ATMOS ENERGY </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2-08-01 05:15:51.0" office:value-type="string">
            <text:p>2022-08-01 05:15:51.0</text:p>
          </table:table-cell>
          <table:table-cell office:string-value="2022-08-01 05:15:51.0" office:value-type="string">
            <text:p>2022-08-01 05:15:51.0</text:p>
          </table:table-cell>
          <table:table-cell office:string-value="37136" office:value-type="string">
            <text:p>37136</text:p>
          </table:table-cell>
          <table:table-cell office:string-value="FT      " office:value-type="string">
            <text:p>FT <text:s text:c="5"/></text:p>
          </table:table-cell>
          <table:table-cell office:string-value="2022-06-11 09:00:00.0" office:value-type="string">
            <text:p>2022-06-11 09:00:00.0</text:p>
          </table:table-cell>
          <table:table-cell office:string-value="2022-10-31 09:00:00.0" office:value-type="string">
            <text:p>2022-10-31 09:00:00.0</text:p>
          </table:table-cell>
          <table:table-cell office:string-value="2022-06-11 09:00:00.0" office:value-type="string">
            <text:p>2022-06-11 09:00:00.0</text:p>
          </table:table-cell>
          <table:table-cell office:string-value="2022-11-01 09:00:00.0" office:value-type="string">
            <text:p>2022-11-01 09:00:00.0</text:p>
          </table:table-cell>
          <table:table-cell office:string-value="45000.00" office:value-type="string">
            <text:p>45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81749   " office:value-type="string">
            <text:p>81749 <text:s text:c="2"/></text:p>
          </table:table-cell>
          <table:table-cell office:string-value="I" office:value-type="string">
            <text:p>I</text:p>
          </table:table-cell>
          <table:table-cell office:string-value="FLD     " office:value-type="string">
            <text:p>FLD <text:s text:c="4"/></text:p>
          </table:table-cell>
          <table:table-cell office:string-value="TRUNKLINE / KATY - ATMOS ENERGY " office:value-type="string">
            <text:p>TRUNKLINE / KATY - ATMOS ENERGY </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2-08-01 05:15:51.0" office:value-type="string">
            <text:p>2022-08-01 05:15:51.0</text:p>
          </table:table-cell>
          <table:table-cell office:string-value="2022-08-01 05:15:51.0" office:value-type="string">
            <text:p>2022-08-01 05:15:51.0</text:p>
          </table:table-cell>
          <table:table-cell office:string-value="37138" office:value-type="string">
            <text:p>37138</text:p>
          </table:table-cell>
          <table:table-cell office:string-value="FT      " office:value-type="string">
            <text:p>FT <text:s text:c="5"/></text:p>
          </table:table-cell>
          <table:table-cell office:string-value="2022-08-01 09:00:00.0" office:value-type="string">
            <text:p>2022-08-01 09:00:00.0</text:p>
          </table:table-cell>
          <table:table-cell office:string-value="2022-10-31 09:00:00.0" office:value-type="string">
            <text:p>2022-10-31 09:00:00.0</text:p>
          </table:table-cell>
          <table:table-cell office:string-value="2022-08-01 09:00:00.0" office:value-type="string">
            <text:p>2022-08-01 09:00:00.0</text:p>
          </table:table-cell>
          <table:table-cell office:string-value="2022-11-01 09:00:00.0" office:value-type="string">
            <text:p>2022-11-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Yes" office:value-type="string">
            <text:p>Yes</text:p>
          </table:table-cell>
          <table:table-cell office:string-value="" office:value-type="string">
            <text:p/>
          </table:table-cell>
          <table:table-cell office:string-value="81526   " office:value-type="string">
            <text:p>81526 <text:s text:c="2"/></text:p>
          </table:table-cell>
          <table:table-cell office:string-value="I" office:value-type="string">
            <text:p>I</text:p>
          </table:table-cell>
          <table:table-cell office:string-value="FLD     " office:value-type="string">
            <text:p>FLD <text:s text:c="4"/></text:p>
          </table:table-cell>
          <table:table-cell office:string-value="WHARTON CO - ENTERPRISE TEXAS PIPELINE " office:value-type="string">
            <text:p>WHARTON CO - ENTERPRISE TEXAS PIPELINE </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2-07-01 05:17:14.0" office:value-type="string">
            <text:p>2022-07-01 05:17:14.0</text:p>
          </table:table-cell>
          <table:table-cell office:string-value="2022-07-01 05:17:14.0" office:value-type="string">
            <text:p>2022-07-01 05:17:14.0</text:p>
          </table:table-cell>
          <table:table-cell office:string-value="37156" office:value-type="string">
            <text:p>37156</text:p>
          </table:table-cell>
          <table:table-cell office:string-value="FT      " office:value-type="string">
            <text:p>FT <text:s text:c="5"/></text:p>
          </table:table-cell>
          <table:table-cell office:string-value="2022-07-01 09:00:00.0" office:value-type="string">
            <text:p>2022-07-01 09:00:00.0</text:p>
          </table:table-cell>
          <table:table-cell office:string-value="2022-09-30 09:00:00.0" office:value-type="string">
            <text:p>2022-09-30 09:00:00.0</text:p>
          </table:table-cell>
          <table:table-cell office:string-value="2022-07-01 09:00:00.0" office:value-type="string">
            <text:p>2022-07-01 09:00:00.0</text:p>
          </table:table-cell>
          <table:table-cell office:string-value="2022-10-01 09:00:00.0" office:value-type="string">
            <text:p>2022-10-01 09:00:00.0</text:p>
          </table:table-cell>
          <table:table-cell office:string-value="10420.00" office:value-type="string">
            <text:p>10420.00</text:p>
          </table:table-cell>
          <table:table-cell office:string-value="3" office:value-type="string">
            <text:p>3</text:p>
          </table:table-cell>
          <table:table-cell office:string-value="N" office:value-type="string">
            <text:p>N</text:p>
          </table:table-cell>
          <table:table-cell office:string-value="006938310        " office:value-type="string">
            <text:p>006938310 <text:s text:c="7"/></text:p>
          </table:table-cell>
          <table:table-cell office:string-value="Indianapolis Power &amp; Light Company" office:value-type="string">
            <text:p>Indianapolis Power &amp; Light Company</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14   " office:value-type="string">
            <text:p>80014 <text:s text:c="2"/></text:p>
          </table:table-cell>
          <table:table-cell office:string-value="I" office:value-type="string">
            <text:p>I</text:p>
          </table:table-cell>
          <table:table-cell office:string-value="Z-2     " office:value-type="string">
            <text:p>Z-2 <text:s text:c="4"/></text:p>
          </table:table-cell>
          <table:table-cell office:string-value="POTOMAC - MIDWESTERN" office:value-type="string">
            <text:p>POTOMAC - MIDWESTERN</text:p>
          </table:table-cell>
        </table:table-row>
        <table:table-row>
          <table:table-cell office:string-value="2022-07-01 07:28:49.0" office:value-type="string">
            <text:p>2022-07-01 07:28:49.0</text:p>
          </table:table-cell>
          <table:table-cell office:string-value="2022-07-01 07:28:49.0" office:value-type="string">
            <text:p>2022-07-01 07:28:49.0</text:p>
          </table:table-cell>
          <table:table-cell office:string-value="37161" office:value-type="string">
            <text:p>37161</text:p>
          </table:table-cell>
          <table:table-cell office:string-value="FT      " office:value-type="string">
            <text:p>FT <text:s text:c="5"/></text:p>
          </table:table-cell>
          <table:table-cell office:string-value="2022-07-01 09:00:00.0" office:value-type="string">
            <text:p>2022-07-01 09:00:00.0</text:p>
          </table:table-cell>
          <table:table-cell office:string-value="2022-07-31 09:00:00.0" office:value-type="string">
            <text:p>2022-07-31 09:00:00.0</text:p>
          </table:table-cell>
          <table:table-cell office:string-value="2022-07-01 09:00:00.0" office:value-type="string">
            <text:p>2022-07-01 09:00:00.0</text:p>
          </table:table-cell>
          <table:table-cell office:string-value="2022-08-01 09:00:00.0" office:value-type="string">
            <text:p>2022-08-01 09:00:00.0</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124416152        " office:value-type="string">
            <text:p>124416152 <text:s text:c="7"/></text:p>
          </table:table-cell>
          <table:table-cell office:string-value="ETC Marketing, Ltd." office:value-type="string">
            <text:p>ETC Marketing, Ltd.</text:p>
          </table:table-cell>
          <table:table-cell office:string-value="TSP" office:value-type="string">
            <text:p>TSP</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Effective 7/1/2022 - 7/31/2022 Discounted Secondary Receipt Point(s): MRZ1A Discounted Secondary Delivery Point(s): Z2" office:value-type="string">
            <text:p>Effective 7/1/2022 - 7/31/2022 Discounted Secondary Receipt Point(s): MRZ1A Discounted Secondary Delivery Point(s):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8-01 06:19:55.0" office:value-type="string">
            <text:p>2022-08-01 06:19:55.0</text:p>
          </table:table-cell>
          <table:table-cell office:string-value="2022-08-01 06:19:55.0" office:value-type="string">
            <text:p>2022-08-01 06:19:55.0</text:p>
          </table:table-cell>
          <table:table-cell office:string-value="37161" office:value-type="string">
            <text:p>37161</text:p>
          </table:table-cell>
          <table:table-cell office:string-value="FT      " office:value-type="string">
            <text:p>FT <text:s text:c="5"/></text:p>
          </table:table-cell>
          <table:table-cell office:string-value="2022-07-01 09:00:00.0" office:value-type="string">
            <text:p>2022-07-01 09:00:00.0</text:p>
          </table:table-cell>
          <table:table-cell office:string-value="2022-08-31 09:00:00.0" office:value-type="string">
            <text:p>2022-08-31 09:00:00.0</text:p>
          </table:table-cell>
          <table:table-cell office:string-value="2022-07-01 09:00:00.0" office:value-type="string">
            <text:p>2022-07-01 09:00:00.0</text:p>
          </table:table-cell>
          <table:table-cell office:string-value="2022-09-01 09:00:00.0" office:value-type="string">
            <text:p>2022-09-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124416152        " office:value-type="string">
            <text:p>124416152 <text:s text:c="7"/></text:p>
          </table:table-cell>
          <table:table-cell office:string-value="ETC Marketing, Ltd." office:value-type="string">
            <text:p>ETC Marketing, Ltd.</text:p>
          </table:table-cell>
          <table:table-cell office:string-value="TSP" office:value-type="string">
            <text:p>TSP</text:p>
          </table:table-cell>
          <table:table-cell office:string-value="RES" office:value-type="string">
            <text:p>RES</text:p>
          </table:table-cell>
          <table:table-cell office:string-value="6.009600" office:value-type="string">
            <text:p>6.009600</text:p>
          </table:table-cell>
          <table:table-cell office:string-value="3.720000" office:value-type="string">
            <text:p>3.7200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Yes" office:value-type="string">
            <text:p>Yes</text:p>
          </table:table-cell>
          <table:table-cell office:string-value="Effective 8/1/2022 - 10/31/2022 Discounted Secondary Receipt Point(s): MRZ1A, MRZ1B Discounted Secondary Delivery Point(s): Z1A, Z1B, Z2" office:value-type="string">
            <text:p>Effective 8/1/2022 - 10/31/2022 Discounted Secondary Receipt Point(s): MRZ1A, MRZ1B Discounted Secondary Delivery Point(s): Z1A, Z1B,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9-01 08:24:29.0" office:value-type="string">
            <text:p>2022-09-01 08:24:29.0</text:p>
          </table:table-cell>
          <table:table-cell office:string-value="2022-09-01 08:24:29.0" office:value-type="string">
            <text:p>2022-09-01 08:24:29.0</text:p>
          </table:table-cell>
          <table:table-cell office:string-value="37161" office:value-type="string">
            <text:p>37161</text:p>
          </table:table-cell>
          <table:table-cell office:string-value="FT      " office:value-type="string">
            <text:p>FT <text:s text:c="5"/></text:p>
          </table:table-cell>
          <table:table-cell office:string-value="2022-07-01 09:00:00.0" office:value-type="string">
            <text:p>2022-07-01 09:00:00.0</text:p>
          </table:table-cell>
          <table:table-cell office:string-value="2022-09-30 09:00:00.0" office:value-type="string">
            <text:p>2022-09-30 09:00:00.0</text:p>
          </table:table-cell>
          <table:table-cell office:string-value="2022-07-01 09:00:00.0" office:value-type="string">
            <text:p>2022-07-01 09:00:00.0</text:p>
          </table:table-cell>
          <table:table-cell office:string-value="2022-10-01 09:00:00.0" office:value-type="string">
            <text:p>2022-10-01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124416152        " office:value-type="string">
            <text:p>124416152 <text:s text:c="7"/></text:p>
          </table:table-cell>
          <table:table-cell office:string-value="ETC Marketing, Ltd." office:value-type="string">
            <text:p>ETC Marketing, Ltd.</text:p>
          </table:table-cell>
          <table:table-cell office:string-value="TSP" office:value-type="string">
            <text:p>TSP</text:p>
          </table:table-cell>
          <table:table-cell office:string-value="RES" office:value-type="string">
            <text:p>RES</text:p>
          </table:table-cell>
          <table:table-cell office:string-value="6.009600" office:value-type="string">
            <text:p>6.009600</text:p>
          </table:table-cell>
          <table:table-cell office:string-value="4.200000" office:value-type="string">
            <text:p>4.2000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Effective 8/1/2022 - 10/31/2022 Discounted Secondary Receipt Point(s): MRZ1A, MRZ1B Discounted Secondary Delivery Point(s): Z1A, Z1B, Z2" office:value-type="string">
            <text:p>Effective 8/1/2022 - 10/31/2022 Discounted Secondary Receipt Point(s): MRZ1A, MRZ1B Discounted Secondary Delivery Point(s): Z1A, Z1B,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0-03 06:24:55.0" office:value-type="string">
            <text:p>2022-10-03 06:24:55.0</text:p>
          </table:table-cell>
          <table:table-cell office:string-value="2022-10-03 06:24:55.0" office:value-type="string">
            <text:p>2022-10-03 06:24:55.0</text:p>
          </table:table-cell>
          <table:table-cell office:string-value="37161" office:value-type="string">
            <text:p>37161</text:p>
          </table:table-cell>
          <table:table-cell office:string-value="FT      " office:value-type="string">
            <text:p>FT <text:s text:c="5"/></text:p>
          </table:table-cell>
          <table:table-cell office:string-value="2022-07-01 09:00:00.0" office:value-type="string">
            <text:p>2022-07-01 09:00:00.0</text:p>
          </table:table-cell>
          <table:table-cell office:string-value="2022-10-31 09:00:00.0" office:value-type="string">
            <text:p>2022-10-31 09:00:00.0</text:p>
          </table:table-cell>
          <table:table-cell office:string-value="2022-07-01 09:00:00.0" office:value-type="string">
            <text:p>2022-07-01 09:00:00.0</text:p>
          </table:table-cell>
          <table:table-cell office:string-value="2022-11-01 09:00:00.0" office:value-type="string">
            <text:p>2022-11-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124416152        " office:value-type="string">
            <text:p>124416152 <text:s text:c="7"/></text:p>
          </table:table-cell>
          <table:table-cell office:string-value="ETC Marketing, Ltd." office:value-type="string">
            <text:p>ETC Marketing, Ltd.</text:p>
          </table:table-cell>
          <table:table-cell office:string-value="TSP" office:value-type="string">
            <text:p>TSP</text:p>
          </table:table-cell>
          <table:table-cell office:string-value="RES" office:value-type="string">
            <text:p>RES</text:p>
          </table:table-cell>
          <table:table-cell office:string-value="6.009600" office:value-type="string">
            <text:p>6.009600</text:p>
          </table:table-cell>
          <table:table-cell office:string-value="3.720000" office:value-type="string">
            <text:p>3.72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Yes" office:value-type="string">
            <text:p>Yes</text:p>
          </table:table-cell>
          <table:table-cell office:string-value="Effective 8/1/2022 - 10/31/2022 Discounted Secondary Receipt Point(s): MRZ1A, MRZ1B Discounted Secondary Delivery Point(s): Z1A, Z1B, Z2" office:value-type="string">
            <text:p>Effective 8/1/2022 - 10/31/2022 Discounted Secondary Receipt Point(s): MRZ1A, MRZ1B Discounted Secondary Delivery Point(s): Z1A, Z1B,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7-02 05:15:35.0" office:value-type="string">
            <text:p>2022-07-02 05:15:35.0</text:p>
          </table:table-cell>
          <table:table-cell office:string-value="2022-07-02 05:15:35.0" office:value-type="string">
            <text:p>2022-07-02 05:15:35.0</text:p>
          </table:table-cell>
          <table:table-cell office:string-value="37167" office:value-type="string">
            <text:p>37167</text:p>
          </table:table-cell>
          <table:table-cell office:string-value="FT      " office:value-type="string">
            <text:p>FT <text:s text:c="5"/></text:p>
          </table:table-cell>
          <table:table-cell office:string-value="2022-07-02 09:00:00.0" office:value-type="string">
            <text:p>2022-07-02 09:00:00.0</text:p>
          </table:table-cell>
          <table:table-cell office:string-value="2022-07-31 09:00:00.0" office:value-type="string">
            <text:p>2022-07-31 09:00:00.0</text:p>
          </table:table-cell>
          <table:table-cell office:string-value="2022-07-02 09:00:00.0" office:value-type="string">
            <text:p>2022-07-02 09:00:00.0</text:p>
          </table:table-cell>
          <table:table-cell office:string-value="2022-08-01 09:00:00.0" office:value-type="string">
            <text:p>2022-08-01 09:00:00.0</text:p>
          </table:table-cell>
          <table:table-cell office:string-value="700.00" office:value-type="string">
            <text:p>700.00</text:p>
          </table:table-cell>
          <table:table-cell office:string-value="3" office:value-type="string">
            <text:p>3</text:p>
          </table:table-cell>
          <table:table-cell office:string-value="N" office:value-type="string">
            <text:p>N</text:p>
          </table:table-cell>
          <table:table-cell office:string-value="" office:value-type="string">
            <text:p/>
          </table:table-cell>
          <table:table-cell office:string-value="BCX Energy Management, LLC" office:value-type="string">
            <text:p>BCX Energy Management,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81526   " office:value-type="string">
            <text:p>81526 <text:s text:c="2"/></text:p>
          </table:table-cell>
          <table:table-cell office:string-value="I" office:value-type="string">
            <text:p>I</text:p>
          </table:table-cell>
          <table:table-cell office:string-value="FLD     " office:value-type="string">
            <text:p>FLD <text:s text:c="4"/></text:p>
          </table:table-cell>
          <table:table-cell office:string-value="WHARTON CO - ENTERPRISE TEXAS PIPELINE " office:value-type="string">
            <text:p>WHARTON CO - ENTERPRISE TEXAS PIPELINE </text:p>
          </table:table-cell>
          <table:table-cell office:string-value="82860   " office:value-type="string">
            <text:p>82860 <text:s text:c="2"/></text:p>
          </table:table-cell>
          <table:table-cell office:string-value="I" office:value-type="string">
            <text:p>I</text:p>
          </table:table-cell>
          <table:table-cell office:string-value="FLD     " office:value-type="string">
            <text:p>FLD <text:s text:c="4"/></text:p>
          </table:table-cell>
          <table:table-cell office:string-value="CYPRESS HOOKS - HOOKS GAS PIPELINE " office:value-type="string">
            <text:p>CYPRESS HOOKS - HOOKS GAS PIPELINE </text:p>
          </table:table-cell>
        </table:table-row>
        <table:table-row>
          <table:table-cell office:string-value="2022-08-01 05:15:51.0" office:value-type="string">
            <text:p>2022-08-01 05:15:51.0</text:p>
          </table:table-cell>
          <table:table-cell office:string-value="2022-08-01 05:15:51.0" office:value-type="string">
            <text:p>2022-08-01 05:15:51.0</text:p>
          </table:table-cell>
          <table:table-cell office:string-value="37167" office:value-type="string">
            <text:p>37167</text:p>
          </table:table-cell>
          <table:table-cell office:string-value="FT      " office:value-type="string">
            <text:p>FT <text:s text:c="5"/></text:p>
          </table:table-cell>
          <table:table-cell office:string-value="2022-07-02 09:00:00.0" office:value-type="string">
            <text:p>2022-07-02 09:00:00.0</text:p>
          </table:table-cell>
          <table:table-cell office:string-value="2022-10-31 09:00:00.0" office:value-type="string">
            <text:p>2022-10-31 09:00:00.0</text:p>
          </table:table-cell>
          <table:table-cell office:string-value="2022-07-02 09:00:00.0" office:value-type="string">
            <text:p>2022-07-02 09:00:00.0</text:p>
          </table:table-cell>
          <table:table-cell office:string-value="2022-11-01 09:00:00.0" office:value-type="string">
            <text:p>2022-11-01 09:00:00.0</text:p>
          </table:table-cell>
          <table:table-cell office:string-value="510.00" office:value-type="string">
            <text:p>510.00</text:p>
          </table:table-cell>
          <table:table-cell office:string-value="3" office:value-type="string">
            <text:p>3</text:p>
          </table:table-cell>
          <table:table-cell office:string-value="A" office:value-type="string">
            <text:p>A</text:p>
          </table:table-cell>
          <table:table-cell office:string-value="" office:value-type="string">
            <text:p/>
          </table:table-cell>
          <table:table-cell office:string-value="BCX Energy Management, LLC" office:value-type="string">
            <text:p>BCX Energy Management,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Yes" office:value-type="string">
            <text:p>Yes</text:p>
          </table:table-cell>
          <table:table-cell office:string-value="" office:value-type="string">
            <text:p/>
          </table:table-cell>
          <table:table-cell office:string-value="81526   " office:value-type="string">
            <text:p>81526 <text:s text:c="2"/></text:p>
          </table:table-cell>
          <table:table-cell office:string-value="I" office:value-type="string">
            <text:p>I</text:p>
          </table:table-cell>
          <table:table-cell office:string-value="FLD     " office:value-type="string">
            <text:p>FLD <text:s text:c="4"/></text:p>
          </table:table-cell>
          <table:table-cell office:string-value="WHARTON CO - ENTERPRISE TEXAS PIPELINE " office:value-type="string">
            <text:p>WHARTON CO - ENTERPRISE TEXAS PIPELINE </text:p>
          </table:table-cell>
          <table:table-cell office:string-value="82860   " office:value-type="string">
            <text:p>82860 <text:s text:c="2"/></text:p>
          </table:table-cell>
          <table:table-cell office:string-value="I" office:value-type="string">
            <text:p>I</text:p>
          </table:table-cell>
          <table:table-cell office:string-value="FLD     " office:value-type="string">
            <text:p>FLD <text:s text:c="4"/></text:p>
          </table:table-cell>
          <table:table-cell office:string-value="CYPRESS HOOKS - HOOKS GAS PIPELINE " office:value-type="string">
            <text:p>CYPRESS HOOKS - HOOKS GAS PIPELINE </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7167" office:value-type="string">
            <text:p>37167</text:p>
          </table:table-cell>
          <table:table-cell office:string-value="FT      " office:value-type="string">
            <text:p>FT <text:s text:c="5"/></text:p>
          </table:table-cell>
          <table:table-cell office:string-value="2022-07-02 09:00:00.0" office:value-type="string">
            <text:p>2022-07-02 09:00:00.0</text:p>
          </table:table-cell>
          <table:table-cell office:string-value="2023-03-31 09:00:00.0" office:value-type="string">
            <text:p>2023-03-31 09:00:00.0</text:p>
          </table:table-cell>
          <table:table-cell office:string-value="2022-07-02 09:00:00.0" office:value-type="string">
            <text:p>2022-07-02 09:00:00.0</text:p>
          </table:table-cell>
          <table:table-cell office:string-value="2023-04-01 09:00:00.0" office:value-type="string">
            <text:p>2023-04-01 09:00:00.0</text:p>
          </table:table-cell>
          <table:table-cell office:string-value="1500.00" office:value-type="string">
            <text:p>1500.00</text:p>
          </table:table-cell>
          <table:table-cell office:string-value="3" office:value-type="string">
            <text:p>3</text:p>
          </table:table-cell>
          <table:table-cell office:string-value="A" office:value-type="string">
            <text:p>A</text:p>
          </table:table-cell>
          <table:table-cell office:string-value="" office:value-type="string">
            <text:p/>
          </table:table-cell>
          <table:table-cell office:string-value="BCX Energy Management, LLC" office:value-type="string">
            <text:p>BCX Energy Management,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2860   " office:value-type="string">
            <text:p>82860 <text:s text:c="2"/></text:p>
          </table:table-cell>
          <table:table-cell office:string-value="I" office:value-type="string">
            <text:p>I</text:p>
          </table:table-cell>
          <table:table-cell office:string-value="FLD     " office:value-type="string">
            <text:p>FLD <text:s text:c="4"/></text:p>
          </table:table-cell>
          <table:table-cell office:string-value="CYPRESS HOOKS - HOOKS GAS PIPELINE " office:value-type="string">
            <text:p>CYPRESS HOOKS - HOOKS GAS PIPELINE </text:p>
          </table:table-cell>
        </table:table-row>
        <table:table-row>
          <table:table-cell office:string-value="2022-09-01 08:11:20.0" office:value-type="string">
            <text:p>2022-09-01 08:11:20.0</text:p>
          </table:table-cell>
          <table:table-cell office:string-value="2022-09-01 08:11:20.0" office:value-type="string">
            <text:p>2022-09-01 08:11:20.0</text:p>
          </table:table-cell>
          <table:table-cell office:string-value="37168" office:value-type="string">
            <text:p>37168</text:p>
          </table:table-cell>
          <table:table-cell office:string-value="FT      " office:value-type="string">
            <text:p>FT <text:s text:c="5"/></text:p>
          </table:table-cell>
          <table:table-cell office:string-value="2022-09-01 09:00:00.0" office:value-type="string">
            <text:p>2022-09-01 09:00:00.0</text:p>
          </table:table-cell>
          <table:table-cell office:string-value="2024-10-31 09:00:00.0" office:value-type="string">
            <text:p>2024-10-31 09:00:00.0</text:p>
          </table:table-cell>
          <table:table-cell office:string-value="2022-09-01 09:00:00.0" office:value-type="string">
            <text:p>2022-09-01 09:00:00.0</text:p>
          </table:table-cell>
          <table:table-cell office:string-value="2024-11-01 09:00:00.0" office:value-type="string">
            <text:p>2024-11-01 09:00:00.0</text:p>
          </table:table-cell>
          <table:table-cell office:string-value="1000.00" office:value-type="string">
            <text:p>1000.00</text:p>
          </table:table-cell>
          <table:table-cell office:string-value="3" office:value-type="string">
            <text:p>3</text:p>
          </table:table-cell>
          <table:table-cell office:string-value="N" office:value-type="string">
            <text:p>N</text:p>
          </table:table-cell>
          <table:table-cell office:string-value="804712347        " office:value-type="string">
            <text:p>804712347 <text:s text:c="7"/></text:p>
          </table:table-cell>
          <table:table-cell office:string-value="XTO Energy Inc." office:value-type="string">
            <text:p>XTO Energy In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81526   " office:value-type="string">
            <text:p>81526 <text:s text:c="2"/></text:p>
          </table:table-cell>
          <table:table-cell office:string-value="I" office:value-type="string">
            <text:p>I</text:p>
          </table:table-cell>
          <table:table-cell office:string-value="FLD     " office:value-type="string">
            <text:p>FLD <text:s text:c="4"/></text:p>
          </table:table-cell>
          <table:table-cell office:string-value="WHARTON CO - ENTERPRISE TEXAS PIPELINE " office:value-type="string">
            <text:p>WHARTON CO - ENTERPRISE TEXAS PIPELINE </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2-08-01 05:15:51.0" office:value-type="string">
            <text:p>2022-08-01 05:15:51.0</text:p>
          </table:table-cell>
          <table:table-cell office:string-value="2022-08-01 05:15:51.0" office:value-type="string">
            <text:p>2022-08-01 05:15:51.0</text:p>
          </table:table-cell>
          <table:table-cell office:string-value="37169" office:value-type="string">
            <text:p>37169</text:p>
          </table:table-cell>
          <table:table-cell office:string-value="EFT     " office:value-type="string">
            <text:p>EFT <text:s text:c="4"/></text:p>
          </table:table-cell>
          <table:table-cell office:string-value="2022-08-01 09:00:00.0" office:value-type="string">
            <text:p>2022-08-01 09:00:00.0</text:p>
          </table:table-cell>
          <table:table-cell office:string-value="2025-03-31 09:00:00.0" office:value-type="string">
            <text:p>2025-03-31 09:00:00.0</text:p>
          </table:table-cell>
          <table:table-cell office:string-value="2022-08-01 09:00:00.0" office:value-type="string">
            <text:p>2022-08-01 09:00:00.0</text:p>
          </table:table-cell>
          <table:table-cell office:string-value="2025-04-01 09:00:00.0" office:value-type="string">
            <text:p>2025-04-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7.974500" office:value-type="string">
            <text:p>7.974500</text:p>
          </table:table-cell>
          <table:table-cell office:string-value="COM" office:value-type="string">
            <text:p>COM</text:p>
          </table:table-cell>
          <table:table-cell office:string-value="0.009100" office:value-type="string">
            <text:p>0.009100</text:p>
          </table:table-cell>
          <table:table-cell office:string-value="0.009100" office:value-type="string">
            <text:p>0.009100</text:p>
          </table:table-cell>
          <table:table-cell office:string-value="Yes" office:value-type="string">
            <text:p>Yes</text:p>
          </table:table-cell>
          <table:table-cell office:string-value="Negotiated Rate Agreement Effective 8/1/2022-3/31/2025 &#10;Discounted Secondary Receipt Point(s): All existing and future interconnecting Trunkline Z1A, Z1A pool &amp; Trunkline Field Zone receipt locations &amp; bidirectional locations&#10;Discounted Secondary Delivery Point(s): All existing and future interconnecting Trunkline Field Zone delivery locations &amp; bidirectional locations.&#10;Extension Rights. Subject to necessary FERC approvals, the respective extension rights set forth above will expire on August 31, 2023, unless both parties mutually agree in writing by that date to exercise a 10-year extension at the same rates, terms and conditions respectively provided above.  Otherwise, if written mutual agreement as to an extension is not timely reached, then the effected transportation agreement(s) will automatically terminate at the end of the applicable Primary Term, which is March 31, 2025. In the event FERC does not approve the extension rights provided herein to the satisfaction of both parties, the extension rights will be deemed null and void, and the remaining terms of the agreement shall apply.&#10;&#10;" office:value-type="string">
            <text:p>Negotiated Rate Agreement Effective 8/1/2022-3/31/2025 <text:line-break/>Discounted Secondary Receipt Point(s): All existing and future interconnecting Trunkline Z1A, Z1A pool &amp; Trunkline Field Zone receipt locations &amp; bidirectional locations<text:line-break/>Discounted Secondary Delivery Point(s): All existing and future interconnecting Trunkline Field Zone delivery locations &amp; bidirectional locations.<text:line-break/>Extension Rights. Subject to necessary FERC approvals, the respective extension rights set forth above will expire on August 31, 2023, unless both parties mutually agree in writing by that date to exercise a 10-year extension at the same rates, terms and conditions respectively provided above. <text:s text:c="1"/>Otherwise, if written mutual agreement as to an extension is not timely reached, then the effected transportation agreement(s) will automatically terminate at the end of the applicable Primary Term, which is March 31, 2025. In the event FERC does not approve the extension rights provided herein to the satisfaction of both parties, the extension rights will be deemed null and void, and the remaining terms of the agreement shall apply.<text:line-break/><text:line-break/></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578   " office:value-type="string">
            <text:p>80578 <text:s text:c="2"/></text:p>
          </table:table-cell>
          <table:table-cell office:string-value="I" office:value-type="string">
            <text:p>I</text:p>
          </table:table-cell>
          <table:table-cell office:string-value="FLD     " office:value-type="string">
            <text:p>FLD <text:s text:c="4"/></text:p>
          </table:table-cell>
          <table:table-cell office:string-value="BRIDGELINE @ PATTERSON - BRIDGELINE" office:value-type="string">
            <text:p>BRIDGELINE @ PATTERSON - BRIDGELINE</text:p>
          </table:table-cell>
        </table:table-row>
        <table:table-row>
          <table:table-cell office:string-value="2022-08-01 06:19:12.0" office:value-type="string">
            <text:p>2022-08-01 06:19:12.0</text:p>
          </table:table-cell>
          <table:table-cell office:string-value="2022-08-01 06:19:12.0" office:value-type="string">
            <text:p>2022-08-01 06:19:12.0</text:p>
          </table:table-cell>
          <table:table-cell office:string-value="37190" office:value-type="string">
            <text:p>37190</text:p>
          </table:table-cell>
          <table:table-cell office:string-value="EFT     " office:value-type="string">
            <text:p>EFT <text:s text:c="4"/></text:p>
          </table:table-cell>
          <table:table-cell office:string-value="2022-08-01 09:00:00.0" office:value-type="string">
            <text:p>2022-08-01 09:00:00.0</text:p>
          </table:table-cell>
          <table:table-cell office:string-value="2022-08-31 09:00:00.0" office:value-type="string">
            <text:p>2022-08-31 09:00:00.0</text:p>
          </table:table-cell>
          <table:table-cell office:string-value="2022-08-01 09:00:00.0" office:value-type="string">
            <text:p>2022-08-01 09:00:00.0</text:p>
          </table:table-cell>
          <table:table-cell office:string-value="2022-09-01 09:00:00.0" office:value-type="string">
            <text:p>2022-09-01 09:00:00.0</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3.720000" office:value-type="string">
            <text:p>3.7200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Yes" office:value-type="string">
            <text:p>Yes</text:p>
          </table:table-cell>
          <table:table-cell office:string-value="Effective 8/1/2022 - 9/30/2022 Discounted Secondary Receipt Point(s): MRZ1A, MRZ1B Discounted Secondary Delivery Point(s): Z1A, Z1B, Z2" office:value-type="string">
            <text:p>Effective 8/1/2022 - 9/30/2022 Discounted Secondary Receipt Point(s): MRZ1A, MRZ1B Discounted Secondary Delivery Point(s): Z1A, Z1B,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9-01 08:25:25.0" office:value-type="string">
            <text:p>2022-09-01 08:25:25.0</text:p>
          </table:table-cell>
          <table:table-cell office:string-value="2022-09-01 08:25:25.0" office:value-type="string">
            <text:p>2022-09-01 08:25:25.0</text:p>
          </table:table-cell>
          <table:table-cell office:string-value="37190" office:value-type="string">
            <text:p>37190</text:p>
          </table:table-cell>
          <table:table-cell office:string-value="EFT     " office:value-type="string">
            <text:p>EFT <text:s text:c="4"/></text:p>
          </table:table-cell>
          <table:table-cell office:string-value="2022-08-01 09:00:00.0" office:value-type="string">
            <text:p>2022-08-01 09:00:00.0</text:p>
          </table:table-cell>
          <table:table-cell office:string-value="2022-09-30 09:00:00.0" office:value-type="string">
            <text:p>2022-09-30 09:00:00.0</text:p>
          </table:table-cell>
          <table:table-cell office:string-value="2022-08-01 09:00:00.0" office:value-type="string">
            <text:p>2022-08-01 09:00:00.0</text:p>
          </table:table-cell>
          <table:table-cell office:string-value="2022-10-01 09:00:00.0" office:value-type="string">
            <text:p>2022-10-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4.200000" office:value-type="string">
            <text:p>4.2000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Effective 8/1/2022 - 9/30/2022 Discounted Secondary Receipt Point(s): MRZ1A, MRZ1B Discounted Secondary Delivery Point(s): Z1A, Z1B, Z2" office:value-type="string">
            <text:p>Effective 8/1/2022 - 9/30/2022 Discounted Secondary Receipt Point(s): MRZ1A, MRZ1B Discounted Secondary Delivery Point(s): Z1A, Z1B,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7205" office:value-type="string">
            <text:p>37205</text:p>
          </table:table-cell>
          <table:table-cell office:string-value="FT      " office:value-type="string">
            <text:p>FT <text:s text:c="5"/></text:p>
          </table:table-cell>
          <table:table-cell office:string-value="2022-11-01 09:00:00.0" office:value-type="string">
            <text:p>2022-11-01 09:00:00.0</text:p>
          </table:table-cell>
          <table:table-cell office:string-value="2023-03-31 09:00:00.0" office:value-type="string">
            <text:p>2023-03-31 09:00:00.0</text:p>
          </table:table-cell>
          <table:table-cell office:string-value="2022-11-01 09:00:00.0" office:value-type="string">
            <text:p>2022-11-01 09:00:00.0</text:p>
          </table:table-cell>
          <table:table-cell office:string-value="2023-04-01 09:00:00.0" office:value-type="string">
            <text:p>2023-04-01 09:00:00.0</text:p>
          </table:table-cell>
          <table:table-cell office:string-value="2500.00" office:value-type="string">
            <text:p>2500.00</text:p>
          </table:table-cell>
          <table:table-cell office:string-value="3" office:value-type="string">
            <text:p>3</text:p>
          </table:table-cell>
          <table:table-cell office:string-value="N" office:value-type="string">
            <text:p>N</text:p>
          </table:table-cell>
          <table:table-cell office:string-value="251930624        " office:value-type="string">
            <text:p>251930624 <text:s text:c="7"/></text:p>
          </table:table-cell>
          <table:table-cell office:string-value="Just Energy Indiana Corp." office:value-type="string">
            <text:p>Just Energy Indiana Cor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7206" office:value-type="string">
            <text:p>37206</text:p>
          </table:table-cell>
          <table:table-cell office:string-value="FT      " office:value-type="string">
            <text:p>FT <text:s text:c="5"/></text:p>
          </table:table-cell>
          <table:table-cell office:string-value="2022-11-01 09:00:00.0" office:value-type="string">
            <text:p>2022-11-01 09:00:00.0</text:p>
          </table:table-cell>
          <table:table-cell office:string-value="2023-03-31 09:00:00.0" office:value-type="string">
            <text:p>2023-03-31 09:00:00.0</text:p>
          </table:table-cell>
          <table:table-cell office:string-value="2022-11-01 09:00:00.0" office:value-type="string">
            <text:p>2022-11-01 09:00:00.0</text:p>
          </table:table-cell>
          <table:table-cell office:string-value="2023-04-01 09:00:00.0" office:value-type="string">
            <text:p>2023-04-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37206" office:value-type="string">
            <text:p>37206</text:p>
          </table:table-cell>
          <table:table-cell office:string-value="FT      " office:value-type="string">
            <text:p>FT <text:s text:c="5"/></text:p>
          </table:table-cell>
          <table:table-cell office:string-value="2022-11-01 09:00:00.0" office:value-type="string">
            <text:p>2022-11-01 09:00:00.0</text:p>
          </table:table-cell>
          <table:table-cell office:string-value="2024-03-31 09:00:00.0" office:value-type="string">
            <text:p>2024-03-31 09:00:00.0</text:p>
          </table:table-cell>
          <table:table-cell office:string-value="2022-11-01 09:00:00.0" office:value-type="string">
            <text:p>2022-11-01 09:00:00.0</text:p>
          </table:table-cell>
          <table:table-cell office:string-value="2024-04-01 09:00:00.0" office:value-type="string">
            <text:p>2024-04-01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7206" office:value-type="string">
            <text:p>37206</text:p>
          </table:table-cell>
          <table:table-cell office:string-value="FT      " office:value-type="string">
            <text:p>FT <text:s text:c="5"/></text:p>
          </table:table-cell>
          <table:table-cell office:string-value="2022-11-01 09:00:00.0" office:value-type="string">
            <text:p>2022-11-01 09:00:00.0</text:p>
          </table:table-cell>
          <table:table-cell office:string-value="2025-03-31 09:00:00.0" office:value-type="string">
            <text:p>2025-03-31 09:00:00.0</text:p>
          </table:table-cell>
          <table:table-cell office:string-value="2022-11-01 09:00:00.0" office:value-type="string">
            <text:p>2022-11-01 09:00:00.0</text:p>
          </table:table-cell>
          <table:table-cell office:string-value="2025-04-01 09:00:00.0" office:value-type="string">
            <text:p>2025-04-01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2-09-01 08:11:20.0" office:value-type="string">
            <text:p>2022-09-01 08:11:20.0</text:p>
          </table:table-cell>
          <table:table-cell office:string-value="2022-09-01 08:11:20.0" office:value-type="string">
            <text:p>2022-09-01 08:11:20.0</text:p>
          </table:table-cell>
          <table:table-cell office:string-value="37209" office:value-type="string">
            <text:p>37209</text:p>
          </table:table-cell>
          <table:table-cell office:string-value="EFT     " office:value-type="string">
            <text:p>EFT <text:s text:c="4"/></text:p>
          </table:table-cell>
          <table:table-cell office:string-value="2022-09-01 09:00:00.0" office:value-type="string">
            <text:p>2022-09-01 09:00:00.0</text:p>
          </table:table-cell>
          <table:table-cell office:string-value="2023-10-31 09:00:00.0" office:value-type="string">
            <text:p>2023-10-31 09:00:00.0</text:p>
          </table:table-cell>
          <table:table-cell office:string-value="2022-09-01 09:00:00.0" office:value-type="string">
            <text:p>2022-09-01 09:00:00.0</text:p>
          </table:table-cell>
          <table:table-cell office:string-value="2023-11-01 09:00:00.0" office:value-type="string">
            <text:p>2023-11-01 09:00:00.0</text:p>
          </table:table-cell>
          <table:table-cell office:string-value="500.00" office:value-type="string">
            <text:p>5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7209" office:value-type="string">
            <text:p>37209</text:p>
          </table:table-cell>
          <table:table-cell office:string-value="EFT     " office:value-type="string">
            <text:p>EFT <text:s text:c="4"/></text:p>
          </table:table-cell>
          <table:table-cell office:string-value="2022-09-01 09:00:00.0" office:value-type="string">
            <text:p>2022-09-01 09:00:00.0</text:p>
          </table:table-cell>
          <table:table-cell office:string-value="2027-03-31 09:00:00.0" office:value-type="string">
            <text:p>2027-03-31 09:00:00.0</text:p>
          </table:table-cell>
          <table:table-cell office:string-value="2022-09-01 09:00:00.0" office:value-type="string">
            <text:p>2022-09-01 09:00:00.0</text:p>
          </table:table-cell>
          <table:table-cell office:string-value="2027-04-01 09:00:00.0" office:value-type="string">
            <text:p>2027-04-01 09:00:00.0</text:p>
          </table:table-cell>
          <table:table-cell office:string-value="16000.00" office:value-type="string">
            <text:p>16000.00</text:p>
          </table:table-cell>
          <table:table-cell office:string-value="3" office:value-type="string">
            <text:p>3</text:p>
          </table:table-cell>
          <table:table-cell office:string-value="A" office:value-type="string">
            <text:p>A</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7210" office:value-type="string">
            <text:p>37210</text:p>
          </table:table-cell>
          <table:table-cell office:string-value="FT      " office:value-type="string">
            <text:p>FT <text:s text:c="5"/></text:p>
          </table:table-cell>
          <table:table-cell office:string-value="2022-11-01 09:00:00.0" office:value-type="string">
            <text:p>2022-11-01 09:00:00.0</text:p>
          </table:table-cell>
          <table:table-cell office:string-value="2023-03-31 09:00:00.0" office:value-type="string">
            <text:p>2023-03-31 09:00:00.0</text:p>
          </table:table-cell>
          <table:table-cell office:string-value="2022-11-01 09:00:00.0" office:value-type="string">
            <text:p>2022-11-01 09:00:00.0</text:p>
          </table:table-cell>
          <table:table-cell office:string-value="2023-04-01 09:00:00.0" office:value-type="string">
            <text:p>2023-04-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025715165        " office:value-type="string">
            <text:p>025715165 <text:s text:c="7"/></text:p>
          </table:table-cell>
          <table:table-cell office:string-value="NJR Energy Services Company" office:value-type="string">
            <text:p>NJR Energy Services Company</text:p>
          </table:table-cell>
          <table:table-cell office:string-value="None" office:value-type="string">
            <text:p>None</text:p>
          </table:table-cell>
          <table:table-cell office:string-value="RES" office:value-type="string">
            <text:p>RES</text:p>
          </table:table-cell>
          <table:table-cell office:string-value="7.368300" office:value-type="string">
            <text:p>7.368300</text:p>
          </table:table-cell>
          <table:table-cell office:string-value="7.368300" office:value-type="string">
            <text:p>7.368300</text:p>
          </table:table-cell>
          <table:table-cell office:string-value="COM" office:value-type="string">
            <text:p>COM</text:p>
          </table:table-cell>
          <table:table-cell office:string-value="0.009400" office:value-type="string">
            <text:p>0.009400</text:p>
          </table:table-cell>
          <table:table-cell office:string-value="0.009400" office:value-type="string">
            <text:p>0.0094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2-09-01 08:11:20.0" office:value-type="string">
            <text:p>2022-09-01 08:11:20.0</text:p>
          </table:table-cell>
          <table:table-cell office:string-value="2022-09-01 08:11:20.0" office:value-type="string">
            <text:p>2022-09-01 08:11:20.0</text:p>
          </table:table-cell>
          <table:table-cell office:string-value="37217" office:value-type="string">
            <text:p>37217</text:p>
          </table:table-cell>
          <table:table-cell office:string-value="FT      " office:value-type="string">
            <text:p>FT <text:s text:c="5"/></text:p>
          </table:table-cell>
          <table:table-cell office:string-value="2022-09-01 09:00:00.0" office:value-type="string">
            <text:p>2022-09-01 09:00:00.0</text:p>
          </table:table-cell>
          <table:table-cell office:string-value="2022-09-30 09:00:00.0" office:value-type="string">
            <text:p>2022-09-30 09:00:00.0</text:p>
          </table:table-cell>
          <table:table-cell office:string-value="2022-09-01 09:00:00.0" office:value-type="string">
            <text:p>2022-09-01 09:00:00.0</text:p>
          </table:table-cell>
          <table:table-cell office:string-value="2022-10-01 09:00:00.0" office:value-type="string">
            <text:p>2022-10-01 09:00:00.0</text:p>
          </table:table-cell>
          <table:table-cell office:string-value="2282.00" office:value-type="string">
            <text:p>2282.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2666   " office:value-type="string">
            <text:p>82666 <text:s text:c="2"/></text:p>
          </table:table-cell>
          <table:table-cell office:string-value="I" office:value-type="string">
            <text:p>I</text:p>
          </table:table-cell>
          <table:table-cell office:string-value="FLD     " office:value-type="string">
            <text:p>FLD <text:s text:c="4"/></text:p>
          </table:table-cell>
          <table:table-cell office:string-value="TGC - TARGA INTERCONNECT AT BIG LAKE ROAD" office:value-type="string">
            <text:p>TGC - TARGA INTERCONNECT AT BIG LAKE ROAD</text:p>
          </table:table-cell>
        </table:table-row>
        <table:table-row>
          <table:table-cell office:string-value="2022-10-01 05:15:53.0" office:value-type="string">
            <text:p>2022-10-01 05:15:53.0</text:p>
          </table:table-cell>
          <table:table-cell office:string-value="2022-10-01 05:15:53.0" office:value-type="string">
            <text:p>2022-10-01 05:15:53.0</text:p>
          </table:table-cell>
          <table:table-cell office:string-value="37217" office:value-type="string">
            <text:p>37217</text:p>
          </table:table-cell>
          <table:table-cell office:string-value="FT      " office:value-type="string">
            <text:p>FT <text:s text:c="5"/></text:p>
          </table:table-cell>
          <table:table-cell office:string-value="2022-09-01 09:00:00.0" office:value-type="string">
            <text:p>2022-09-01 09:00:00.0</text:p>
          </table:table-cell>
          <table:table-cell office:string-value="2022-10-31 09:00:00.0" office:value-type="string">
            <text:p>2022-10-31 09:00:00.0</text:p>
          </table:table-cell>
          <table:table-cell office:string-value="2022-09-01 09:00:00.0" office:value-type="string">
            <text:p>2022-09-01 09:00:00.0</text:p>
          </table:table-cell>
          <table:table-cell office:string-value="2022-11-01 09:00:00.0" office:value-type="string">
            <text:p>2022-11-01 09:00:00.0</text:p>
          </table:table-cell>
          <table:table-cell office:string-value="1417.00" office:value-type="string">
            <text:p>1417.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Yes" office:value-type="string">
            <text:p>Yes</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2666   " office:value-type="string">
            <text:p>82666 <text:s text:c="2"/></text:p>
          </table:table-cell>
          <table:table-cell office:string-value="I" office:value-type="string">
            <text:p>I</text:p>
          </table:table-cell>
          <table:table-cell office:string-value="FLD     " office:value-type="string">
            <text:p>FLD <text:s text:c="4"/></text:p>
          </table:table-cell>
          <table:table-cell office:string-value="TGC - TARGA INTERCONNECT AT BIG LAKE ROAD" office:value-type="string">
            <text:p>TGC - TARGA INTERCONNECT AT BIG LAKE ROAD</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7221" office:value-type="string">
            <text:p>37221</text:p>
          </table:table-cell>
          <table:table-cell office:string-value="FT      " office:value-type="string">
            <text:p>FT <text:s text:c="5"/></text:p>
          </table:table-cell>
          <table:table-cell office:string-value="2022-11-01 09:00:00.0" office:value-type="string">
            <text:p>2022-11-01 09:00:00.0</text:p>
          </table:table-cell>
          <table:table-cell office:string-value="2025-10-31 09:00:00.0" office:value-type="string">
            <text:p>2025-10-31 09:00:00.0</text:p>
          </table:table-cell>
          <table:table-cell office:string-value="2022-11-01 09:00:00.0" office:value-type="string">
            <text:p>2022-11-01 09:00:00.0</text:p>
          </table:table-cell>
          <table:table-cell office:string-value="2025-11-01 09:00:00.0" office:value-type="string">
            <text:p>2025-11-01 09:00:00.0</text:p>
          </table:table-cell>
          <table:table-cell office:string-value="45100.00" office:value-type="string">
            <text:p>45100.00</text:p>
          </table:table-cell>
          <table:table-cell office:string-value="3" office:value-type="string">
            <text:p>3</text:p>
          </table:table-cell>
          <table:table-cell office:string-value="N" office:value-type="string">
            <text:p>N</text:p>
          </table:table-cell>
          <table:table-cell office:string-value="006938310        " office:value-type="string">
            <text:p>006938310 <text:s text:c="7"/></text:p>
          </table:table-cell>
          <table:table-cell office:string-value="Indianapolis Power &amp; Light Company" office:value-type="string">
            <text:p>Indianapolis Power &amp; Light Company</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2-10-03 06:26:00.0" office:value-type="string">
            <text:p>2022-10-03 06:26:00.0</text:p>
          </table:table-cell>
          <table:table-cell office:string-value="2022-10-03 06:26:00.0" office:value-type="string">
            <text:p>2022-10-03 06:26:00.0</text:p>
          </table:table-cell>
          <table:table-cell office:string-value="37235" office:value-type="string">
            <text:p>37235</text:p>
          </table:table-cell>
          <table:table-cell office:string-value="FT      " office:value-type="string">
            <text:p>FT <text:s text:c="5"/></text:p>
          </table:table-cell>
          <table:table-cell office:string-value="2022-10-01 09:00:00.0" office:value-type="string">
            <text:p>2022-10-01 09:00:00.0</text:p>
          </table:table-cell>
          <table:table-cell office:string-value="2022-10-31 09:00:00.0" office:value-type="string">
            <text:p>2022-10-31 09:00:00.0</text:p>
          </table:table-cell>
          <table:table-cell office:string-value="2022-10-01 09:00:00.0" office:value-type="string">
            <text:p>2022-10-01 09:00:00.0</text:p>
          </table:table-cell>
          <table:table-cell office:string-value="2022-11-01 09:00:00.0" office:value-type="string">
            <text:p>2022-11-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0/1/2022 - 10/31/2022&#10;Discounted Secondary Receipt Point(s):&#9;MRZ1A &#10;Discounted Secondary Delivery Point(s): Z2" office:value-type="string">
            <text:p>Effective 10/1/2022 - 10/31/2022<text:line-break/>Discounted Secondary Receipt Point(s):<text:tab/>MRZ1A <text:line-break/>Discounted Secondary Delivery Point(s):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2-10-03 06:26:43.0" office:value-type="string">
            <text:p>2022-10-03 06:26:43.0</text:p>
          </table:table-cell>
          <table:table-cell office:string-value="2022-10-03 06:26:43.0" office:value-type="string">
            <text:p>2022-10-03 06:26:43.0</text:p>
          </table:table-cell>
          <table:table-cell office:string-value="37236" office:value-type="string">
            <text:p>37236</text:p>
          </table:table-cell>
          <table:table-cell office:string-value="FT      " office:value-type="string">
            <text:p>FT <text:s text:c="5"/></text:p>
          </table:table-cell>
          <table:table-cell office:string-value="2022-10-01 09:00:00.0" office:value-type="string">
            <text:p>2022-10-01 09:00:00.0</text:p>
          </table:table-cell>
          <table:table-cell office:string-value="2022-10-31 09:00:00.0" office:value-type="string">
            <text:p>2022-10-31 09:00:00.0</text:p>
          </table:table-cell>
          <table:table-cell office:string-value="2022-10-01 09:00:00.0" office:value-type="string">
            <text:p>2022-10-01 09:00:00.0</text:p>
          </table:table-cell>
          <table:table-cell office:string-value="2022-11-01 09:00:00.0" office:value-type="string">
            <text:p>2022-11-01 09:00:00.0</text:p>
          </table:table-cell>
          <table:table-cell office:string-value="15200.00" office:value-type="string">
            <text:p>152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0/1/2022 - 10/31/2022&#10;Discounted Secondary Receipt Point(s):&#9;MRZ1A, MRZ1B&#10;Discounted Secondary Delivery Point(s): Z1A, Z1B, Z2&#10;" office:value-type="string">
            <text:p>Effective 10/1/2022 - 10/31/2022<text:line-break/>Discounted Secondary Receipt Point(s):<text:tab/>MRZ1A, MRZ1B<text:line-break/>Discounted Secondary Delivery Point(s): Z1A, Z1B, Z2<text:line-break/></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2-10-03 06:29:04.0" office:value-type="string">
            <text:p>2022-10-03 06:29:04.0</text:p>
          </table:table-cell>
          <table:table-cell office:string-value="2022-10-03 06:29:04.0" office:value-type="string">
            <text:p>2022-10-03 06:29:04.0</text:p>
          </table:table-cell>
          <table:table-cell office:string-value="37238" office:value-type="string">
            <text:p>37238</text:p>
          </table:table-cell>
          <table:table-cell office:string-value="EFT     " office:value-type="string">
            <text:p>EFT <text:s text:c="4"/></text:p>
          </table:table-cell>
          <table:table-cell office:string-value="2022-10-01 09:00:00.0" office:value-type="string">
            <text:p>2022-10-01 09:00:00.0</text:p>
          </table:table-cell>
          <table:table-cell office:string-value="2022-10-31 09:00:00.0" office:value-type="string">
            <text:p>2022-10-31 09:00:00.0</text:p>
          </table:table-cell>
          <table:table-cell office:string-value="2022-10-01 09:00:00.0" office:value-type="string">
            <text:p>2022-10-01 09:00:00.0</text:p>
          </table:table-cell>
          <table:table-cell office:string-value="2022-11-01 09:00:00.0" office:value-type="string">
            <text:p>2022-11-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Yes" office:value-type="string">
            <text:p>Yes</text:p>
          </table:table-cell>
          <table:table-cell office:string-value="Effective 10/1/2022 - 10/31/2022 Discounted Secondary Receipt Point(s): MRZ1A, MRZ1B Discounted Secondary Delivery Point(s): Z1A, Z1B, Z2" office:value-type="string">
            <text:p>Effective 10/1/2022 - 10/31/2022 Discounted Secondary Receipt Point(s): MRZ1A, MRZ1B Discounted Secondary Delivery Point(s): Z1A, Z1B,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7248" office:value-type="string">
            <text:p>37248</text:p>
          </table:table-cell>
          <table:table-cell office:string-value="FT      " office:value-type="string">
            <text:p>FT <text:s text:c="5"/></text:p>
          </table:table-cell>
          <table:table-cell office:string-value="2022-11-01 09:00:00.0" office:value-type="string">
            <text:p>2022-11-01 09:00:00.0</text:p>
          </table:table-cell>
          <table:table-cell office:string-value="2023-03-31 09:00:00.0" office:value-type="string">
            <text:p>2023-03-31 09:00:00.0</text:p>
          </table:table-cell>
          <table:table-cell office:string-value="2022-11-01 09:00:00.0" office:value-type="string">
            <text:p>2022-11-01 09:00:00.0</text:p>
          </table:table-cell>
          <table:table-cell office:string-value="2023-04-01 09:00:00.0" office:value-type="string">
            <text:p>2023-04-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080316138        " office:value-type="string">
            <text:p>080316138 <text:s text:c="7"/></text:p>
          </table:table-cell>
          <table:table-cell office:string-value="K2 Commodities, LLC" office:value-type="string">
            <text:p>K2 Commoditie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804   " office:value-type="string">
            <text:p>82804 <text:s text:c="2"/></text:p>
          </table:table-cell>
          <table:table-cell office:string-value="I" office:value-type="string">
            <text:p>I</text:p>
          </table:table-cell>
          <table:table-cell office:string-value="Z1A     " office:value-type="string">
            <text:p>Z1A <text:s text:c="4"/></text:p>
          </table:table-cell>
          <table:table-cell office:string-value="TGC - REGENCY INTRASTATE GAS INTERCONNECT" office:value-type="string">
            <text:p>TGC - REGENCY INTRASTATE GAS INTERCONNECT</text:p>
          </table:table-cell>
          <table:table-cell office:string-value="80036   " office:value-type="string">
            <text:p>80036 <text:s text:c="2"/></text:p>
          </table:table-cell>
          <table:table-cell office:string-value="I" office:value-type="string">
            <text:p>I</text:p>
          </table:table-cell>
          <table:table-cell office:string-value="Z1B     " office:value-type="string">
            <text:p>Z1B <text:s text:c="4"/></text:p>
          </table:table-cell>
          <table:table-cell office:string-value="FLORA - ENABLE ENERGY MISSISSIPPI RIVER TRANSMISSION" office:value-type="string">
            <text:p>FLORA - ENABLE ENERGY MISSISSIPPI RIVER TRANSMISSION</text:p>
          </table:table-cell>
        </table:table-row>
        <table:table-row>
          <table:table-cell office:string-value="2022-12-01 05:17:46.0" office:value-type="string">
            <text:p>2022-12-01 05:17:46.0</text:p>
          </table:table-cell>
          <table:table-cell office:string-value="2022-12-01 05:17:46.0" office:value-type="string">
            <text:p>2022-12-01 05:17:46.0</text:p>
          </table:table-cell>
          <table:table-cell office:string-value="37299" office:value-type="string">
            <text:p>37299</text:p>
          </table:table-cell>
          <table:table-cell office:string-value="EFT     " office:value-type="string">
            <text:p>EFT <text:s text:c="4"/></text:p>
          </table:table-cell>
          <table:table-cell office:string-value="2022-12-01 09:00:00.0" office:value-type="string">
            <text:p>2022-12-01 09:00:00.0</text:p>
          </table:table-cell>
          <table:table-cell office:string-value="2022-12-31 09:00:00.0" office:value-type="string">
            <text:p>2022-12-31 09:00:00.0</text:p>
          </table:table-cell>
          <table:table-cell office:string-value="2022-12-01 09:00:00.0" office:value-type="string">
            <text:p>2022-12-01 09:00:00.0</text:p>
          </table:table-cell>
          <table:table-cell office:string-value="2023-01-01 09:00:00.0" office:value-type="string">
            <text:p>2023-01-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79989231        " office:value-type="string">
            <text:p>179989231 <text:s text:c="7"/></text:p>
          </table:table-cell>
          <table:table-cell office:string-value="DTE Energy Trading, Inc." office:value-type="string">
            <text:p>DTE Energy Trading, Inc.</text:p>
          </table:table-cell>
          <table:table-cell office:string-value="None" office:value-type="string">
            <text:p>None</text:p>
          </table:table-cell>
          <table:table-cell office:string-value="RES" office:value-type="string">
            <text:p>RES</text:p>
          </table:table-cell>
          <table:table-cell office:string-value="5.395100" office:value-type="string">
            <text:p>5.395100</text:p>
          </table:table-cell>
          <table:table-cell office:string-value="5.395100" office:value-type="string">
            <text:p>5.3951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7310" office:value-type="string">
            <text:p>37310</text:p>
          </table:table-cell>
          <table:table-cell office:string-value="FT      " office:value-type="string">
            <text:p>FT <text:s text:c="5"/></text:p>
          </table:table-cell>
          <table:table-cell office:string-value="2022-11-01 09:00:00.0" office:value-type="string">
            <text:p>2022-11-01 09:00:00.0</text:p>
          </table:table-cell>
          <table:table-cell office:string-value="2023-03-31 09:00:00.0" office:value-type="string">
            <text:p>2023-03-31 09:00:00.0</text:p>
          </table:table-cell>
          <table:table-cell office:string-value="2022-11-01 09:00:00.0" office:value-type="string">
            <text:p>2022-11-01 09:00:00.0</text:p>
          </table:table-cell>
          <table:table-cell office:string-value="2023-04-01 09:00:00.0" office:value-type="string">
            <text:p>2023-04-01 09:00:00.0</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2-11-01 07:16:46.0" office:value-type="string">
            <text:p>2022-11-01 07:16:46.0</text:p>
          </table:table-cell>
          <table:table-cell office:string-value="2022-11-01 07:16:46.0" office:value-type="string">
            <text:p>2022-11-01 07:16:46.0</text:p>
          </table:table-cell>
          <table:table-cell office:string-value="37326" office:value-type="string">
            <text:p>37326</text:p>
          </table:table-cell>
          <table:table-cell office:string-value="EFT     " office:value-type="string">
            <text:p>EFT <text:s text:c="4"/></text:p>
          </table:table-cell>
          <table:table-cell office:string-value="2022-11-01 09:00:00.0" office:value-type="string">
            <text:p>2022-11-01 09:00:00.0</text:p>
          </table:table-cell>
          <table:table-cell office:string-value="2022-11-30 09:00:00.0" office:value-type="string">
            <text:p>2022-11-30 09:00:00.0</text:p>
          </table:table-cell>
          <table:table-cell office:string-value="2022-11-01 09:00:00.0" office:value-type="string">
            <text:p>2022-11-01 09:00:00.0</text:p>
          </table:table-cell>
          <table:table-cell office:string-value="2022-12-01 09:00:00.0" office:value-type="string">
            <text:p>2022-12-01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4.500000" office:value-type="string">
            <text:p>4.50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1/1/2022 - 11/30/2022 Discounted Secondary Receipt Point(s): MRZ1A, MRZ1B; Discounted Secondary Delivery Point(s): Z1A, Z1B, Z2&#10;" office:value-type="string">
            <text:p>Effective 11/1/2022 - 11/30/2022 Discounted Secondary Receipt Point(s): MRZ1A, MRZ1B; Discounted Secondary Delivery Point(s): Z1A, Z1B, Z2<text:line-break/></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0-28 05:16:26.0" office:value-type="string">
            <text:p>2022-10-28 05:16:26.0</text:p>
          </table:table-cell>
          <table:table-cell office:string-value="2022-10-28 05:16:26.0" office:value-type="string">
            <text:p>2022-10-28 05:16:26.0</text:p>
          </table:table-cell>
          <table:table-cell office:string-value="37359" office:value-type="string">
            <text:p>37359</text:p>
          </table:table-cell>
          <table:table-cell office:string-value="FT      " office:value-type="string">
            <text:p>FT <text:s text:c="5"/></text:p>
          </table:table-cell>
          <table:table-cell office:string-value="2022-10-28 09:00:00.0" office:value-type="string">
            <text:p>2022-10-28 09:00:00.0</text:p>
          </table:table-cell>
          <table:table-cell office:string-value="2022-10-28 09:00:00.0" office:value-type="string">
            <text:p>2022-10-28 09:00:00.0</text:p>
          </table:table-cell>
          <table:table-cell office:string-value="2022-10-28 09:00:00.0" office:value-type="string">
            <text:p>2022-10-28 09:00:00.0</text:p>
          </table:table-cell>
          <table:table-cell office:string-value="2022-10-29 09:00:00.0" office:value-type="string">
            <text:p>2022-10-29 09:00:00.0</text:p>
          </table:table-cell>
          <table:table-cell office:string-value="60000.00" office:value-type="string">
            <text:p>6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0-29 05:16:45.0" office:value-type="string">
            <text:p>2022-10-29 05:16:45.0</text:p>
          </table:table-cell>
          <table:table-cell office:string-value="2022-10-29 05:16:45.0" office:value-type="string">
            <text:p>2022-10-29 05:16:45.0</text:p>
          </table:table-cell>
          <table:table-cell office:string-value="37359" office:value-type="string">
            <text:p>37359</text:p>
          </table:table-cell>
          <table:table-cell office:string-value="FT      " office:value-type="string">
            <text:p>FT <text:s text:c="5"/></text:p>
          </table:table-cell>
          <table:table-cell office:string-value="2022-10-28 09:00:00.0" office:value-type="string">
            <text:p>2022-10-28 09:00:00.0</text:p>
          </table:table-cell>
          <table:table-cell office:string-value="2022-10-31 09:00:00.0" office:value-type="string">
            <text:p>2022-10-31 09:00:00.0</text:p>
          </table:table-cell>
          <table:table-cell office:string-value="2022-10-28 09:00:00.0" office:value-type="string">
            <text:p>2022-10-28 09:00:00.0</text:p>
          </table:table-cell>
          <table:table-cell office:string-value="2022-11-01 09:00:00.0" office:value-type="string">
            <text:p>2022-11-01 09:00:00.0</text:p>
          </table:table-cell>
          <table:table-cell office:string-value="52200.00" office:value-type="string">
            <text:p>522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7359" office:value-type="string">
            <text:p>37359</text:p>
          </table:table-cell>
          <table:table-cell office:string-value="FT      " office:value-type="string">
            <text:p>FT <text:s text:c="5"/></text:p>
          </table:table-cell>
          <table:table-cell office:string-value="2022-10-28 09:00:00.0" office:value-type="string">
            <text:p>2022-10-28 09:00:00.0</text:p>
          </table:table-cell>
          <table:table-cell office:string-value="2022-11-01 09:00:00.0" office:value-type="string">
            <text:p>2022-11-01 09:00:00.0</text:p>
          </table:table-cell>
          <table:table-cell office:string-value="2022-10-28 09:00:00.0" office:value-type="string">
            <text:p>2022-10-28 09:00:00.0</text:p>
          </table:table-cell>
          <table:table-cell office:string-value="2022-11-02 09:00:00.0" office:value-type="string">
            <text:p>2022-11-02 09:00:00.0</text:p>
          </table:table-cell>
          <table:table-cell office:string-value="65200.00" office:value-type="string">
            <text:p>652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02 05:15:31.0" office:value-type="string">
            <text:p>2022-11-02 05:15:31.0</text:p>
          </table:table-cell>
          <table:table-cell office:string-value="2022-11-02 05:15:31.0" office:value-type="string">
            <text:p>2022-11-02 05:15:31.0</text:p>
          </table:table-cell>
          <table:table-cell office:string-value="37359" office:value-type="string">
            <text:p>37359</text:p>
          </table:table-cell>
          <table:table-cell office:string-value="FT      " office:value-type="string">
            <text:p>FT <text:s text:c="5"/></text:p>
          </table:table-cell>
          <table:table-cell office:string-value="2022-10-28 09:00:00.0" office:value-type="string">
            <text:p>2022-10-28 09:00:00.0</text:p>
          </table:table-cell>
          <table:table-cell office:string-value="2022-11-02 09:00:00.0" office:value-type="string">
            <text:p>2022-11-02 09:00:00.0</text:p>
          </table:table-cell>
          <table:table-cell office:string-value="2022-10-28 09:00:00.0" office:value-type="string">
            <text:p>2022-10-28 09:00:00.0</text:p>
          </table:table-cell>
          <table:table-cell office:string-value="2022-11-03 09:00:00.0" office:value-type="string">
            <text:p>2022-11-03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9.709700" office:value-type="string">
            <text:p>9.709700</text:p>
          </table:table-cell>
          <table:table-cell office:string-value="9.709700" office:value-type="string">
            <text:p>9.709700</text:p>
          </table:table-cell>
          <table:table-cell office:string-value="COM" office:value-type="string">
            <text:p>COM</text:p>
          </table:table-cell>
          <table:table-cell office:string-value="0.015600" office:value-type="string">
            <text:p>0.015600</text:p>
          </table:table-cell>
          <table:table-cell office:string-value="0.015600" office:value-type="string">
            <text:p>0.0156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03 05:15:28.0" office:value-type="string">
            <text:p>2022-11-03 05:15:28.0</text:p>
          </table:table-cell>
          <table:table-cell office:string-value="2022-11-03 05:15:28.0" office:value-type="string">
            <text:p>2022-11-03 05:15:28.0</text:p>
          </table:table-cell>
          <table:table-cell office:string-value="37359" office:value-type="string">
            <text:p>37359</text:p>
          </table:table-cell>
          <table:table-cell office:string-value="FT      " office:value-type="string">
            <text:p>FT <text:s text:c="5"/></text:p>
          </table:table-cell>
          <table:table-cell office:string-value="2022-10-28 09:00:00.0" office:value-type="string">
            <text:p>2022-10-28 09:00:00.0</text:p>
          </table:table-cell>
          <table:table-cell office:string-value="2022-11-03 09:00:00.0" office:value-type="string">
            <text:p>2022-11-03 09:00:00.0</text:p>
          </table:table-cell>
          <table:table-cell office:string-value="2022-10-28 09:00:00.0" office:value-type="string">
            <text:p>2022-10-28 09:00:00.0</text:p>
          </table:table-cell>
          <table:table-cell office:string-value="2022-11-04 09:00:00.0" office:value-type="string">
            <text:p>2022-11-04 09:00:00.0</text:p>
          </table:table-cell>
          <table:table-cell office:string-value="75000.00" office:value-type="string">
            <text:p>75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9.709700" office:value-type="string">
            <text:p>9.709700</text:p>
          </table:table-cell>
          <table:table-cell office:string-value="9.709700" office:value-type="string">
            <text:p>9.709700</text:p>
          </table:table-cell>
          <table:table-cell office:string-value="COM" office:value-type="string">
            <text:p>COM</text:p>
          </table:table-cell>
          <table:table-cell office:string-value="0.015600" office:value-type="string">
            <text:p>0.015600</text:p>
          </table:table-cell>
          <table:table-cell office:string-value="0.015600" office:value-type="string">
            <text:p>0.0156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04 05:15:27.0" office:value-type="string">
            <text:p>2022-11-04 05:15:27.0</text:p>
          </table:table-cell>
          <table:table-cell office:string-value="2022-11-04 05:15:27.0" office:value-type="string">
            <text:p>2022-11-04 05:15:27.0</text:p>
          </table:table-cell>
          <table:table-cell office:string-value="37359" office:value-type="string">
            <text:p>37359</text:p>
          </table:table-cell>
          <table:table-cell office:string-value="FT      " office:value-type="string">
            <text:p>FT <text:s text:c="5"/></text:p>
          </table:table-cell>
          <table:table-cell office:string-value="2022-10-28 09:00:00.0" office:value-type="string">
            <text:p>2022-10-28 09:00:00.0</text:p>
          </table:table-cell>
          <table:table-cell office:string-value="2022-11-04 09:00:00.0" office:value-type="string">
            <text:p>2022-11-04 09:00:00.0</text:p>
          </table:table-cell>
          <table:table-cell office:string-value="2022-10-28 09:00:00.0" office:value-type="string">
            <text:p>2022-10-28 09:00:00.0</text:p>
          </table:table-cell>
          <table:table-cell office:string-value="2022-11-05 09:00:00.0" office:value-type="string">
            <text:p>2022-11-05 09:00:00.0</text:p>
          </table:table-cell>
          <table:table-cell office:string-value="59900.00" office:value-type="string">
            <text:p>599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7377" office:value-type="string">
            <text:p>37377</text:p>
          </table:table-cell>
          <table:table-cell office:string-value="FT      " office:value-type="string">
            <text:p>FT <text:s text:c="5"/></text:p>
          </table:table-cell>
          <table:table-cell office:string-value="2022-11-01 09:00:00.0" office:value-type="string">
            <text:p>2022-11-01 09:00:00.0</text:p>
          </table:table-cell>
          <table:table-cell office:string-value="2022-11-30 09:00:00.0" office:value-type="string">
            <text:p>2022-11-30 09:00:00.0</text:p>
          </table:table-cell>
          <table:table-cell office:string-value="2022-11-01 09:00:00.0" office:value-type="string">
            <text:p>2022-11-01 09:00:00.0</text:p>
          </table:table-cell>
          <table:table-cell office:string-value="2022-12-01 09:00:00.0" office:value-type="string">
            <text:p>2022-12-01 09:00:00.0</text:p>
          </table:table-cell>
          <table:table-cell office:string-value="2138.00" office:value-type="string">
            <text:p>2138.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row>
        <table:table-row>
          <table:table-cell office:string-value="2022-12-01 05:17:46.0" office:value-type="string">
            <text:p>2022-12-01 05:17:46.0</text:p>
          </table:table-cell>
          <table:table-cell office:string-value="2022-12-01 05:17:46.0" office:value-type="string">
            <text:p>2022-12-01 05:17:46.0</text:p>
          </table:table-cell>
          <table:table-cell office:string-value="37377" office:value-type="string">
            <text:p>37377</text:p>
          </table:table-cell>
          <table:table-cell office:string-value="FT      " office:value-type="string">
            <text:p>FT <text:s text:c="5"/></text:p>
          </table:table-cell>
          <table:table-cell office:string-value="2022-11-01 09:00:00.0" office:value-type="string">
            <text:p>2022-11-01 09:00:00.0</text:p>
          </table:table-cell>
          <table:table-cell office:string-value="2022-12-31 09:00:00.0" office:value-type="string">
            <text:p>2022-12-31 09:00:00.0</text:p>
          </table:table-cell>
          <table:table-cell office:string-value="2022-11-01 09:00:00.0" office:value-type="string">
            <text:p>2022-11-01 09:00:00.0</text:p>
          </table:table-cell>
          <table:table-cell office:string-value="2023-01-01 09:00:00.0" office:value-type="string">
            <text:p>2023-01-01 09:00:00.0</text:p>
          </table:table-cell>
          <table:table-cell office:string-value="3530.00" office:value-type="string">
            <text:p>3530.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7388" office:value-type="string">
            <text:p>37388</text:p>
          </table:table-cell>
          <table:table-cell office:string-value="FT      " office:value-type="string">
            <text:p>FT <text:s text:c="5"/></text:p>
          </table:table-cell>
          <table:table-cell office:string-value="2022-11-01 09:00:00.0" office:value-type="string">
            <text:p>2022-11-01 09:00:00.0</text:p>
          </table:table-cell>
          <table:table-cell office:string-value="2022-11-01 09:00:00.0" office:value-type="string">
            <text:p>2022-11-01 09:00:00.0</text:p>
          </table:table-cell>
          <table:table-cell office:string-value="2022-11-01 09:00:00.0" office:value-type="string">
            <text:p>2022-11-01 09:00:00.0</text:p>
          </table:table-cell>
          <table:table-cell office:string-value="2022-11-02 09:00:00.0" office:value-type="string">
            <text:p>2022-11-02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03 05:15:28.0" office:value-type="string">
            <text:p>2022-11-03 05:15:28.0</text:p>
          </table:table-cell>
          <table:table-cell office:string-value="2022-11-03 05:15:28.0" office:value-type="string">
            <text:p>2022-11-03 05:15:28.0</text:p>
          </table:table-cell>
          <table:table-cell office:string-value="37390" office:value-type="string">
            <text:p>37390</text:p>
          </table:table-cell>
          <table:table-cell office:string-value="FT      " office:value-type="string">
            <text:p>FT <text:s text:c="5"/></text:p>
          </table:table-cell>
          <table:table-cell office:string-value="2022-11-03 09:00:00.0" office:value-type="string">
            <text:p>2022-11-03 09:00:00.0</text:p>
          </table:table-cell>
          <table:table-cell office:string-value="2022-11-30 09:00:00.0" office:value-type="string">
            <text:p>2022-11-30 09:00:00.0</text:p>
          </table:table-cell>
          <table:table-cell office:string-value="2022-11-03 09:00:00.0" office:value-type="string">
            <text:p>2022-11-03 09:00:00.0</text:p>
          </table:table-cell>
          <table:table-cell office:string-value="2022-12-01 09:00:00.0" office:value-type="string">
            <text:p>2022-12-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24416152        " office:value-type="string">
            <text:p>124416152 <text:s text:c="7"/></text:p>
          </table:table-cell>
          <table:table-cell office:string-value="ETC Marketing, Ltd." office:value-type="string">
            <text:p>ETC Marketing, Ltd.</text:p>
          </table:table-cell>
          <table:table-cell office:string-value="TSP" office:value-type="string">
            <text:p>TSP</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03 05:15:28.0" office:value-type="string">
            <text:p>2022-11-03 05:15:28.0</text:p>
          </table:table-cell>
          <table:table-cell office:string-value="2022-11-03 05:15:28.0" office:value-type="string">
            <text:p>2022-11-03 05:15:28.0</text:p>
          </table:table-cell>
          <table:table-cell office:string-value="37391" office:value-type="string">
            <text:p>37391</text:p>
          </table:table-cell>
          <table:table-cell office:string-value="FT      " office:value-type="string">
            <text:p>FT <text:s text:c="5"/></text:p>
          </table:table-cell>
          <table:table-cell office:string-value="2022-11-03 09:00:00.0" office:value-type="string">
            <text:p>2022-11-03 09:00:00.0</text:p>
          </table:table-cell>
          <table:table-cell office:string-value="2022-11-03 09:00:00.0" office:value-type="string">
            <text:p>2022-11-03 09:00:00.0</text:p>
          </table:table-cell>
          <table:table-cell office:string-value="2022-11-03 09:00:00.0" office:value-type="string">
            <text:p>2022-11-03 09:00:00.0</text:p>
          </table:table-cell>
          <table:table-cell office:string-value="2022-11-04 09:00:00.0" office:value-type="string">
            <text:p>2022-11-04 09:00:00.0</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939065520        " office:value-type="string">
            <text:p>939065520 <text:s text:c="7"/></text:p>
          </table:table-cell>
          <table:table-cell office:string-value="Colonial Energy, Inc." office:value-type="string">
            <text:p>Colonial Energy, In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700" office:value-type="string">
            <text:p>0.007700</text:p>
          </table:table-cell>
          <table:table-cell office:string-value="0.007700" office:value-type="string">
            <text:p>0.0077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08 05:15:29.0" office:value-type="string">
            <text:p>2022-11-08 05:15:29.0</text:p>
          </table:table-cell>
          <table:table-cell office:string-value="2022-11-08 05:15:29.0" office:value-type="string">
            <text:p>2022-11-08 05:15:29.0</text:p>
          </table:table-cell>
          <table:table-cell office:string-value="37398" office:value-type="string">
            <text:p>37398</text:p>
          </table:table-cell>
          <table:table-cell office:string-value="FT      " office:value-type="string">
            <text:p>FT <text:s text:c="5"/></text:p>
          </table:table-cell>
          <table:table-cell office:string-value="2022-11-08 09:00:00.0" office:value-type="string">
            <text:p>2022-11-08 09:00:00.0</text:p>
          </table:table-cell>
          <table:table-cell office:string-value="2022-11-08 09:00:00.0" office:value-type="string">
            <text:p>2022-11-08 09:00:00.0</text:p>
          </table:table-cell>
          <table:table-cell office:string-value="2022-11-08 09:00:00.0" office:value-type="string">
            <text:p>2022-11-08 09:00:00.0</text:p>
          </table:table-cell>
          <table:table-cell office:string-value="2022-11-09 09:00:00.0" office:value-type="string">
            <text:p>2022-11-09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9.709700" office:value-type="string">
            <text:p>9.709700</text:p>
          </table:table-cell>
          <table:table-cell office:string-value="9.709700" office:value-type="string">
            <text:p>9.709700</text:p>
          </table:table-cell>
          <table:table-cell office:string-value="COM" office:value-type="string">
            <text:p>COM</text:p>
          </table:table-cell>
          <table:table-cell office:string-value="0.015600" office:value-type="string">
            <text:p>0.015600</text:p>
          </table:table-cell>
          <table:table-cell office:string-value="0.015600" office:value-type="string">
            <text:p>0.0156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09 05:15:22.0" office:value-type="string">
            <text:p>2022-11-09 05:15:22.0</text:p>
          </table:table-cell>
          <table:table-cell office:string-value="2022-11-09 05:15:22.0" office:value-type="string">
            <text:p>2022-11-09 05:15:22.0</text:p>
          </table:table-cell>
          <table:table-cell office:string-value="37398" office:value-type="string">
            <text:p>37398</text:p>
          </table:table-cell>
          <table:table-cell office:string-value="FT      " office:value-type="string">
            <text:p>FT <text:s text:c="5"/></text:p>
          </table:table-cell>
          <table:table-cell office:string-value="2022-11-08 09:00:00.0" office:value-type="string">
            <text:p>2022-11-08 09:00:00.0</text:p>
          </table:table-cell>
          <table:table-cell office:string-value="2022-11-09 09:00:00.0" office:value-type="string">
            <text:p>2022-11-09 09:00:00.0</text:p>
          </table:table-cell>
          <table:table-cell office:string-value="2022-11-08 09:00:00.0" office:value-type="string">
            <text:p>2022-11-08 09:00:00.0</text:p>
          </table:table-cell>
          <table:table-cell office:string-value="2022-11-10 09:00:00.0" office:value-type="string">
            <text:p>2022-11-10 09:00:00.0</text:p>
          </table:table-cell>
          <table:table-cell office:string-value="30000.00" office:value-type="string">
            <text:p>3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9.709700" office:value-type="string">
            <text:p>9.709700</text:p>
          </table:table-cell>
          <table:table-cell office:string-value="9.709700" office:value-type="string">
            <text:p>9.709700</text:p>
          </table:table-cell>
          <table:table-cell office:string-value="COM" office:value-type="string">
            <text:p>COM</text:p>
          </table:table-cell>
          <table:table-cell office:string-value="0.015600" office:value-type="string">
            <text:p>0.015600</text:p>
          </table:table-cell>
          <table:table-cell office:string-value="0.015600" office:value-type="string">
            <text:p>0.0156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11 05:15:41.0" office:value-type="string">
            <text:p>2022-11-11 05:15:41.0</text:p>
          </table:table-cell>
          <table:table-cell office:string-value="2022-11-11 05:15:41.0" office:value-type="string">
            <text:p>2022-11-11 05:15:41.0</text:p>
          </table:table-cell>
          <table:table-cell office:string-value="37405" office:value-type="string">
            <text:p>37405</text:p>
          </table:table-cell>
          <table:table-cell office:string-value="FT      " office:value-type="string">
            <text:p>FT <text:s text:c="5"/></text:p>
          </table:table-cell>
          <table:table-cell office:string-value="2022-11-11 09:00:00.0" office:value-type="string">
            <text:p>2022-11-11 09:00:00.0</text:p>
          </table:table-cell>
          <table:table-cell office:string-value="2022-11-14 09:00:00.0" office:value-type="string">
            <text:p>2022-11-14 09:00:00.0</text:p>
          </table:table-cell>
          <table:table-cell office:string-value="2022-11-11 09:00:00.0" office:value-type="string">
            <text:p>2022-11-11 09:00:00.0</text:p>
          </table:table-cell>
          <table:table-cell office:string-value="2022-11-15 09:00:00.0" office:value-type="string">
            <text:p>2022-11-15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62500" office:value-type="string">
            <text:p>4.5625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1/11/2022 - 11/14/2022 Discounted Secondary Receipt Point(s): MRZ1A, MRZ1B; Discounted Secondary Delivery Point(s): Z1B" office:value-type="string">
            <text:p>Effective 11/11/2022 - 11/14/2022 Discounted Secondary Receipt Point(s): MRZ1A, MRZ1B; Discounted Secondary Delivery Point(s): Z1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11 05:15:41.0" office:value-type="string">
            <text:p>2022-11-11 05:15:41.0</text:p>
          </table:table-cell>
          <table:table-cell office:string-value="2022-11-11 05:15:41.0" office:value-type="string">
            <text:p>2022-11-11 05:15:41.0</text:p>
          </table:table-cell>
          <table:table-cell office:string-value="37406" office:value-type="string">
            <text:p>37406</text:p>
          </table:table-cell>
          <table:table-cell office:string-value="FT      " office:value-type="string">
            <text:p>FT <text:s text:c="5"/></text:p>
          </table:table-cell>
          <table:table-cell office:string-value="2022-11-11 09:00:00.0" office:value-type="string">
            <text:p>2022-11-11 09:00:00.0</text:p>
          </table:table-cell>
          <table:table-cell office:string-value="2022-11-30 09:00:00.0" office:value-type="string">
            <text:p>2022-11-30 09:00:00.0</text:p>
          </table:table-cell>
          <table:table-cell office:string-value="2022-11-11 09:00:00.0" office:value-type="string">
            <text:p>2022-11-11 09:00:00.0</text:p>
          </table:table-cell>
          <table:table-cell office:string-value="2022-12-01 09:00:00.0" office:value-type="string">
            <text:p>2022-12-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2-01 05:17:46.0" office:value-type="string">
            <text:p>2022-12-01 05:17:46.0</text:p>
          </table:table-cell>
          <table:table-cell office:string-value="2022-12-01 05:17:46.0" office:value-type="string">
            <text:p>2022-12-01 05:17:46.0</text:p>
          </table:table-cell>
          <table:table-cell office:string-value="37408" office:value-type="string">
            <text:p>37408</text:p>
          </table:table-cell>
          <table:table-cell office:string-value="FT      " office:value-type="string">
            <text:p>FT <text:s text:c="5"/></text:p>
          </table:table-cell>
          <table:table-cell office:string-value="2022-12-01 09:00:00.0" office:value-type="string">
            <text:p>2022-12-01 09:00:00.0</text:p>
          </table:table-cell>
          <table:table-cell office:string-value="2022-12-31 09:00:00.0" office:value-type="string">
            <text:p>2022-12-31 09:00:00.0</text:p>
          </table:table-cell>
          <table:table-cell office:string-value="2022-12-01 09:00:00.0" office:value-type="string">
            <text:p>2022-12-01 09:00:00.0</text:p>
          </table:table-cell>
          <table:table-cell office:string-value="2023-01-01 09:00:00.0" office:value-type="string">
            <text:p>2023-01-01 09:00:00.0</text:p>
          </table:table-cell>
          <table:table-cell office:string-value="10500.00" office:value-type="string">
            <text:p>105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2-12-01 05:17:46.0" office:value-type="string">
            <text:p>2022-12-01 05:17:46.0</text:p>
          </table:table-cell>
          <table:table-cell office:string-value="2022-12-01 05:17:46.0" office:value-type="string">
            <text:p>2022-12-01 05:17:46.0</text:p>
          </table:table-cell>
          <table:table-cell office:string-value="37465" office:value-type="string">
            <text:p>37465</text:p>
          </table:table-cell>
          <table:table-cell office:string-value="FT      " office:value-type="string">
            <text:p>FT <text:s text:c="5"/></text:p>
          </table:table-cell>
          <table:table-cell office:string-value="2022-12-01 09:00:00.0" office:value-type="string">
            <text:p>2022-12-01 09:00:00.0</text:p>
          </table:table-cell>
          <table:table-cell office:string-value="2022-12-31 09:00:00.0" office:value-type="string">
            <text:p>2022-12-31 09:00:00.0</text:p>
          </table:table-cell>
          <table:table-cell office:string-value="2022-12-01 09:00:00.0" office:value-type="string">
            <text:p>2022-12-01 09:00:00.0</text:p>
          </table:table-cell>
          <table:table-cell office:string-value="2023-01-01 09:00:00.0" office:value-type="string">
            <text:p>2023-01-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2741   " office:value-type="string">
            <text:p>82741 <text:s text:c="2"/></text:p>
          </table:table-cell>
          <table:table-cell office:string-value="I" office:value-type="string">
            <text:p>I</text:p>
          </table:table-cell>
          <table:table-cell office:string-value="FLD     " office:value-type="string">
            <text:p>FLD <text:s text:c="4"/></text:p>
          </table:table-cell>
          <table:table-cell office:string-value="SILSBEE HARDIN COUNTY INTERCONNECT - HOUSTON PIPE LINE " office:value-type="string">
            <text:p>SILSBEE HARDIN COUNTY INTERCONNECT - HOUSTON PIPE LINE </text:p>
          </table:table-cell>
          <table:table-cell office:string-value="82877   " office:value-type="string">
            <text:p>82877 <text:s text:c="2"/></text:p>
          </table:table-cell>
          <table:table-cell office:string-value="I" office:value-type="string">
            <text:p>I</text:p>
          </table:table-cell>
          <table:table-cell office:string-value="FLD     " office:value-type="string">
            <text:p>FLD <text:s text:c="4"/></text:p>
          </table:table-cell>
          <table:table-cell office:string-value="FLORIDA - TGC INTERCONNECT - GILLIS" office:value-type="string">
            <text:p>FLORIDA - TGC INTERCONNECT - GILLIS</text:p>
          </table:table-cell>
        </table:table-row>
        <table:table-row>
          <table:table-cell office:string-value="2022-12-09 05:15:26.0" office:value-type="string">
            <text:p>2022-12-09 05:15:26.0</text:p>
          </table:table-cell>
          <table:table-cell office:string-value="2022-12-09 05:15:26.0" office:value-type="string">
            <text:p>2022-12-09 05:15:26.0</text:p>
          </table:table-cell>
          <table:table-cell office:string-value="37465" office:value-type="string">
            <text:p>37465</text:p>
          </table:table-cell>
          <table:table-cell office:string-value="FT      " office:value-type="string">
            <text:p>FT <text:s text:c="5"/></text:p>
          </table:table-cell>
          <table:table-cell office:string-value="2022-12-01 09:00:00.0" office:value-type="string">
            <text:p>2022-12-01 09:00:00.0</text:p>
          </table:table-cell>
          <table:table-cell office:string-value="2022-12-31 09:00:00.0" office:value-type="string">
            <text:p>2022-12-31 09:00:00.0</text:p>
          </table:table-cell>
          <table:table-cell office:string-value="2022-12-01 09:00:00.0" office:value-type="string">
            <text:p>2022-12-01 09:00:00.0</text:p>
          </table:table-cell>
          <table:table-cell office:string-value="2023-01-01 09:00:00.0" office:value-type="string">
            <text:p>2023-01-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2741   " office:value-type="string">
            <text:p>82741 <text:s text:c="2"/></text:p>
          </table:table-cell>
          <table:table-cell office:string-value="I" office:value-type="string">
            <text:p>I</text:p>
          </table:table-cell>
          <table:table-cell office:string-value="FLD     " office:value-type="string">
            <text:p>FLD <text:s text:c="4"/></text:p>
          </table:table-cell>
          <table:table-cell office:string-value="SILSBEE HARDIN COUNTY INTERCONNECT - HOUSTON PIPE LINE " office:value-type="string">
            <text:p>SILSBEE HARDIN COUNTY INTERCONNECT - HOUSTON PIPE LINE </text:p>
          </table:table-cell>
          <table:table-cell office:string-value="82877   " office:value-type="string">
            <text:p>82877 <text:s text:c="2"/></text:p>
          </table:table-cell>
          <table:table-cell office:string-value="I" office:value-type="string">
            <text:p>I</text:p>
          </table:table-cell>
          <table:table-cell office:string-value="FLD     " office:value-type="string">
            <text:p>FLD <text:s text:c="4"/></text:p>
          </table:table-cell>
          <table:table-cell office:string-value="FLORIDA - TGC INTERCONNECT - GILLIS" office:value-type="string">
            <text:p>FLORIDA - TGC INTERCONNECT - GILLIS</text:p>
          </table:table-cell>
        </table:table-row>
        <table:table-row>
          <table:table-cell office:string-value="2023-01-01 05:17:11.0" office:value-type="string">
            <text:p>2023-01-01 05:17:11.0</text:p>
          </table:table-cell>
          <table:table-cell office:string-value="2023-01-01 05:17:11.0" office:value-type="string">
            <text:p>2023-01-01 05:17:11.0</text:p>
          </table:table-cell>
          <table:table-cell office:string-value="37465" office:value-type="string">
            <text:p>37465</text:p>
          </table:table-cell>
          <table:table-cell office:string-value="FT      " office:value-type="string">
            <text:p>FT <text:s text:c="5"/></text:p>
          </table:table-cell>
          <table:table-cell office:string-value="2022-12-01 09:00:00.0" office:value-type="string">
            <text:p>2022-12-01 09:00:00.0</text:p>
          </table:table-cell>
          <table:table-cell office:string-value="2023-01-31 09:00:00.0" office:value-type="string">
            <text:p>2023-01-31 09:00:00.0</text:p>
          </table:table-cell>
          <table:table-cell office:string-value="2022-12-01 09:00:00.0" office:value-type="string">
            <text:p>2022-12-01 09:00:00.0</text:p>
          </table:table-cell>
          <table:table-cell office:string-value="2023-02-01 09:00:00.0" office:value-type="string">
            <text:p>2023-02-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2741   " office:value-type="string">
            <text:p>82741 <text:s text:c="2"/></text:p>
          </table:table-cell>
          <table:table-cell office:string-value="I" office:value-type="string">
            <text:p>I</text:p>
          </table:table-cell>
          <table:table-cell office:string-value="FLD     " office:value-type="string">
            <text:p>FLD <text:s text:c="4"/></text:p>
          </table:table-cell>
          <table:table-cell office:string-value="SILSBEE HARDIN COUNTY INTERCONNECT - HOUSTON PIPE LINE " office:value-type="string">
            <text:p>SILSBEE HARDIN COUNTY INTERCONNECT - HOUSTON PIPE LINE </text:p>
          </table:table-cell>
          <table:table-cell office:string-value="82877   " office:value-type="string">
            <text:p>82877 <text:s text:c="2"/></text:p>
          </table:table-cell>
          <table:table-cell office:string-value="I" office:value-type="string">
            <text:p>I</text:p>
          </table:table-cell>
          <table:table-cell office:string-value="FLD     " office:value-type="string">
            <text:p>FLD <text:s text:c="4"/></text:p>
          </table:table-cell>
          <table:table-cell office:string-value="FLORIDA - TGC INTERCONNECT - GILLIS" office:value-type="string">
            <text:p>FLORIDA - TGC INTERCONNECT - GILLIS</text:p>
          </table:table-cell>
        </table:table-row>
        <table:table-row>
          <table:table-cell office:string-value="2023-02-01 05:17:12.0" office:value-type="string">
            <text:p>2023-02-01 05:17:12.0</text:p>
          </table:table-cell>
          <table:table-cell office:string-value="2023-02-01 05:17:12.0" office:value-type="string">
            <text:p>2023-02-01 05:17:12.0</text:p>
          </table:table-cell>
          <table:table-cell office:string-value="37465" office:value-type="string">
            <text:p>37465</text:p>
          </table:table-cell>
          <table:table-cell office:string-value="FT      " office:value-type="string">
            <text:p>FT <text:s text:c="5"/></text:p>
          </table:table-cell>
          <table:table-cell office:string-value="2022-12-01 09:00:00.0" office:value-type="string">
            <text:p>2022-12-01 09:00:00.0</text:p>
          </table:table-cell>
          <table:table-cell office:string-value="2023-03-31 09:00:00.0" office:value-type="string">
            <text:p>2023-03-31 09:00:00.0</text:p>
          </table:table-cell>
          <table:table-cell office:string-value="2022-12-01 09:00:00.0" office:value-type="string">
            <text:p>2022-12-01 09:00:00.0</text:p>
          </table:table-cell>
          <table:table-cell office:string-value="2023-04-01 09:00:00.0" office:value-type="string">
            <text:p>2023-04-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2741   " office:value-type="string">
            <text:p>82741 <text:s text:c="2"/></text:p>
          </table:table-cell>
          <table:table-cell office:string-value="I" office:value-type="string">
            <text:p>I</text:p>
          </table:table-cell>
          <table:table-cell office:string-value="FLD     " office:value-type="string">
            <text:p>FLD <text:s text:c="4"/></text:p>
          </table:table-cell>
          <table:table-cell office:string-value="SILSBEE HARDIN COUNTY INTERCONNECT - HOUSTON PIPE LINE " office:value-type="string">
            <text:p>SILSBEE HARDIN COUNTY INTERCONNECT - HOUSTON PIPE LINE </text:p>
          </table:table-cell>
          <table:table-cell office:string-value="82877   " office:value-type="string">
            <text:p>82877 <text:s text:c="2"/></text:p>
          </table:table-cell>
          <table:table-cell office:string-value="I" office:value-type="string">
            <text:p>I</text:p>
          </table:table-cell>
          <table:table-cell office:string-value="FLD     " office:value-type="string">
            <text:p>FLD <text:s text:c="4"/></text:p>
          </table:table-cell>
          <table:table-cell office:string-value="FLORIDA - TGC INTERCONNECT - GILLIS" office:value-type="string">
            <text:p>FLORIDA - TGC INTERCONNECT - GILLIS</text:p>
          </table:table-cell>
        </table:table-row>
        <table:table-row>
          <table:table-cell office:string-value="2022-12-06 05:15:29.0" office:value-type="string">
            <text:p>2022-12-06 05:15:29.0</text:p>
          </table:table-cell>
          <table:table-cell office:string-value="2022-12-06 05:15:29.0" office:value-type="string">
            <text:p>2022-12-06 05:15:29.0</text:p>
          </table:table-cell>
          <table:table-cell office:string-value="37480" office:value-type="string">
            <text:p>37480</text:p>
          </table:table-cell>
          <table:table-cell office:string-value="FT      " office:value-type="string">
            <text:p>FT <text:s text:c="5"/></text:p>
          </table:table-cell>
          <table:table-cell office:string-value="2022-12-06 09:00:00.0" office:value-type="string">
            <text:p>2022-12-06 09:00:00.0</text:p>
          </table:table-cell>
          <table:table-cell office:string-value="2022-12-06 09:00:00.0" office:value-type="string">
            <text:p>2022-12-06 09:00:00.0</text:p>
          </table:table-cell>
          <table:table-cell office:string-value="2022-12-06 09:00:00.0" office:value-type="string">
            <text:p>2022-12-06 09:00:00.0</text:p>
          </table:table-cell>
          <table:table-cell office:string-value="2022-12-07 09:00:00.0" office:value-type="string">
            <text:p>2022-12-07 09:00:00.0</text:p>
          </table:table-cell>
          <table:table-cell office:string-value="75000.00" office:value-type="string">
            <text:p>7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9.709700" office:value-type="string">
            <text:p>9.709700</text:p>
          </table:table-cell>
          <table:table-cell office:string-value="9.709700" office:value-type="string">
            <text:p>9.709700</text:p>
          </table:table-cell>
          <table:table-cell office:string-value="COM" office:value-type="string">
            <text:p>COM</text:p>
          </table:table-cell>
          <table:table-cell office:string-value="0.015600" office:value-type="string">
            <text:p>0.015600</text:p>
          </table:table-cell>
          <table:table-cell office:string-value="0.015600" office:value-type="string">
            <text:p>0.0156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2-07 07:39:01.0" office:value-type="string">
            <text:p>2022-12-07 07:39:01.0</text:p>
          </table:table-cell>
          <table:table-cell office:string-value="2022-12-07 07:39:01.0" office:value-type="string">
            <text:p>2022-12-07 07:39:01.0</text:p>
          </table:table-cell>
          <table:table-cell office:string-value="37481" office:value-type="string">
            <text:p>37481</text:p>
          </table:table-cell>
          <table:table-cell office:string-value="FT" office:value-type="string">
            <text:p>FT</text:p>
          </table:table-cell>
          <table:table-cell office:string-value="2022-12-07 09:00:00.0" office:value-type="string">
            <text:p>2022-12-07 09:00:00.0</text:p>
          </table:table-cell>
          <table:table-cell office:string-value="2022-12-07 09:00:00.0" office:value-type="string">
            <text:p>2022-12-07 09:00:00.0</text:p>
          </table:table-cell>
          <table:table-cell office:string-value="2022-12-07 09:00:00.0" office:value-type="string">
            <text:p>2022-12-07 09:00:00.0</text:p>
          </table:table-cell>
          <table:table-cell office:string-value="2022-12-08 09:00:00.0" office:value-type="string">
            <text:p>2022-12-08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2-08 05:33:20.0" office:value-type="string">
            <text:p>2022-12-08 05:33:20.0</text:p>
          </table:table-cell>
          <table:table-cell office:string-value="2022-12-08 05:33:20.0" office:value-type="string">
            <text:p>2022-12-08 05:33:20.0</text:p>
          </table:table-cell>
          <table:table-cell office:string-value="37481" office:value-type="string">
            <text:p>37481</text:p>
          </table:table-cell>
          <table:table-cell office:string-value="FT      " office:value-type="string">
            <text:p>FT <text:s text:c="5"/></text:p>
          </table:table-cell>
          <table:table-cell office:string-value="2022-12-07 09:00:00.0" office:value-type="string">
            <text:p>2022-12-07 09:00:00.0</text:p>
          </table:table-cell>
          <table:table-cell office:string-value="2022-12-08 09:00:00.0" office:value-type="string">
            <text:p>2022-12-08 09:00:00.0</text:p>
          </table:table-cell>
          <table:table-cell office:string-value="2022-12-07 09:00:00.0" office:value-type="string">
            <text:p>2022-12-07 09:00:00.0</text:p>
          </table:table-cell>
          <table:table-cell office:string-value="2022-12-09 09:00:00.0" office:value-type="string">
            <text:p>2022-12-09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2/8/2022 - 12/12/2022 Discounted Secondary Receipt Point(s): MRZ1A" office:value-type="string">
            <text:p>Effective 12/8/2022 - 12/12/2022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2-09 05:15:26.0" office:value-type="string">
            <text:p>2022-12-09 05:15:26.0</text:p>
          </table:table-cell>
          <table:table-cell office:string-value="2022-12-09 05:15:26.0" office:value-type="string">
            <text:p>2022-12-09 05:15:26.0</text:p>
          </table:table-cell>
          <table:table-cell office:string-value="37481" office:value-type="string">
            <text:p>37481</text:p>
          </table:table-cell>
          <table:table-cell office:string-value="FT      " office:value-type="string">
            <text:p>FT <text:s text:c="5"/></text:p>
          </table:table-cell>
          <table:table-cell office:string-value="2022-12-07 09:00:00.0" office:value-type="string">
            <text:p>2022-12-07 09:00:00.0</text:p>
          </table:table-cell>
          <table:table-cell office:string-value="2022-12-09 09:00:00.0" office:value-type="string">
            <text:p>2022-12-09 09:00:00.0</text:p>
          </table:table-cell>
          <table:table-cell office:string-value="2022-12-07 09:00:00.0" office:value-type="string">
            <text:p>2022-12-07 09:00:00.0</text:p>
          </table:table-cell>
          <table:table-cell office:string-value="2022-12-10 09:00:00.0" office:value-type="string">
            <text:p>2022-12-10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62500" office:value-type="string">
            <text:p>4.5625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2/8/2022 - 12/12/2022 Discounted Secondary Receipt Point(s): MRZ1A" office:value-type="string">
            <text:p>Effective 12/8/2022 - 12/12/2022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2-10 05:15:23.0" office:value-type="string">
            <text:p>2022-12-10 05:15:23.0</text:p>
          </table:table-cell>
          <table:table-cell office:string-value="2022-12-10 05:15:23.0" office:value-type="string">
            <text:p>2022-12-10 05:15:23.0</text:p>
          </table:table-cell>
          <table:table-cell office:string-value="37481" office:value-type="string">
            <text:p>37481</text:p>
          </table:table-cell>
          <table:table-cell office:string-value="FT      " office:value-type="string">
            <text:p>FT <text:s text:c="5"/></text:p>
          </table:table-cell>
          <table:table-cell office:string-value="2022-12-07 09:00:00.0" office:value-type="string">
            <text:p>2022-12-07 09:00:00.0</text:p>
          </table:table-cell>
          <table:table-cell office:string-value="2022-12-12 09:00:00.0" office:value-type="string">
            <text:p>2022-12-12 09:00:00.0</text:p>
          </table:table-cell>
          <table:table-cell office:string-value="2022-12-07 09:00:00.0" office:value-type="string">
            <text:p>2022-12-07 09:00:00.0</text:p>
          </table:table-cell>
          <table:table-cell office:string-value="2022-12-13 09:00:00.0" office:value-type="string">
            <text:p>2022-12-13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2/8/2022 - 12/12/2022 Discounted Secondary Receipt Point(s): MRZ1A" office:value-type="string">
            <text:p>Effective 12/8/2022 - 12/12/2022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01 05:17:11.0" office:value-type="string">
            <text:p>2023-01-01 05:17:11.0</text:p>
          </table:table-cell>
          <table:table-cell office:string-value="2023-01-01 05:17:11.0" office:value-type="string">
            <text:p>2023-01-01 05:17:11.0</text:p>
          </table:table-cell>
          <table:table-cell office:string-value="37498" office:value-type="string">
            <text:p>37498</text:p>
          </table:table-cell>
          <table:table-cell office:string-value="FT      " office:value-type="string">
            <text:p>FT <text:s text:c="5"/></text:p>
          </table:table-cell>
          <table:table-cell office:string-value="2023-01-01 09:00:00.0" office:value-type="string">
            <text:p>2023-01-01 09:00:00.0</text:p>
          </table:table-cell>
          <table:table-cell office:string-value="2026-12-31 09:00:00.0" office:value-type="string">
            <text:p>2026-12-31 09:00:00.0</text:p>
          </table:table-cell>
          <table:table-cell office:string-value="2023-01-01 09:00:00.0" office:value-type="string">
            <text:p>2023-01-01 09:00:00.0</text:p>
          </table:table-cell>
          <table:table-cell office:string-value="2027-01-01 09:00:00.0" office:value-type="string">
            <text:p>2027-01-01 09:00:00.0</text:p>
          </table:table-cell>
          <table:table-cell office:string-value="100000.00" office:value-type="string">
            <text:p>100000.00</text:p>
          </table:table-cell>
          <table:table-cell office:string-value="3" office:value-type="string">
            <text:p>3</text:p>
          </table:table-cell>
          <table:table-cell office:string-value="N" office:value-type="string">
            <text:p>N</text:p>
          </table:table-cell>
          <table:table-cell office:string-value="118760527        " office:value-type="string">
            <text:p>118760527 <text:s text:c="7"/></text:p>
          </table:table-cell>
          <table:table-cell office:string-value="Gulf Run Transmission, LLC" office:value-type="string">
            <text:p>Gulf Run Transmission,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0750   " office:value-type="string">
            <text:p>80750 <text:s text:c="2"/></text:p>
          </table:table-cell>
          <table:table-cell office:string-value="I" office:value-type="string">
            <text:p>I</text:p>
          </table:table-cell>
          <table:table-cell office:string-value="FLD     " office:value-type="string">
            <text:p>FLD <text:s text:c="4"/></text:p>
          </table:table-cell>
          <table:table-cell office:string-value="TGC - GULF RUN INTERCONNECT" office:value-type="string">
            <text:p>TGC - GULF RUN INTERCONNECT</text:p>
          </table:table-cell>
          <table:table-cell office:string-value="93084   " office:value-type="string">
            <text:p>93084 <text:s text:c="2"/></text:p>
          </table:table-cell>
          <table:table-cell office:string-value="I" office:value-type="string">
            <text:p>I</text:p>
          </table:table-cell>
          <table:table-cell office:string-value="FLD     " office:value-type="string">
            <text:p>FLD <text:s text:c="4"/></text:p>
          </table:table-cell>
          <table:table-cell office:string-value="LA STORAGE " office:value-type="string">
            <text:p>LA STORAGE </text:p>
          </table:table-cell>
        </table:table-row>
        <table:table-row>
          <table:table-cell office:string-value="2022-12-21 05:15:32.0" office:value-type="string">
            <text:p>2022-12-21 05:15:32.0</text:p>
          </table:table-cell>
          <table:table-cell office:string-value="2022-12-21 05:15:32.0" office:value-type="string">
            <text:p>2022-12-21 05:15:32.0</text:p>
          </table:table-cell>
          <table:table-cell office:string-value="37505" office:value-type="string">
            <text:p>37505</text:p>
          </table:table-cell>
          <table:table-cell office:string-value="FT      " office:value-type="string">
            <text:p>FT <text:s text:c="5"/></text:p>
          </table:table-cell>
          <table:table-cell office:string-value="2022-12-21 09:00:00.0" office:value-type="string">
            <text:p>2022-12-21 09:00:00.0</text:p>
          </table:table-cell>
          <table:table-cell office:string-value="2022-12-21 09:00:00.0" office:value-type="string">
            <text:p>2022-12-21 09:00:00.0</text:p>
          </table:table-cell>
          <table:table-cell office:string-value="2022-12-21 09:00:00.0" office:value-type="string">
            <text:p>2022-12-21 09:00:00.0</text:p>
          </table:table-cell>
          <table:table-cell office:string-value="2022-12-22 09:00:00.0" office:value-type="string">
            <text:p>2022-12-22 09:00:00.0</text:p>
          </table:table-cell>
          <table:table-cell office:string-value="6000.00" office:value-type="string">
            <text:p>600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2-12-22 05:15:33.0" office:value-type="string">
            <text:p>2022-12-22 05:15:33.0</text:p>
          </table:table-cell>
          <table:table-cell office:string-value="2022-12-22 05:15:33.0" office:value-type="string">
            <text:p>2022-12-22 05:15:33.0</text:p>
          </table:table-cell>
          <table:table-cell office:string-value="37505" office:value-type="string">
            <text:p>37505</text:p>
          </table:table-cell>
          <table:table-cell office:string-value="FT      " office:value-type="string">
            <text:p>FT <text:s text:c="5"/></text:p>
          </table:table-cell>
          <table:table-cell office:string-value="2022-12-21 09:00:00.0" office:value-type="string">
            <text:p>2022-12-21 09:00:00.0</text:p>
          </table:table-cell>
          <table:table-cell office:string-value="2022-12-22 09:00:00.0" office:value-type="string">
            <text:p>2022-12-22 09:00:00.0</text:p>
          </table:table-cell>
          <table:table-cell office:string-value="2022-12-21 09:00:00.0" office:value-type="string">
            <text:p>2022-12-21 09:00:00.0</text:p>
          </table:table-cell>
          <table:table-cell office:string-value="2022-12-23 09:00:00.0" office:value-type="string">
            <text:p>2022-12-23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2-12-23 05:15:24.0" office:value-type="string">
            <text:p>2022-12-23 05:15:24.0</text:p>
          </table:table-cell>
          <table:table-cell office:string-value="2022-12-23 05:15:24.0" office:value-type="string">
            <text:p>2022-12-23 05:15:24.0</text:p>
          </table:table-cell>
          <table:table-cell office:string-value="37505" office:value-type="string">
            <text:p>37505</text:p>
          </table:table-cell>
          <table:table-cell office:string-value="FT      " office:value-type="string">
            <text:p>FT <text:s text:c="5"/></text:p>
          </table:table-cell>
          <table:table-cell office:string-value="2022-12-21 09:00:00.0" office:value-type="string">
            <text:p>2022-12-21 09:00:00.0</text:p>
          </table:table-cell>
          <table:table-cell office:string-value="2022-12-27 09:00:00.0" office:value-type="string">
            <text:p>2022-12-27 09:00:00.0</text:p>
          </table:table-cell>
          <table:table-cell office:string-value="2022-12-21 09:00:00.0" office:value-type="string">
            <text:p>2022-12-21 09:00:00.0</text:p>
          </table:table-cell>
          <table:table-cell office:string-value="2022-12-28 09:00:00.0" office:value-type="string">
            <text:p>2022-12-28 09:00:00.0</text:p>
          </table:table-cell>
          <table:table-cell office:string-value="15000.00" office:value-type="string">
            <text:p>15000.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3-01-01 05:17:11.0" office:value-type="string">
            <text:p>2023-01-01 05:17:11.0</text:p>
          </table:table-cell>
          <table:table-cell office:string-value="2023-01-01 05:17:11.0" office:value-type="string">
            <text:p>2023-01-01 05:17:11.0</text:p>
          </table:table-cell>
          <table:table-cell office:string-value="37515" office:value-type="string">
            <text:p>37515</text:p>
          </table:table-cell>
          <table:table-cell office:string-value="EFT     " office:value-type="string">
            <text:p>EFT <text:s text:c="4"/></text:p>
          </table:table-cell>
          <table:table-cell office:string-value="2023-01-01 09:00:00.0" office:value-type="string">
            <text:p>2023-01-01 09:00:00.0</text:p>
          </table:table-cell>
          <table:table-cell office:string-value="2023-01-31 09:00:00.0" office:value-type="string">
            <text:p>2023-01-31 09:00:00.0</text:p>
          </table:table-cell>
          <table:table-cell office:string-value="2023-01-01 09:00:00.0" office:value-type="string">
            <text:p>2023-01-01 09:00:00.0</text:p>
          </table:table-cell>
          <table:table-cell office:string-value="2023-02-01 09:00:00.0" office:value-type="string">
            <text:p>2023-02-01 09:00:00.0</text:p>
          </table:table-cell>
          <table:table-cell office:string-value="119.00" office:value-type="string">
            <text:p>119.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7000" office:value-type="string">
            <text:p>0.007000</text:p>
          </table:table-cell>
          <table:table-cell office:string-value="0.007000" office:value-type="string">
            <text:p>0.0070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3-02-01 05:17:12.0" office:value-type="string">
            <text:p>2023-02-01 05:17:12.0</text:p>
          </table:table-cell>
          <table:table-cell office:string-value="2023-02-01 05:17:12.0" office:value-type="string">
            <text:p>2023-02-01 05:17:12.0</text:p>
          </table:table-cell>
          <table:table-cell office:string-value="37515" office:value-type="string">
            <text:p>37515</text:p>
          </table:table-cell>
          <table:table-cell office:string-value="EFT     " office:value-type="string">
            <text:p>EFT <text:s text:c="4"/></text:p>
          </table:table-cell>
          <table:table-cell office:string-value="2023-01-01 09:00:00.0" office:value-type="string">
            <text:p>2023-01-01 09:00:00.0</text:p>
          </table:table-cell>
          <table:table-cell office:string-value="2023-02-28 09:00:00.0" office:value-type="string">
            <text:p>2023-02-28 09:00:00.0</text:p>
          </table:table-cell>
          <table:table-cell office:string-value="2023-01-01 09:00:00.0" office:value-type="string">
            <text:p>2023-01-01 09:00:00.0</text:p>
          </table:table-cell>
          <table:table-cell office:string-value="2023-03-01 09:00:00.0" office:value-type="string">
            <text:p>2023-03-01 09:00:00.0</text:p>
          </table:table-cell>
          <table:table-cell office:string-value="142.00" office:value-type="string">
            <text:p>142.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7000" office:value-type="string">
            <text:p>0.007000</text:p>
          </table:table-cell>
          <table:table-cell office:string-value="0.007000" office:value-type="string">
            <text:p>0.0070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2-12-22 05:15:33.0" office:value-type="string">
            <text:p>2022-12-22 05:15:33.0</text:p>
          </table:table-cell>
          <table:table-cell office:string-value="2022-12-22 05:15:33.0" office:value-type="string">
            <text:p>2022-12-22 05:15:33.0</text:p>
          </table:table-cell>
          <table:table-cell office:string-value="37520" office:value-type="string">
            <text:p>37520</text:p>
          </table:table-cell>
          <table:table-cell office:string-value="FT      " office:value-type="string">
            <text:p>FT <text:s text:c="5"/></text:p>
          </table:table-cell>
          <table:table-cell office:string-value="2022-12-22 09:00:00.0" office:value-type="string">
            <text:p>2022-12-22 09:00:00.0</text:p>
          </table:table-cell>
          <table:table-cell office:string-value="2022-12-22 09:00:00.0" office:value-type="string">
            <text:p>2022-12-22 09:00:00.0</text:p>
          </table:table-cell>
          <table:table-cell office:string-value="2022-12-22 09:00:00.0" office:value-type="string">
            <text:p>2022-12-22 09:00:00.0</text:p>
          </table:table-cell>
          <table:table-cell office:string-value="2022-12-23 09:00:00.0" office:value-type="string">
            <text:p>2022-12-23 09:00:00.0</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2-23 05:15:24.0" office:value-type="string">
            <text:p>2022-12-23 05:15:24.0</text:p>
          </table:table-cell>
          <table:table-cell office:string-value="2022-12-23 05:15:24.0" office:value-type="string">
            <text:p>2022-12-23 05:15:24.0</text:p>
          </table:table-cell>
          <table:table-cell office:string-value="37520" office:value-type="string">
            <text:p>37520</text:p>
          </table:table-cell>
          <table:table-cell office:string-value="FT      " office:value-type="string">
            <text:p>FT <text:s text:c="5"/></text:p>
          </table:table-cell>
          <table:table-cell office:string-value="2022-12-22 09:00:00.0" office:value-type="string">
            <text:p>2022-12-22 09:00:00.0</text:p>
          </table:table-cell>
          <table:table-cell office:string-value="2022-12-27 09:00:00.0" office:value-type="string">
            <text:p>2022-12-27 09:00:00.0</text:p>
          </table:table-cell>
          <table:table-cell office:string-value="2022-12-22 09:00:00.0" office:value-type="string">
            <text:p>2022-12-22 09:00:00.0</text:p>
          </table:table-cell>
          <table:table-cell office:string-value="2022-12-28 09:00:00.0" office:value-type="string">
            <text:p>2022-12-28 09:00:00.0</text:p>
          </table:table-cell>
          <table:table-cell office:string-value="70000.00" office:value-type="string">
            <text:p>70000.00</text:p>
          </table:table-cell>
          <table:table-cell office:string-value="3" office:value-type="string">
            <text:p>3</text:p>
          </table:table-cell>
          <table:table-cell office:string-value="A" office:value-type="string">
            <text:p>A</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01 05:17:11.0" office:value-type="string">
            <text:p>2023-01-01 05:17:11.0</text:p>
          </table:table-cell>
          <table:table-cell office:string-value="2023-01-01 05:17:11.0" office:value-type="string">
            <text:p>2023-01-01 05:17:11.0</text:p>
          </table:table-cell>
          <table:table-cell office:string-value="37522" office:value-type="string">
            <text:p>37522</text:p>
          </table:table-cell>
          <table:table-cell office:string-value="FT      " office:value-type="string">
            <text:p>FT <text:s text:c="5"/></text:p>
          </table:table-cell>
          <table:table-cell office:string-value="2023-01-01 09:00:00.0" office:value-type="string">
            <text:p>2023-01-01 09:00:00.0</text:p>
          </table:table-cell>
          <table:table-cell office:string-value="2023-03-31 09:00:00.0" office:value-type="string">
            <text:p>2023-03-31 09:00:00.0</text:p>
          </table:table-cell>
          <table:table-cell office:string-value="2023-01-01 09:00:00.0" office:value-type="string">
            <text:p>2023-01-01 09:00:00.0</text:p>
          </table:table-cell>
          <table:table-cell office:string-value="2023-04-01 09:00:00.0" office:value-type="string">
            <text:p>2023-04-01 09:00:00.0</text:p>
          </table:table-cell>
          <table:table-cell office:string-value="75000.00" office:value-type="string">
            <text:p>75000.00</text:p>
          </table:table-cell>
          <table:table-cell office:string-value="3" office:value-type="string">
            <text:p>3</text:p>
          </table:table-cell>
          <table:table-cell office:string-value="N" office:value-type="string">
            <text:p>N</text:p>
          </table:table-cell>
          <table:table-cell office:string-value="804712347        " office:value-type="string">
            <text:p>804712347 <text:s text:c="7"/></text:p>
          </table:table-cell>
          <table:table-cell office:string-value="XTO Energy Inc." office:value-type="string">
            <text:p>XTO Energy In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row>
        <table:table-row>
          <table:table-cell office:string-value="2023-02-01 05:17:12.0" office:value-type="string">
            <text:p>2023-02-01 05:17:12.0</text:p>
          </table:table-cell>
          <table:table-cell office:string-value="2023-02-01 05:17:12.0" office:value-type="string">
            <text:p>2023-02-01 05:17:12.0</text:p>
          </table:table-cell>
          <table:table-cell office:string-value="37522" office:value-type="string">
            <text:p>37522</text:p>
          </table:table-cell>
          <table:table-cell office:string-value="FT      " office:value-type="string">
            <text:p>FT <text:s text:c="5"/></text:p>
          </table:table-cell>
          <table:table-cell office:string-value="2023-01-01 09:00:00.0" office:value-type="string">
            <text:p>2023-01-01 09:00:00.0</text:p>
          </table:table-cell>
          <table:table-cell office:string-value="2023-03-31 09:00:00.0" office:value-type="string">
            <text:p>2023-03-31 09:00:00.0</text:p>
          </table:table-cell>
          <table:table-cell office:string-value="2023-01-01 09:00:00.0" office:value-type="string">
            <text:p>2023-01-01 09:00:00.0</text:p>
          </table:table-cell>
          <table:table-cell office:string-value="2023-04-01 09:00:00.0" office:value-type="string">
            <text:p>2023-04-01 09:00:00.0</text:p>
          </table:table-cell>
          <table:table-cell office:string-value="100000.00" office:value-type="string">
            <text:p>100000.00</text:p>
          </table:table-cell>
          <table:table-cell office:string-value="3" office:value-type="string">
            <text:p>3</text:p>
          </table:table-cell>
          <table:table-cell office:string-value="A" office:value-type="string">
            <text:p>A</text:p>
          </table:table-cell>
          <table:table-cell office:string-value="804712347        " office:value-type="string">
            <text:p>804712347 <text:s text:c="7"/></text:p>
          </table:table-cell>
          <table:table-cell office:string-value="XTO Energy Inc." office:value-type="string">
            <text:p>XTO Energy In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row>
        <table:table-row>
          <table:table-cell office:string-value="2023-01-01 05:17:11.0" office:value-type="string">
            <text:p>2023-01-01 05:17:11.0</text:p>
          </table:table-cell>
          <table:table-cell office:string-value="2023-01-01 05:17:11.0" office:value-type="string">
            <text:p>2023-01-01 05:17:11.0</text:p>
          </table:table-cell>
          <table:table-cell office:string-value="37523" office:value-type="string">
            <text:p>37523</text:p>
          </table:table-cell>
          <table:table-cell office:string-value="FT      " office:value-type="string">
            <text:p>FT <text:s text:c="5"/></text:p>
          </table:table-cell>
          <table:table-cell office:string-value="2023-01-01 09:00:00.0" office:value-type="string">
            <text:p>2023-01-01 09:00:00.0</text:p>
          </table:table-cell>
          <table:table-cell office:string-value="2023-03-31 09:00:00.0" office:value-type="string">
            <text:p>2023-03-31 09:00:00.0</text:p>
          </table:table-cell>
          <table:table-cell office:string-value="2023-01-01 09:00:00.0" office:value-type="string">
            <text:p>2023-01-01 09:00:00.0</text:p>
          </table:table-cell>
          <table:table-cell office:string-value="2023-04-01 09:00:00.0" office:value-type="string">
            <text:p>2023-04-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3-01-01 05:17:11.0" office:value-type="string">
            <text:p>2023-01-01 05:17:11.0</text:p>
          </table:table-cell>
          <table:table-cell office:string-value="2023-01-01 05:17:11.0" office:value-type="string">
            <text:p>2023-01-01 05:17:11.0</text:p>
          </table:table-cell>
          <table:table-cell office:string-value="37523" office:value-type="string">
            <text:p>37523</text:p>
          </table:table-cell>
          <table:table-cell office:string-value="FT      " office:value-type="string">
            <text:p>FT <text:s text:c="5"/></text:p>
          </table:table-cell>
          <table:table-cell office:string-value="2023-01-01 09:00:00.0" office:value-type="string">
            <text:p>2023-01-01 09:00:00.0</text:p>
          </table:table-cell>
          <table:table-cell office:string-value="2023-03-31 09:00:00.0" office:value-type="string">
            <text:p>2023-03-31 09:00:00.0</text:p>
          </table:table-cell>
          <table:table-cell office:string-value="2023-01-01 09:00:00.0" office:value-type="string">
            <text:p>2023-01-01 09:00:00.0</text:p>
          </table:table-cell>
          <table:table-cell office:string-value="2023-04-01 09:00:00.0" office:value-type="string">
            <text:p>2023-04-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2877   " office:value-type="string">
            <text:p>82877 <text:s text:c="2"/></text:p>
          </table:table-cell>
          <table:table-cell office:string-value="I" office:value-type="string">
            <text:p>I</text:p>
          </table:table-cell>
          <table:table-cell office:string-value="FLD     " office:value-type="string">
            <text:p>FLD <text:s text:c="4"/></text:p>
          </table:table-cell>
          <table:table-cell office:string-value="FLORIDA - TGC INTERCONNECT - GILLIS" office:value-type="string">
            <text:p>FLORIDA - TGC INTERCONNECT - GILLIS</text:p>
          </table:table-cell>
        </table:table-row>
        <table:table-row>
          <table:table-cell office:string-value="2023-01-01 05:17:11.0" office:value-type="string">
            <text:p>2023-01-01 05:17:11.0</text:p>
          </table:table-cell>
          <table:table-cell office:string-value="2023-01-01 05:17:11.0" office:value-type="string">
            <text:p>2023-01-01 05:17:11.0</text:p>
          </table:table-cell>
          <table:table-cell office:string-value="37524" office:value-type="string">
            <text:p>37524</text:p>
          </table:table-cell>
          <table:table-cell office:string-value="FT      " office:value-type="string">
            <text:p>FT <text:s text:c="5"/></text:p>
          </table:table-cell>
          <table:table-cell office:string-value="2023-01-01 09:00:00.0" office:value-type="string">
            <text:p>2023-01-01 09:00:00.0</text:p>
          </table:table-cell>
          <table:table-cell office:string-value="2023-03-31 09:00:00.0" office:value-type="string">
            <text:p>2023-03-31 09:00:00.0</text:p>
          </table:table-cell>
          <table:table-cell office:string-value="2023-01-01 09:00:00.0" office:value-type="string">
            <text:p>2023-01-01 09:00:00.0</text:p>
          </table:table-cell>
          <table:table-cell office:string-value="2023-04-01 09:00:00.0" office:value-type="string">
            <text:p>2023-04-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809644664        " office:value-type="string">
            <text:p>809644664 <text:s text:c="7"/></text:p>
          </table:table-cell>
          <table:table-cell office:string-value="Golden Pass LNG Terminal LLC" office:value-type="string">
            <text:p>Golden Pass LNG Terminal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0750   " office:value-type="string">
            <text:p>80750 <text:s text:c="2"/></text:p>
          </table:table-cell>
          <table:table-cell office:string-value="I" office:value-type="string">
            <text:p>I</text:p>
          </table:table-cell>
          <table:table-cell office:string-value="FLD     " office:value-type="string">
            <text:p>FLD <text:s text:c="4"/></text:p>
          </table:table-cell>
          <table:table-cell office:string-value="TGC - GULF RUN INTERCONNECT" office:value-type="string">
            <text:p>TGC - GULF RUN INTERCONNECT</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2-12-23 05:15:24.0" office:value-type="string">
            <text:p>2022-12-23 05:15:24.0</text:p>
          </table:table-cell>
          <table:table-cell office:string-value="2022-12-23 05:15:24.0" office:value-type="string">
            <text:p>2022-12-23 05:15:24.0</text:p>
          </table:table-cell>
          <table:table-cell office:string-value="37538" office:value-type="string">
            <text:p>37538</text:p>
          </table:table-cell>
          <table:table-cell office:string-value="FT      " office:value-type="string">
            <text:p>FT <text:s text:c="5"/></text:p>
          </table:table-cell>
          <table:table-cell office:string-value="2022-12-23 09:00:00.0" office:value-type="string">
            <text:p>2022-12-23 09:00:00.0</text:p>
          </table:table-cell>
          <table:table-cell office:string-value="2022-12-27 09:00:00.0" office:value-type="string">
            <text:p>2022-12-27 09:00:00.0</text:p>
          </table:table-cell>
          <table:table-cell office:string-value="2022-12-23 09:00:00.0" office:value-type="string">
            <text:p>2022-12-23 09:00:00.0</text:p>
          </table:table-cell>
          <table:table-cell office:string-value="2022-12-28 09:00:00.0" office:value-type="string">
            <text:p>2022-12-28 09:00:00.0</text:p>
          </table:table-cell>
          <table:table-cell office:string-value="11000.00" office:value-type="string">
            <text:p>110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36   " office:value-type="string">
            <text:p>80036 <text:s text:c="2"/></text:p>
          </table:table-cell>
          <table:table-cell office:string-value="I" office:value-type="string">
            <text:p>I</text:p>
          </table:table-cell>
          <table:table-cell office:string-value="Z1B     " office:value-type="string">
            <text:p>Z1B <text:s text:c="4"/></text:p>
          </table:table-cell>
          <table:table-cell office:string-value="FLORA - ENABLE ENERGY MISSISSIPPI RIVER TRANSMISSION" office:value-type="string">
            <text:p>FLORA - ENABLE ENERGY MISSISSIPPI RIVER TRANSMISSION</text:p>
          </table:table-cell>
        </table:table-row>
        <table:table-row>
          <table:table-cell office:string-value="2023-01-01 05:17:11.0" office:value-type="string">
            <text:p>2023-01-01 05:17:11.0</text:p>
          </table:table-cell>
          <table:table-cell office:string-value="2023-01-01 05:17:11.0" office:value-type="string">
            <text:p>2023-01-01 05:17:11.0</text:p>
          </table:table-cell>
          <table:table-cell office:string-value="37550" office:value-type="string">
            <text:p>37550</text:p>
          </table:table-cell>
          <table:table-cell office:string-value="FT      " office:value-type="string">
            <text:p>FT <text:s text:c="5"/></text:p>
          </table:table-cell>
          <table:table-cell office:string-value="2023-01-01 09:00:00.0" office:value-type="string">
            <text:p>2023-01-01 09:00:00.0</text:p>
          </table:table-cell>
          <table:table-cell office:string-value="2023-03-31 09:00:00.0" office:value-type="string">
            <text:p>2023-03-31 09:00:00.0</text:p>
          </table:table-cell>
          <table:table-cell office:string-value="2023-01-01 09:00:00.0" office:value-type="string">
            <text:p>2023-01-01 09:00:00.0</text:p>
          </table:table-cell>
          <table:table-cell office:string-value="2023-04-01 09:00:00.0" office:value-type="string">
            <text:p>2023-04-01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612075846        " office:value-type="string">
            <text:p>612075846 <text:s text:c="7"/></text:p>
          </table:table-cell>
          <table:table-cell office:string-value="Sequent Energy Management  LLC" office:value-type="string">
            <text:p>Sequent Energy Management <text:s text:c="1"/>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0750   " office:value-type="string">
            <text:p>80750 <text:s text:c="2"/></text:p>
          </table:table-cell>
          <table:table-cell office:string-value="I" office:value-type="string">
            <text:p>I</text:p>
          </table:table-cell>
          <table:table-cell office:string-value="FLD     " office:value-type="string">
            <text:p>FLD <text:s text:c="4"/></text:p>
          </table:table-cell>
          <table:table-cell office:string-value="TGC - GULF RUN INTERCONNECT" office:value-type="string">
            <text:p>TGC - GULF RUN INTERCONNECT</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row>
        <table:table-row>
          <table:table-cell office:string-value="2023-02-01 05:17:12.0" office:value-type="string">
            <text:p>2023-02-01 05:17:12.0</text:p>
          </table:table-cell>
          <table:table-cell office:string-value="2023-02-01 05:17:12.0" office:value-type="string">
            <text:p>2023-02-01 05:17:12.0</text:p>
          </table:table-cell>
          <table:table-cell office:string-value="37550" office:value-type="string">
            <text:p>37550</text:p>
          </table:table-cell>
          <table:table-cell office:string-value="FT      " office:value-type="string">
            <text:p>FT <text:s text:c="5"/></text:p>
          </table:table-cell>
          <table:table-cell office:string-value="2023-01-01 09:00:00.0" office:value-type="string">
            <text:p>2023-01-01 09:00:00.0</text:p>
          </table:table-cell>
          <table:table-cell office:string-value="2023-03-31 09:00:00.0" office:value-type="string">
            <text:p>2023-03-31 09:00:00.0</text:p>
          </table:table-cell>
          <table:table-cell office:string-value="2023-01-01 09:00:00.0" office:value-type="string">
            <text:p>2023-01-01 09:00:00.0</text:p>
          </table:table-cell>
          <table:table-cell office:string-value="2023-04-01 09:00:00.0" office:value-type="string">
            <text:p>2023-04-01 09:00:00.0</text:p>
          </table:table-cell>
          <table:table-cell office:string-value="55000.00" office:value-type="string">
            <text:p>55000.00</text:p>
          </table:table-cell>
          <table:table-cell office:string-value="3" office:value-type="string">
            <text:p>3</text:p>
          </table:table-cell>
          <table:table-cell office:string-value="A" office:value-type="string">
            <text:p>A</text:p>
          </table:table-cell>
          <table:table-cell office:string-value="612075846        " office:value-type="string">
            <text:p>612075846 <text:s text:c="7"/></text:p>
          </table:table-cell>
          <table:table-cell office:string-value="Sequent Energy Management  LLC" office:value-type="string">
            <text:p>Sequent Energy Management <text:s text:c="1"/>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0750   " office:value-type="string">
            <text:p>80750 <text:s text:c="2"/></text:p>
          </table:table-cell>
          <table:table-cell office:string-value="I" office:value-type="string">
            <text:p>I</text:p>
          </table:table-cell>
          <table:table-cell office:string-value="FLD     " office:value-type="string">
            <text:p>FLD <text:s text:c="4"/></text:p>
          </table:table-cell>
          <table:table-cell office:string-value="TGC - GULF RUN INTERCONNECT" office:value-type="string">
            <text:p>TGC - GULF RUN INTERCONNECT</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row>
        <table:table-row>
          <table:table-cell office:string-value="2023-01-01 05:17:11.0" office:value-type="string">
            <text:p>2023-01-01 05:17:11.0</text:p>
          </table:table-cell>
          <table:table-cell office:string-value="2023-01-01 05:17:11.0" office:value-type="string">
            <text:p>2023-01-01 05:17:11.0</text:p>
          </table:table-cell>
          <table:table-cell office:string-value="37585" office:value-type="string">
            <text:p>37585</text:p>
          </table:table-cell>
          <table:table-cell office:string-value="FT      " office:value-type="string">
            <text:p>FT <text:s text:c="5"/></text:p>
          </table:table-cell>
          <table:table-cell office:string-value="2023-01-01 09:00:00.0" office:value-type="string">
            <text:p>2023-01-01 09:00:00.0</text:p>
          </table:table-cell>
          <table:table-cell office:string-value="2023-01-03 09:00:00.0" office:value-type="string">
            <text:p>2023-01-03 09:00:00.0</text:p>
          </table:table-cell>
          <table:table-cell office:string-value="2023-01-01 09:00:00.0" office:value-type="string">
            <text:p>2023-01-01 09:00:00.0</text:p>
          </table:table-cell>
          <table:table-cell office:string-value="2023-01-04 09:00:00.0" office:value-type="string">
            <text:p>2023-01-04 09:00:00.0</text:p>
          </table:table-cell>
          <table:table-cell office:string-value="59000.00" office:value-type="string">
            <text:p>59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04 05:15:26.0" office:value-type="string">
            <text:p>2023-01-04 05:15:26.0</text:p>
          </table:table-cell>
          <table:table-cell office:string-value="2023-01-04 05:15:26.0" office:value-type="string">
            <text:p>2023-01-04 05:15:26.0</text:p>
          </table:table-cell>
          <table:table-cell office:string-value="37587" office:value-type="string">
            <text:p>37587</text:p>
          </table:table-cell>
          <table:table-cell office:string-value="FT      " office:value-type="string">
            <text:p>FT <text:s text:c="5"/></text:p>
          </table:table-cell>
          <table:table-cell office:string-value="2023-01-04 09:00:00.0" office:value-type="string">
            <text:p>2023-01-04 09:00:00.0</text:p>
          </table:table-cell>
          <table:table-cell office:string-value="2023-03-31 09:00:00.0" office:value-type="string">
            <text:p>2023-03-31 09:00:00.0</text:p>
          </table:table-cell>
          <table:table-cell office:string-value="2023-01-04 09:00:00.0" office:value-type="string">
            <text:p>2023-01-04 09:00:00.0</text:p>
          </table:table-cell>
          <table:table-cell office:string-value="2023-04-01 09:00:00.0" office:value-type="string">
            <text:p>2023-04-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GSTGC   " office:value-type="string">
            <text:p>GSTGC <text:s text:c="2"/></text:p>
          </table:table-cell>
          <table:table-cell office:string-value="I" office:value-type="string">
            <text:p>I</text:p>
          </table:table-cell>
          <table:table-cell office:string-value="FLD     " office:value-type="string">
            <text:p>FLD <text:s text:c="4"/></text:p>
          </table:table-cell>
          <table:table-cell office:string-value="LINCOLN ROAD INTERCONNECT - GULF SOUTH" office:value-type="string">
            <text:p>LINCOLN ROAD INTERCONNECT - GULF SOUTH</text:p>
          </table:table-cell>
        </table:table-row>
        <table:table-row>
          <table:table-cell office:string-value="2023-01-09 06:18:44.0" office:value-type="string">
            <text:p>2023-01-09 06:18:44.0</text:p>
          </table:table-cell>
          <table:table-cell office:string-value="2023-01-09 06:18:44.0" office:value-type="string">
            <text:p>2023-01-09 06:18:44.0</text:p>
          </table:table-cell>
          <table:table-cell office:string-value="37593" office:value-type="string">
            <text:p>37593</text:p>
          </table:table-cell>
          <table:table-cell office:string-value="FT" office:value-type="string">
            <text:p>FT</text:p>
          </table:table-cell>
          <table:table-cell office:string-value="2023-01-07 09:00:00.0" office:value-type="string">
            <text:p>2023-01-07 09:00:00.0</text:p>
          </table:table-cell>
          <table:table-cell office:string-value="2023-01-09 09:00:00.0" office:value-type="string">
            <text:p>2023-01-09 09:00:00.0</text:p>
          </table:table-cell>
          <table:table-cell office:string-value="2023-01-07 09:00:00.0" office:value-type="string">
            <text:p>2023-01-07 09:00:00.0</text:p>
          </table:table-cell>
          <table:table-cell office:string-value="2023-01-10 09:00:00.0" office:value-type="string">
            <text:p>2023-01-10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5.580000" office:value-type="string">
            <text:p>5.58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7/2023 - 1/12/2023 Discounted Secondary Receipt Point(s): MRZ1A" office:value-type="string">
            <text:p>Effective 1/7/2023 - 1/12/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10 06:22:25.0" office:value-type="string">
            <text:p>2023-01-10 06:22:25.0</text:p>
          </table:table-cell>
          <table:table-cell office:string-value="2023-01-10 06:22:25.0" office:value-type="string">
            <text:p>2023-01-10 06:22:25.0</text:p>
          </table:table-cell>
          <table:table-cell office:string-value="37593" office:value-type="string">
            <text:p>37593</text:p>
          </table:table-cell>
          <table:table-cell office:string-value="FT      " office:value-type="string">
            <text:p>FT <text:s text:c="5"/></text:p>
          </table:table-cell>
          <table:table-cell office:string-value="2023-01-07 09:00:00.0" office:value-type="string">
            <text:p>2023-01-07 09:00:00.0</text:p>
          </table:table-cell>
          <table:table-cell office:string-value="2023-01-10 09:00:00.0" office:value-type="string">
            <text:p>2023-01-10 09:00:00.0</text:p>
          </table:table-cell>
          <table:table-cell office:string-value="2023-01-07 09:00:00.0" office:value-type="string">
            <text:p>2023-01-07 09:00:00.0</text:p>
          </table:table-cell>
          <table:table-cell office:string-value="2023-01-11 09:00:00.0" office:value-type="string">
            <text:p>2023-01-11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7/2023 - 1/12/2023 Discounted Secondary Receipt Point(s): MRZ1A" office:value-type="string">
            <text:p>Effective 1/7/2023 - 1/12/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11 06:23:32.0" office:value-type="string">
            <text:p>2023-01-11 06:23:32.0</text:p>
          </table:table-cell>
          <table:table-cell office:string-value="2023-01-11 06:23:32.0" office:value-type="string">
            <text:p>2023-01-11 06:23:32.0</text:p>
          </table:table-cell>
          <table:table-cell office:string-value="37593" office:value-type="string">
            <text:p>37593</text:p>
          </table:table-cell>
          <table:table-cell office:string-value="FT      " office:value-type="string">
            <text:p>FT <text:s text:c="5"/></text:p>
          </table:table-cell>
          <table:table-cell office:string-value="2023-01-07 09:00:00.0" office:value-type="string">
            <text:p>2023-01-07 09:00:00.0</text:p>
          </table:table-cell>
          <table:table-cell office:string-value="2023-01-11 09:00:00.0" office:value-type="string">
            <text:p>2023-01-11 09:00:00.0</text:p>
          </table:table-cell>
          <table:table-cell office:string-value="2023-01-07 09:00:00.0" office:value-type="string">
            <text:p>2023-01-07 09:00:00.0</text:p>
          </table:table-cell>
          <table:table-cell office:string-value="2023-01-12 09:00:00.0" office:value-type="string">
            <text:p>2023-01-12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5.580000" office:value-type="string">
            <text:p>5.58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7/2023 - 1/12/2023 Discounted Secondary Receipt Point(s): MRZ1A" office:value-type="string">
            <text:p>Effective 1/7/2023 - 1/12/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12 06:57:09.0" office:value-type="string">
            <text:p>2023-01-12 06:57:09.0</text:p>
          </table:table-cell>
          <table:table-cell office:string-value="2023-01-12 06:57:09.0" office:value-type="string">
            <text:p>2023-01-12 06:57:09.0</text:p>
          </table:table-cell>
          <table:table-cell office:string-value="37593" office:value-type="string">
            <text:p>37593</text:p>
          </table:table-cell>
          <table:table-cell office:string-value="FT      " office:value-type="string">
            <text:p>FT <text:s text:c="5"/></text:p>
          </table:table-cell>
          <table:table-cell office:string-value="2023-01-07 09:00:00.0" office:value-type="string">
            <text:p>2023-01-07 09:00:00.0</text:p>
          </table:table-cell>
          <table:table-cell office:string-value="2023-01-12 09:00:00.0" office:value-type="string">
            <text:p>2023-01-12 09:00:00.0</text:p>
          </table:table-cell>
          <table:table-cell office:string-value="2023-01-07 09:00:00.0" office:value-type="string">
            <text:p>2023-01-07 09:00:00.0</text:p>
          </table:table-cell>
          <table:table-cell office:string-value="2023-01-13 09:00:00.0" office:value-type="string">
            <text:p>2023-01-13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7/2023 - 1/12/2023 Discounted Secondary Receipt Point(s): MRZ1A" office:value-type="string">
            <text:p>Effective 1/7/2023 - 1/12/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18 06:55:26.0" office:value-type="string">
            <text:p>2023-01-18 06:55:26.0</text:p>
          </table:table-cell>
          <table:table-cell office:string-value="2023-01-18 06:55:26.0" office:value-type="string">
            <text:p>2023-01-18 06:55:26.0</text:p>
          </table:table-cell>
          <table:table-cell office:string-value="37618" office:value-type="string">
            <text:p>37618</text:p>
          </table:table-cell>
          <table:table-cell office:string-value="FT      " office:value-type="string">
            <text:p>FT <text:s text:c="5"/></text:p>
          </table:table-cell>
          <table:table-cell office:string-value="2023-01-18 09:00:00.0" office:value-type="string">
            <text:p>2023-01-18 09:00:00.0</text:p>
          </table:table-cell>
          <table:table-cell office:string-value="2023-01-18 09:00:00.0" office:value-type="string">
            <text:p>2023-01-18 09:00:00.0</text:p>
          </table:table-cell>
          <table:table-cell office:string-value="2023-01-18 09:00:00.0" office:value-type="string">
            <text:p>2023-01-18 09:00:00.0</text:p>
          </table:table-cell>
          <table:table-cell office:string-value="2023-01-19 09:00:00.0" office:value-type="string">
            <text:p>2023-01-19 09:00:00.0</text:p>
          </table:table-cell>
          <table:table-cell office:string-value="65000.00" office:value-type="string">
            <text:p>6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5.890000" office:value-type="string">
            <text:p>5.89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18/2023 - 1/23/2023 Discounted Secondary Receipt Point(s): MRZ1A" office:value-type="string">
            <text:p>Effective 1/18/2023 - 1/23/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19 06:24:32.0" office:value-type="string">
            <text:p>2023-01-19 06:24:32.0</text:p>
          </table:table-cell>
          <table:table-cell office:string-value="2023-01-19 06:24:32.0" office:value-type="string">
            <text:p>2023-01-19 06:24:32.0</text:p>
          </table:table-cell>
          <table:table-cell office:string-value="37618" office:value-type="string">
            <text:p>37618</text:p>
          </table:table-cell>
          <table:table-cell office:string-value="FT      " office:value-type="string">
            <text:p>FT <text:s text:c="5"/></text:p>
          </table:table-cell>
          <table:table-cell office:string-value="2023-01-18 09:00:00.0" office:value-type="string">
            <text:p>2023-01-18 09:00:00.0</text:p>
          </table:table-cell>
          <table:table-cell office:string-value="2023-01-19 09:00:00.0" office:value-type="string">
            <text:p>2023-01-19 09:00:00.0</text:p>
          </table:table-cell>
          <table:table-cell office:string-value="2023-01-18 09:00:00.0" office:value-type="string">
            <text:p>2023-01-18 09:00:00.0</text:p>
          </table:table-cell>
          <table:table-cell office:string-value="2023-01-20 09:00:00.0" office:value-type="string">
            <text:p>2023-01-20 09:00:00.0</text:p>
          </table:table-cell>
          <table:table-cell office:string-value="65000.00" office:value-type="string">
            <text:p>65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5.580000" office:value-type="string">
            <text:p>5.58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18/2023 - 1/23/2023 Discounted Secondary Receipt Point(s): MRZ1A" office:value-type="string">
            <text:p>Effective 1/18/2023 - 1/23/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20 05:39:01.0" office:value-type="string">
            <text:p>2023-01-20 05:39:01.0</text:p>
          </table:table-cell>
          <table:table-cell office:string-value="2023-01-20 05:39:01.0" office:value-type="string">
            <text:p>2023-01-20 05:39:01.0</text:p>
          </table:table-cell>
          <table:table-cell office:string-value="37618" office:value-type="string">
            <text:p>37618</text:p>
          </table:table-cell>
          <table:table-cell office:string-value="FT      " office:value-type="string">
            <text:p>FT <text:s text:c="5"/></text:p>
          </table:table-cell>
          <table:table-cell office:string-value="2023-01-18 09:00:00.0" office:value-type="string">
            <text:p>2023-01-18 09:00:00.0</text:p>
          </table:table-cell>
          <table:table-cell office:string-value="2023-01-20 09:00:00.0" office:value-type="string">
            <text:p>2023-01-20 09:00:00.0</text:p>
          </table:table-cell>
          <table:table-cell office:string-value="2023-01-18 09:00:00.0" office:value-type="string">
            <text:p>2023-01-18 09:00:00.0</text:p>
          </table:table-cell>
          <table:table-cell office:string-value="2023-01-21 09:00:00.0" office:value-type="string">
            <text:p>2023-01-21 09:00:00.0</text:p>
          </table:table-cell>
          <table:table-cell office:string-value="60000.00" office:value-type="string">
            <text:p>6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18/2023 - 1/23/2023 Discounted Secondary Receipt Point(s): MRZ1A" office:value-type="string">
            <text:p>Effective 1/18/2023 - 1/23/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23 06:03:34.0" office:value-type="string">
            <text:p>2023-01-23 06:03:34.0</text:p>
          </table:table-cell>
          <table:table-cell office:string-value="2023-01-23 06:03:34.0" office:value-type="string">
            <text:p>2023-01-23 06:03:34.0</text:p>
          </table:table-cell>
          <table:table-cell office:string-value="37618" office:value-type="string">
            <text:p>37618</text:p>
          </table:table-cell>
          <table:table-cell office:string-value="FT      " office:value-type="string">
            <text:p>FT <text:s text:c="5"/></text:p>
          </table:table-cell>
          <table:table-cell office:string-value="2023-01-18 09:00:00.0" office:value-type="string">
            <text:p>2023-01-18 09:00:00.0</text:p>
          </table:table-cell>
          <table:table-cell office:string-value="2023-01-23 09:00:00.0" office:value-type="string">
            <text:p>2023-01-23 09:00:00.0</text:p>
          </table:table-cell>
          <table:table-cell office:string-value="2023-01-18 09:00:00.0" office:value-type="string">
            <text:p>2023-01-18 09:00:00.0</text:p>
          </table:table-cell>
          <table:table-cell office:string-value="2023-01-24 09:00:00.0" office:value-type="string">
            <text:p>2023-01-24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18/2023 - 1/23/2023 Discounted Secondary Receipt Point(s): MRZ1A" office:value-type="string">
            <text:p>Effective 1/18/2023 - 1/23/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37643" office:value-type="string">
            <text:p>37643</text:p>
          </table:table-cell>
          <table:table-cell office:string-value="FT      " office:value-type="string">
            <text:p>FT <text:s text:c="5"/></text:p>
          </table:table-cell>
          <table:table-cell office:string-value="2023-04-01 09:00:00.0" office:value-type="string">
            <text:p>2023-04-01 09:00:00.0</text:p>
          </table:table-cell>
          <table:table-cell office:string-value="2023-10-31 09:00:00.0" office:value-type="string">
            <text:p>2023-10-31 09:00:00.0</text:p>
          </table:table-cell>
          <table:table-cell office:string-value="2023-04-01 09:00:00.0" office:value-type="string">
            <text:p>2023-04-01 09:00:00.0</text:p>
          </table:table-cell>
          <table:table-cell office:string-value="2023-11-01 09:00:00.0" office:value-type="string">
            <text:p>2023-11-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24416152        " office:value-type="string">
            <text:p>124416152 <text:s text:c="7"/></text:p>
          </table:table-cell>
          <table:table-cell office:string-value="ETC Marketing, Ltd." office:value-type="string">
            <text:p>ETC Marketing, Ltd.</text:p>
          </table:table-cell>
          <table:table-cell office:string-value="TSP" office:value-type="string">
            <text:p>TSP</text:p>
          </table:table-cell>
          <table:table-cell office:string-value="RES" office:value-type="string">
            <text:p>RES</text:p>
          </table:table-cell>
          <table:table-cell office:string-value="6.009600" office:value-type="string">
            <text:p>6.009600</text:p>
          </table:table-cell>
          <table:table-cell office:string-value="4.562500" office:value-type="string">
            <text:p>4.5625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4/1/2023 - 10/31/2023 Discounted Secondary Receipt Point(s): MRZ1A, MRZ1B Discounted Secondary Delivery Point(s): Z1A, Z1B, Z2" office:value-type="string">
            <text:p>Effective 4/1/2023 - 10/31/2023 Discounted Secondary Receipt Point(s): MRZ1A, MRZ1B Discounted Secondary Delivery Point(s): Z1A, Z1B,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27 05:15:22.0" office:value-type="string">
            <text:p>2023-01-27 05:15:22.0</text:p>
          </table:table-cell>
          <table:table-cell office:string-value="2023-01-27 05:15:22.0" office:value-type="string">
            <text:p>2023-01-27 05:15:22.0</text:p>
          </table:table-cell>
          <table:table-cell office:string-value="37667" office:value-type="string">
            <text:p>37667</text:p>
          </table:table-cell>
          <table:table-cell office:string-value="FT      " office:value-type="string">
            <text:p>FT <text:s text:c="5"/></text:p>
          </table:table-cell>
          <table:table-cell office:string-value="2023-01-27 09:00:00.0" office:value-type="string">
            <text:p>2023-01-27 09:00:00.0</text:p>
          </table:table-cell>
          <table:table-cell office:string-value="2023-01-27 09:00:00.0" office:value-type="string">
            <text:p>2023-01-27 09:00:00.0</text:p>
          </table:table-cell>
          <table:table-cell office:string-value="2023-01-27 09:00:00.0" office:value-type="string">
            <text:p>2023-01-27 09:00:00.0</text:p>
          </table:table-cell>
          <table:table-cell office:string-value="2023-01-28 09:00:00.0" office:value-type="string">
            <text:p>2023-01-28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62500" office:value-type="string">
            <text:p>4.5625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27/2023 - 1/27/2023 Discounted Secondary Receipt Point(s): MRZ1A" office:value-type="string">
            <text:p>Effective 1/27/2023 - 1/27/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28 05:15:24.0" office:value-type="string">
            <text:p>2023-01-28 05:15:24.0</text:p>
          </table:table-cell>
          <table:table-cell office:string-value="2023-01-28 05:15:24.0" office:value-type="string">
            <text:p>2023-01-28 05:15:24.0</text:p>
          </table:table-cell>
          <table:table-cell office:string-value="37667" office:value-type="string">
            <text:p>37667</text:p>
          </table:table-cell>
          <table:table-cell office:string-value="FT      " office:value-type="string">
            <text:p>FT <text:s text:c="5"/></text:p>
          </table:table-cell>
          <table:table-cell office:string-value="2023-01-27 09:00:00.0" office:value-type="string">
            <text:p>2023-01-27 09:00:00.0</text:p>
          </table:table-cell>
          <table:table-cell office:string-value="2023-01-30 09:00:00.0" office:value-type="string">
            <text:p>2023-01-30 09:00:00.0</text:p>
          </table:table-cell>
          <table:table-cell office:string-value="2023-01-27 09:00:00.0" office:value-type="string">
            <text:p>2023-01-27 09:00:00.0</text:p>
          </table:table-cell>
          <table:table-cell office:string-value="2023-01-31 09:00:00.0" office:value-type="string">
            <text:p>2023-01-31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27/2023 - 1/27/2023 Discounted Secondary Receipt Point(s): MRZ1A" office:value-type="string">
            <text:p>Effective 1/27/2023 - 1/27/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31 05:15:29.0" office:value-type="string">
            <text:p>2023-01-31 05:15:29.0</text:p>
          </table:table-cell>
          <table:table-cell office:string-value="2023-01-31 05:15:29.0" office:value-type="string">
            <text:p>2023-01-31 05:15:29.0</text:p>
          </table:table-cell>
          <table:table-cell office:string-value="37684" office:value-type="string">
            <text:p>37684</text:p>
          </table:table-cell>
          <table:table-cell office:string-value="FT      " office:value-type="string">
            <text:p>FT <text:s text:c="5"/></text:p>
          </table:table-cell>
          <table:table-cell office:string-value="2023-01-31 09:00:00.0" office:value-type="string">
            <text:p>2023-01-31 09:00:00.0</text:p>
          </table:table-cell>
          <table:table-cell office:string-value="2023-01-31 09:00:00.0" office:value-type="string">
            <text:p>2023-01-31 09:00:00.0</text:p>
          </table:table-cell>
          <table:table-cell office:string-value="2023-01-31 09:00:00.0" office:value-type="string">
            <text:p>2023-01-31 09:00:00.0</text:p>
          </table:table-cell>
          <table:table-cell office:string-value="2023-02-01 09:00:00.0" office:value-type="string">
            <text:p>2023-02-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3-02-01 05:17:12.0" office:value-type="string">
            <text:p>2023-02-01 05:17:12.0</text:p>
          </table:table-cell>
          <table:table-cell office:string-value="2023-02-01 05:17:12.0" office:value-type="string">
            <text:p>2023-02-01 05:17:12.0</text:p>
          </table:table-cell>
          <table:table-cell office:string-value="37684" office:value-type="string">
            <text:p>37684</text:p>
          </table:table-cell>
          <table:table-cell office:string-value="FT      " office:value-type="string">
            <text:p>FT <text:s text:c="5"/></text:p>
          </table:table-cell>
          <table:table-cell office:string-value="2023-01-31 09:00:00.0" office:value-type="string">
            <text:p>2023-01-31 09:00:00.0</text:p>
          </table:table-cell>
          <table:table-cell office:string-value="2023-02-01 09:00:00.0" office:value-type="string">
            <text:p>2023-02-01 09:00:00.0</text:p>
          </table:table-cell>
          <table:table-cell office:string-value="2023-01-31 09:00:00.0" office:value-type="string">
            <text:p>2023-01-31 09:00:00.0</text:p>
          </table:table-cell>
          <table:table-cell office:string-value="2023-02-02 09:00:00.0" office:value-type="string">
            <text:p>2023-02-02 09:00:00.0</text:p>
          </table:table-cell>
          <table:table-cell office:string-value="5800.00" office:value-type="string">
            <text:p>5800.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3-02-03 05:15:44.0" office:value-type="string">
            <text:p>2023-02-03 05:15:44.0</text:p>
          </table:table-cell>
          <table:table-cell office:string-value="2023-02-03 05:15:44.0" office:value-type="string">
            <text:p>2023-02-03 05:15:44.0</text:p>
          </table:table-cell>
          <table:table-cell office:string-value="37703" office:value-type="string">
            <text:p>37703</text:p>
          </table:table-cell>
          <table:table-cell office:string-value="FT      " office:value-type="string">
            <text:p>FT <text:s text:c="5"/></text:p>
          </table:table-cell>
          <table:table-cell office:string-value="2023-02-03 09:00:00.0" office:value-type="string">
            <text:p>2023-02-03 09:00:00.0</text:p>
          </table:table-cell>
          <table:table-cell office:string-value="2023-02-03 09:00:00.0" office:value-type="string">
            <text:p>2023-02-03 09:00:00.0</text:p>
          </table:table-cell>
          <table:table-cell office:string-value="2023-02-03 09:00:00.0" office:value-type="string">
            <text:p>2023-02-03 09:00:00.0</text:p>
          </table:table-cell>
          <table:table-cell office:string-value="2023-02-04 09:00:00.0" office:value-type="string">
            <text:p>2023-02-04 09:00:00.0</text:p>
          </table:table-cell>
          <table:table-cell office:string-value="5800.00" office:value-type="string">
            <text:p>580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3-02-06 05:27:24.0" office:value-type="string">
            <text:p>2023-02-06 05:27:24.0</text:p>
          </table:table-cell>
          <table:table-cell office:string-value="2023-02-06 05:27:24.0" office:value-type="string">
            <text:p>2023-02-06 05:27:24.0</text:p>
          </table:table-cell>
          <table:table-cell office:string-value="37708" office:value-type="string">
            <text:p>37708</text:p>
          </table:table-cell>
          <table:table-cell office:string-value="FT" office:value-type="string">
            <text:p>FT</text:p>
          </table:table-cell>
          <table:table-cell office:string-value="2023-02-04 09:00:00.0" office:value-type="string">
            <text:p>2023-02-04 09:00:00.0</text:p>
          </table:table-cell>
          <table:table-cell office:string-value="2023-02-06 09:00:00.0" office:value-type="string">
            <text:p>2023-02-06 09:00:00.0</text:p>
          </table:table-cell>
          <table:table-cell office:string-value="2023-02-04 09:00:00.0" office:value-type="string">
            <text:p>2023-02-04 09:00:00.0</text:p>
          </table:table-cell>
          <table:table-cell office:string-value="2023-02-07 09:00:00.0" office:value-type="string">
            <text:p>2023-02-07 09:00:00.0</text:p>
          </table:table-cell>
          <table:table-cell office:string-value="44600.00" office:value-type="string">
            <text:p>446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200000" office:value-type="string">
            <text:p>4.20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2/4/2023 - 2/6/2023 Discounted Secondary Receipt Point(s): MRZ1A&#10;Effective 2/8/2023 - 2/10/2023 Discounted Secondary Receipt Point(s): MRZ1A" office:value-type="string">
            <text:p>Effective 2/4/2023 - 2/6/2023 Discounted Secondary Receipt Point(s): MRZ1A<text:line-break/>Effective 2/8/2023 - 2/10/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2-07 05:15:27.0" office:value-type="string">
            <text:p>2023-02-07 05:15:27.0</text:p>
          </table:table-cell>
          <table:table-cell office:string-value="2023-02-07 05:15:27.0" office:value-type="string">
            <text:p>2023-02-07 05:15:27.0</text:p>
          </table:table-cell>
          <table:table-cell office:string-value="37708" office:value-type="string">
            <text:p>37708</text:p>
          </table:table-cell>
          <table:table-cell office:string-value="FT      " office:value-type="string">
            <text:p>FT <text:s text:c="5"/></text:p>
          </table:table-cell>
          <table:table-cell office:string-value="2023-02-04 09:00:00.0" office:value-type="string">
            <text:p>2023-02-04 09:00:00.0</text:p>
          </table:table-cell>
          <table:table-cell office:string-value="2023-02-07 09:00:00.0" office:value-type="string">
            <text:p>2023-02-07 09:00:00.0</text:p>
          </table:table-cell>
          <table:table-cell office:string-value="2023-02-04 09:00:00.0" office:value-type="string">
            <text:p>2023-02-04 09:00:00.0</text:p>
          </table:table-cell>
          <table:table-cell office:string-value="2023-02-08 09:00:00.0" office:value-type="string">
            <text:p>2023-02-08 09:00:00.0</text:p>
          </table:table-cell>
          <table:table-cell office:string-value="55000.00" office:value-type="string">
            <text:p>55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2/4/2023 - 2/6/2023 Discounted Secondary Receipt Point(s): MRZ1A&#10;Effective 2/8/2023 - 2/10/2023 Discounted Secondary Receipt Point(s): MRZ1A" office:value-type="string">
            <text:p>Effective 2/4/2023 - 2/6/2023 Discounted Secondary Receipt Point(s): MRZ1A<text:line-break/>Effective 2/8/2023 - 2/10/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2-08 08:59:07.0" office:value-type="string">
            <text:p>2023-02-08 08:59:07.0</text:p>
          </table:table-cell>
          <table:table-cell office:string-value="2023-02-08 08:59:07.0" office:value-type="string">
            <text:p>2023-02-08 08:59:07.0</text:p>
          </table:table-cell>
          <table:table-cell office:string-value="37708" office:value-type="string">
            <text:p>37708</text:p>
          </table:table-cell>
          <table:table-cell office:string-value="FT      " office:value-type="string">
            <text:p>FT <text:s text:c="5"/></text:p>
          </table:table-cell>
          <table:table-cell office:string-value="2023-02-04 09:00:00.0" office:value-type="string">
            <text:p>2023-02-04 09:00:00.0</text:p>
          </table:table-cell>
          <table:table-cell office:string-value="2023-02-08 09:00:00.0" office:value-type="string">
            <text:p>2023-02-08 09:00:00.0</text:p>
          </table:table-cell>
          <table:table-cell office:string-value="2023-02-04 09:00:00.0" office:value-type="string">
            <text:p>2023-02-04 09:00:00.0</text:p>
          </table:table-cell>
          <table:table-cell office:string-value="2023-02-09 09:00:00.0" office:value-type="string">
            <text:p>2023-02-09 09:00:00.0</text:p>
          </table:table-cell>
          <table:table-cell office:string-value="100000.00" office:value-type="string">
            <text:p>10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760000" office:value-type="string">
            <text:p>4.76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2/4/2023 - 2/6/2023 Discounted Secondary Receipt Point(s): MRZ1A&#10;Effective 2/8/2023 - 2/10/2023 Discounted Secondary Receipt Point(s): MRZ1A" office:value-type="string">
            <text:p>Effective 2/4/2023 - 2/6/2023 Discounted Secondary Receipt Point(s): MRZ1A<text:line-break/>Effective 2/8/2023 - 2/10/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2-09 06:25:03.0" office:value-type="string">
            <text:p>2023-02-09 06:25:03.0</text:p>
          </table:table-cell>
          <table:table-cell office:string-value="2023-02-09 06:25:03.0" office:value-type="string">
            <text:p>2023-02-09 06:25:03.0</text:p>
          </table:table-cell>
          <table:table-cell office:string-value="37708" office:value-type="string">
            <text:p>37708</text:p>
          </table:table-cell>
          <table:table-cell office:string-value="FT      " office:value-type="string">
            <text:p>FT <text:s text:c="5"/></text:p>
          </table:table-cell>
          <table:table-cell office:string-value="2023-02-04 09:00:00.0" office:value-type="string">
            <text:p>2023-02-04 09:00:00.0</text:p>
          </table:table-cell>
          <table:table-cell office:string-value="2023-02-09 09:00:00.0" office:value-type="string">
            <text:p>2023-02-09 09:00:00.0</text:p>
          </table:table-cell>
          <table:table-cell office:string-value="2023-02-04 09:00:00.0" office:value-type="string">
            <text:p>2023-02-04 09:00:00.0</text:p>
          </table:table-cell>
          <table:table-cell office:string-value="2023-02-10 09:00:00.0" office:value-type="string">
            <text:p>2023-02-10 09:00:00.0</text:p>
          </table:table-cell>
          <table:table-cell office:string-value="100000.00" office:value-type="string">
            <text:p>10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760000" office:value-type="string">
            <text:p>4.76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2/4/2023 - 2/6/2023 Discounted Secondary Receipt Point(s): MRZ1A&#10;Effective 2/8/2023 - 2/10/2023 Discounted Secondary Receipt Point(s): MRZ1A" office:value-type="string">
            <text:p>Effective 2/4/2023 - 2/6/2023 Discounted Secondary Receipt Point(s): MRZ1A<text:line-break/>Effective 2/8/2023 - 2/10/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2-10 05:15:35.0" office:value-type="string">
            <text:p>2023-02-10 05:15:35.0</text:p>
          </table:table-cell>
          <table:table-cell office:string-value="2023-02-10 05:15:35.0" office:value-type="string">
            <text:p>2023-02-10 05:15:35.0</text:p>
          </table:table-cell>
          <table:table-cell office:string-value="37708" office:value-type="string">
            <text:p>37708</text:p>
          </table:table-cell>
          <table:table-cell office:string-value="FT      " office:value-type="string">
            <text:p>FT <text:s text:c="5"/></text:p>
          </table:table-cell>
          <table:table-cell office:string-value="2023-02-04 09:00:00.0" office:value-type="string">
            <text:p>2023-02-04 09:00:00.0</text:p>
          </table:table-cell>
          <table:table-cell office:string-value="2023-02-10 09:00:00.0" office:value-type="string">
            <text:p>2023-02-10 09:00:00.0</text:p>
          </table:table-cell>
          <table:table-cell office:string-value="2023-02-04 09:00:00.0" office:value-type="string">
            <text:p>2023-02-04 09:00:00.0</text:p>
          </table:table-cell>
          <table:table-cell office:string-value="2023-02-11 09:00:00.0" office:value-type="string">
            <text:p>2023-02-11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62500" office:value-type="string">
            <text:p>4.5625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2/4/2023 - 2/6/2023 Discounted Secondary Receipt Point(s): MRZ1A&#10;Effective 2/8/2023 - 2/10/2023 Discounted Secondary Receipt Point(s): MRZ1A" office:value-type="string">
            <text:p>Effective 2/4/2023 - 2/6/2023 Discounted Secondary Receipt Point(s): MRZ1A<text:line-break/>Effective 2/8/2023 - 2/10/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2-14 05:15:23.0" office:value-type="string">
            <text:p>2023-02-14 05:15:23.0</text:p>
          </table:table-cell>
          <table:table-cell office:string-value="2023-02-14 05:15:23.0" office:value-type="string">
            <text:p>2023-02-14 05:15:23.0</text:p>
          </table:table-cell>
          <table:table-cell office:string-value="37722" office:value-type="string">
            <text:p>37722</text:p>
          </table:table-cell>
          <table:table-cell office:string-value="FT      " office:value-type="string">
            <text:p>FT <text:s text:c="5"/></text:p>
          </table:table-cell>
          <table:table-cell office:string-value="2023-02-14 09:00:00.0" office:value-type="string">
            <text:p>2023-02-14 09:00:00.0</text:p>
          </table:table-cell>
          <table:table-cell office:string-value="2023-02-14 09:00:00.0" office:value-type="string">
            <text:p>2023-02-14 09:00:00.0</text:p>
          </table:table-cell>
          <table:table-cell office:string-value="2023-02-14 09:00:00.0" office:value-type="string">
            <text:p>2023-02-14 09:00:00.0</text:p>
          </table:table-cell>
          <table:table-cell office:string-value="2023-02-15 09:00:00.0" office:value-type="string">
            <text:p>2023-02-15 09:00:00.0</text:p>
          </table:table-cell>
          <table:table-cell office:string-value="25500.00" office:value-type="string">
            <text:p>255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2-22 06:40:18.0" office:value-type="string">
            <text:p>2023-02-22 06:40:18.0</text:p>
          </table:table-cell>
          <table:table-cell office:string-value="2023-02-22 06:40:18.0" office:value-type="string">
            <text:p>2023-02-22 06:40:18.0</text:p>
          </table:table-cell>
          <table:table-cell office:string-value="37727" office:value-type="string">
            <text:p>37727</text:p>
          </table:table-cell>
          <table:table-cell office:string-value="FT      " office:value-type="string">
            <text:p>FT <text:s text:c="5"/></text:p>
          </table:table-cell>
          <table:table-cell office:string-value="2023-02-22 09:00:00.0" office:value-type="string">
            <text:p>2023-02-22 09:00:00.0</text:p>
          </table:table-cell>
          <table:table-cell office:string-value="2023-02-22 09:00:00.0" office:value-type="string">
            <text:p>2023-02-22 09:00:00.0</text:p>
          </table:table-cell>
          <table:table-cell office:string-value="2023-02-22 09:00:00.0" office:value-type="string">
            <text:p>2023-02-22 09:00:00.0</text:p>
          </table:table-cell>
          <table:table-cell office:string-value="2023-02-23 09:00:00.0" office:value-type="string">
            <text:p>2023-02-23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5.040000" office:value-type="string">
            <text:p>5.04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2/22/2023 - 2/23/2023 Discounted Secondary Receipt Points: MRZ1A" office:value-type="string">
            <text:p>Effective 2/22/2023 - 2/23/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2-23 06:37:19.0" office:value-type="string">
            <text:p>2023-02-23 06:37:19.0</text:p>
          </table:table-cell>
          <table:table-cell office:string-value="2023-02-23 06:37:19.0" office:value-type="string">
            <text:p>2023-02-23 06:37:19.0</text:p>
          </table:table-cell>
          <table:table-cell office:string-value="37727" office:value-type="string">
            <text:p>37727</text:p>
          </table:table-cell>
          <table:table-cell office:string-value="FT      " office:value-type="string">
            <text:p>FT <text:s text:c="5"/></text:p>
          </table:table-cell>
          <table:table-cell office:string-value="2023-02-22 09:00:00.0" office:value-type="string">
            <text:p>2023-02-22 09:00:00.0</text:p>
          </table:table-cell>
          <table:table-cell office:string-value="2023-02-23 09:00:00.0" office:value-type="string">
            <text:p>2023-02-23 09:00:00.0</text:p>
          </table:table-cell>
          <table:table-cell office:string-value="2023-02-22 09:00:00.0" office:value-type="string">
            <text:p>2023-02-22 09:00:00.0</text:p>
          </table:table-cell>
          <table:table-cell office:string-value="2023-02-24 09:00:00.0" office:value-type="string">
            <text:p>2023-02-24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200000" office:value-type="string">
            <text:p>4.20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2/22/2023 - 2/23/2023 Discounted Secondary Receipt Points: MRZ1A" office:value-type="string">
            <text:p>Effective 2/22/2023 - 2/23/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2-27 05:28:16.0" office:value-type="string">
            <text:p>2023-02-27 05:28:16.0</text:p>
          </table:table-cell>
          <table:table-cell office:string-value="2023-02-27 05:28:16.0" office:value-type="string">
            <text:p>2023-02-27 05:28:16.0</text:p>
          </table:table-cell>
          <table:table-cell office:string-value="37761" office:value-type="string">
            <text:p>37761</text:p>
          </table:table-cell>
          <table:table-cell office:string-value="FT      " office:value-type="string">
            <text:p>FT <text:s text:c="5"/></text:p>
          </table:table-cell>
          <table:table-cell office:string-value="2023-02-25 09:00:00.0" office:value-type="string">
            <text:p>2023-02-25 09:00:00.0</text:p>
          </table:table-cell>
          <table:table-cell office:string-value="2023-02-27 09:00:00.0" office:value-type="string">
            <text:p>2023-02-27 09:00:00.0</text:p>
          </table:table-cell>
          <table:table-cell office:string-value="2023-02-25 09:00:00.0" office:value-type="string">
            <text:p>2023-02-25 09:00:00.0</text:p>
          </table:table-cell>
          <table:table-cell office:string-value="2023-02-28 09:00:00.0" office:value-type="string">
            <text:p>2023-02-28 09:00:00.0</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480000" office:value-type="string">
            <text:p>4.48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03 06:41:27.0" office:value-type="string">
            <text:p>2023-04-03 06:41:27.0</text:p>
          </table:table-cell>
          <table:table-cell office:string-value="2023-04-03 06:41:27.0" office:value-type="string">
            <text:p>2023-04-03 06:41:27.0</text:p>
          </table:table-cell>
          <table:table-cell office:string-value="37796" office:value-type="string">
            <text:p>37796</text:p>
          </table:table-cell>
          <table:table-cell office:string-value="FT      " office:value-type="string">
            <text:p>FT <text:s text:c="5"/></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N" office:value-type="string">
            <text:p>N</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9.125000" office:value-type="string">
            <text:p>9.125000</text:p>
          </table:table-cell>
          <table:table-cell office:string-value="COM" office:value-type="string">
            <text:p>COM</text:p>
          </table:table-cell>
          <table:table-cell office:string-value="0.003900" office:value-type="string">
            <text:p>0.003900</text:p>
          </table:table-cell>
          <table:table-cell office:string-value="0.008100" office:value-type="string">
            <text:p>0.0081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822000  " office:value-type="string">
            <text:p>822000 <text:s text:c="1"/></text:p>
          </table:table-cell>
          <table:table-cell office:string-value="I" office:value-type="string">
            <text:p>I</text:p>
          </table:table-cell>
          <table:table-cell office:string-value="Z1A     " office:value-type="string">
            <text:p>Z1A <text:s text:c="4"/></text:p>
          </table:table-cell>
          <table:table-cell office:string-value="ETC HPL to GR" office:value-type="string">
            <text:p>ETC HPL to GR</text:p>
          </table:table-cell>
          <table:table-cell office:string-value="82503   " office:value-type="string">
            <text:p>82503 <text:s text:c="2"/></text:p>
          </table:table-cell>
          <table:table-cell office:string-value="I" office:value-type="string">
            <text:p>I</text:p>
          </table:table-cell>
          <table:table-cell office:string-value="FLD     " office:value-type="string">
            <text:p>FLD <text:s text:c="4"/></text:p>
          </table:table-cell>
          <table:table-cell office:string-value="FLORIDA - TGC INTERCONNECT - MANCHESTER" office:value-type="string">
            <text:p>FLORIDA - TGC INTERCONNECT - MANCHESTER</text:p>
          </table:table-cell>
        </table:table-row>
        <table:table-row>
          <table:table-cell office:string-value="2023-04-03 06:41:27.0" office:value-type="string">
            <text:p>2023-04-03 06:41:27.0</text:p>
          </table:table-cell>
          <table:table-cell office:string-value="2023-04-03 06:41:27.0" office:value-type="string">
            <text:p>2023-04-03 06:41:27.0</text:p>
          </table:table-cell>
          <table:table-cell office:string-value="37796" office:value-type="string">
            <text:p>37796</text:p>
          </table:table-cell>
          <table:table-cell office:string-value="FT      " office:value-type="string">
            <text:p>FT <text:s text:c="5"/></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N" office:value-type="string">
            <text:p>N</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4.181250" office:value-type="string">
            <text:p>24.181250</text:p>
          </table:table-cell>
          <table:table-cell office:string-value="COM" office:value-type="string">
            <text:p>COM</text:p>
          </table:table-cell>
          <table:table-cell office:string-value="0.003900" office:value-type="string">
            <text:p>0.003900</text:p>
          </table:table-cell>
          <table:table-cell office:string-value="0.008100" office:value-type="string">
            <text:p>0.0081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9019    " office:value-type="string">
            <text:p>9019 <text:s text:c="3"/></text:p>
          </table:table-cell>
          <table:table-cell office:string-value="I" office:value-type="string">
            <text:p>I</text:p>
          </table:table-cell>
          <table:table-cell office:string-value="FLD     " office:value-type="string">
            <text:p>FLD <text:s text:c="4"/></text:p>
          </table:table-cell>
          <table:table-cell office:string-value="Waha Hub" office:value-type="string">
            <text:p>Waha Hub</text:p>
          </table:table-cell>
          <table:table-cell office:string-value="82503   " office:value-type="string">
            <text:p>82503 <text:s text:c="2"/></text:p>
          </table:table-cell>
          <table:table-cell office:string-value="I" office:value-type="string">
            <text:p>I</text:p>
          </table:table-cell>
          <table:table-cell office:string-value="FLD     " office:value-type="string">
            <text:p>FLD <text:s text:c="4"/></text:p>
          </table:table-cell>
          <table:table-cell office:string-value="FLORIDA - TGC INTERCONNECT - MANCHESTER" office:value-type="string">
            <text:p>FLORIDA - TGC INTERCONNECT - MANCHESTER</text:p>
          </table:table-cell>
        </table:table-row>
        <table:table-row>
          <table:table-cell office:string-value="2023-06-20 05:28:17.0" office:value-type="string">
            <text:p>2023-06-20 05:28:17.0</text:p>
          </table:table-cell>
          <table:table-cell office:string-value="2023-06-20 05:28:17.0" office:value-type="string">
            <text:p>2023-06-20 05:28:17.0</text:p>
          </table:table-cell>
          <table:table-cell office:string-value="37796" office:value-type="string">
            <text:p>37796</text:p>
          </table:table-cell>
          <table:table-cell office:string-value="FT" office:value-type="string">
            <text:p>FT</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9.125000" office:value-type="string">
            <text:p>9.125000</text:p>
          </table:table-cell>
          <table:table-cell office:string-value="COM" office:value-type="string">
            <text:p>COM</text:p>
          </table:table-cell>
          <table:table-cell office:string-value="0.003900" office:value-type="string">
            <text:p>0.003900</text:p>
          </table:table-cell>
          <table:table-cell office:string-value="0.008100" office:value-type="string">
            <text:p>0.0081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822000  " office:value-type="string">
            <text:p>822000 <text:s text:c="1"/></text:p>
          </table:table-cell>
          <table:table-cell office:string-value="I" office:value-type="string">
            <text:p>I</text:p>
          </table:table-cell>
          <table:table-cell office:string-value="FLD     " office:value-type="string">
            <text:p>FLD <text:s text:c="4"/></text:p>
          </table:table-cell>
          <table:table-cell office:string-value="ETC HPL to GR" office:value-type="string">
            <text:p>ETC HPL to GR</text:p>
          </table:table-cell>
          <table:table-cell office:string-value="82503   " office:value-type="string">
            <text:p>82503 <text:s text:c="2"/></text:p>
          </table:table-cell>
          <table:table-cell office:string-value="I" office:value-type="string">
            <text:p>I</text:p>
          </table:table-cell>
          <table:table-cell office:string-value="FLD     " office:value-type="string">
            <text:p>FLD <text:s text:c="4"/></text:p>
          </table:table-cell>
          <table:table-cell office:string-value="FLORIDA - TGC INTERCONNECT - MANCHESTER" office:value-type="string">
            <text:p>FLORIDA - TGC INTERCONNECT - MANCHESTER</text:p>
          </table:table-cell>
        </table:table-row>
        <table:table-row>
          <table:table-cell office:string-value="2023-06-20 05:28:17.0" office:value-type="string">
            <text:p>2023-06-20 05:28:17.0</text:p>
          </table:table-cell>
          <table:table-cell office:string-value="2023-06-20 05:28:17.0" office:value-type="string">
            <text:p>2023-06-20 05:28:17.0</text:p>
          </table:table-cell>
          <table:table-cell office:string-value="37796" office:value-type="string">
            <text:p>37796</text:p>
          </table:table-cell>
          <table:table-cell office:string-value="FT" office:value-type="string">
            <text:p>FT</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9.125000" office:value-type="string">
            <text:p>9.125000</text:p>
          </table:table-cell>
          <table:table-cell office:string-value="COM" office:value-type="string">
            <text:p>COM</text:p>
          </table:table-cell>
          <table:table-cell office:string-value="0.003900" office:value-type="string">
            <text:p>0.003900</text:p>
          </table:table-cell>
          <table:table-cell office:string-value="0.008100" office:value-type="string">
            <text:p>0.0081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822000  " office:value-type="string">
            <text:p>822000 <text:s text:c="1"/></text:p>
          </table:table-cell>
          <table:table-cell office:string-value="I" office:value-type="string">
            <text:p>I</text:p>
          </table:table-cell>
          <table:table-cell office:string-value="FLD     " office:value-type="string">
            <text:p>FLD <text:s text:c="4"/></text:p>
          </table:table-cell>
          <table:table-cell office:string-value="ETC HPL to GR" office:value-type="string">
            <text:p>ETC HPL to GR</text:p>
          </table:table-cell>
          <table:table-cell office:string-value="82708   " office:value-type="string">
            <text:p>82708 <text:s text:c="2"/></text:p>
          </table:table-cell>
          <table:table-cell office:string-value="I" office:value-type="string">
            <text:p>I</text:p>
          </table:table-cell>
          <table:table-cell office:string-value="FLD     " office:value-type="string">
            <text:p>FLD <text:s text:c="4"/></text:p>
          </table:table-cell>
          <table:table-cell office:string-value="FLORIDA - TGC INTERCONNECT - VERMILION" office:value-type="string">
            <text:p>FLORIDA - TGC INTERCONNECT - VERMILION</text:p>
          </table:table-cell>
        </table:table-row>
        <table:table-row>
          <table:table-cell office:string-value="2023-06-20 05:28:17.0" office:value-type="string">
            <text:p>2023-06-20 05:28:17.0</text:p>
          </table:table-cell>
          <table:table-cell office:string-value="2023-06-20 05:28:17.0" office:value-type="string">
            <text:p>2023-06-20 05:28:17.0</text:p>
          </table:table-cell>
          <table:table-cell office:string-value="37796" office:value-type="string">
            <text:p>37796</text:p>
          </table:table-cell>
          <table:table-cell office:string-value="FT" office:value-type="string">
            <text:p>FT</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4.181250" office:value-type="string">
            <text:p>24.181250</text:p>
          </table:table-cell>
          <table:table-cell office:string-value="COM" office:value-type="string">
            <text:p>COM</text:p>
          </table:table-cell>
          <table:table-cell office:string-value="0.003900" office:value-type="string">
            <text:p>0.003900</text:p>
          </table:table-cell>
          <table:table-cell office:string-value="0.008100" office:value-type="string">
            <text:p>0.0081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9019    " office:value-type="string">
            <text:p>9019 <text:s text:c="3"/></text:p>
          </table:table-cell>
          <table:table-cell office:string-value="I" office:value-type="string">
            <text:p>I</text:p>
          </table:table-cell>
          <table:table-cell office:string-value="FLD     " office:value-type="string">
            <text:p>FLD <text:s text:c="4"/></text:p>
          </table:table-cell>
          <table:table-cell office:string-value="Waha Hub" office:value-type="string">
            <text:p>Waha Hub</text:p>
          </table:table-cell>
          <table:table-cell office:string-value="82708   " office:value-type="string">
            <text:p>82708 <text:s text:c="2"/></text:p>
          </table:table-cell>
          <table:table-cell office:string-value="I" office:value-type="string">
            <text:p>I</text:p>
          </table:table-cell>
          <table:table-cell office:string-value="FLD     " office:value-type="string">
            <text:p>FLD <text:s text:c="4"/></text:p>
          </table:table-cell>
          <table:table-cell office:string-value="FLORIDA - TGC INTERCONNECT - VERMILION" office:value-type="string">
            <text:p>FLORIDA - TGC INTERCONNECT - VERMILION</text:p>
          </table:table-cell>
        </table:table-row>
        <table:table-row>
          <table:table-cell office:string-value="2024-03-05 07:08:58.0" office:value-type="string">
            <text:p>2024-03-05 07:08:58.0</text:p>
          </table:table-cell>
          <table:table-cell office:string-value="2024-03-05 07:08:58.0" office:value-type="string">
            <text:p>2024-03-05 07:08:58.0</text:p>
          </table:table-cell>
          <table:table-cell office:string-value="37796" office:value-type="string">
            <text:p>37796</text:p>
          </table:table-cell>
          <table:table-cell office:string-value="FT      " office:value-type="string">
            <text:p>FT <text:s text:c="5"/></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9.125000" office:value-type="string">
            <text:p>9.125000</text:p>
          </table:table-cell>
          <table:table-cell office:string-value="COM" office:value-type="string">
            <text:p>COM</text:p>
          </table:table-cell>
          <table:table-cell office:string-value="0.003800" office:value-type="string">
            <text:p>0.003800</text:p>
          </table:table-cell>
          <table:table-cell office:string-value="0.008000" office:value-type="string">
            <text:p>0.0080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822000  " office:value-type="string">
            <text:p>822000 <text:s text:c="1"/></text:p>
          </table:table-cell>
          <table:table-cell office:string-value="I" office:value-type="string">
            <text:p>I</text:p>
          </table:table-cell>
          <table:table-cell office:string-value="FLD     " office:value-type="string">
            <text:p>FLD <text:s text:c="4"/></text:p>
          </table:table-cell>
          <table:table-cell office:string-value="ETC HPL to GR" office:value-type="string">
            <text:p>ETC HPL to GR</text:p>
          </table:table-cell>
          <table:table-cell office:string-value="82503   " office:value-type="string">
            <text:p>82503 <text:s text:c="2"/></text:p>
          </table:table-cell>
          <table:table-cell office:string-value="I" office:value-type="string">
            <text:p>I</text:p>
          </table:table-cell>
          <table:table-cell office:string-value="FLD     " office:value-type="string">
            <text:p>FLD <text:s text:c="4"/></text:p>
          </table:table-cell>
          <table:table-cell office:string-value="FLORIDA - TGC INTERCONNECT - MANCHESTER" office:value-type="string">
            <text:p>FLORIDA - TGC INTERCONNECT - MANCHESTER</text:p>
          </table:table-cell>
        </table:table-row>
        <table:table-row>
          <table:table-cell office:string-value="2024-03-05 07:08:58.0" office:value-type="string">
            <text:p>2024-03-05 07:08:58.0</text:p>
          </table:table-cell>
          <table:table-cell office:string-value="2024-03-05 07:08:58.0" office:value-type="string">
            <text:p>2024-03-05 07:08:58.0</text:p>
          </table:table-cell>
          <table:table-cell office:string-value="37796" office:value-type="string">
            <text:p>37796</text:p>
          </table:table-cell>
          <table:table-cell office:string-value="FT      " office:value-type="string">
            <text:p>FT <text:s text:c="5"/></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9.125000" office:value-type="string">
            <text:p>9.125000</text:p>
          </table:table-cell>
          <table:table-cell office:string-value="COM" office:value-type="string">
            <text:p>COM</text:p>
          </table:table-cell>
          <table:table-cell office:string-value="0.003800" office:value-type="string">
            <text:p>0.003800</text:p>
          </table:table-cell>
          <table:table-cell office:string-value="0.008000" office:value-type="string">
            <text:p>0.0080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822000  " office:value-type="string">
            <text:p>822000 <text:s text:c="1"/></text:p>
          </table:table-cell>
          <table:table-cell office:string-value="I" office:value-type="string">
            <text:p>I</text:p>
          </table:table-cell>
          <table:table-cell office:string-value="FLD     " office:value-type="string">
            <text:p>FLD <text:s text:c="4"/></text:p>
          </table:table-cell>
          <table:table-cell office:string-value="ETC HPL to GR" office:value-type="string">
            <text:p>ETC HPL to GR</text:p>
          </table:table-cell>
          <table:table-cell office:string-value="82708   " office:value-type="string">
            <text:p>82708 <text:s text:c="2"/></text:p>
          </table:table-cell>
          <table:table-cell office:string-value="I" office:value-type="string">
            <text:p>I</text:p>
          </table:table-cell>
          <table:table-cell office:string-value="FLD     " office:value-type="string">
            <text:p>FLD <text:s text:c="4"/></text:p>
          </table:table-cell>
          <table:table-cell office:string-value="FLORIDA - TGC INTERCONNECT - VERMILION" office:value-type="string">
            <text:p>FLORIDA - TGC INTERCONNECT - VERMILION</text:p>
          </table:table-cell>
        </table:table-row>
        <table:table-row>
          <table:table-cell office:string-value="2024-03-05 07:08:58.0" office:value-type="string">
            <text:p>2024-03-05 07:08:58.0</text:p>
          </table:table-cell>
          <table:table-cell office:string-value="2024-03-05 07:08:58.0" office:value-type="string">
            <text:p>2024-03-05 07:08:58.0</text:p>
          </table:table-cell>
          <table:table-cell office:string-value="37796" office:value-type="string">
            <text:p>37796</text:p>
          </table:table-cell>
          <table:table-cell office:string-value="FT      " office:value-type="string">
            <text:p>FT <text:s text:c="5"/></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4.181250" office:value-type="string">
            <text:p>24.181250</text:p>
          </table:table-cell>
          <table:table-cell office:string-value="COM" office:value-type="string">
            <text:p>COM</text:p>
          </table:table-cell>
          <table:table-cell office:string-value="0.003800" office:value-type="string">
            <text:p>0.003800</text:p>
          </table:table-cell>
          <table:table-cell office:string-value="0.008000" office:value-type="string">
            <text:p>0.0080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9019    " office:value-type="string">
            <text:p>9019 <text:s text:c="3"/></text:p>
          </table:table-cell>
          <table:table-cell office:string-value="I" office:value-type="string">
            <text:p>I</text:p>
          </table:table-cell>
          <table:table-cell office:string-value="FLD     " office:value-type="string">
            <text:p>FLD <text:s text:c="4"/></text:p>
          </table:table-cell>
          <table:table-cell office:string-value="Waha Hub" office:value-type="string">
            <text:p>Waha Hub</text:p>
          </table:table-cell>
          <table:table-cell office:string-value="82708   " office:value-type="string">
            <text:p>82708 <text:s text:c="2"/></text:p>
          </table:table-cell>
          <table:table-cell office:string-value="I" office:value-type="string">
            <text:p>I</text:p>
          </table:table-cell>
          <table:table-cell office:string-value="FLD     " office:value-type="string">
            <text:p>FLD <text:s text:c="4"/></text:p>
          </table:table-cell>
          <table:table-cell office:string-value="FLORIDA - TGC INTERCONNECT - VERMILION" office:value-type="string">
            <text:p>FLORIDA - TGC INTERCONNECT - VERMILION</text:p>
          </table:table-cell>
        </table:table-row>
        <table:table-row>
          <table:table-cell office:string-value="2023-03-02 05:15:29.0" office:value-type="string">
            <text:p>2023-03-02 05:15:29.0</text:p>
          </table:table-cell>
          <table:table-cell office:string-value="2023-03-02 05:15:29.0" office:value-type="string">
            <text:p>2023-03-02 05:15:29.0</text:p>
          </table:table-cell>
          <table:table-cell office:string-value="37798" office:value-type="string">
            <text:p>37798</text:p>
          </table:table-cell>
          <table:table-cell office:string-value="FT      " office:value-type="string">
            <text:p>FT <text:s text:c="5"/></text:p>
          </table:table-cell>
          <table:table-cell office:string-value="2023-03-02 09:00:00.0" office:value-type="string">
            <text:p>2023-03-02 09:00:00.0</text:p>
          </table:table-cell>
          <table:table-cell office:string-value="2023-03-31 09:00:00.0" office:value-type="string">
            <text:p>2023-03-31 09:00:00.0</text:p>
          </table:table-cell>
          <table:table-cell office:string-value="2023-03-02 09:00:00.0" office:value-type="string">
            <text:p>2023-03-02 09:00:00.0</text:p>
          </table:table-cell>
          <table:table-cell office:string-value="2023-04-01 09:00:00.0" office:value-type="string">
            <text:p>2023-04-01 09:00:00.0</text:p>
          </table:table-cell>
          <table:table-cell office:string-value="2500.00" office:value-type="string">
            <text:p>2500.00</text:p>
          </table:table-cell>
          <table:table-cell office:string-value="3" office:value-type="string">
            <text:p>3</text:p>
          </table:table-cell>
          <table:table-cell office:string-value="N" office:value-type="string">
            <text:p>N</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2877   " office:value-type="string">
            <text:p>82877 <text:s text:c="2"/></text:p>
          </table:table-cell>
          <table:table-cell office:string-value="I" office:value-type="string">
            <text:p>I</text:p>
          </table:table-cell>
          <table:table-cell office:string-value="FLD     " office:value-type="string">
            <text:p>FLD <text:s text:c="4"/></text:p>
          </table:table-cell>
          <table:table-cell office:string-value="FLORIDA - TGC INTERCONNECT - GILLIS" office:value-type="string">
            <text:p>FLORIDA - TGC INTERCONNECT - GILLIS</text:p>
          </table:table-cell>
        </table:table-row>
        <table:table-row>
          <table:table-cell office:string-value="2023-03-21 05:15:34.0" office:value-type="string">
            <text:p>2023-03-21 05:15:34.0</text:p>
          </table:table-cell>
          <table:table-cell office:string-value="2023-03-21 05:15:34.0" office:value-type="string">
            <text:p>2023-03-21 05:15:34.0</text:p>
          </table:table-cell>
          <table:table-cell office:string-value="37798" office:value-type="string">
            <text:p>37798</text:p>
          </table:table-cell>
          <table:table-cell office:string-value="FT      " office:value-type="string">
            <text:p>FT <text:s text:c="5"/></text:p>
          </table:table-cell>
          <table:table-cell office:string-value="2023-03-02 09:00:00.0" office:value-type="string">
            <text:p>2023-03-02 09:00:00.0</text:p>
          </table:table-cell>
          <table:table-cell office:string-value="2023-04-30 09:00:00.0" office:value-type="string">
            <text:p>2023-04-30 09:00:00.0</text:p>
          </table:table-cell>
          <table:table-cell office:string-value="2023-03-02 09:00:00.0" office:value-type="string">
            <text:p>2023-03-02 09:00:00.0</text:p>
          </table:table-cell>
          <table:table-cell office:string-value="2023-05-01 09:00:00.0" office:value-type="string">
            <text:p>2023-05-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2877   " office:value-type="string">
            <text:p>82877 <text:s text:c="2"/></text:p>
          </table:table-cell>
          <table:table-cell office:string-value="I" office:value-type="string">
            <text:p>I</text:p>
          </table:table-cell>
          <table:table-cell office:string-value="FLD     " office:value-type="string">
            <text:p>FLD <text:s text:c="4"/></text:p>
          </table:table-cell>
          <table:table-cell office:string-value="FLORIDA - TGC INTERCONNECT - GILLIS" office:value-type="string">
            <text:p>FLORIDA - TGC INTERCONNECT - GILLIS</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37798" office:value-type="string">
            <text:p>37798</text:p>
          </table:table-cell>
          <table:table-cell office:string-value="FT      " office:value-type="string">
            <text:p>FT <text:s text:c="5"/></text:p>
          </table:table-cell>
          <table:table-cell office:string-value="2023-03-02 09:00:00.0" office:value-type="string">
            <text:p>2023-03-02 09:00:00.0</text:p>
          </table:table-cell>
          <table:table-cell office:string-value="2023-04-30 09:00:00.0" office:value-type="string">
            <text:p>2023-04-30 09:00:00.0</text:p>
          </table:table-cell>
          <table:table-cell office:string-value="2023-03-02 09:00:00.0" office:value-type="string">
            <text:p>2023-03-02 09:00:00.0</text:p>
          </table:table-cell>
          <table:table-cell office:string-value="2023-05-01 09:00:00.0" office:value-type="string">
            <text:p>2023-05-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2877   " office:value-type="string">
            <text:p>82877 <text:s text:c="2"/></text:p>
          </table:table-cell>
          <table:table-cell office:string-value="I" office:value-type="string">
            <text:p>I</text:p>
          </table:table-cell>
          <table:table-cell office:string-value="FLD     " office:value-type="string">
            <text:p>FLD <text:s text:c="4"/></text:p>
          </table:table-cell>
          <table:table-cell office:string-value="FLORIDA - TGC INTERCONNECT - GILLIS" office:value-type="string">
            <text:p>FLORIDA - TGC INTERCONNECT - GILLIS</text:p>
          </table:table-cell>
        </table:table-row>
        <table:table-row>
          <table:table-cell office:string-value="2023-04-05 05:15:18.0" office:value-type="string">
            <text:p>2023-04-05 05:15:18.0</text:p>
          </table:table-cell>
          <table:table-cell office:string-value="2023-04-05 05:15:18.0" office:value-type="string">
            <text:p>2023-04-05 05:15:18.0</text:p>
          </table:table-cell>
          <table:table-cell office:string-value="37798" office:value-type="string">
            <text:p>37798</text:p>
          </table:table-cell>
          <table:table-cell office:string-value="FT      " office:value-type="string">
            <text:p>FT <text:s text:c="5"/></text:p>
          </table:table-cell>
          <table:table-cell office:string-value="2023-03-02 09:00:00.0" office:value-type="string">
            <text:p>2023-03-02 09:00:00.0</text:p>
          </table:table-cell>
          <table:table-cell office:string-value="2023-04-30 09:00:00.0" office:value-type="string">
            <text:p>2023-04-30 09:00:00.0</text:p>
          </table:table-cell>
          <table:table-cell office:string-value="2023-03-02 09:00:00.0" office:value-type="string">
            <text:p>2023-03-02 09:00:00.0</text:p>
          </table:table-cell>
          <table:table-cell office:string-value="2023-05-01 09:00:00.0" office:value-type="string">
            <text:p>2023-05-01 09:00:00.0</text:p>
          </table:table-cell>
          <table:table-cell office:string-value="12500.00" office:value-type="string">
            <text:p>125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2877   " office:value-type="string">
            <text:p>82877 <text:s text:c="2"/></text:p>
          </table:table-cell>
          <table:table-cell office:string-value="I" office:value-type="string">
            <text:p>I</text:p>
          </table:table-cell>
          <table:table-cell office:string-value="FLD     " office:value-type="string">
            <text:p>FLD <text:s text:c="4"/></text:p>
          </table:table-cell>
          <table:table-cell office:string-value="FLORIDA - TGC INTERCONNECT - GILLIS" office:value-type="string">
            <text:p>FLORIDA - TGC INTERCONNECT - GILLIS</text:p>
          </table:table-cell>
        </table:table-row>
        <table:table-row>
          <table:table-cell office:string-value="2023-04-05 05:15:18.0" office:value-type="string">
            <text:p>2023-04-05 05:15:18.0</text:p>
          </table:table-cell>
          <table:table-cell office:string-value="2023-04-05 05:15:18.0" office:value-type="string">
            <text:p>2023-04-05 05:15:18.0</text:p>
          </table:table-cell>
          <table:table-cell office:string-value="37798" office:value-type="string">
            <text:p>37798</text:p>
          </table:table-cell>
          <table:table-cell office:string-value="FT      " office:value-type="string">
            <text:p>FT <text:s text:c="5"/></text:p>
          </table:table-cell>
          <table:table-cell office:string-value="2023-03-02 09:00:00.0" office:value-type="string">
            <text:p>2023-03-02 09:00:00.0</text:p>
          </table:table-cell>
          <table:table-cell office:string-value="2023-04-30 09:00:00.0" office:value-type="string">
            <text:p>2023-04-30 09:00:00.0</text:p>
          </table:table-cell>
          <table:table-cell office:string-value="2023-03-02 09:00:00.0" office:value-type="string">
            <text:p>2023-03-02 09:00:00.0</text:p>
          </table:table-cell>
          <table:table-cell office:string-value="2023-05-01 09:00:00.0" office:value-type="string">
            <text:p>2023-05-01 09:00:00.0</text:p>
          </table:table-cell>
          <table:table-cell office:string-value="12500.00" office:value-type="string">
            <text:p>125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GSTGC   " office:value-type="string">
            <text:p>GSTGC <text:s text:c="2"/></text:p>
          </table:table-cell>
          <table:table-cell office:string-value="I" office:value-type="string">
            <text:p>I</text:p>
          </table:table-cell>
          <table:table-cell office:string-value="FLD     " office:value-type="string">
            <text:p>FLD <text:s text:c="4"/></text:p>
          </table:table-cell>
          <table:table-cell office:string-value="LINCOLN ROAD INTERCONNECT - GULF SOUTH" office:value-type="string">
            <text:p>LINCOLN ROAD INTERCONNECT - GULF SOUTH</text:p>
          </table:table-cell>
        </table:table-row>
        <table:table-row>
          <table:table-cell office:string-value="2023-04-06 05:15:15.0" office:value-type="string">
            <text:p>2023-04-06 05:15:15.0</text:p>
          </table:table-cell>
          <table:table-cell office:string-value="2023-04-06 05:15:15.0" office:value-type="string">
            <text:p>2023-04-06 05:15:15.0</text:p>
          </table:table-cell>
          <table:table-cell office:string-value="37798" office:value-type="string">
            <text:p>37798</text:p>
          </table:table-cell>
          <table:table-cell office:string-value="FT      " office:value-type="string">
            <text:p>FT <text:s text:c="5"/></text:p>
          </table:table-cell>
          <table:table-cell office:string-value="2023-03-02 09:00:00.0" office:value-type="string">
            <text:p>2023-03-02 09:00:00.0</text:p>
          </table:table-cell>
          <table:table-cell office:string-value="2023-04-30 09:00:00.0" office:value-type="string">
            <text:p>2023-04-30 09:00:00.0</text:p>
          </table:table-cell>
          <table:table-cell office:string-value="2023-03-02 09:00:00.0" office:value-type="string">
            <text:p>2023-03-02 09:00:00.0</text:p>
          </table:table-cell>
          <table:table-cell office:string-value="2023-05-01 09:00:00.0" office:value-type="string">
            <text:p>2023-05-01 09:00:00.0</text:p>
          </table:table-cell>
          <table:table-cell office:string-value="15000.00" office:value-type="string">
            <text:p>15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2877   " office:value-type="string">
            <text:p>82877 <text:s text:c="2"/></text:p>
          </table:table-cell>
          <table:table-cell office:string-value="I" office:value-type="string">
            <text:p>I</text:p>
          </table:table-cell>
          <table:table-cell office:string-value="FLD     " office:value-type="string">
            <text:p>FLD <text:s text:c="4"/></text:p>
          </table:table-cell>
          <table:table-cell office:string-value="FLORIDA - TGC INTERCONNECT - GILLIS" office:value-type="string">
            <text:p>FLORIDA - TGC INTERCONNECT - GILLIS</text:p>
          </table:table-cell>
        </table:table-row>
        <table:table-row>
          <table:table-cell office:string-value="2023-04-06 05:15:15.0" office:value-type="string">
            <text:p>2023-04-06 05:15:15.0</text:p>
          </table:table-cell>
          <table:table-cell office:string-value="2023-04-06 05:15:15.0" office:value-type="string">
            <text:p>2023-04-06 05:15:15.0</text:p>
          </table:table-cell>
          <table:table-cell office:string-value="37798" office:value-type="string">
            <text:p>37798</text:p>
          </table:table-cell>
          <table:table-cell office:string-value="FT      " office:value-type="string">
            <text:p>FT <text:s text:c="5"/></text:p>
          </table:table-cell>
          <table:table-cell office:string-value="2023-03-02 09:00:00.0" office:value-type="string">
            <text:p>2023-03-02 09:00:00.0</text:p>
          </table:table-cell>
          <table:table-cell office:string-value="2023-04-30 09:00:00.0" office:value-type="string">
            <text:p>2023-04-30 09:00:00.0</text:p>
          </table:table-cell>
          <table:table-cell office:string-value="2023-03-02 09:00:00.0" office:value-type="string">
            <text:p>2023-03-02 09:00:00.0</text:p>
          </table:table-cell>
          <table:table-cell office:string-value="2023-05-01 09:00:00.0" office:value-type="string">
            <text:p>2023-05-01 09:00:00.0</text:p>
          </table:table-cell>
          <table:table-cell office:string-value="15000.00" office:value-type="string">
            <text:p>15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GSTGC   " office:value-type="string">
            <text:p>GSTGC <text:s text:c="2"/></text:p>
          </table:table-cell>
          <table:table-cell office:string-value="I" office:value-type="string">
            <text:p>I</text:p>
          </table:table-cell>
          <table:table-cell office:string-value="FLD     " office:value-type="string">
            <text:p>FLD <text:s text:c="4"/></text:p>
          </table:table-cell>
          <table:table-cell office:string-value="LINCOLN ROAD INTERCONNECT - GULF SOUTH" office:value-type="string">
            <text:p>LINCOLN ROAD INTERCONNECT - GULF SOUTH</text:p>
          </table:table-cell>
        </table:table-row>
        <table:table-row>
          <table:table-cell office:string-value="2023-03-02 05:44:49.0" office:value-type="string">
            <text:p>2023-03-02 05:44:49.0</text:p>
          </table:table-cell>
          <table:table-cell office:string-value="2023-03-02 05:44:49.0" office:value-type="string">
            <text:p>2023-03-02 05:44:49.0</text:p>
          </table:table-cell>
          <table:table-cell office:string-value="37800" office:value-type="string">
            <text:p>37800</text:p>
          </table:table-cell>
          <table:table-cell office:string-value="FT      " office:value-type="string">
            <text:p>FT <text:s text:c="5"/></text:p>
          </table:table-cell>
          <table:table-cell office:string-value="2023-03-02 09:00:00.0" office:value-type="string">
            <text:p>2023-03-02 09:00:00.0</text:p>
          </table:table-cell>
          <table:table-cell office:string-value="2023-03-02 09:00:00.0" office:value-type="string">
            <text:p>2023-03-02 09:00:00.0</text:p>
          </table:table-cell>
          <table:table-cell office:string-value="2023-03-02 09:00:00.0" office:value-type="string">
            <text:p>2023-03-02 09:00:00.0</text:p>
          </table:table-cell>
          <table:table-cell office:string-value="2023-03-03 09:00:00.0" office:value-type="string">
            <text:p>2023-03-03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3/2/2023 - 3/2/2023 Discounted Secondary Receipt Points: MRZ1A" office:value-type="string">
            <text:p>Effective 3/2/2023 - 3/2/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37854" office:value-type="string">
            <text:p>37854</text:p>
          </table:table-cell>
          <table:table-cell office:string-value="FT      " office:value-type="string">
            <text:p>FT <text:s text:c="5"/></text:p>
          </table:table-cell>
          <table:table-cell office:string-value="2023-04-01 09:00:00.0" office:value-type="string">
            <text:p>2023-04-01 09:00:00.0</text:p>
          </table:table-cell>
          <table:table-cell office:string-value="2023-04-30 09:00:00.0" office:value-type="string">
            <text:p>2023-04-30 09:00:00.0</text:p>
          </table:table-cell>
          <table:table-cell office:string-value="2023-04-01 09:00:00.0" office:value-type="string">
            <text:p>2023-04-01 09:00:00.0</text:p>
          </table:table-cell>
          <table:table-cell office:string-value="2023-05-01 09:00:00.0" office:value-type="string">
            <text:p>2023-05-01 09:00:00.0</text:p>
          </table:table-cell>
          <table:table-cell office:string-value="150000.00" office:value-type="string">
            <text:p>150000.00</text:p>
          </table:table-cell>
          <table:table-cell office:string-value="3" office:value-type="string">
            <text:p>3</text:p>
          </table:table-cell>
          <table:table-cell office:string-value="N" office:value-type="string">
            <text:p>N</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3-22 05:30:32.0" office:value-type="string">
            <text:p>2023-03-22 05:30:32.0</text:p>
          </table:table-cell>
          <table:table-cell office:string-value="2023-03-22 05:30:32.0" office:value-type="string">
            <text:p>2023-03-22 05:30:32.0</text:p>
          </table:table-cell>
          <table:table-cell office:string-value="37867" office:value-type="string">
            <text:p>37867</text:p>
          </table:table-cell>
          <table:table-cell office:string-value="FT      " office:value-type="string">
            <text:p>FT <text:s text:c="5"/></text:p>
          </table:table-cell>
          <table:table-cell office:string-value="2023-03-22 09:00:00.0" office:value-type="string">
            <text:p>2023-03-22 09:00:00.0</text:p>
          </table:table-cell>
          <table:table-cell office:string-value="2023-03-22 09:00:00.0" office:value-type="string">
            <text:p>2023-03-22 09:00:00.0</text:p>
          </table:table-cell>
          <table:table-cell office:string-value="2023-03-22 09:00:00.0" office:value-type="string">
            <text:p>2023-03-22 09:00:00.0</text:p>
          </table:table-cell>
          <table:table-cell office:string-value="2023-03-23 09:00:00.0" office:value-type="string">
            <text:p>2023-03-23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5.270000" office:value-type="string">
            <text:p>5.27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3/22/2023 - 3/22/2023 Discounted Secondary Receipt Points: MRZ1A&#10;Effective 3/24/2023 - 3/24/2023 Discounted Secondary Receipt Points: MRZ1A" office:value-type="string">
            <text:p>Effective 3/22/2023 - 3/22/2023 Discounted Secondary Receipt Points: MRZ1A<text:line-break/>Effective 3/24/2023 - 3/24/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3-23 05:15:23.0" office:value-type="string">
            <text:p>2023-03-23 05:15:23.0</text:p>
          </table:table-cell>
          <table:table-cell office:string-value="2023-03-23 05:15:23.0" office:value-type="string">
            <text:p>2023-03-23 05:15:23.0</text:p>
          </table:table-cell>
          <table:table-cell office:string-value="37867" office:value-type="string">
            <text:p>37867</text:p>
          </table:table-cell>
          <table:table-cell office:string-value="FT      " office:value-type="string">
            <text:p>FT <text:s text:c="5"/></text:p>
          </table:table-cell>
          <table:table-cell office:string-value="2023-03-22 09:00:00.0" office:value-type="string">
            <text:p>2023-03-22 09:00:00.0</text:p>
          </table:table-cell>
          <table:table-cell office:string-value="2023-03-23 09:00:00.0" office:value-type="string">
            <text:p>2023-03-23 09:00:00.0</text:p>
          </table:table-cell>
          <table:table-cell office:string-value="2023-03-22 09:00:00.0" office:value-type="string">
            <text:p>2023-03-22 09:00:00.0</text:p>
          </table:table-cell>
          <table:table-cell office:string-value="2023-03-24 09:00:00.0" office:value-type="string">
            <text:p>2023-03-24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3/22/2023 - 3/22/2023 Discounted Secondary Receipt Points: MRZ1A&#10;Effective 3/24/2023 - 3/24/2023 Discounted Secondary Receipt Points: MRZ1A" office:value-type="string">
            <text:p>Effective 3/22/2023 - 3/22/2023 Discounted Secondary Receipt Points: MRZ1A<text:line-break/>Effective 3/24/2023 - 3/24/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3-24 05:15:31.0" office:value-type="string">
            <text:p>2023-03-24 05:15:31.0</text:p>
          </table:table-cell>
          <table:table-cell office:string-value="2023-03-24 05:15:31.0" office:value-type="string">
            <text:p>2023-03-24 05:15:31.0</text:p>
          </table:table-cell>
          <table:table-cell office:string-value="37867" office:value-type="string">
            <text:p>37867</text:p>
          </table:table-cell>
          <table:table-cell office:string-value="FT      " office:value-type="string">
            <text:p>FT <text:s text:c="5"/></text:p>
          </table:table-cell>
          <table:table-cell office:string-value="2023-03-22 09:00:00.0" office:value-type="string">
            <text:p>2023-03-22 09:00:00.0</text:p>
          </table:table-cell>
          <table:table-cell office:string-value="2023-03-24 09:00:00.0" office:value-type="string">
            <text:p>2023-03-24 09:00:00.0</text:p>
          </table:table-cell>
          <table:table-cell office:string-value="2023-03-22 09:00:00.0" office:value-type="string">
            <text:p>2023-03-22 09:00:00.0</text:p>
          </table:table-cell>
          <table:table-cell office:string-value="2023-03-25 09:00:00.0" office:value-type="string">
            <text:p>2023-03-25 09:00:00.0</text:p>
          </table:table-cell>
          <table:table-cell office:string-value="60000.00" office:value-type="string">
            <text:p>6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62500" office:value-type="string">
            <text:p>4.5625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3/22/2023 - 3/22/2023 Discounted Secondary Receipt Points: MRZ1A&#10;Effective 3/24/2023 - 3/24/2023 Discounted Secondary Receipt Points: MRZ1A" office:value-type="string">
            <text:p>Effective 3/22/2023 - 3/22/2023 Discounted Secondary Receipt Points: MRZ1A<text:line-break/>Effective 3/24/2023 - 3/24/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37876" office:value-type="string">
            <text:p>37876</text:p>
          </table:table-cell>
          <table:table-cell office:string-value="EFT     " office:value-type="string">
            <text:p>EFT <text:s text:c="4"/></text:p>
          </table:table-cell>
          <table:table-cell office:string-value="2023-04-01 09:00:00.0" office:value-type="string">
            <text:p>2023-04-01 09:00:00.0</text:p>
          </table:table-cell>
          <table:table-cell office:string-value="2023-04-30 09:00:00.0" office:value-type="string">
            <text:p>2023-04-30 09:00:00.0</text:p>
          </table:table-cell>
          <table:table-cell office:string-value="2023-04-01 09:00:00.0" office:value-type="string">
            <text:p>2023-04-01 09:00:00.0</text:p>
          </table:table-cell>
          <table:table-cell office:string-value="2023-05-01 09:00:00.0" office:value-type="string">
            <text:p>2023-05-01 09:00:00.0</text:p>
          </table:table-cell>
          <table:table-cell office:string-value="160.00" office:value-type="string">
            <text:p>16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7000" office:value-type="string">
            <text:p>0.007000</text:p>
          </table:table-cell>
          <table:table-cell office:string-value="0.007000" office:value-type="string">
            <text:p>0.0070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3-05-01 05:16:15.0" office:value-type="string">
            <text:p>2023-05-01 05:16:15.0</text:p>
          </table:table-cell>
          <table:table-cell office:string-value="2023-05-01 05:16:15.0" office:value-type="string">
            <text:p>2023-05-01 05:16:15.0</text:p>
          </table:table-cell>
          <table:table-cell office:string-value="37876" office:value-type="string">
            <text:p>37876</text:p>
          </table:table-cell>
          <table:table-cell office:string-value="EFT     " office:value-type="string">
            <text:p>EFT <text:s text:c="4"/></text:p>
          </table:table-cell>
          <table:table-cell office:string-value="2023-04-01 09:00:00.0" office:value-type="string">
            <text:p>2023-04-01 09:00:00.0</text:p>
          </table:table-cell>
          <table:table-cell office:string-value="2023-05-31 09:00:00.0" office:value-type="string">
            <text:p>2023-05-31 09:00:00.0</text:p>
          </table:table-cell>
          <table:table-cell office:string-value="2023-04-01 09:00:00.0" office:value-type="string">
            <text:p>2023-04-01 09:00:00.0</text:p>
          </table:table-cell>
          <table:table-cell office:string-value="2023-06-01 09:00:00.0" office:value-type="string">
            <text:p>2023-06-01 09:00:00.0</text:p>
          </table:table-cell>
          <table:table-cell office:string-value="119.00" office:value-type="string">
            <text:p>119.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7000" office:value-type="string">
            <text:p>0.007000</text:p>
          </table:table-cell>
          <table:table-cell office:string-value="0.007000" office:value-type="string">
            <text:p>0.0070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3-06-01 05:16:10.0" office:value-type="string">
            <text:p>2023-06-01 05:16:10.0</text:p>
          </table:table-cell>
          <table:table-cell office:string-value="2023-06-01 05:16:10.0" office:value-type="string">
            <text:p>2023-06-01 05:16:10.0</text:p>
          </table:table-cell>
          <table:table-cell office:string-value="37876" office:value-type="string">
            <text:p>37876</text:p>
          </table:table-cell>
          <table:table-cell office:string-value="EFT     " office:value-type="string">
            <text:p>EFT <text:s text:c="4"/></text:p>
          </table:table-cell>
          <table:table-cell office:string-value="2023-04-01 09:00:00.0" office:value-type="string">
            <text:p>2023-04-01 09:00:00.0</text:p>
          </table:table-cell>
          <table:table-cell office:string-value="2023-06-30 09:00:00.0" office:value-type="string">
            <text:p>2023-06-30 09:00:00.0</text:p>
          </table:table-cell>
          <table:table-cell office:string-value="2023-04-01 09:00:00.0" office:value-type="string">
            <text:p>2023-04-01 09:00:00.0</text:p>
          </table:table-cell>
          <table:table-cell office:string-value="2023-07-01 09:00:00.0" office:value-type="string">
            <text:p>2023-07-01 09:00:00.0</text:p>
          </table:table-cell>
          <table:table-cell office:string-value="120.00" office:value-type="string">
            <text:p>120.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7000" office:value-type="string">
            <text:p>0.007000</text:p>
          </table:table-cell>
          <table:table-cell office:string-value="0.007000" office:value-type="string">
            <text:p>0.0070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3-07-01 05:15:51.0" office:value-type="string">
            <text:p>2023-07-01 05:15:51.0</text:p>
          </table:table-cell>
          <table:table-cell office:string-value="2023-07-01 05:15:51.0" office:value-type="string">
            <text:p>2023-07-01 05:15:51.0</text:p>
          </table:table-cell>
          <table:table-cell office:string-value="37876" office:value-type="string">
            <text:p>37876</text:p>
          </table:table-cell>
          <table:table-cell office:string-value="EFT     " office:value-type="string">
            <text:p>EFT <text:s text:c="4"/></text:p>
          </table:table-cell>
          <table:table-cell office:string-value="2023-04-01 09:00:00.0" office:value-type="string">
            <text:p>2023-04-01 09:00:00.0</text:p>
          </table:table-cell>
          <table:table-cell office:string-value="2023-07-31 09:00:00.0" office:value-type="string">
            <text:p>2023-07-31 09:00:00.0</text:p>
          </table:table-cell>
          <table:table-cell office:string-value="2023-04-01 09:00:00.0" office:value-type="string">
            <text:p>2023-04-01 09:00:00.0</text:p>
          </table:table-cell>
          <table:table-cell office:string-value="2023-08-01 09:00:00.0" office:value-type="string">
            <text:p>2023-08-01 09:00:00.0</text:p>
          </table:table-cell>
          <table:table-cell office:string-value="132.00" office:value-type="string">
            <text:p>132.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7000" office:value-type="string">
            <text:p>0.007000</text:p>
          </table:table-cell>
          <table:table-cell office:string-value="0.007000" office:value-type="string">
            <text:p>0.0070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3-08-01 05:15:40.0" office:value-type="string">
            <text:p>2023-08-01 05:15:40.0</text:p>
          </table:table-cell>
          <table:table-cell office:string-value="2023-08-01 05:15:40.0" office:value-type="string">
            <text:p>2023-08-01 05:15:40.0</text:p>
          </table:table-cell>
          <table:table-cell office:string-value="37876" office:value-type="string">
            <text:p>37876</text:p>
          </table:table-cell>
          <table:table-cell office:string-value="EFT     " office:value-type="string">
            <text:p>EFT <text:s text:c="4"/></text:p>
          </table:table-cell>
          <table:table-cell office:string-value="2023-04-01 09:00:00.0" office:value-type="string">
            <text:p>2023-04-01 09:00:00.0</text:p>
          </table:table-cell>
          <table:table-cell office:string-value="2023-08-31 09:00:00.0" office:value-type="string">
            <text:p>2023-08-31 09:00:00.0</text:p>
          </table:table-cell>
          <table:table-cell office:string-value="2023-04-01 09:00:00.0" office:value-type="string">
            <text:p>2023-04-01 09:00:00.0</text:p>
          </table:table-cell>
          <table:table-cell office:string-value="2023-09-01 09:00:00.0" office:value-type="string">
            <text:p>2023-09-01 09:00:00.0</text:p>
          </table:table-cell>
          <table:table-cell office:string-value="116.00" office:value-type="string">
            <text:p>116.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7000" office:value-type="string">
            <text:p>0.007000</text:p>
          </table:table-cell>
          <table:table-cell office:string-value="0.007000" office:value-type="string">
            <text:p>0.0070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3-09-01 05:15:18.0" office:value-type="string">
            <text:p>2023-09-01 05:15:18.0</text:p>
          </table:table-cell>
          <table:table-cell office:string-value="2023-09-01 05:15:18.0" office:value-type="string">
            <text:p>2023-09-01 05:15:18.0</text:p>
          </table:table-cell>
          <table:table-cell office:string-value="37876" office:value-type="string">
            <text:p>37876</text:p>
          </table:table-cell>
          <table:table-cell office:string-value="EFT     " office:value-type="string">
            <text:p>EFT <text:s text:c="4"/></text:p>
          </table:table-cell>
          <table:table-cell office:string-value="2023-04-01 09:00:00.0" office:value-type="string">
            <text:p>2023-04-01 09:00:00.0</text:p>
          </table:table-cell>
          <table:table-cell office:string-value="2023-09-30 09:00:00.0" office:value-type="string">
            <text:p>2023-09-30 09:00:00.0</text:p>
          </table:table-cell>
          <table:table-cell office:string-value="2023-04-01 09:00:00.0" office:value-type="string">
            <text:p>2023-04-01 09:00:00.0</text:p>
          </table:table-cell>
          <table:table-cell office:string-value="2023-10-01 09:00:00.0" office:value-type="string">
            <text:p>2023-10-01 09:00:00.0</text:p>
          </table:table-cell>
          <table:table-cell office:string-value="140.00" office:value-type="string">
            <text:p>140.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7000" office:value-type="string">
            <text:p>0.007000</text:p>
          </table:table-cell>
          <table:table-cell office:string-value="0.007000" office:value-type="string">
            <text:p>0.0070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3-10-01 05:16:10.0" office:value-type="string">
            <text:p>2023-10-01 05:16:10.0</text:p>
          </table:table-cell>
          <table:table-cell office:string-value="2023-10-01 05:16:10.0" office:value-type="string">
            <text:p>2023-10-01 05:16:10.0</text:p>
          </table:table-cell>
          <table:table-cell office:string-value="37876" office:value-type="string">
            <text:p>37876</text:p>
          </table:table-cell>
          <table:table-cell office:string-value="EFT     " office:value-type="string">
            <text:p>EFT <text:s text:c="4"/></text:p>
          </table:table-cell>
          <table:table-cell office:string-value="2023-04-01 09:00:00.0" office:value-type="string">
            <text:p>2023-04-01 09:00:00.0</text:p>
          </table:table-cell>
          <table:table-cell office:string-value="2023-10-31 09:00:00.0" office:value-type="string">
            <text:p>2023-10-31 09:00:00.0</text:p>
          </table:table-cell>
          <table:table-cell office:string-value="2023-04-01 09:00:00.0" office:value-type="string">
            <text:p>2023-04-01 09:00:00.0</text:p>
          </table:table-cell>
          <table:table-cell office:string-value="2023-11-01 09:00:00.0" office:value-type="string">
            <text:p>2023-11-01 09:00:00.0</text:p>
          </table:table-cell>
          <table:table-cell office:string-value="100.00" office:value-type="string">
            <text:p>100.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6900" office:value-type="string">
            <text:p>0.006900</text:p>
          </table:table-cell>
          <table:table-cell office:string-value="0.006900" office:value-type="string">
            <text:p>0.0069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7876" office:value-type="string">
            <text:p>37876</text:p>
          </table:table-cell>
          <table:table-cell office:string-value="EFT     " office:value-type="string">
            <text:p>EFT <text:s text:c="4"/></text:p>
          </table:table-cell>
          <table:table-cell office:string-value="2023-04-01 09:00:00.0" office:value-type="string">
            <text:p>2023-04-01 09:00:00.0</text:p>
          </table:table-cell>
          <table:table-cell office:string-value="2023-11-30 09:00:00.0" office:value-type="string">
            <text:p>2023-11-30 09:00:00.0</text:p>
          </table:table-cell>
          <table:table-cell office:string-value="2023-04-01 09:00:00.0" office:value-type="string">
            <text:p>2023-04-01 09:00:00.0</text:p>
          </table:table-cell>
          <table:table-cell office:string-value="2023-12-01 09:00:00.0" office:value-type="string">
            <text:p>2023-12-01 09:00:00.0</text:p>
          </table:table-cell>
          <table:table-cell office:string-value="93.00" office:value-type="string">
            <text:p>93.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6900" office:value-type="string">
            <text:p>0.006900</text:p>
          </table:table-cell>
          <table:table-cell office:string-value="0.006900" office:value-type="string">
            <text:p>0.0069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3-12-01 05:15:33.0" office:value-type="string">
            <text:p>2023-12-01 05:15:33.0</text:p>
          </table:table-cell>
          <table:table-cell office:string-value="2023-12-01 05:15:33.0" office:value-type="string">
            <text:p>2023-12-01 05:15:33.0</text:p>
          </table:table-cell>
          <table:table-cell office:string-value="37876" office:value-type="string">
            <text:p>37876</text:p>
          </table:table-cell>
          <table:table-cell office:string-value="EFT     " office:value-type="string">
            <text:p>EFT <text:s text:c="4"/></text:p>
          </table:table-cell>
          <table:table-cell office:string-value="2023-04-01 09:00:00.0" office:value-type="string">
            <text:p>2023-04-01 09:00:00.0</text:p>
          </table:table-cell>
          <table:table-cell office:string-value="2023-12-31 09:00:00.0" office:value-type="string">
            <text:p>2023-12-31 09:00:00.0</text:p>
          </table:table-cell>
          <table:table-cell office:string-value="2023-04-01 09:00:00.0" office:value-type="string">
            <text:p>2023-04-01 09:00:00.0</text:p>
          </table:table-cell>
          <table:table-cell office:string-value="2024-01-01 09:00:00.0" office:value-type="string">
            <text:p>2024-01-01 09:00:00.0</text:p>
          </table:table-cell>
          <table:table-cell office:string-value="64.00" office:value-type="string">
            <text:p>64.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6900" office:value-type="string">
            <text:p>0.006900</text:p>
          </table:table-cell>
          <table:table-cell office:string-value="0.006900" office:value-type="string">
            <text:p>0.0069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37876" office:value-type="string">
            <text:p>37876</text:p>
          </table:table-cell>
          <table:table-cell office:string-value="EFT     " office:value-type="string">
            <text:p>EFT <text:s text:c="4"/></text:p>
          </table:table-cell>
          <table:table-cell office:string-value="2023-04-01 09:00:00.0" office:value-type="string">
            <text:p>2023-04-01 09:00:00.0</text:p>
          </table:table-cell>
          <table:table-cell office:string-value="2024-01-31 09:00:00.0" office:value-type="string">
            <text:p>2024-01-31 09:00:00.0</text:p>
          </table:table-cell>
          <table:table-cell office:string-value="2023-04-01 09:00:00.0" office:value-type="string">
            <text:p>2023-04-01 09:00:00.0</text:p>
          </table:table-cell>
          <table:table-cell office:string-value="2024-02-01 09:00:00.0" office:value-type="string">
            <text:p>2024-02-01 09:00:00.0</text:p>
          </table:table-cell>
          <table:table-cell office:string-value="116.00" office:value-type="string">
            <text:p>116.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6900" office:value-type="string">
            <text:p>0.006900</text:p>
          </table:table-cell>
          <table:table-cell office:string-value="0.006900" office:value-type="string">
            <text:p>0.0069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37878" office:value-type="string">
            <text:p>37878</text:p>
          </table:table-cell>
          <table:table-cell office:string-value="FT      " office:value-type="string">
            <text:p>FT <text:s text:c="5"/></text:p>
          </table:table-cell>
          <table:table-cell office:string-value="2023-04-01 09:00:00.0" office:value-type="string">
            <text:p>2023-04-01 09:00:00.0</text:p>
          </table:table-cell>
          <table:table-cell office:string-value="2024-03-31 09:00:00.0" office:value-type="string">
            <text:p>2024-03-31 09:00:00.0</text:p>
          </table:table-cell>
          <table:table-cell office:string-value="2023-04-01 09:00:00.0" office:value-type="string">
            <text:p>2023-04-01 09:00:00.0</text:p>
          </table:table-cell>
          <table:table-cell office:string-value="2024-04-01 09:00:00.0" office:value-type="string">
            <text:p>2024-04-01 09:00:00.0</text:p>
          </table:table-cell>
          <table:table-cell office:string-value="2012.00" office:value-type="string">
            <text:p>2012.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7878" office:value-type="string">
            <text:p>37878</text:p>
          </table:table-cell>
          <table:table-cell office:string-value="FT      " office:value-type="string">
            <text:p>FT <text:s text:c="5"/></text:p>
          </table:table-cell>
          <table:table-cell office:string-value="2023-04-01 09:00:00.0" office:value-type="string">
            <text:p>2023-04-01 09:00:00.0</text:p>
          </table:table-cell>
          <table:table-cell office:string-value="2027-03-31 09:00:00.0" office:value-type="string">
            <text:p>2027-03-31 09:00:00.0</text:p>
          </table:table-cell>
          <table:table-cell office:string-value="2023-04-01 09:00:00.0" office:value-type="string">
            <text:p>2023-04-01 09:00:00.0</text:p>
          </table:table-cell>
          <table:table-cell office:string-value="2027-04-01 09:00:00.0" office:value-type="string">
            <text:p>2027-04-01 09:00:00.0</text:p>
          </table:table-cell>
          <table:table-cell office:string-value="2012.00" office:value-type="string">
            <text:p>2012.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37885" office:value-type="string">
            <text:p>37885</text:p>
          </table:table-cell>
          <table:table-cell office:string-value="EFT     " office:value-type="string">
            <text:p>EFT <text:s text:c="4"/></text:p>
          </table:table-cell>
          <table:table-cell office:string-value="2023-04-01 09:00:00.0" office:value-type="string">
            <text:p>2023-04-01 09:00:00.0</text:p>
          </table:table-cell>
          <table:table-cell office:string-value="2023-04-30 09:00:00.0" office:value-type="string">
            <text:p>2023-04-30 09:00:00.0</text:p>
          </table:table-cell>
          <table:table-cell office:string-value="2023-04-01 09:00:00.0" office:value-type="string">
            <text:p>2023-04-01 09:00:00.0</text:p>
          </table:table-cell>
          <table:table-cell office:string-value="2023-05-01 09:00:00.0" office:value-type="string">
            <text:p>2023-05-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3-29 06:30:54.0" office:value-type="string">
            <text:p>2023-03-29 06:30:54.0</text:p>
          </table:table-cell>
          <table:table-cell office:string-value="2023-03-29 06:30:54.0" office:value-type="string">
            <text:p>2023-03-29 06:30:54.0</text:p>
          </table:table-cell>
          <table:table-cell office:string-value="37886" office:value-type="string">
            <text:p>37886</text:p>
          </table:table-cell>
          <table:table-cell office:string-value="FT      " office:value-type="string">
            <text:p>FT <text:s text:c="5"/></text:p>
          </table:table-cell>
          <table:table-cell office:string-value="2023-03-29 09:00:00.0" office:value-type="string">
            <text:p>2023-03-29 09:00:00.0</text:p>
          </table:table-cell>
          <table:table-cell office:string-value="2023-03-29 09:00:00.0" office:value-type="string">
            <text:p>2023-03-29 09:00:00.0</text:p>
          </table:table-cell>
          <table:table-cell office:string-value="2023-03-29 09:00:00.0" office:value-type="string">
            <text:p>2023-03-29 09:00:00.0</text:p>
          </table:table-cell>
          <table:table-cell office:string-value="2023-03-30 09:00:00.0" office:value-type="string">
            <text:p>2023-03-30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960000" office:value-type="string">
            <text:p>4.96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3/29/2023 - 4/4/2023 Discounted Secondary Receipt Points: MRZ1A" office:value-type="string">
            <text:p>Effective 3/29/2023 - 4/4/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3-30 05:40:22.0" office:value-type="string">
            <text:p>2023-03-30 05:40:22.0</text:p>
          </table:table-cell>
          <table:table-cell office:string-value="2023-03-30 05:40:22.0" office:value-type="string">
            <text:p>2023-03-30 05:40:22.0</text:p>
          </table:table-cell>
          <table:table-cell office:string-value="37886" office:value-type="string">
            <text:p>37886</text:p>
          </table:table-cell>
          <table:table-cell office:string-value="FT      " office:value-type="string">
            <text:p>FT <text:s text:c="5"/></text:p>
          </table:table-cell>
          <table:table-cell office:string-value="2023-03-29 09:00:00.0" office:value-type="string">
            <text:p>2023-03-29 09:00:00.0</text:p>
          </table:table-cell>
          <table:table-cell office:string-value="2023-03-30 09:00:00.0" office:value-type="string">
            <text:p>2023-03-30 09:00:00.0</text:p>
          </table:table-cell>
          <table:table-cell office:string-value="2023-03-29 09:00:00.0" office:value-type="string">
            <text:p>2023-03-29 09:00:00.0</text:p>
          </table:table-cell>
          <table:table-cell office:string-value="2023-03-31 09:00:00.0" office:value-type="string">
            <text:p>2023-03-31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3/29/2023 - 4/4/2023 Discounted Secondary Receipt Points: MRZ1A" office:value-type="string">
            <text:p>Effective 3/29/2023 - 4/4/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3-31 06:05:41.0" office:value-type="string">
            <text:p>2023-03-31 06:05:41.0</text:p>
          </table:table-cell>
          <table:table-cell office:string-value="2023-03-31 06:05:41.0" office:value-type="string">
            <text:p>2023-03-31 06:05:41.0</text:p>
          </table:table-cell>
          <table:table-cell office:string-value="37886" office:value-type="string">
            <text:p>37886</text:p>
          </table:table-cell>
          <table:table-cell office:string-value="FT      " office:value-type="string">
            <text:p>FT <text:s text:c="5"/></text:p>
          </table:table-cell>
          <table:table-cell office:string-value="2023-03-29 09:00:00.0" office:value-type="string">
            <text:p>2023-03-29 09:00:00.0</text:p>
          </table:table-cell>
          <table:table-cell office:string-value="2023-03-31 09:00:00.0" office:value-type="string">
            <text:p>2023-03-31 09:00:00.0</text:p>
          </table:table-cell>
          <table:table-cell office:string-value="2023-03-29 09:00:00.0" office:value-type="string">
            <text:p>2023-03-29 09:00:00.0</text:p>
          </table:table-cell>
          <table:table-cell office:string-value="2023-04-01 09:00:00.0" office:value-type="string">
            <text:p>2023-04-01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3/29/2023 - 4/4/2023 Discounted Secondary Receipt Points: MRZ1A" office:value-type="string">
            <text:p>Effective 3/29/2023 - 4/4/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03 06:45:32.0" office:value-type="string">
            <text:p>2023-04-03 06:45:32.0</text:p>
          </table:table-cell>
          <table:table-cell office:string-value="2023-04-03 06:45:32.0" office:value-type="string">
            <text:p>2023-04-03 06:45:32.0</text:p>
          </table:table-cell>
          <table:table-cell office:string-value="37886" office:value-type="string">
            <text:p>37886</text:p>
          </table:table-cell>
          <table:table-cell office:string-value="FT      " office:value-type="string">
            <text:p>FT <text:s text:c="5"/></text:p>
          </table:table-cell>
          <table:table-cell office:string-value="2023-03-29 09:00:00.0" office:value-type="string">
            <text:p>2023-03-29 09:00:00.0</text:p>
          </table:table-cell>
          <table:table-cell office:string-value="2023-04-03 09:00:00.0" office:value-type="string">
            <text:p>2023-04-03 09:00:00.0</text:p>
          </table:table-cell>
          <table:table-cell office:string-value="2023-03-29 09:00:00.0" office:value-type="string">
            <text:p>2023-03-29 09:00:00.0</text:p>
          </table:table-cell>
          <table:table-cell office:string-value="2023-04-04 09:00:00.0" office:value-type="string">
            <text:p>2023-04-04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800000" office:value-type="string">
            <text:p>4.80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3/29/2023 - 4/4/2023 Discounted Secondary Receipt Points: MRZ1A" office:value-type="string">
            <text:p>Effective 3/29/2023 - 4/4/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04 05:25:54.0" office:value-type="string">
            <text:p>2023-04-04 05:25:54.0</text:p>
          </table:table-cell>
          <table:table-cell office:string-value="2023-04-04 05:25:54.0" office:value-type="string">
            <text:p>2023-04-04 05:25:54.0</text:p>
          </table:table-cell>
          <table:table-cell office:string-value="37886" office:value-type="string">
            <text:p>37886</text:p>
          </table:table-cell>
          <table:table-cell office:string-value="FT      " office:value-type="string">
            <text:p>FT <text:s text:c="5"/></text:p>
          </table:table-cell>
          <table:table-cell office:string-value="2023-03-29 09:00:00.0" office:value-type="string">
            <text:p>2023-03-29 09:00:00.0</text:p>
          </table:table-cell>
          <table:table-cell office:string-value="2023-04-04 09:00:00.0" office:value-type="string">
            <text:p>2023-04-04 09:00:00.0</text:p>
          </table:table-cell>
          <table:table-cell office:string-value="2023-03-29 09:00:00.0" office:value-type="string">
            <text:p>2023-03-29 09:00:00.0</text:p>
          </table:table-cell>
          <table:table-cell office:string-value="2023-04-05 09:00:00.0" office:value-type="string">
            <text:p>2023-04-05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5.400000" office:value-type="string">
            <text:p>5.40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3/29/2023 - 4/4/2023 Discounted Secondary Receipt Points: MRZ1A" office:value-type="string">
            <text:p>Effective 3/29/2023 - 4/4/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37888" office:value-type="string">
            <text:p>37888</text:p>
          </table:table-cell>
          <table:table-cell office:string-value="FT      " office:value-type="string">
            <text:p>FT <text:s text:c="5"/></text:p>
          </table:table-cell>
          <table:table-cell office:string-value="2023-04-01 09:00:00.0" office:value-type="string">
            <text:p>2023-04-01 09:00:00.0</text:p>
          </table:table-cell>
          <table:table-cell office:string-value="2023-04-30 09:00:00.0" office:value-type="string">
            <text:p>2023-04-30 09:00:00.0</text:p>
          </table:table-cell>
          <table:table-cell office:string-value="2023-04-01 09:00:00.0" office:value-type="string">
            <text:p>2023-04-01 09:00:00.0</text:p>
          </table:table-cell>
          <table:table-cell office:string-value="2023-05-01 09:00:00.0" office:value-type="string">
            <text:p>2023-05-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37889" office:value-type="string">
            <text:p>37889</text:p>
          </table:table-cell>
          <table:table-cell office:string-value="FT      " office:value-type="string">
            <text:p>FT <text:s text:c="5"/></text:p>
          </table:table-cell>
          <table:table-cell office:string-value="2023-04-01 09:00:00.0" office:value-type="string">
            <text:p>2023-04-01 09:00:00.0</text:p>
          </table:table-cell>
          <table:table-cell office:string-value="2023-04-30 09:00:00.0" office:value-type="string">
            <text:p>2023-04-30 09:00:00.0</text:p>
          </table:table-cell>
          <table:table-cell office:string-value="2023-04-01 09:00:00.0" office:value-type="string">
            <text:p>2023-04-01 09:00:00.0</text:p>
          </table:table-cell>
          <table:table-cell office:string-value="2023-05-01 09:00:00.0" office:value-type="string">
            <text:p>2023-05-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7908" office:value-type="string">
            <text:p>37908</text:p>
          </table:table-cell>
          <table:table-cell office:string-value="EFT     " office:value-type="string">
            <text:p>EFT <text:s text:c="4"/></text:p>
          </table:table-cell>
          <table:table-cell office:string-value="2023-11-01 09:00:00.0" office:value-type="string">
            <text:p>2023-11-01 09:00:00.0</text:p>
          </table:table-cell>
          <table:table-cell office:string-value="2029-03-31 09:00:00.0" office:value-type="string">
            <text:p>2029-03-31 09:00:00.0</text:p>
          </table:table-cell>
          <table:table-cell office:string-value="2023-11-01 09:00:00.0" office:value-type="string">
            <text:p>2023-11-01 09:00:00.0</text:p>
          </table:table-cell>
          <table:table-cell office:string-value="2029-04-01 09:00:00.0" office:value-type="string">
            <text:p>2029-04-01 09:00:00.0</text:p>
          </table:table-cell>
          <table:table-cell office:string-value="90000.00" office:value-type="string">
            <text:p>90000.00</text:p>
          </table:table-cell>
          <table:table-cell office:string-value="3" office:value-type="string">
            <text:p>3</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1720   " office:value-type="string">
            <text:p>81720 <text:s text:c="2"/></text:p>
          </table:table-cell>
          <table:table-cell office:string-value="I" office:value-type="string">
            <text:p>I</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04-06 06:49:55.0" office:value-type="string">
            <text:p>2023-04-06 06:49:55.0</text:p>
          </table:table-cell>
          <table:table-cell office:string-value="2023-04-06 06:49:55.0" office:value-type="string">
            <text:p>2023-04-06 06:49:55.0</text:p>
          </table:table-cell>
          <table:table-cell office:string-value="37918" office:value-type="string">
            <text:p>37918</text:p>
          </table:table-cell>
          <table:table-cell office:string-value="FT      " office:value-type="string">
            <text:p>FT <text:s text:c="5"/></text:p>
          </table:table-cell>
          <table:table-cell office:string-value="2023-04-06 09:00:00.0" office:value-type="string">
            <text:p>2023-04-06 09:00:00.0</text:p>
          </table:table-cell>
          <table:table-cell office:string-value="2023-04-06 09:00:00.0" office:value-type="string">
            <text:p>2023-04-06 09:00:00.0</text:p>
          </table:table-cell>
          <table:table-cell office:string-value="2023-04-06 09:00:00.0" office:value-type="string">
            <text:p>2023-04-06 09:00:00.0</text:p>
          </table:table-cell>
          <table:table-cell office:string-value="2023-04-07 09:00:00.0" office:value-type="string">
            <text:p>2023-04-07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00000" office:value-type="string">
            <text:p>4.50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4/6/2023 - 4/10/2023 Discounted Secondary Receipt Points: MRZ1A" office:value-type="string">
            <text:p>Effective 4/6/2023 - 4/10/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10 06:38:59.0" office:value-type="string">
            <text:p>2023-04-10 06:38:59.0</text:p>
          </table:table-cell>
          <table:table-cell office:string-value="2023-04-10 06:38:59.0" office:value-type="string">
            <text:p>2023-04-10 06:38:59.0</text:p>
          </table:table-cell>
          <table:table-cell office:string-value="37918" office:value-type="string">
            <text:p>37918</text:p>
          </table:table-cell>
          <table:table-cell office:string-value="FT      " office:value-type="string">
            <text:p>FT <text:s text:c="5"/></text:p>
          </table:table-cell>
          <table:table-cell office:string-value="2023-04-06 09:00:00.0" office:value-type="string">
            <text:p>2023-04-06 09:00:00.0</text:p>
          </table:table-cell>
          <table:table-cell office:string-value="2023-04-10 09:00:00.0" office:value-type="string">
            <text:p>2023-04-10 09:00:00.0</text:p>
          </table:table-cell>
          <table:table-cell office:string-value="2023-04-06 09:00:00.0" office:value-type="string">
            <text:p>2023-04-06 09:00:00.0</text:p>
          </table:table-cell>
          <table:table-cell office:string-value="2023-04-11 09:00:00.0" office:value-type="string">
            <text:p>2023-04-11 09:00:00.0</text:p>
          </table:table-cell>
          <table:table-cell office:string-value="25000.00" office:value-type="string">
            <text:p>25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00000" office:value-type="string">
            <text:p>4.50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4/6/2023 - 4/10/2023 Discounted Secondary Receipt Points: MRZ1A" office:value-type="string">
            <text:p>Effective 4/6/2023 - 4/10/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12 06:34:04.0" office:value-type="string">
            <text:p>2023-04-12 06:34:04.0</text:p>
          </table:table-cell>
          <table:table-cell office:string-value="2023-04-12 06:34:04.0" office:value-type="string">
            <text:p>2023-04-12 06:34:04.0</text:p>
          </table:table-cell>
          <table:table-cell office:string-value="37928" office:value-type="string">
            <text:p>37928</text:p>
          </table:table-cell>
          <table:table-cell office:string-value="FT      " office:value-type="string">
            <text:p>FT <text:s text:c="5"/></text:p>
          </table:table-cell>
          <table:table-cell office:string-value="2023-04-12 09:00:00.0" office:value-type="string">
            <text:p>2023-04-12 09:00:00.0</text:p>
          </table:table-cell>
          <table:table-cell office:string-value="2023-04-12 09:00:00.0" office:value-type="string">
            <text:p>2023-04-12 09:00:00.0</text:p>
          </table:table-cell>
          <table:table-cell office:string-value="2023-04-12 09:00:00.0" office:value-type="string">
            <text:p>2023-04-12 09:00:00.0</text:p>
          </table:table-cell>
          <table:table-cell office:string-value="2023-04-13 09:00:00.0" office:value-type="string">
            <text:p>2023-04-13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00000" office:value-type="string">
            <text:p>4.50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4/12/2023 - 4/12/2023 Discounted Secondary Receipt Points: MRZ1A" office:value-type="string">
            <text:p>Effective 4/12/2023 - 4/12/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19 07:28:34.0" office:value-type="string">
            <text:p>2023-04-19 07:28:34.0</text:p>
          </table:table-cell>
          <table:table-cell office:string-value="2023-04-19 07:28:34.0" office:value-type="string">
            <text:p>2023-04-19 07:28:34.0</text:p>
          </table:table-cell>
          <table:table-cell office:string-value="37929" office:value-type="string">
            <text:p>37929</text:p>
          </table:table-cell>
          <table:table-cell office:string-value="FT      " office:value-type="string">
            <text:p>FT <text:s text:c="5"/></text:p>
          </table:table-cell>
          <table:table-cell office:string-value="2023-04-19 09:00:00.0" office:value-type="string">
            <text:p>2023-04-19 09:00:00.0</text:p>
          </table:table-cell>
          <table:table-cell office:string-value="2023-04-19 09:00:00.0" office:value-type="string">
            <text:p>2023-04-19 09:00:00.0</text:p>
          </table:table-cell>
          <table:table-cell office:string-value="2023-04-19 09:00:00.0" office:value-type="string">
            <text:p>2023-04-19 09:00:00.0</text:p>
          </table:table-cell>
          <table:table-cell office:string-value="2023-04-20 09:00:00.0" office:value-type="string">
            <text:p>2023-04-20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860000" office:value-type="string">
            <text:p>4.86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4/19/2023 - 4/21/2023 Discounted Secondary Receipt Points: MRZ1A" office:value-type="string">
            <text:p>Effective 4/19/2023 - 4/21/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20 06:44:13.0" office:value-type="string">
            <text:p>2023-04-20 06:44:13.0</text:p>
          </table:table-cell>
          <table:table-cell office:string-value="2023-04-20 06:44:13.0" office:value-type="string">
            <text:p>2023-04-20 06:44:13.0</text:p>
          </table:table-cell>
          <table:table-cell office:string-value="37929" office:value-type="string">
            <text:p>37929</text:p>
          </table:table-cell>
          <table:table-cell office:string-value="FT      " office:value-type="string">
            <text:p>FT <text:s text:c="5"/></text:p>
          </table:table-cell>
          <table:table-cell office:string-value="2023-04-19 09:00:00.0" office:value-type="string">
            <text:p>2023-04-19 09:00:00.0</text:p>
          </table:table-cell>
          <table:table-cell office:string-value="2023-04-20 09:00:00.0" office:value-type="string">
            <text:p>2023-04-20 09:00:00.0</text:p>
          </table:table-cell>
          <table:table-cell office:string-value="2023-04-19 09:00:00.0" office:value-type="string">
            <text:p>2023-04-19 09:00:00.0</text:p>
          </table:table-cell>
          <table:table-cell office:string-value="2023-04-21 09:00:00.0" office:value-type="string">
            <text:p>2023-04-21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00000" office:value-type="string">
            <text:p>4.50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4/19/2023 - 4/21/2023 Discounted Secondary Receipt Points: MRZ1A" office:value-type="string">
            <text:p>Effective 4/19/2023 - 4/21/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21 05:15:12.0" office:value-type="string">
            <text:p>2023-04-21 05:15:12.0</text:p>
          </table:table-cell>
          <table:table-cell office:string-value="2023-04-21 05:15:12.0" office:value-type="string">
            <text:p>2023-04-21 05:15:12.0</text:p>
          </table:table-cell>
          <table:table-cell office:string-value="37929" office:value-type="string">
            <text:p>37929</text:p>
          </table:table-cell>
          <table:table-cell office:string-value="FT      " office:value-type="string">
            <text:p>FT <text:s text:c="5"/></text:p>
          </table:table-cell>
          <table:table-cell office:string-value="2023-04-19 09:00:00.0" office:value-type="string">
            <text:p>2023-04-19 09:00:00.0</text:p>
          </table:table-cell>
          <table:table-cell office:string-value="2023-04-21 09:00:00.0" office:value-type="string">
            <text:p>2023-04-21 09:00:00.0</text:p>
          </table:table-cell>
          <table:table-cell office:string-value="2023-04-19 09:00:00.0" office:value-type="string">
            <text:p>2023-04-19 09:00:00.0</text:p>
          </table:table-cell>
          <table:table-cell office:string-value="2023-04-22 09:00:00.0" office:value-type="string">
            <text:p>2023-04-22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62500" office:value-type="string">
            <text:p>4.5625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4/19/2023 - 4/21/2023 Discounted Secondary Receipt Points: MRZ1A" office:value-type="string">
            <text:p>Effective 4/19/2023 - 4/21/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6-01 05:16:10.0" office:value-type="string">
            <text:p>2023-06-01 05:16:10.0</text:p>
          </table:table-cell>
          <table:table-cell office:string-value="2023-06-01 05:16:10.0" office:value-type="string">
            <text:p>2023-06-01 05:16:10.0</text:p>
          </table:table-cell>
          <table:table-cell office:string-value="37933" office:value-type="string">
            <text:p>37933</text:p>
          </table:table-cell>
          <table:table-cell office:string-value="FT      " office:value-type="string">
            <text:p>FT <text:s text:c="5"/></text:p>
          </table:table-cell>
          <table:table-cell office:string-value="2023-06-01 09:00:00.0" office:value-type="string">
            <text:p>2023-06-01 09:00:00.0</text:p>
          </table:table-cell>
          <table:table-cell office:string-value="2023-09-30 09:00:00.0" office:value-type="string">
            <text:p>2023-09-30 09:00:00.0</text:p>
          </table:table-cell>
          <table:table-cell office:string-value="2023-06-01 09:00:00.0" office:value-type="string">
            <text:p>2023-06-01 09:00:00.0</text:p>
          </table:table-cell>
          <table:table-cell office:string-value="2023-10-01 09:00:00.0" office:value-type="string">
            <text:p>2023-10-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93058   " office:value-type="string">
            <text:p>93058 <text:s text:c="2"/></text:p>
          </table:table-cell>
          <table:table-cell office:string-value="I" office:value-type="string">
            <text:p>I</text:p>
          </table:table-cell>
          <table:table-cell office:string-value="FLD     " office:value-type="string">
            <text:p>FLD <text:s text:c="4"/></text:p>
          </table:table-cell>
          <table:table-cell office:string-value="SABINE HENRY HUB LOW PRESSURE " office:value-type="string">
            <text:p>SABINE HENRY HUB LOW PRESSURE </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3-10-01 05:16:10.0" office:value-type="string">
            <text:p>2023-10-01 05:16:10.0</text:p>
          </table:table-cell>
          <table:table-cell office:string-value="2023-10-01 05:16:10.0" office:value-type="string">
            <text:p>2023-10-01 05:16:10.0</text:p>
          </table:table-cell>
          <table:table-cell office:string-value="37933" office:value-type="string">
            <text:p>37933</text:p>
          </table:table-cell>
          <table:table-cell office:string-value="FT      " office:value-type="string">
            <text:p>FT <text:s text:c="5"/></text:p>
          </table:table-cell>
          <table:table-cell office:string-value="2023-06-01 09:00:00.0" office:value-type="string">
            <text:p>2023-06-01 09:00:00.0</text:p>
          </table:table-cell>
          <table:table-cell office:string-value="2023-12-31 09:00:00.0" office:value-type="string">
            <text:p>2023-12-31 09:00:00.0</text:p>
          </table:table-cell>
          <table:table-cell office:string-value="2023-06-01 09:00:00.0" office:value-type="string">
            <text:p>2023-06-01 09:00:00.0</text:p>
          </table:table-cell>
          <table:table-cell office:string-value="2024-01-01 09:00:00.0" office:value-type="string">
            <text:p>2024-01-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0368   " office:value-type="string">
            <text:p>80368 <text:s text:c="2"/></text:p>
          </table:table-cell>
          <table:table-cell office:string-value="I" office:value-type="string">
            <text:p>I</text:p>
          </table:table-cell>
          <table:table-cell office:string-value="FLD     " office:value-type="string">
            <text:p>FLD <text:s text:c="4"/></text:p>
          </table:table-cell>
          <table:table-cell office:string-value="PATTERSON - ANR" office:value-type="string">
            <text:p>PATTERSON - ANR</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3-10-03 05:15:30.0" office:value-type="string">
            <text:p>2023-10-03 05:15:30.0</text:p>
          </table:table-cell>
          <table:table-cell office:string-value="2023-10-03 05:15:30.0" office:value-type="string">
            <text:p>2023-10-03 05:15:30.0</text:p>
          </table:table-cell>
          <table:table-cell office:string-value="37933" office:value-type="string">
            <text:p>37933</text:p>
          </table:table-cell>
          <table:table-cell office:string-value="FT      " office:value-type="string">
            <text:p>FT <text:s text:c="5"/></text:p>
          </table:table-cell>
          <table:table-cell office:string-value="2023-06-01 09:00:00.0" office:value-type="string">
            <text:p>2023-06-01 09:00:00.0</text:p>
          </table:table-cell>
          <table:table-cell office:string-value="2023-12-31 09:00:00.0" office:value-type="string">
            <text:p>2023-12-31 09:00:00.0</text:p>
          </table:table-cell>
          <table:table-cell office:string-value="2023-06-01 09:00:00.0" office:value-type="string">
            <text:p>2023-06-01 09:00:00.0</text:p>
          </table:table-cell>
          <table:table-cell office:string-value="2024-01-01 09:00:00.0" office:value-type="string">
            <text:p>2024-01-01 09:00:00.0</text:p>
          </table:table-cell>
          <table:table-cell office:string-value="15000.00" office:value-type="string">
            <text:p>15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0368   " office:value-type="string">
            <text:p>80368 <text:s text:c="2"/></text:p>
          </table:table-cell>
          <table:table-cell office:string-value="I" office:value-type="string">
            <text:p>I</text:p>
          </table:table-cell>
          <table:table-cell office:string-value="FLD     " office:value-type="string">
            <text:p>FLD <text:s text:c="4"/></text:p>
          </table:table-cell>
          <table:table-cell office:string-value="PATTERSON - ANR" office:value-type="string">
            <text:p>PATTERSON - ANR</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3-05-01 06:37:02.0" office:value-type="string">
            <text:p>2023-05-01 06:37:02.0</text:p>
          </table:table-cell>
          <table:table-cell office:string-value="2023-05-01 06:37:02.0" office:value-type="string">
            <text:p>2023-05-01 06:37:02.0</text:p>
          </table:table-cell>
          <table:table-cell office:string-value="37957" office:value-type="string">
            <text:p>37957</text:p>
          </table:table-cell>
          <table:table-cell office:string-value="EFT     " office:value-type="string">
            <text:p>EFT <text:s text:c="4"/></text:p>
          </table:table-cell>
          <table:table-cell office:string-value="2023-05-01 09:00:00.0" office:value-type="string">
            <text:p>2023-05-01 09:00:00.0</text:p>
          </table:table-cell>
          <table:table-cell office:string-value="2023-05-31 09:00:00.0" office:value-type="string">
            <text:p>2023-05-31 09:00:00.0</text:p>
          </table:table-cell>
          <table:table-cell office:string-value="2023-05-01 09:00:00.0" office:value-type="string">
            <text:p>2023-05-01 09:00:00.0</text:p>
          </table:table-cell>
          <table:table-cell office:string-value="2023-06-01 09:00:00.0" office:value-type="string">
            <text:p>2023-06-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1/2023 - 9/30/2023 Discounted Secondary Receipt Point(s): MRZ1A, MRZ1B Discounted Secondary Delivery Point(s): Z1A, Z1B, Z2, Z1AP&#9;" office:value-type="string">
            <text:p>Effective 5/1/2023 - 9/30/2023 Discounted Secondary Receipt Point(s): MRZ1A, MRZ1B Discounted Secondary Delivery Point(s): Z1A, Z1B, Z2, Z1AP<text:ta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6-01 05:45:16.0" office:value-type="string">
            <text:p>2023-06-01 05:45:16.0</text:p>
          </table:table-cell>
          <table:table-cell office:string-value="2023-06-01 05:45:16.0" office:value-type="string">
            <text:p>2023-06-01 05:45:16.0</text:p>
          </table:table-cell>
          <table:table-cell office:string-value="37957" office:value-type="string">
            <text:p>37957</text:p>
          </table:table-cell>
          <table:table-cell office:string-value="EFT     " office:value-type="string">
            <text:p>EFT <text:s text:c="4"/></text:p>
          </table:table-cell>
          <table:table-cell office:string-value="2023-05-01 09:00:00.0" office:value-type="string">
            <text:p>2023-05-01 09:00:00.0</text:p>
          </table:table-cell>
          <table:table-cell office:string-value="2023-06-30 09:00:00.0" office:value-type="string">
            <text:p>2023-06-30 09:00:00.0</text:p>
          </table:table-cell>
          <table:table-cell office:string-value="2023-05-01 09:00:00.0" office:value-type="string">
            <text:p>2023-05-01 09:00:00.0</text:p>
          </table:table-cell>
          <table:table-cell office:string-value="2023-07-01 09:00:00.0" office:value-type="string">
            <text:p>2023-07-01 09:00:00.0</text:p>
          </table:table-cell>
          <table:table-cell office:string-value="33500.00" office:value-type="string">
            <text:p>335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4.500000" office:value-type="string">
            <text:p>4.50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1/2023 - 9/30/2023 Discounted Secondary Receipt Point(s): MRZ1A, MRZ1B Discounted Secondary Delivery Point(s): Z1A, Z1B, Z2, Z1AP&#9;" office:value-type="string">
            <text:p>Effective 5/1/2023 - 9/30/2023 Discounted Secondary Receipt Point(s): MRZ1A, MRZ1B Discounted Secondary Delivery Point(s): Z1A, Z1B, Z2, Z1AP<text:ta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7-06 05:41:21.0" office:value-type="string">
            <text:p>2023-07-06 05:41:21.0</text:p>
          </table:table-cell>
          <table:table-cell office:string-value="2023-07-06 05:41:21.0" office:value-type="string">
            <text:p>2023-07-06 05:41:21.0</text:p>
          </table:table-cell>
          <table:table-cell office:string-value="37957" office:value-type="string">
            <text:p>37957</text:p>
          </table:table-cell>
          <table:table-cell office:string-value="EFT     " office:value-type="string">
            <text:p>EFT <text:s text:c="4"/></text:p>
          </table:table-cell>
          <table:table-cell office:string-value="2023-05-01 09:00:00.0" office:value-type="string">
            <text:p>2023-05-01 09:00:00.0</text:p>
          </table:table-cell>
          <table:table-cell office:string-value="2023-07-31 09:00:00.0" office:value-type="string">
            <text:p>2023-07-31 09:00:00.0</text:p>
          </table:table-cell>
          <table:table-cell office:string-value="2023-05-01 09:00:00.0" office:value-type="string">
            <text:p>2023-05-01 09:00:00.0</text:p>
          </table:table-cell>
          <table:table-cell office:string-value="2023-08-01 09:00:00.0" office:value-type="string">
            <text:p>2023-08-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3.720000" office:value-type="string">
            <text:p>3.72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1/2023 - 9/30/2023 Discounted Secondary Receipt Point(s): MRZ1A, MRZ1B Discounted Secondary Delivery Point(s): Z1A, Z1B, Z2, Z1AP&#9;" office:value-type="string">
            <text:p>Effective 5/1/2023 - 9/30/2023 Discounted Secondary Receipt Point(s): MRZ1A, MRZ1B Discounted Secondary Delivery Point(s): Z1A, Z1B, Z2, Z1AP<text:ta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8-01 06:16:37.0" office:value-type="string">
            <text:p>2023-08-01 06:16:37.0</text:p>
          </table:table-cell>
          <table:table-cell office:string-value="2023-08-01 06:16:37.0" office:value-type="string">
            <text:p>2023-08-01 06:16:37.0</text:p>
          </table:table-cell>
          <table:table-cell office:string-value="37957" office:value-type="string">
            <text:p>37957</text:p>
          </table:table-cell>
          <table:table-cell office:string-value="EFT     " office:value-type="string">
            <text:p>EFT <text:s text:c="4"/></text:p>
          </table:table-cell>
          <table:table-cell office:string-value="2023-05-01 09:00:00.0" office:value-type="string">
            <text:p>2023-05-01 09:00:00.0</text:p>
          </table:table-cell>
          <table:table-cell office:string-value="2023-08-31 09:00:00.0" office:value-type="string">
            <text:p>2023-08-31 09:00:00.0</text:p>
          </table:table-cell>
          <table:table-cell office:string-value="2023-05-01 09:00:00.0" office:value-type="string">
            <text:p>2023-05-01 09:00:00.0</text:p>
          </table:table-cell>
          <table:table-cell office:string-value="2023-09-01 09:00:00.0" office:value-type="string">
            <text:p>2023-09-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3.720000" office:value-type="string">
            <text:p>3.72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1/2023 - 9/30/2023 Discounted Secondary Receipt Point(s): MRZ1A, MRZ1B Discounted Secondary Delivery Point(s): Z1A, Z1B, Z2, Z1AP&#9;" office:value-type="string">
            <text:p>Effective 5/1/2023 - 9/30/2023 Discounted Secondary Receipt Point(s): MRZ1A, MRZ1B Discounted Secondary Delivery Point(s): Z1A, Z1B, Z2, Z1AP<text:ta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9-01 06:32:36.0" office:value-type="string">
            <text:p>2023-09-01 06:32:36.0</text:p>
          </table:table-cell>
          <table:table-cell office:string-value="2023-09-01 06:32:36.0" office:value-type="string">
            <text:p>2023-09-01 06:32:36.0</text:p>
          </table:table-cell>
          <table:table-cell office:string-value="37957" office:value-type="string">
            <text:p>37957</text:p>
          </table:table-cell>
          <table:table-cell office:string-value="EFT     " office:value-type="string">
            <text:p>EFT <text:s text:c="4"/></text:p>
          </table:table-cell>
          <table:table-cell office:string-value="2023-05-01 09:00:00.0" office:value-type="string">
            <text:p>2023-05-01 09:00:00.0</text:p>
          </table:table-cell>
          <table:table-cell office:string-value="2023-09-30 09:00:00.0" office:value-type="string">
            <text:p>2023-09-30 09:00:00.0</text:p>
          </table:table-cell>
          <table:table-cell office:string-value="2023-05-01 09:00:00.0" office:value-type="string">
            <text:p>2023-05-01 09:00:00.0</text:p>
          </table:table-cell>
          <table:table-cell office:string-value="2023-10-01 09:00:00.0" office:value-type="string">
            <text:p>2023-10-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3.000000" office:value-type="string">
            <text:p>3.00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1/2023 - 9/30/2023 Discounted Secondary Receipt Point(s): MRZ1A, MRZ1B Discounted Secondary Delivery Point(s): Z1A, Z1B, Z2, Z1AP&#9;" office:value-type="string">
            <text:p>Effective 5/1/2023 - 9/30/2023 Discounted Secondary Receipt Point(s): MRZ1A, MRZ1B Discounted Secondary Delivery Point(s): Z1A, Z1B, Z2, Z1AP<text:ta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10-02 06:45:33.0" office:value-type="string">
            <text:p>2023-10-02 06:45:33.0</text:p>
          </table:table-cell>
          <table:table-cell office:string-value="2023-10-02 06:45:33.0" office:value-type="string">
            <text:p>2023-10-02 06:45:33.0</text:p>
          </table:table-cell>
          <table:table-cell office:string-value="37957" office:value-type="string">
            <text:p>37957</text:p>
          </table:table-cell>
          <table:table-cell office:string-value="EFT" office:value-type="string">
            <text:p>EFT</text:p>
          </table:table-cell>
          <table:table-cell office:string-value="2023-05-01 09:00:00.0" office:value-type="string">
            <text:p>2023-05-01 09:00:00.0</text:p>
          </table:table-cell>
          <table:table-cell office:string-value="2023-10-31 09:00:00.0" office:value-type="string">
            <text:p>2023-10-31 09:00:00.0</text:p>
          </table:table-cell>
          <table:table-cell office:string-value="2023-05-01 09:00:00.0" office:value-type="string">
            <text:p>2023-05-01 09:00:00.0</text:p>
          </table:table-cell>
          <table:table-cell office:string-value="2023-11-01 09:00:00.0" office:value-type="string">
            <text:p>2023-11-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3.100000" office:value-type="string">
            <text:p>3.1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5/1/2023 - 9/30/2023 Discounted Secondary Receipt Point(s): MRZ1A, MRZ1B Discounted Secondary Delivery Point(s): Z1A, Z1B, Z2, Z1AP&#9;" office:value-type="string">
            <text:p>Effective 5/1/2023 - 9/30/2023 Discounted Secondary Receipt Point(s): MRZ1A, MRZ1B Discounted Secondary Delivery Point(s): Z1A, Z1B, Z2, Z1AP<text:ta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02 05:15:33.0" office:value-type="string">
            <text:p>2023-05-02 05:15:33.0</text:p>
          </table:table-cell>
          <table:table-cell office:string-value="2023-05-02 05:15:33.0" office:value-type="string">
            <text:p>2023-05-02 05:15:33.0</text:p>
          </table:table-cell>
          <table:table-cell office:string-value="37960" office:value-type="string">
            <text:p>37960</text:p>
          </table:table-cell>
          <table:table-cell office:string-value="FT      " office:value-type="string">
            <text:p>FT <text:s text:c="5"/></text:p>
          </table:table-cell>
          <table:table-cell office:string-value="2023-05-02 09:00:00.0" office:value-type="string">
            <text:p>2023-05-02 09:00:00.0</text:p>
          </table:table-cell>
          <table:table-cell office:string-value="2023-05-02 09:00:00.0" office:value-type="string">
            <text:p>2023-05-02 09:00:00.0</text:p>
          </table:table-cell>
          <table:table-cell office:string-value="2023-05-02 09:00:00.0" office:value-type="string">
            <text:p>2023-05-02 09:00:00.0</text:p>
          </table:table-cell>
          <table:table-cell office:string-value="2023-05-03 09:00:00.0" office:value-type="string">
            <text:p>2023-05-03 09:00:00.0</text:p>
          </table:table-cell>
          <table:table-cell office:string-value="84300.00" office:value-type="string">
            <text:p>843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03 09:45:28.0" office:value-type="string">
            <text:p>2023-05-03 09:45:28.0</text:p>
          </table:table-cell>
          <table:table-cell office:string-value="2023-05-03 09:45:28.0" office:value-type="string">
            <text:p>2023-05-03 09:45:28.0</text:p>
          </table:table-cell>
          <table:table-cell office:string-value="37960" office:value-type="string">
            <text:p>37960</text:p>
          </table:table-cell>
          <table:table-cell office:string-value="FT      " office:value-type="string">
            <text:p>FT <text:s text:c="5"/></text:p>
          </table:table-cell>
          <table:table-cell office:string-value="2023-05-02 09:00:00.0" office:value-type="string">
            <text:p>2023-05-02 09:00:00.0</text:p>
          </table:table-cell>
          <table:table-cell office:string-value="2023-05-03 09:00:00.0" office:value-type="string">
            <text:p>2023-05-03 09:00:00.0</text:p>
          </table:table-cell>
          <table:table-cell office:string-value="2023-05-02 09:00:00.0" office:value-type="string">
            <text:p>2023-05-02 09:00:00.0</text:p>
          </table:table-cell>
          <table:table-cell office:string-value="2023-05-04 09:00:00.0" office:value-type="string">
            <text:p>2023-05-04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08 07:45:51.0" office:value-type="string">
            <text:p>2023-05-08 07:45:51.0</text:p>
          </table:table-cell>
          <table:table-cell office:string-value="2023-05-08 07:45:51.0" office:value-type="string">
            <text:p>2023-05-08 07:45:51.0</text:p>
          </table:table-cell>
          <table:table-cell office:string-value="37975" office:value-type="string">
            <text:p>37975</text:p>
          </table:table-cell>
          <table:table-cell office:string-value="FT" office:value-type="string">
            <text:p>FT</text:p>
          </table:table-cell>
          <table:table-cell office:string-value="2023-05-06 09:00:00.0" office:value-type="string">
            <text:p>2023-05-06 09:00:00.0</text:p>
          </table:table-cell>
          <table:table-cell office:string-value="2023-05-08 09:00:00.0" office:value-type="string">
            <text:p>2023-05-08 09:00:00.0</text:p>
          </table:table-cell>
          <table:table-cell office:string-value="2023-05-06 09:00:00.0" office:value-type="string">
            <text:p>2023-05-06 09:00:00.0</text:p>
          </table:table-cell>
          <table:table-cell office:string-value="2023-05-09 09:00:00.0" office:value-type="string">
            <text:p>2023-05-09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6/2023 - 5/11/2023 Discounted Secondary Receipt Point(s): MRZ1A" office:value-type="string">
            <text:p>Effective 5/6/2023 - 5/11/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09 05:22:05.0" office:value-type="string">
            <text:p>2023-05-09 05:22:05.0</text:p>
          </table:table-cell>
          <table:table-cell office:string-value="2023-05-09 05:22:05.0" office:value-type="string">
            <text:p>2023-05-09 05:22:05.0</text:p>
          </table:table-cell>
          <table:table-cell office:string-value="37975" office:value-type="string">
            <text:p>37975</text:p>
          </table:table-cell>
          <table:table-cell office:string-value="FT      " office:value-type="string">
            <text:p>FT <text:s text:c="5"/></text:p>
          </table:table-cell>
          <table:table-cell office:string-value="2023-05-06 09:00:00.0" office:value-type="string">
            <text:p>2023-05-06 09:00:00.0</text:p>
          </table:table-cell>
          <table:table-cell office:string-value="2023-05-09 09:00:00.0" office:value-type="string">
            <text:p>2023-05-09 09:00:00.0</text:p>
          </table:table-cell>
          <table:table-cell office:string-value="2023-05-06 09:00:00.0" office:value-type="string">
            <text:p>2023-05-06 09:00:00.0</text:p>
          </table:table-cell>
          <table:table-cell office:string-value="2023-05-10 09:00:00.0" office:value-type="string">
            <text:p>2023-05-10 09:00:00.0</text:p>
          </table:table-cell>
          <table:table-cell office:string-value="64900.00" office:value-type="string">
            <text:p>649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6/2023 - 5/11/2023 Discounted Secondary Receipt Point(s): MRZ1A" office:value-type="string">
            <text:p>Effective 5/6/2023 - 5/11/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10 05:22:01.0" office:value-type="string">
            <text:p>2023-05-10 05:22:01.0</text:p>
          </table:table-cell>
          <table:table-cell office:string-value="2023-05-10 05:22:01.0" office:value-type="string">
            <text:p>2023-05-10 05:22:01.0</text:p>
          </table:table-cell>
          <table:table-cell office:string-value="37975" office:value-type="string">
            <text:p>37975</text:p>
          </table:table-cell>
          <table:table-cell office:string-value="FT" office:value-type="string">
            <text:p>FT</text:p>
          </table:table-cell>
          <table:table-cell office:string-value="2023-05-06 09:00:00.0" office:value-type="string">
            <text:p>2023-05-06 09:00:00.0</text:p>
          </table:table-cell>
          <table:table-cell office:string-value="2023-05-10 09:00:00.0" office:value-type="string">
            <text:p>2023-05-10 09:00:00.0</text:p>
          </table:table-cell>
          <table:table-cell office:string-value="2023-05-06 09:00:00.0" office:value-type="string">
            <text:p>2023-05-06 09:00:00.0</text:p>
          </table:table-cell>
          <table:table-cell office:string-value="2023-05-11 09:00:00.0" office:value-type="string">
            <text:p>2023-05-11 09:00:00.0</text:p>
          </table:table-cell>
          <table:table-cell office:string-value="25000.00" office:value-type="string">
            <text:p>25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6/2023 - 5/11/2023 Discounted Secondary Receipt Point(s): MRZ1A" office:value-type="string">
            <text:p>Effective 5/6/2023 - 5/11/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11 06:19:27.0" office:value-type="string">
            <text:p>2023-05-11 06:19:27.0</text:p>
          </table:table-cell>
          <table:table-cell office:string-value="2023-05-11 06:19:27.0" office:value-type="string">
            <text:p>2023-05-11 06:19:27.0</text:p>
          </table:table-cell>
          <table:table-cell office:string-value="37975" office:value-type="string">
            <text:p>37975</text:p>
          </table:table-cell>
          <table:table-cell office:string-value="FT      " office:value-type="string">
            <text:p>FT <text:s text:c="5"/></text:p>
          </table:table-cell>
          <table:table-cell office:string-value="2023-05-06 09:00:00.0" office:value-type="string">
            <text:p>2023-05-06 09:00:00.0</text:p>
          </table:table-cell>
          <table:table-cell office:string-value="2023-05-11 09:00:00.0" office:value-type="string">
            <text:p>2023-05-11 09:00:00.0</text:p>
          </table:table-cell>
          <table:table-cell office:string-value="2023-05-06 09:00:00.0" office:value-type="string">
            <text:p>2023-05-06 09:00:00.0</text:p>
          </table:table-cell>
          <table:table-cell office:string-value="2023-05-12 09:00:00.0" office:value-type="string">
            <text:p>2023-05-12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6/2023 - 5/11/2023 Discounted Secondary Receipt Point(s): MRZ1A" office:value-type="string">
            <text:p>Effective 5/6/2023 - 5/11/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10 05:22:28.0" office:value-type="string">
            <text:p>2023-05-10 05:22:28.0</text:p>
          </table:table-cell>
          <table:table-cell office:string-value="2023-05-10 05:22:28.0" office:value-type="string">
            <text:p>2023-05-10 05:22:28.0</text:p>
          </table:table-cell>
          <table:table-cell office:string-value="37979" office:value-type="string">
            <text:p>37979</text:p>
          </table:table-cell>
          <table:table-cell office:string-value="FT      " office:value-type="string">
            <text:p>FT <text:s text:c="5"/></text:p>
          </table:table-cell>
          <table:table-cell office:string-value="2023-05-10 09:00:00.0" office:value-type="string">
            <text:p>2023-05-10 09:00:00.0</text:p>
          </table:table-cell>
          <table:table-cell office:string-value="2023-05-10 09:00:00.0" office:value-type="string">
            <text:p>2023-05-10 09:00:00.0</text:p>
          </table:table-cell>
          <table:table-cell office:string-value="2023-05-10 09:00:00.0" office:value-type="string">
            <text:p>2023-05-10 09:00:00.0</text:p>
          </table:table-cell>
          <table:table-cell office:string-value="2023-05-11 09:00:00.0" office:value-type="string">
            <text:p>2023-05-1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10/2023 - 5/11/2023 Discounted Secondary Receipt Point(s): MRZ1A" office:value-type="string">
            <text:p>Effective 5/10/2023 - 5/11/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11 06:19:45.0" office:value-type="string">
            <text:p>2023-05-11 06:19:45.0</text:p>
          </table:table-cell>
          <table:table-cell office:string-value="2023-05-11 06:19:45.0" office:value-type="string">
            <text:p>2023-05-11 06:19:45.0</text:p>
          </table:table-cell>
          <table:table-cell office:string-value="37979" office:value-type="string">
            <text:p>37979</text:p>
          </table:table-cell>
          <table:table-cell office:string-value="FT      " office:value-type="string">
            <text:p>FT <text:s text:c="5"/></text:p>
          </table:table-cell>
          <table:table-cell office:string-value="2023-05-10 09:00:00.0" office:value-type="string">
            <text:p>2023-05-10 09:00:00.0</text:p>
          </table:table-cell>
          <table:table-cell office:string-value="2023-05-11 09:00:00.0" office:value-type="string">
            <text:p>2023-05-11 09:00:00.0</text:p>
          </table:table-cell>
          <table:table-cell office:string-value="2023-05-10 09:00:00.0" office:value-type="string">
            <text:p>2023-05-10 09:00:00.0</text:p>
          </table:table-cell>
          <table:table-cell office:string-value="2023-05-12 09:00:00.0" office:value-type="string">
            <text:p>2023-05-12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10/2023 - 5/11/2023 Discounted Secondary Receipt Point(s): MRZ1A" office:value-type="string">
            <text:p>Effective 5/10/2023 - 5/11/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10 05:22:50.0" office:value-type="string">
            <text:p>2023-05-10 05:22:50.0</text:p>
          </table:table-cell>
          <table:table-cell office:string-value="2023-05-10 05:22:50.0" office:value-type="string">
            <text:p>2023-05-10 05:22:50.0</text:p>
          </table:table-cell>
          <table:table-cell office:string-value="37980" office:value-type="string">
            <text:p>37980</text:p>
          </table:table-cell>
          <table:table-cell office:string-value="FT      " office:value-type="string">
            <text:p>FT <text:s text:c="5"/></text:p>
          </table:table-cell>
          <table:table-cell office:string-value="2023-05-10 09:00:00.0" office:value-type="string">
            <text:p>2023-05-10 09:00:00.0</text:p>
          </table:table-cell>
          <table:table-cell office:string-value="2023-05-10 09:00:00.0" office:value-type="string">
            <text:p>2023-05-10 09:00:00.0</text:p>
          </table:table-cell>
          <table:table-cell office:string-value="2023-05-10 09:00:00.0" office:value-type="string">
            <text:p>2023-05-10 09:00:00.0</text:p>
          </table:table-cell>
          <table:table-cell office:string-value="2023-05-11 09:00:00.0" office:value-type="string">
            <text:p>2023-05-11 09:00:00.0</text:p>
          </table:table-cell>
          <table:table-cell office:string-value="27400.00" office:value-type="string">
            <text:p>27400.00</text:p>
          </table:table-cell>
          <table:table-cell office:string-value="3" office:value-type="string">
            <text:p>3</text:p>
          </table:table-cell>
          <table:table-cell office:string-value="N" office:value-type="string">
            <text:p>N</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10/2023 - 5/11/2023 Discounted Secondary Receipt Point(s): MRZ1A" office:value-type="string">
            <text:p>Effective 5/10/2023 - 5/11/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11 06:19:06.0" office:value-type="string">
            <text:p>2023-05-11 06:19:06.0</text:p>
          </table:table-cell>
          <table:table-cell office:string-value="2023-05-11 06:19:06.0" office:value-type="string">
            <text:p>2023-05-11 06:19:06.0</text:p>
          </table:table-cell>
          <table:table-cell office:string-value="37980" office:value-type="string">
            <text:p>37980</text:p>
          </table:table-cell>
          <table:table-cell office:string-value="FT      " office:value-type="string">
            <text:p>FT <text:s text:c="5"/></text:p>
          </table:table-cell>
          <table:table-cell office:string-value="2023-05-10 09:00:00.0" office:value-type="string">
            <text:p>2023-05-10 09:00:00.0</text:p>
          </table:table-cell>
          <table:table-cell office:string-value="2023-05-11 09:00:00.0" office:value-type="string">
            <text:p>2023-05-11 09:00:00.0</text:p>
          </table:table-cell>
          <table:table-cell office:string-value="2023-05-10 09:00:00.0" office:value-type="string">
            <text:p>2023-05-10 09:00:00.0</text:p>
          </table:table-cell>
          <table:table-cell office:string-value="2023-05-12 09:00:00.0" office:value-type="string">
            <text:p>2023-05-12 09:00:00.0</text:p>
          </table:table-cell>
          <table:table-cell office:string-value="22800.00" office:value-type="string">
            <text:p>22800.00</text:p>
          </table:table-cell>
          <table:table-cell office:string-value="3" office:value-type="string">
            <text:p>3</text:p>
          </table:table-cell>
          <table:table-cell office:string-value="A" office:value-type="string">
            <text:p>A</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10/2023 - 5/11/2023 Discounted Secondary Receipt Point(s): MRZ1A" office:value-type="string">
            <text:p>Effective 5/10/2023 - 5/11/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16 05:15:18.0" office:value-type="string">
            <text:p>2023-05-16 05:15:18.0</text:p>
          </table:table-cell>
          <table:table-cell office:string-value="2023-05-16 05:15:18.0" office:value-type="string">
            <text:p>2023-05-16 05:15:18.0</text:p>
          </table:table-cell>
          <table:table-cell office:string-value="37987" office:value-type="string">
            <text:p>37987</text:p>
          </table:table-cell>
          <table:table-cell office:string-value="FT      " office:value-type="string">
            <text:p>FT <text:s text:c="5"/></text:p>
          </table:table-cell>
          <table:table-cell office:string-value="2023-05-16 09:00:00.0" office:value-type="string">
            <text:p>2023-05-16 09:00:00.0</text:p>
          </table:table-cell>
          <table:table-cell office:string-value="2023-05-31 09:00:00.0" office:value-type="string">
            <text:p>2023-05-31 09:00:00.0</text:p>
          </table:table-cell>
          <table:table-cell office:string-value="2023-05-16 09:00:00.0" office:value-type="string">
            <text:p>2023-05-16 09:00:00.0</text:p>
          </table:table-cell>
          <table:table-cell office:string-value="2023-06-01 09:00:00.0" office:value-type="string">
            <text:p>2023-06-01 09:00:00.0</text:p>
          </table:table-cell>
          <table:table-cell office:string-value="2500.00" office:value-type="string">
            <text:p>2500.00</text:p>
          </table:table-cell>
          <table:table-cell office:string-value="3" office:value-type="string">
            <text:p>3</text:p>
          </table:table-cell>
          <table:table-cell office:string-value="N" office:value-type="string">
            <text:p>N</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GSTGC   " office:value-type="string">
            <text:p>GSTGC <text:s text:c="2"/></text:p>
          </table:table-cell>
          <table:table-cell office:string-value="I" office:value-type="string">
            <text:p>I</text:p>
          </table:table-cell>
          <table:table-cell office:string-value="FLD     " office:value-type="string">
            <text:p>FLD <text:s text:c="4"/></text:p>
          </table:table-cell>
          <table:table-cell office:string-value="LINCOLN ROAD INTERCONNECT - GULF SOUTH" office:value-type="string">
            <text:p>LINCOLN ROAD INTERCONNECT - GULF SOUTH</text:p>
          </table:table-cell>
        </table:table-row>
        <table:table-row>
          <table:table-cell office:string-value="2023-05-17 06:45:43.0" office:value-type="string">
            <text:p>2023-05-17 06:45:43.0</text:p>
          </table:table-cell>
          <table:table-cell office:string-value="2023-05-17 06:45:43.0" office:value-type="string">
            <text:p>2023-05-17 06:45:43.0</text:p>
          </table:table-cell>
          <table:table-cell office:string-value="37989" office:value-type="string">
            <text:p>37989</text:p>
          </table:table-cell>
          <table:table-cell office:string-value="FT      " office:value-type="string">
            <text:p>FT <text:s text:c="5"/></text:p>
          </table:table-cell>
          <table:table-cell office:string-value="2023-05-17 09:00:00.0" office:value-type="string">
            <text:p>2023-05-17 09:00:00.0</text:p>
          </table:table-cell>
          <table:table-cell office:string-value="2023-05-31 09:00:00.0" office:value-type="string">
            <text:p>2023-05-31 09:00:00.0</text:p>
          </table:table-cell>
          <table:table-cell office:string-value="2023-05-17 09:00:00.0" office:value-type="string">
            <text:p>2023-05-17 09:00:00.0</text:p>
          </table:table-cell>
          <table:table-cell office:string-value="2023-06-01 09:00:00.0" office:value-type="string">
            <text:p>2023-06-01 09:00:00.0</text:p>
          </table:table-cell>
          <table:table-cell office:string-value="12200.00" office:value-type="string">
            <text:p>122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17/2023 - 5/31/2023 Discounted Secondary Receipt Point(s): MRZ1A" office:value-type="string">
            <text:p>Effective 5/17/2023 - 5/31/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22 06:32:00.0" office:value-type="string">
            <text:p>2023-05-22 06:32:00.0</text:p>
          </table:table-cell>
          <table:table-cell office:string-value="2023-05-22 06:32:00.0" office:value-type="string">
            <text:p>2023-05-22 06:32:00.0</text:p>
          </table:table-cell>
          <table:table-cell office:string-value="37990" office:value-type="string">
            <text:p>37990</text:p>
          </table:table-cell>
          <table:table-cell office:string-value="FT" office:value-type="string">
            <text:p>FT</text:p>
          </table:table-cell>
          <table:table-cell office:string-value="2023-05-20 09:00:00.0" office:value-type="string">
            <text:p>2023-05-20 09:00:00.0</text:p>
          </table:table-cell>
          <table:table-cell office:string-value="2023-05-22 09:00:00.0" office:value-type="string">
            <text:p>2023-05-22 09:00:00.0</text:p>
          </table:table-cell>
          <table:table-cell office:string-value="2023-05-20 09:00:00.0" office:value-type="string">
            <text:p>2023-05-20 09:00:00.0</text:p>
          </table:table-cell>
          <table:table-cell office:string-value="2023-05-23 09:00:00.0" office:value-type="string">
            <text:p>2023-05-23 09:00:00.0</text:p>
          </table:table-cell>
          <table:table-cell office:string-value="16241.00" office:value-type="string">
            <text:p>16241.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20/2023 - 5/22/2023 Discounted Secondary Receipt Point(s): MRZ1A" office:value-type="string">
            <text:p>Effective 5/20/2023 - 5/22/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22 06:52:08.0" office:value-type="string">
            <text:p>2023-05-22 06:52:08.0</text:p>
          </table:table-cell>
          <table:table-cell office:string-value="2023-05-22 06:52:08.0" office:value-type="string">
            <text:p>2023-05-22 06:52:08.0</text:p>
          </table:table-cell>
          <table:table-cell office:string-value="37991" office:value-type="string">
            <text:p>37991</text:p>
          </table:table-cell>
          <table:table-cell office:string-value="FT" office:value-type="string">
            <text:p>FT</text:p>
          </table:table-cell>
          <table:table-cell office:string-value="2023-05-20 09:00:00.0" office:value-type="string">
            <text:p>2023-05-20 09:00:00.0</text:p>
          </table:table-cell>
          <table:table-cell office:string-value="2023-05-22 09:00:00.0" office:value-type="string">
            <text:p>2023-05-22 09:00:00.0</text:p>
          </table:table-cell>
          <table:table-cell office:string-value="2023-05-20 09:00:00.0" office:value-type="string">
            <text:p>2023-05-20 09:00:00.0</text:p>
          </table:table-cell>
          <table:table-cell office:string-value="2023-05-23 09:00:00.0" office:value-type="string">
            <text:p>2023-05-23 09:00:00.0</text:p>
          </table:table-cell>
          <table:table-cell office:string-value="27502.00" office:value-type="string">
            <text:p>27502.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3.100000" office:value-type="string">
            <text:p>3.100000</text:p>
          </table:table-cell>
          <table:table-cell office:string-value="COM" office:value-type="string">
            <text:p>COM</text:p>
          </table:table-cell>
          <table:table-cell office:string-value="0.007700" office:value-type="string">
            <text:p>0.007700</text:p>
          </table:table-cell>
          <table:table-cell office:string-value="0.007700" office:value-type="string">
            <text:p>0.007700</text:p>
          </table:table-cell>
          <table:table-cell office:string-value="No" office:value-type="string">
            <text:p>No</text:p>
          </table:table-cell>
          <table:table-cell office:string-value="Effective 5/20/2023 - 5/22/2023 Discounted Secondary Receipt Point(s): MRZ1B" office:value-type="string">
            <text:p>Effective 5/20/2023 - 5/22/2023 Discounted Secondary Receipt Point(s): MRZ1B</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30 08:15:07.0" office:value-type="string">
            <text:p>2023-05-30 08:15:07.0</text:p>
          </table:table-cell>
          <table:table-cell office:string-value="2023-05-30 08:15:07.0" office:value-type="string">
            <text:p>2023-05-30 08:15:07.0</text:p>
          </table:table-cell>
          <table:table-cell office:string-value="37995" office:value-type="string">
            <text:p>37995</text:p>
          </table:table-cell>
          <table:table-cell office:string-value="FT      " office:value-type="string">
            <text:p>FT <text:s text:c="5"/></text:p>
          </table:table-cell>
          <table:table-cell office:string-value="2023-05-27 09:00:00.0" office:value-type="string">
            <text:p>2023-05-27 09:00:00.0</text:p>
          </table:table-cell>
          <table:table-cell office:string-value="2023-05-30 09:00:00.0" office:value-type="string">
            <text:p>2023-05-30 09:00:00.0</text:p>
          </table:table-cell>
          <table:table-cell office:string-value="2023-05-27 09:00:00.0" office:value-type="string">
            <text:p>2023-05-27 09:00:00.0</text:p>
          </table:table-cell>
          <table:table-cell office:string-value="2023-05-31 09:00:00.0" office:value-type="string">
            <text:p>2023-05-31 09:00:00.0</text:p>
          </table:table-cell>
          <table:table-cell office:string-value="74600.00" office:value-type="string">
            <text:p>746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3.100000" office:value-type="string">
            <text:p>3.100000</text:p>
          </table:table-cell>
          <table:table-cell office:string-value="COM" office:value-type="string">
            <text:p>COM</text:p>
          </table:table-cell>
          <table:table-cell office:string-value="0.007700" office:value-type="string">
            <text:p>0.007700</text:p>
          </table:table-cell>
          <table:table-cell office:string-value="0.007700" office:value-type="string">
            <text:p>0.007700</text:p>
          </table:table-cell>
          <table:table-cell office:string-value="No" office:value-type="string">
            <text:p>No</text:p>
          </table:table-cell>
          <table:table-cell office:string-value="Effective 5/27/2023 - 5/30/2023 Discounted Secondary Receipt Point(s): MZR1B" office:value-type="string">
            <text:p>Effective 5/27/2023 - 5/30/2023 Discounted Secondary Receipt Point(s): MZR1B</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31 05:15:25.0" office:value-type="string">
            <text:p>2023-05-31 05:15:25.0</text:p>
          </table:table-cell>
          <table:table-cell office:string-value="2023-05-31 05:15:25.0" office:value-type="string">
            <text:p>2023-05-31 05:15:25.0</text:p>
          </table:table-cell>
          <table:table-cell office:string-value="37998" office:value-type="string">
            <text:p>37998</text:p>
          </table:table-cell>
          <table:table-cell office:string-value="FT      " office:value-type="string">
            <text:p>FT <text:s text:c="5"/></text:p>
          </table:table-cell>
          <table:table-cell office:string-value="2023-05-31 09:00:00.0" office:value-type="string">
            <text:p>2023-05-31 09:00:00.0</text:p>
          </table:table-cell>
          <table:table-cell office:string-value="2023-05-31 09:00:00.0" office:value-type="string">
            <text:p>2023-05-31 09:00:00.0</text:p>
          </table:table-cell>
          <table:table-cell office:string-value="2023-05-31 09:00:00.0" office:value-type="string">
            <text:p>2023-05-31 09:00:00.0</text:p>
          </table:table-cell>
          <table:table-cell office:string-value="2023-06-01 09:00:00.0" office:value-type="string">
            <text:p>2023-06-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700" office:value-type="string">
            <text:p>0.007700</text:p>
          </table:table-cell>
          <table:table-cell office:string-value="0.007700" office:value-type="string">
            <text:p>0.0077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6-01 05:16:10.0" office:value-type="string">
            <text:p>2023-06-01 05:16:10.0</text:p>
          </table:table-cell>
          <table:table-cell office:string-value="2023-06-01 05:16:10.0" office:value-type="string">
            <text:p>2023-06-01 05:16:10.0</text:p>
          </table:table-cell>
          <table:table-cell office:string-value="37998" office:value-type="string">
            <text:p>37998</text:p>
          </table:table-cell>
          <table:table-cell office:string-value="FT      " office:value-type="string">
            <text:p>FT <text:s text:c="5"/></text:p>
          </table:table-cell>
          <table:table-cell office:string-value="2023-05-31 09:00:00.0" office:value-type="string">
            <text:p>2023-05-31 09:00:00.0</text:p>
          </table:table-cell>
          <table:table-cell office:string-value="2023-06-01 09:00:00.0" office:value-type="string">
            <text:p>2023-06-01 09:00:00.0</text:p>
          </table:table-cell>
          <table:table-cell office:string-value="2023-05-31 09:00:00.0" office:value-type="string">
            <text:p>2023-05-31 09:00:00.0</text:p>
          </table:table-cell>
          <table:table-cell office:string-value="2023-06-02 09:00:00.0" office:value-type="string">
            <text:p>2023-06-02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700" office:value-type="string">
            <text:p>0.007700</text:p>
          </table:table-cell>
          <table:table-cell office:string-value="0.007700" office:value-type="string">
            <text:p>0.0077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6-02 05:15:26.0" office:value-type="string">
            <text:p>2023-06-02 05:15:26.0</text:p>
          </table:table-cell>
          <table:table-cell office:string-value="2023-06-02 05:15:26.0" office:value-type="string">
            <text:p>2023-06-02 05:15:26.0</text:p>
          </table:table-cell>
          <table:table-cell office:string-value="37998" office:value-type="string">
            <text:p>37998</text:p>
          </table:table-cell>
          <table:table-cell office:string-value="FT      " office:value-type="string">
            <text:p>FT <text:s text:c="5"/></text:p>
          </table:table-cell>
          <table:table-cell office:string-value="2023-05-31 09:00:00.0" office:value-type="string">
            <text:p>2023-05-31 09:00:00.0</text:p>
          </table:table-cell>
          <table:table-cell office:string-value="2023-06-02 09:00:00.0" office:value-type="string">
            <text:p>2023-06-02 09:00:00.0</text:p>
          </table:table-cell>
          <table:table-cell office:string-value="2023-05-31 09:00:00.0" office:value-type="string">
            <text:p>2023-05-31 09:00:00.0</text:p>
          </table:table-cell>
          <table:table-cell office:string-value="2023-06-03 09:00:00.0" office:value-type="string">
            <text:p>2023-06-03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700" office:value-type="string">
            <text:p>0.007700</text:p>
          </table:table-cell>
          <table:table-cell office:string-value="0.007700" office:value-type="string">
            <text:p>0.0077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6-03 05:15:32.0" office:value-type="string">
            <text:p>2023-06-03 05:15:32.0</text:p>
          </table:table-cell>
          <table:table-cell office:string-value="2023-06-03 05:15:32.0" office:value-type="string">
            <text:p>2023-06-03 05:15:32.0</text:p>
          </table:table-cell>
          <table:table-cell office:string-value="38008" office:value-type="string">
            <text:p>38008</text:p>
          </table:table-cell>
          <table:table-cell office:string-value="FT      " office:value-type="string">
            <text:p>FT <text:s text:c="5"/></text:p>
          </table:table-cell>
          <table:table-cell office:string-value="2023-06-03 09:00:00.0" office:value-type="string">
            <text:p>2023-06-03 09:00:00.0</text:p>
          </table:table-cell>
          <table:table-cell office:string-value="2023-06-05 09:00:00.0" office:value-type="string">
            <text:p>2023-06-05 09:00:00.0</text:p>
          </table:table-cell>
          <table:table-cell office:string-value="2023-06-03 09:00:00.0" office:value-type="string">
            <text:p>2023-06-03 09:00:00.0</text:p>
          </table:table-cell>
          <table:table-cell office:string-value="2023-06-06 09:00:00.0" office:value-type="string">
            <text:p>2023-06-06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700" office:value-type="string">
            <text:p>0.007700</text:p>
          </table:table-cell>
          <table:table-cell office:string-value="0.007700" office:value-type="string">
            <text:p>0.0077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6-05 06:16:09.0" office:value-type="string">
            <text:p>2023-06-05 06:16:09.0</text:p>
          </table:table-cell>
          <table:table-cell office:string-value="2023-06-05 06:16:09.0" office:value-type="string">
            <text:p>2023-06-05 06:16:09.0</text:p>
          </table:table-cell>
          <table:table-cell office:string-value="38009" office:value-type="string">
            <text:p>38009</text:p>
          </table:table-cell>
          <table:table-cell office:string-value="FT      " office:value-type="string">
            <text:p>FT <text:s text:c="5"/></text:p>
          </table:table-cell>
          <table:table-cell office:string-value="2023-06-03 09:00:00.0" office:value-type="string">
            <text:p>2023-06-03 09:00:00.0</text:p>
          </table:table-cell>
          <table:table-cell office:string-value="2023-06-05 09:00:00.0" office:value-type="string">
            <text:p>2023-06-05 09:00:00.0</text:p>
          </table:table-cell>
          <table:table-cell office:string-value="2023-06-03 09:00:00.0" office:value-type="string">
            <text:p>2023-06-03 09:00:00.0</text:p>
          </table:table-cell>
          <table:table-cell office:string-value="2023-06-06 09:00:00.0" office:value-type="string">
            <text:p>2023-06-06 09:00:00.0</text:p>
          </table:table-cell>
          <table:table-cell office:string-value="66800.00" office:value-type="string">
            <text:p>668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200000" office:value-type="string">
            <text:p>4.20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6/3/2023 - 6/5/2023 Discounted Secondary Receipt Point(s): MRZ1A" office:value-type="string">
            <text:p>Effective 6/3/2023 - 6/5/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6-17 05:15:21.0" office:value-type="string">
            <text:p>2023-06-17 05:15:21.0</text:p>
          </table:table-cell>
          <table:table-cell office:string-value="2023-06-17 05:15:21.0" office:value-type="string">
            <text:p>2023-06-17 05:15:21.0</text:p>
          </table:table-cell>
          <table:table-cell office:string-value="38016" office:value-type="string">
            <text:p>38016</text:p>
          </table:table-cell>
          <table:table-cell office:string-value="FT      " office:value-type="string">
            <text:p>FT <text:s text:c="5"/></text:p>
          </table:table-cell>
          <table:table-cell office:string-value="2023-06-17 09:00:00.0" office:value-type="string">
            <text:p>2023-06-17 09:00:00.0</text:p>
          </table:table-cell>
          <table:table-cell office:string-value="2023-06-20 09:00:00.0" office:value-type="string">
            <text:p>2023-06-20 09:00:00.0</text:p>
          </table:table-cell>
          <table:table-cell office:string-value="2023-06-17 09:00:00.0" office:value-type="string">
            <text:p>2023-06-17 09:00:00.0</text:p>
          </table:table-cell>
          <table:table-cell office:string-value="2023-06-21 09:00:00.0" office:value-type="string">
            <text:p>2023-06-21 09:00:00.0</text:p>
          </table:table-cell>
          <table:table-cell office:string-value="16000.00" office:value-type="string">
            <text:p>16000.00</text:p>
          </table:table-cell>
          <table:table-cell office:string-value="3" office:value-type="string">
            <text:p>3</text:p>
          </table:table-cell>
          <table:table-cell office:string-value="N" office:value-type="string">
            <text:p>N</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06-21 05:15:22.0" office:value-type="string">
            <text:p>2023-06-21 05:15:22.0</text:p>
          </table:table-cell>
          <table:table-cell office:string-value="2023-06-21 05:15:22.0" office:value-type="string">
            <text:p>2023-06-21 05:15:22.0</text:p>
          </table:table-cell>
          <table:table-cell office:string-value="38017" office:value-type="string">
            <text:p>38017</text:p>
          </table:table-cell>
          <table:table-cell office:string-value="FT      " office:value-type="string">
            <text:p>FT <text:s text:c="5"/></text:p>
          </table:table-cell>
          <table:table-cell office:string-value="2023-06-21 09:00:00.0" office:value-type="string">
            <text:p>2023-06-21 09:00:00.0</text:p>
          </table:table-cell>
          <table:table-cell office:string-value="2023-06-21 09:00:00.0" office:value-type="string">
            <text:p>2023-06-21 09:00:00.0</text:p>
          </table:table-cell>
          <table:table-cell office:string-value="2023-06-21 09:00:00.0" office:value-type="string">
            <text:p>2023-06-21 09:00:00.0</text:p>
          </table:table-cell>
          <table:table-cell office:string-value="2023-06-22 09:00:00.0" office:value-type="string">
            <text:p>2023-06-22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06-22 05:15:18.0" office:value-type="string">
            <text:p>2023-06-22 05:15:18.0</text:p>
          </table:table-cell>
          <table:table-cell office:string-value="2023-06-22 05:15:18.0" office:value-type="string">
            <text:p>2023-06-22 05:15:18.0</text:p>
          </table:table-cell>
          <table:table-cell office:string-value="38017" office:value-type="string">
            <text:p>38017</text:p>
          </table:table-cell>
          <table:table-cell office:string-value="FT      " office:value-type="string">
            <text:p>FT <text:s text:c="5"/></text:p>
          </table:table-cell>
          <table:table-cell office:string-value="2023-06-21 09:00:00.0" office:value-type="string">
            <text:p>2023-06-21 09:00:00.0</text:p>
          </table:table-cell>
          <table:table-cell office:string-value="2023-06-22 09:00:00.0" office:value-type="string">
            <text:p>2023-06-22 09:00:00.0</text:p>
          </table:table-cell>
          <table:table-cell office:string-value="2023-06-21 09:00:00.0" office:value-type="string">
            <text:p>2023-06-21 09:00:00.0</text:p>
          </table:table-cell>
          <table:table-cell office:string-value="2023-06-23 09:00:00.0" office:value-type="string">
            <text:p>2023-06-23 09:00:00.0</text:p>
          </table:table-cell>
          <table:table-cell office:string-value="16500.00" office:value-type="string">
            <text:p>16500.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06-23 05:15:18.0" office:value-type="string">
            <text:p>2023-06-23 05:15:18.0</text:p>
          </table:table-cell>
          <table:table-cell office:string-value="2023-06-23 05:15:18.0" office:value-type="string">
            <text:p>2023-06-23 05:15:18.0</text:p>
          </table:table-cell>
          <table:table-cell office:string-value="38017" office:value-type="string">
            <text:p>38017</text:p>
          </table:table-cell>
          <table:table-cell office:string-value="FT      " office:value-type="string">
            <text:p>FT <text:s text:c="5"/></text:p>
          </table:table-cell>
          <table:table-cell office:string-value="2023-06-21 09:00:00.0" office:value-type="string">
            <text:p>2023-06-21 09:00:00.0</text:p>
          </table:table-cell>
          <table:table-cell office:string-value="2023-06-23 09:00:00.0" office:value-type="string">
            <text:p>2023-06-23 09:00:00.0</text:p>
          </table:table-cell>
          <table:table-cell office:string-value="2023-06-21 09:00:00.0" office:value-type="string">
            <text:p>2023-06-21 09:00:00.0</text:p>
          </table:table-cell>
          <table:table-cell office:string-value="2023-06-24 09:00:00.0" office:value-type="string">
            <text:p>2023-06-24 09:00:00.0</text:p>
          </table:table-cell>
          <table:table-cell office:string-value="17000.00" office:value-type="string">
            <text:p>17000.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06-24 05:15:12.0" office:value-type="string">
            <text:p>2023-06-24 05:15:12.0</text:p>
          </table:table-cell>
          <table:table-cell office:string-value="2023-06-24 05:15:12.0" office:value-type="string">
            <text:p>2023-06-24 05:15:12.0</text:p>
          </table:table-cell>
          <table:table-cell office:string-value="38017" office:value-type="string">
            <text:p>38017</text:p>
          </table:table-cell>
          <table:table-cell office:string-value="FT      " office:value-type="string">
            <text:p>FT <text:s text:c="5"/></text:p>
          </table:table-cell>
          <table:table-cell office:string-value="2023-06-21 09:00:00.0" office:value-type="string">
            <text:p>2023-06-21 09:00:00.0</text:p>
          </table:table-cell>
          <table:table-cell office:string-value="2023-06-26 09:00:00.0" office:value-type="string">
            <text:p>2023-06-26 09:00:00.0</text:p>
          </table:table-cell>
          <table:table-cell office:string-value="2023-06-21 09:00:00.0" office:value-type="string">
            <text:p>2023-06-21 09:00:00.0</text:p>
          </table:table-cell>
          <table:table-cell office:string-value="2023-06-27 09:00:00.0" office:value-type="string">
            <text:p>2023-06-27 09:00:00.0</text:p>
          </table:table-cell>
          <table:table-cell office:string-value="15500.00" office:value-type="string">
            <text:p>15500.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06-27 05:15:16.0" office:value-type="string">
            <text:p>2023-06-27 05:15:16.0</text:p>
          </table:table-cell>
          <table:table-cell office:string-value="2023-06-27 05:15:16.0" office:value-type="string">
            <text:p>2023-06-27 05:15:16.0</text:p>
          </table:table-cell>
          <table:table-cell office:string-value="38017" office:value-type="string">
            <text:p>38017</text:p>
          </table:table-cell>
          <table:table-cell office:string-value="FT      " office:value-type="string">
            <text:p>FT <text:s text:c="5"/></text:p>
          </table:table-cell>
          <table:table-cell office:string-value="2023-06-21 09:00:00.0" office:value-type="string">
            <text:p>2023-06-21 09:00:00.0</text:p>
          </table:table-cell>
          <table:table-cell office:string-value="2023-06-27 09:00:00.0" office:value-type="string">
            <text:p>2023-06-27 09:00:00.0</text:p>
          </table:table-cell>
          <table:table-cell office:string-value="2023-06-21 09:00:00.0" office:value-type="string">
            <text:p>2023-06-21 09:00:00.0</text:p>
          </table:table-cell>
          <table:table-cell office:string-value="2023-06-28 09:00:00.0" office:value-type="string">
            <text:p>2023-06-28 09:00:00.0</text:p>
          </table:table-cell>
          <table:table-cell office:string-value="15000.00" office:value-type="string">
            <text:p>15000.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06-28 05:15:24.0" office:value-type="string">
            <text:p>2023-06-28 05:15:24.0</text:p>
          </table:table-cell>
          <table:table-cell office:string-value="2023-06-28 05:15:24.0" office:value-type="string">
            <text:p>2023-06-28 05:15:24.0</text:p>
          </table:table-cell>
          <table:table-cell office:string-value="38017" office:value-type="string">
            <text:p>38017</text:p>
          </table:table-cell>
          <table:table-cell office:string-value="FT      " office:value-type="string">
            <text:p>FT <text:s text:c="5"/></text:p>
          </table:table-cell>
          <table:table-cell office:string-value="2023-06-21 09:00:00.0" office:value-type="string">
            <text:p>2023-06-21 09:00:00.0</text:p>
          </table:table-cell>
          <table:table-cell office:string-value="2023-06-28 09:00:00.0" office:value-type="string">
            <text:p>2023-06-28 09:00:00.0</text:p>
          </table:table-cell>
          <table:table-cell office:string-value="2023-06-21 09:00:00.0" office:value-type="string">
            <text:p>2023-06-21 09:00:00.0</text:p>
          </table:table-cell>
          <table:table-cell office:string-value="2023-06-29 09:00:00.0" office:value-type="string">
            <text:p>2023-06-29 09:00:00.0</text:p>
          </table:table-cell>
          <table:table-cell office:string-value="13000.00" office:value-type="string">
            <text:p>13000.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06-29 05:15:25.0" office:value-type="string">
            <text:p>2023-06-29 05:15:25.0</text:p>
          </table:table-cell>
          <table:table-cell office:string-value="2023-06-29 05:15:25.0" office:value-type="string">
            <text:p>2023-06-29 05:15:25.0</text:p>
          </table:table-cell>
          <table:table-cell office:string-value="38017" office:value-type="string">
            <text:p>38017</text:p>
          </table:table-cell>
          <table:table-cell office:string-value="FT      " office:value-type="string">
            <text:p>FT <text:s text:c="5"/></text:p>
          </table:table-cell>
          <table:table-cell office:string-value="2023-06-21 09:00:00.0" office:value-type="string">
            <text:p>2023-06-21 09:00:00.0</text:p>
          </table:table-cell>
          <table:table-cell office:string-value="2023-06-29 09:00:00.0" office:value-type="string">
            <text:p>2023-06-29 09:00:00.0</text:p>
          </table:table-cell>
          <table:table-cell office:string-value="2023-06-21 09:00:00.0" office:value-type="string">
            <text:p>2023-06-21 09:00:00.0</text:p>
          </table:table-cell>
          <table:table-cell office:string-value="2023-06-30 09:00:00.0" office:value-type="string">
            <text:p>2023-06-30 09:00:00.0</text:p>
          </table:table-cell>
          <table:table-cell office:string-value="15500.00" office:value-type="string">
            <text:p>15500.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06-30 05:15:24.0" office:value-type="string">
            <text:p>2023-06-30 05:15:24.0</text:p>
          </table:table-cell>
          <table:table-cell office:string-value="2023-06-30 05:15:24.0" office:value-type="string">
            <text:p>2023-06-30 05:15:24.0</text:p>
          </table:table-cell>
          <table:table-cell office:string-value="38017" office:value-type="string">
            <text:p>38017</text:p>
          </table:table-cell>
          <table:table-cell office:string-value="FT      " office:value-type="string">
            <text:p>FT <text:s text:c="5"/></text:p>
          </table:table-cell>
          <table:table-cell office:string-value="2023-06-21 09:00:00.0" office:value-type="string">
            <text:p>2023-06-21 09:00:00.0</text:p>
          </table:table-cell>
          <table:table-cell office:string-value="2023-06-30 09:00:00.0" office:value-type="string">
            <text:p>2023-06-30 09:00:00.0</text:p>
          </table:table-cell>
          <table:table-cell office:string-value="2023-06-21 09:00:00.0" office:value-type="string">
            <text:p>2023-06-21 09:00:00.0</text:p>
          </table:table-cell>
          <table:table-cell office:string-value="2023-07-01 09:00:00.0" office:value-type="string">
            <text:p>2023-07-01 09:00:00.0</text:p>
          </table:table-cell>
          <table:table-cell office:string-value="16000.00" office:value-type="string">
            <text:p>16000.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07-07 05:22:08.0" office:value-type="string">
            <text:p>2023-07-07 05:22:08.0</text:p>
          </table:table-cell>
          <table:table-cell office:string-value="2023-07-07 05:22:08.0" office:value-type="string">
            <text:p>2023-07-07 05:22:08.0</text:p>
          </table:table-cell>
          <table:table-cell office:string-value="38043" office:value-type="string">
            <text:p>38043</text:p>
          </table:table-cell>
          <table:table-cell office:string-value="FT      " office:value-type="string">
            <text:p>FT <text:s text:c="5"/></text:p>
          </table:table-cell>
          <table:table-cell office:string-value="2023-07-07 09:00:00.0" office:value-type="string">
            <text:p>2023-07-07 09:00:00.0</text:p>
          </table:table-cell>
          <table:table-cell office:string-value="2023-07-07 09:00:00.0" office:value-type="string">
            <text:p>2023-07-07 09:00:00.0</text:p>
          </table:table-cell>
          <table:table-cell office:string-value="2023-07-07 09:00:00.0" office:value-type="string">
            <text:p>2023-07-07 09:00:00.0</text:p>
          </table:table-cell>
          <table:table-cell office:string-value="2023-07-08 09:00:00.0" office:value-type="string">
            <text:p>2023-07-08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030000" office:value-type="string">
            <text:p>4.03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7/7/2023 - 7/7/2023 Discounted Secondary Receipt Point(s): MRZ1A" office:value-type="string">
            <text:p>Effective 7/7/2023 - 7/7/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8054" office:value-type="string">
            <text:p>38054</text:p>
          </table:table-cell>
          <table:table-cell office:string-value="FT      " office:value-type="string">
            <text:p>FT <text:s text:c="5"/></text:p>
          </table:table-cell>
          <table:table-cell office:string-value="2023-11-01 09:00:00.0" office:value-type="string">
            <text:p>2023-11-01 09:00:00.0</text:p>
          </table:table-cell>
          <table:table-cell office:string-value="2043-12-31 09:00:00.0" office:value-type="string">
            <text:p>2043-12-31 09:00:00.0</text:p>
          </table:table-cell>
          <table:table-cell office:string-value="2023-11-01 09:00:00.0" office:value-type="string">
            <text:p>2023-11-01 09:00:00.0</text:p>
          </table:table-cell>
          <table:table-cell office:string-value="2044-01-01 09:00:00.0" office:value-type="string">
            <text:p>2044-01-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01344746        " office:value-type="string">
            <text:p>001344746 <text:s text:c="7"/></text:p>
          </table:table-cell>
          <table:table-cell office:string-value="Ford Motor Company" office:value-type="string">
            <text:p>Ford Motor Company</text:p>
          </table:table-cell>
          <table:table-cell office:string-value="None" office:value-type="string">
            <text:p>None</text:p>
          </table:table-cell>
          <table:table-cell office:string-value="RES" office:value-type="string">
            <text:p>RES</text:p>
          </table:table-cell>
          <table:table-cell office:string-value="3.668200" office:value-type="string">
            <text:p>3.668200</text:p>
          </table:table-cell>
          <table:table-cell office:string-value="3.668250" office:value-type="string">
            <text:p>3.668250</text:p>
          </table:table-cell>
          <table:table-cell office:string-value="COM" office:value-type="string">
            <text:p>COM</text:p>
          </table:table-cell>
          <table:table-cell office:string-value="0.006900" office:value-type="string">
            <text:p>0.006900</text:p>
          </table:table-cell>
          <table:table-cell office:string-value="0.006900" office:value-type="string">
            <text:p>0.006900</text:p>
          </table:table-cell>
          <table:table-cell office:string-value="Yes" office:value-type="string">
            <text:p>Yes</text:p>
          </table:table-cell>
          <table:table-cell office:string-value="Specification of Negotiated Rate:  Shipper shall have the same right of first refusal with respect to the Service Agreement as a shipper paying maximum tariff rates would have under GT&amp;C Section 11.3 of Pipeline's FERC Gas Tariff.  Secondary Receipt Point(s): All Points in the Field Zone allowed at the Negotiated Rate, Zone 1A allowed at the Negotiated Rate, Zone 1B allowed at the Negotiated Rate plus an additional $0.03/Dth/day, Zone 2 allowed at the Negotiated Rate plus an additional $0.05/Dth/day.  Secondary Delivery Point(s): Field Zone - allowed at the Negotiated Rate plus an additional $0.10/Dth/day, Zone 1A allowed at the Negotiated Rate, Zone 1B allowed at the Negotiated Rate plus an additional $0.05/Dth/day, Zone 2 allowed at the Negotiated Rate, plus an additional $0.05/Dth/day." office:value-type="string">
            <text:p>Specification of Negotiated Rate: <text:s text:c="1"/>Shipper shall have the same right of first refusal with respect to the Service Agreement as a shipper paying maximum tariff rates would have under GT&amp;C Section 11.3 of Pipeline's FERC Gas Tariff. <text:s text:c="1"/>Secondary Receipt Point(s): All Points in the Field Zone allowed at the Negotiated Rate, Zone 1A allowed at the Negotiated Rate, Zone 1B allowed at the Negotiated Rate plus an additional $0.03/Dth/day, Zone 2 allowed at the Negotiated Rate plus an additional $0.05/Dth/day. <text:s text:c="1"/>Secondary Delivery Point(s): Field Zone - allowed at the Negotiated Rate plus an additional $0.10/Dth/day, Zone 1A allowed at the Negotiated Rate, Zone 1B allowed at the Negotiated Rate plus an additional $0.05/Dth/day, Zone 2 allowed at the Negotiated Rate, plus an additional $0.05/Dth/day.</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755   " office:value-type="string">
            <text:p>80755 <text:s text:c="2"/></text:p>
          </table:table-cell>
          <table:table-cell office:string-value="I" office:value-type="string">
            <text:p>I</text:p>
          </table:table-cell>
          <table:table-cell office:string-value="Z1A     " office:value-type="string">
            <text:p>Z1A <text:s text:c="4"/></text:p>
          </table:table-cell>
          <table:table-cell office:string-value="BLUE OVAL CITY - WEST TN INTERCONNECT" office:value-type="string">
            <text:p>BLUE OVAL CITY - WEST TN INTERCONNECT</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8058" office:value-type="string">
            <text:p>38058</text:p>
          </table:table-cell>
          <table:table-cell office:string-value="FT      " office:value-type="string">
            <text:p>FT <text:s text:c="5"/></text:p>
          </table:table-cell>
          <table:table-cell office:string-value="2023-11-01 09:00:00.0" office:value-type="string">
            <text:p>2023-11-01 09:00:00.0</text:p>
          </table:table-cell>
          <table:table-cell office:string-value="2024-03-31 09:00:00.0" office:value-type="string">
            <text:p>2024-03-31 09:00:00.0</text:p>
          </table:table-cell>
          <table:table-cell office:string-value="2023-11-01 09:00:00.0" office:value-type="string">
            <text:p>2023-11-01 09:00:00.0</text:p>
          </table:table-cell>
          <table:table-cell office:string-value="2024-04-01 09:00:00.0" office:value-type="string">
            <text:p>2024-04-01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8064" office:value-type="string">
            <text:p>38064</text:p>
          </table:table-cell>
          <table:table-cell office:string-value="FT      " office:value-type="string">
            <text:p>FT <text:s text:c="5"/></text:p>
          </table:table-cell>
          <table:table-cell office:string-value="2023-11-01 09:00:00.0" office:value-type="string">
            <text:p>2023-11-01 09:00:00.0</text:p>
          </table:table-cell>
          <table:table-cell office:string-value="2026-03-31 09:00:00.0" office:value-type="string">
            <text:p>2026-03-31 09:00:00.0</text:p>
          </table:table-cell>
          <table:table-cell office:string-value="2023-11-01 09:00:00.0" office:value-type="string">
            <text:p>2023-11-01 09:00:00.0</text:p>
          </table:table-cell>
          <table:table-cell office:string-value="2026-04-01 09:00:00.0" office:value-type="string">
            <text:p>2026-04-01 09:00:00.0</text:p>
          </table:table-cell>
          <table:table-cell office:string-value="2000.00" office:value-type="string">
            <text:p>2000.00</text:p>
          </table:table-cell>
          <table:table-cell office:string-value="3" office:value-type="string">
            <text:p>3</text:p>
          </table:table-cell>
          <table:table-cell office:string-value="N" office:value-type="string">
            <text:p>N</text:p>
          </table:table-cell>
          <table:table-cell office:string-value="108203241        " office:value-type="string">
            <text:p>108203241 <text:s text:c="7"/></text:p>
          </table:table-cell>
          <table:table-cell office:string-value="Atmos Energy Corporation" office:value-type="string">
            <text:p>Atmos Energy Corporation</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82804   " office:value-type="string">
            <text:p>82804 <text:s text:c="2"/></text:p>
          </table:table-cell>
          <table:table-cell office:string-value="I" office:value-type="string">
            <text:p>I</text:p>
          </table:table-cell>
          <table:table-cell office:string-value="Z1A     " office:value-type="string">
            <text:p>Z1A <text:s text:c="4"/></text:p>
          </table:table-cell>
          <table:table-cell office:string-value="TGC - REGENCY INTRASTATE GAS INTERCONNECT" office:value-type="string">
            <text:p>TGC - REGENCY INTRASTATE GAS INTERCONNECT</text:p>
          </table:table-cell>
          <table:table-cell office:string-value="82041   " office:value-type="string">
            <text:p>82041 <text:s text:c="2"/></text:p>
          </table:table-cell>
          <table:table-cell office:string-value="I" office:value-type="string">
            <text:p>I</text:p>
          </table:table-cell>
          <table:table-cell office:string-value="Z1B     " office:value-type="string">
            <text:p>Z1B <text:s text:c="4"/></text:p>
          </table:table-cell>
          <table:table-cell office:string-value="WEST PADUCAH - ATMOS ENERGY" office:value-type="string">
            <text:p>WEST PADUCAH - ATMOS ENERGY</text:p>
          </table:table-cell>
        </table:table-row>
        <table:table-row>
          <table:table-cell office:string-value="2023-09-01 05:15:18.0" office:value-type="string">
            <text:p>2023-09-01 05:15:18.0</text:p>
          </table:table-cell>
          <table:table-cell office:string-value="2023-09-01 05:15:18.0" office:value-type="string">
            <text:p>2023-09-01 05:15:18.0</text:p>
          </table:table-cell>
          <table:table-cell office:string-value="38080" office:value-type="string">
            <text:p>38080</text:p>
          </table:table-cell>
          <table:table-cell office:string-value="FT      " office:value-type="string">
            <text:p>FT <text:s text:c="5"/></text:p>
          </table:table-cell>
          <table:table-cell office:string-value="2023-09-01 09:00:00.0" office:value-type="string">
            <text:p>2023-09-01 09:00:00.0</text:p>
          </table:table-cell>
          <table:table-cell office:string-value="2024-10-31 09:00:00.0" office:value-type="string">
            <text:p>2024-10-31 09:00:00.0</text:p>
          </table:table-cell>
          <table:table-cell office:string-value="2023-09-01 09:00:00.0" office:value-type="string">
            <text:p>2023-09-01 09:00:00.0</text:p>
          </table:table-cell>
          <table:table-cell office:string-value="2024-11-01 09:00:00.0" office:value-type="string">
            <text:p>2024-11-01 09:00:00.0</text:p>
          </table:table-cell>
          <table:table-cell office:string-value="4518.00" office:value-type="string">
            <text:p>4518.00</text:p>
          </table:table-cell>
          <table:table-cell office:string-value="3" office:value-type="string">
            <text:p>3</text:p>
          </table:table-cell>
          <table:table-cell office:string-value="N" office:value-type="string">
            <text:p>N</text:p>
          </table:table-cell>
          <table:table-cell office:string-value="064913873        " office:value-type="string">
            <text:p>064913873 <text:s text:c="7"/></text:p>
          </table:table-cell>
          <table:table-cell office:string-value="LNG Indy, LLC dba Kinetrex Energy" office:value-type="string">
            <text:p>LNG Indy, LLC dba Kinetrex Energy</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700" office:value-type="string">
            <text:p>0.007700</text:p>
          </table:table-cell>
          <table:table-cell office:string-value="0.007700" office:value-type="string">
            <text:p>0.007700</text:p>
          </table:table-cell>
          <table:table-cell office:string-value="No" office:value-type="string">
            <text:p>No</text:p>
          </table:table-cell>
          <table:table-cell office:string-value="" office:value-type="string">
            <text:p/>
          </table:table-cell>
          <table:table-cell office:string-value="80754   " office:value-type="string">
            <text:p>80754 <text:s text:c="2"/></text:p>
          </table:table-cell>
          <table:table-cell office:string-value="I" office:value-type="string">
            <text:p>I</text:p>
          </table:table-cell>
          <table:table-cell office:string-value="Z-2     " office:value-type="string">
            <text:p>Z-2 <text:s text:c="4"/></text:p>
          </table:table-cell>
          <table:table-cell office:string-value="TGC RECEIPT - LNG INDY INTERCONNECT RNG" office:value-type="string">
            <text:p>TGC RECEIPT - LNG INDY INTERCONNECT RNG</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38080" office:value-type="string">
            <text:p>38080</text:p>
          </table:table-cell>
          <table:table-cell office:string-value="FT      " office:value-type="string">
            <text:p>FT <text:s text:c="5"/></text:p>
          </table:table-cell>
          <table:table-cell office:string-value="2023-09-01 09:00:00.0" office:value-type="string">
            <text:p>2023-09-01 09:00:00.0</text:p>
          </table:table-cell>
          <table:table-cell office:string-value="2024-10-31 09:00:00.0" office:value-type="string">
            <text:p>2024-10-31 09:00:00.0</text:p>
          </table:table-cell>
          <table:table-cell office:string-value="2023-09-01 09:00:00.0" office:value-type="string">
            <text:p>2023-09-01 09:00:00.0</text:p>
          </table:table-cell>
          <table:table-cell office:string-value="2024-11-01 09:00:00.0" office:value-type="string">
            <text:p>2024-11-01 09:00:00.0</text:p>
          </table:table-cell>
          <table:table-cell office:string-value="7028.00" office:value-type="string">
            <text:p>7028.00</text:p>
          </table:table-cell>
          <table:table-cell office:string-value="3" office:value-type="string">
            <text:p>3</text:p>
          </table:table-cell>
          <table:table-cell office:string-value="A" office:value-type="string">
            <text:p>A</text:p>
          </table:table-cell>
          <table:table-cell office:string-value="064913873        " office:value-type="string">
            <text:p>064913873 <text:s text:c="7"/></text:p>
          </table:table-cell>
          <table:table-cell office:string-value="LNG Indy, LLC dba Kinetrex Energy" office:value-type="string">
            <text:p>LNG Indy, LLC dba Kinetrex Energy</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754   " office:value-type="string">
            <text:p>80754 <text:s text:c="2"/></text:p>
          </table:table-cell>
          <table:table-cell office:string-value="I" office:value-type="string">
            <text:p>I</text:p>
          </table:table-cell>
          <table:table-cell office:string-value="Z-2     " office:value-type="string">
            <text:p>Z-2 <text:s text:c="4"/></text:p>
          </table:table-cell>
          <table:table-cell office:string-value="TGC RECEIPT - LNG INDY INTERCONNECT RNG" office:value-type="string">
            <text:p>TGC RECEIPT - LNG INDY INTERCONNECT RNG</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8085" office:value-type="string">
            <text:p>38085</text:p>
          </table:table-cell>
          <table:table-cell office:string-value="FT      " office:value-type="string">
            <text:p>FT <text:s text:c="5"/></text:p>
          </table:table-cell>
          <table:table-cell office:string-value="2023-11-01 09:00:00.0" office:value-type="string">
            <text:p>2023-11-01 09:00:00.0</text:p>
          </table:table-cell>
          <table:table-cell office:string-value="2028-03-31 09:00:00.0" office:value-type="string">
            <text:p>2028-03-31 09:00:00.0</text:p>
          </table:table-cell>
          <table:table-cell office:string-value="2023-11-01 09:00:00.0" office:value-type="string">
            <text:p>2023-11-01 09:00:00.0</text:p>
          </table:table-cell>
          <table:table-cell office:string-value="2028-04-01 09:00:00.0" office:value-type="string">
            <text:p>2028-04-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01294834        " office:value-type="string">
            <text:p>001294834 <text:s text:c="7"/></text:p>
          </table:table-cell>
          <table:table-cell office:string-value="ExxonMobil Oil Corporation" office:value-type="string">
            <text:p>ExxonMobil Oil Corporation</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row>
        <table:table-row>
          <table:table-cell office:string-value="2023-11-01 07:57:22.0" office:value-type="string">
            <text:p>2023-11-01 07:57:22.0</text:p>
          </table:table-cell>
          <table:table-cell office:string-value="2023-11-01 07:57:22.0" office:value-type="string">
            <text:p>2023-11-01 07:57:22.0</text:p>
          </table:table-cell>
          <table:table-cell office:string-value="38089" office:value-type="string">
            <text:p>38089</text:p>
          </table:table-cell>
          <table:table-cell office:string-value="FT      " office:value-type="string">
            <text:p>FT <text:s text:c="5"/></text:p>
          </table:table-cell>
          <table:table-cell office:string-value="2023-11-01 09:00:00.0" office:value-type="string">
            <text:p>2023-11-01 09:00:00.0</text:p>
          </table:table-cell>
          <table:table-cell office:string-value="2028-03-31 09:00:00.0" office:value-type="string">
            <text:p>2028-03-31 09:00:00.0</text:p>
          </table:table-cell>
          <table:table-cell office:string-value="2023-11-01 09:00:00.0" office:value-type="string">
            <text:p>2023-11-01 09:00:00.0</text:p>
          </table:table-cell>
          <table:table-cell office:string-value="2028-04-01 09:00:00.0" office:value-type="string">
            <text:p>2028-04-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54481341        " office:value-type="string">
            <text:p>054481341 <text:s text:c="7"/></text:p>
          </table:table-cell>
          <table:table-cell office:string-value="NextEra Energy Marketing, LLC" office:value-type="string">
            <text:p>NextEra Energy Marketing,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Negotiated Rate Agreement.  Secondary Receipt Point(s): All Points in the Field Zone.  Secondary Delivery Point(s): All Points in the Field Zone" office:value-type="string">
            <text:p>Negotiated Rate Agreement. <text:s text:c="1"/>Secondary Receipt Point(s): All Points in the Field Zone. <text:s text:c="1"/>Secondary Delivery Point(s): All Points in the Field Zone</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3-11-01 07:57:22.0" office:value-type="string">
            <text:p>2023-11-01 07:57:22.0</text:p>
          </table:table-cell>
          <table:table-cell office:string-value="2023-11-01 07:57:22.0" office:value-type="string">
            <text:p>2023-11-01 07:57:22.0</text:p>
          </table:table-cell>
          <table:table-cell office:string-value="38089" office:value-type="string">
            <text:p>38089</text:p>
          </table:table-cell>
          <table:table-cell office:string-value="FT      " office:value-type="string">
            <text:p>FT <text:s text:c="5"/></text:p>
          </table:table-cell>
          <table:table-cell office:string-value="2023-11-01 09:00:00.0" office:value-type="string">
            <text:p>2023-11-01 09:00:00.0</text:p>
          </table:table-cell>
          <table:table-cell office:string-value="2028-03-31 09:00:00.0" office:value-type="string">
            <text:p>2028-03-31 09:00:00.0</text:p>
          </table:table-cell>
          <table:table-cell office:string-value="2023-11-01 09:00:00.0" office:value-type="string">
            <text:p>2023-11-01 09:00:00.0</text:p>
          </table:table-cell>
          <table:table-cell office:string-value="2028-04-01 09:00:00.0" office:value-type="string">
            <text:p>2028-04-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54481341        " office:value-type="string">
            <text:p>054481341 <text:s text:c="7"/></text:p>
          </table:table-cell>
          <table:table-cell office:string-value="NextEra Energy Marketing, LLC" office:value-type="string">
            <text:p>NextEra Energy Marketing,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Negotiated Rate Agreement.  Secondary Receipt Point(s): All Points in the Field Zone.  Secondary Delivery Point(s): All Points in the Field Zone" office:value-type="string">
            <text:p>Negotiated Rate Agreement. <text:s text:c="1"/>Secondary Receipt Point(s): All Points in the Field Zone. <text:s text:c="1"/>Secondary Delivery Point(s): All Points in the Field Zone</text:p>
          </table:table-cell>
          <table:table-cell office:string-value="82741   " office:value-type="string">
            <text:p>82741 <text:s text:c="2"/></text:p>
          </table:table-cell>
          <table:table-cell office:string-value="I" office:value-type="string">
            <text:p>I</text:p>
          </table:table-cell>
          <table:table-cell office:string-value="FLD     " office:value-type="string">
            <text:p>FLD <text:s text:c="4"/></text:p>
          </table:table-cell>
          <table:table-cell office:string-value="SILSBEE HARDIN COUNTY INTERCONNECT - HOUSTON PIPE LINE " office:value-type="string">
            <text:p>SILSBEE HARDIN COUNTY INTERCONNECT - HOUSTON PIPE LINE </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8166" office:value-type="string">
            <text:p>38166</text:p>
          </table:table-cell>
          <table:table-cell office:string-value="FT      " office:value-type="string">
            <text:p>FT <text:s text:c="5"/></text:p>
          </table:table-cell>
          <table:table-cell office:string-value="2023-11-01 09:00:00.0" office:value-type="string">
            <text:p>2023-11-01 09:00:00.0</text:p>
          </table:table-cell>
          <table:table-cell office:string-value="2023-12-31 09:00:00.0" office:value-type="string">
            <text:p>2023-12-31 09:00:00.0</text:p>
          </table:table-cell>
          <table:table-cell office:string-value="2023-11-01 09:00:00.0" office:value-type="string">
            <text:p>2023-11-01 09:00:00.0</text:p>
          </table:table-cell>
          <table:table-cell office:string-value="2024-01-01 09:00:00.0" office:value-type="string">
            <text:p>2024-01-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3-11-08 05:15:21.0" office:value-type="string">
            <text:p>2023-11-08 05:15:21.0</text:p>
          </table:table-cell>
          <table:table-cell office:string-value="2023-11-08 05:15:21.0" office:value-type="string">
            <text:p>2023-11-08 05:15:21.0</text:p>
          </table:table-cell>
          <table:table-cell office:string-value="38166" office:value-type="string">
            <text:p>38166</text:p>
          </table:table-cell>
          <table:table-cell office:string-value="FT      " office:value-type="string">
            <text:p>FT <text:s text:c="5"/></text:p>
          </table:table-cell>
          <table:table-cell office:string-value="2023-11-01 09:00:00.0" office:value-type="string">
            <text:p>2023-11-01 09:00:00.0</text:p>
          </table:table-cell>
          <table:table-cell office:string-value="2023-12-31 09:00:00.0" office:value-type="string">
            <text:p>2023-12-31 09:00:00.0</text:p>
          </table:table-cell>
          <table:table-cell office:string-value="2023-11-01 09:00:00.0" office:value-type="string">
            <text:p>2023-11-01 09:00:00.0</text:p>
          </table:table-cell>
          <table:table-cell office:string-value="2024-01-01 09:00:00.0" office:value-type="string">
            <text:p>2024-01-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3-12-09 05:15:14.0" office:value-type="string">
            <text:p>2023-12-09 05:15:14.0</text:p>
          </table:table-cell>
          <table:table-cell office:string-value="2023-12-09 05:15:14.0" office:value-type="string">
            <text:p>2023-12-09 05:15:14.0</text:p>
          </table:table-cell>
          <table:table-cell office:string-value="38166" office:value-type="string">
            <text:p>38166</text:p>
          </table:table-cell>
          <table:table-cell office:string-value="FT      " office:value-type="string">
            <text:p>FT <text:s text:c="5"/></text:p>
          </table:table-cell>
          <table:table-cell office:string-value="2023-11-01 09:00:00.0" office:value-type="string">
            <text:p>2023-11-01 09:00:00.0</text:p>
          </table:table-cell>
          <table:table-cell office:string-value="2023-12-31 09:00:00.0" office:value-type="string">
            <text:p>2023-12-31 09:00:00.0</text:p>
          </table:table-cell>
          <table:table-cell office:string-value="2023-11-01 09:00:00.0" office:value-type="string">
            <text:p>2023-11-01 09:00:00.0</text:p>
          </table:table-cell>
          <table:table-cell office:string-value="2024-01-01 09:00:00.0" office:value-type="string">
            <text:p>2024-01-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38166" office:value-type="string">
            <text:p>38166</text:p>
          </table:table-cell>
          <table:table-cell office:string-value="FT      " office:value-type="string">
            <text:p>FT <text:s text:c="5"/></text:p>
          </table:table-cell>
          <table:table-cell office:string-value="2023-11-01 09:00:00.0" office:value-type="string">
            <text:p>2023-11-01 09:00:00.0</text:p>
          </table:table-cell>
          <table:table-cell office:string-value="2024-01-31 09:00:00.0" office:value-type="string">
            <text:p>2024-01-31 09:00:00.0</text:p>
          </table:table-cell>
          <table:table-cell office:string-value="2023-11-01 09:00:00.0" office:value-type="string">
            <text:p>2023-11-01 09:00:00.0</text:p>
          </table:table-cell>
          <table:table-cell office:string-value="2024-02-01 09:00:00.0" office:value-type="string">
            <text:p>2024-02-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1-04 05:15:45.0" office:value-type="string">
            <text:p>2024-01-04 05:15:45.0</text:p>
          </table:table-cell>
          <table:table-cell office:string-value="2024-01-04 05:15:45.0" office:value-type="string">
            <text:p>2024-01-04 05:15:45.0</text:p>
          </table:table-cell>
          <table:table-cell office:string-value="38166" office:value-type="string">
            <text:p>38166</text:p>
          </table:table-cell>
          <table:table-cell office:string-value="FT      " office:value-type="string">
            <text:p>FT <text:s text:c="5"/></text:p>
          </table:table-cell>
          <table:table-cell office:string-value="2023-11-01 09:00:00.0" office:value-type="string">
            <text:p>2023-11-01 09:00:00.0</text:p>
          </table:table-cell>
          <table:table-cell office:string-value="2024-01-31 09:00:00.0" office:value-type="string">
            <text:p>2024-01-31 09:00:00.0</text:p>
          </table:table-cell>
          <table:table-cell office:string-value="2023-11-01 09:00:00.0" office:value-type="string">
            <text:p>2023-11-01 09:00:00.0</text:p>
          </table:table-cell>
          <table:table-cell office:string-value="2024-02-01 09:00:00.0" office:value-type="string">
            <text:p>2024-02-01 09:00:00.0</text:p>
          </table:table-cell>
          <table:table-cell office:string-value="30000.00" office:value-type="string">
            <text:p>3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8181" office:value-type="string">
            <text:p>38181</text:p>
          </table:table-cell>
          <table:table-cell office:string-value="FT      " office:value-type="string">
            <text:p>FT <text:s text:c="5"/></text:p>
          </table:table-cell>
          <table:table-cell office:string-value="2023-11-01 09:00:00.0" office:value-type="string">
            <text:p>2023-11-01 09:00:00.0</text:p>
          </table:table-cell>
          <table:table-cell office:string-value="2024-03-31 09:00:00.0" office:value-type="string">
            <text:p>2024-03-31 09:00:00.0</text:p>
          </table:table-cell>
          <table:table-cell office:string-value="2023-11-01 09:00:00.0" office:value-type="string">
            <text:p>2023-11-01 09:00:00.0</text:p>
          </table:table-cell>
          <table:table-cell office:string-value="2024-04-01 09:00:00.0" office:value-type="string">
            <text:p>2024-04-01 09:00:00.0</text:p>
          </table:table-cell>
          <table:table-cell office:string-value="1900.00" office:value-type="string">
            <text:p>1900.00</text:p>
          </table:table-cell>
          <table:table-cell office:string-value="3" office:value-type="string">
            <text:p>3</text:p>
          </table:table-cell>
          <table:table-cell office:string-value="N" office:value-type="string">
            <text:p>N</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1526   " office:value-type="string">
            <text:p>81526 <text:s text:c="2"/></text:p>
          </table:table-cell>
          <table:table-cell office:string-value="I" office:value-type="string">
            <text:p>I</text:p>
          </table:table-cell>
          <table:table-cell office:string-value="FLD     " office:value-type="string">
            <text:p>FLD <text:s text:c="4"/></text:p>
          </table:table-cell>
          <table:table-cell office:string-value="WHARTON CO - ENTERPRISE TEXAS PIPELINE " office:value-type="string">
            <text:p>WHARTON CO - ENTERPRISE TEXAS PIPELINE </text:p>
          </table:table-cell>
          <table:table-cell office:string-value="82860   " office:value-type="string">
            <text:p>82860 <text:s text:c="2"/></text:p>
          </table:table-cell>
          <table:table-cell office:string-value="I" office:value-type="string">
            <text:p>I</text:p>
          </table:table-cell>
          <table:table-cell office:string-value="FLD     " office:value-type="string">
            <text:p>FLD <text:s text:c="4"/></text:p>
          </table:table-cell>
          <table:table-cell office:string-value="CYPRESS HOOKS - HOOKS GAS PIPELINE " office:value-type="string">
            <text:p>CYPRESS HOOKS - HOOKS GAS PIPELINE </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8181" office:value-type="string">
            <text:p>38181</text:p>
          </table:table-cell>
          <table:table-cell office:string-value="FT      " office:value-type="string">
            <text:p>FT <text:s text:c="5"/></text:p>
          </table:table-cell>
          <table:table-cell office:string-value="2023-11-01 09:00:00.0" office:value-type="string">
            <text:p>2023-11-01 09:00:00.0</text:p>
          </table:table-cell>
          <table:table-cell office:string-value="2024-03-31 09:00:00.0" office:value-type="string">
            <text:p>2024-03-31 09:00:00.0</text:p>
          </table:table-cell>
          <table:table-cell office:string-value="2023-11-01 09:00:00.0" office:value-type="string">
            <text:p>2023-11-01 09:00:00.0</text:p>
          </table:table-cell>
          <table:table-cell office:string-value="2024-04-01 09:00:00.0" office:value-type="string">
            <text:p>2024-04-01 09:00:00.0</text:p>
          </table:table-cell>
          <table:table-cell office:string-value="1900.00" office:value-type="string">
            <text:p>1900.00</text:p>
          </table:table-cell>
          <table:table-cell office:string-value="3" office:value-type="string">
            <text:p>3</text:p>
          </table:table-cell>
          <table:table-cell office:string-value="N" office:value-type="string">
            <text:p>N</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0749   " office:value-type="string">
            <text:p>80749 <text:s text:c="2"/></text:p>
          </table:table-cell>
          <table:table-cell office:string-value="I" office:value-type="string">
            <text:p>I</text:p>
          </table:table-cell>
          <table:table-cell office:string-value="FLD     " office:value-type="string">
            <text:p>FLD <text:s text:c="4"/></text:p>
          </table:table-cell>
          <table:table-cell office:string-value="MAPLE HEIGHTS - HOOKS " office:value-type="string">
            <text:p>MAPLE HEIGHTS - HOOKS </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8181" office:value-type="string">
            <text:p>38181</text:p>
          </table:table-cell>
          <table:table-cell office:string-value="FT      " office:value-type="string">
            <text:p>FT <text:s text:c="5"/></text:p>
          </table:table-cell>
          <table:table-cell office:string-value="2023-11-01 09:00:00.0" office:value-type="string">
            <text:p>2023-11-01 09:00:00.0</text:p>
          </table:table-cell>
          <table:table-cell office:string-value="2024-03-31 09:00:00.0" office:value-type="string">
            <text:p>2024-03-31 09:00:00.0</text:p>
          </table:table-cell>
          <table:table-cell office:string-value="2023-11-01 09:00:00.0" office:value-type="string">
            <text:p>2023-11-01 09:00:00.0</text:p>
          </table:table-cell>
          <table:table-cell office:string-value="2024-04-01 09:00:00.0" office:value-type="string">
            <text:p>2024-04-01 09:00:00.0</text:p>
          </table:table-cell>
          <table:table-cell office:string-value="1900.00" office:value-type="string">
            <text:p>1900.00</text:p>
          </table:table-cell>
          <table:table-cell office:string-value="3" office:value-type="string">
            <text:p>3</text:p>
          </table:table-cell>
          <table:table-cell office:string-value="N" office:value-type="string">
            <text:p>N</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2860   " office:value-type="string">
            <text:p>82860 <text:s text:c="2"/></text:p>
          </table:table-cell>
          <table:table-cell office:string-value="I" office:value-type="string">
            <text:p>I</text:p>
          </table:table-cell>
          <table:table-cell office:string-value="FLD     " office:value-type="string">
            <text:p>FLD <text:s text:c="4"/></text:p>
          </table:table-cell>
          <table:table-cell office:string-value="CYPRESS HOOKS - HOOKS GAS PIPELINE " office:value-type="string">
            <text:p>CYPRESS HOOKS - HOOKS GAS PIPELINE </text:p>
          </table:table-cell>
        </table:table-row>
        <table:table-row>
          <table:table-cell office:string-value="2023-12-01 05:15:33.0" office:value-type="string">
            <text:p>2023-12-01 05:15:33.0</text:p>
          </table:table-cell>
          <table:table-cell office:string-value="2023-12-01 05:15:33.0" office:value-type="string">
            <text:p>2023-12-01 05:15:33.0</text:p>
          </table:table-cell>
          <table:table-cell office:string-value="38202" office:value-type="string">
            <text:p>38202</text:p>
          </table:table-cell>
          <table:table-cell office:string-value="EFT     " office:value-type="string">
            <text:p>EFT <text:s text:c="4"/></text:p>
          </table:table-cell>
          <table:table-cell office:string-value="2023-12-01 09:00:00.0" office:value-type="string">
            <text:p>2023-12-01 09:00:00.0</text:p>
          </table:table-cell>
          <table:table-cell office:string-value="2023-12-31 09:00:00.0" office:value-type="string">
            <text:p>2023-12-31 09:00:00.0</text:p>
          </table:table-cell>
          <table:table-cell office:string-value="2023-12-01 09:00:00.0" office:value-type="string">
            <text:p>2023-12-01 09:00:00.0</text:p>
          </table:table-cell>
          <table:table-cell office:string-value="2024-01-01 09:00:00.0" office:value-type="string">
            <text:p>2024-01-01 09:00:00.0</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5.395100" office:value-type="string">
            <text:p>5.395100</text:p>
          </table:table-cell>
          <table:table-cell office:string-value="5.395100" office:value-type="string">
            <text:p>5.3951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4-01-02 07:21:49.0" office:value-type="string">
            <text:p>2024-01-02 07:21:49.0</text:p>
          </table:table-cell>
          <table:table-cell office:string-value="2024-01-02 07:21:49.0" office:value-type="string">
            <text:p>2024-01-02 07:21:49.0</text:p>
          </table:table-cell>
          <table:table-cell office:string-value="38217" office:value-type="string">
            <text:p>38217</text:p>
          </table:table-cell>
          <table:table-cell office:string-value="EFT     " office:value-type="string">
            <text:p>EFT <text:s text:c="4"/></text:p>
          </table:table-cell>
          <table:table-cell office:string-value="2024-01-01 09:00:00.0" office:value-type="string">
            <text:p>2024-01-01 09:00:00.0</text:p>
          </table:table-cell>
          <table:table-cell office:string-value="2036-12-31 09:00:00.0" office:value-type="string">
            <text:p>2036-12-31 09:00:00.0</text:p>
          </table:table-cell>
          <table:table-cell office:string-value="2024-01-01 09:00:00.0" office:value-type="string">
            <text:p>2024-01-01 09:00:00.0</text:p>
          </table:table-cell>
          <table:table-cell office:string-value="2037-01-01 09:00:00.0" office:value-type="string">
            <text:p>2037-01-01 09:00:00.0</text:p>
          </table:table-cell>
          <table:table-cell office:string-value="300000.00" office:value-type="string">
            <text:p>300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6.083333" office:value-type="string">
            <text:p>6.083333</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Yes" office:value-type="string">
            <text:p>Yes</text:p>
          </table:table-cell>
          <table:table-cell office:string-value="Specification of Negotiated Rate: &#10;Secondary Receipt Point(s):  All existing and future interconnecting Trunkline Z1A, Z1A Pool and Trunkline field Zone REC LOCs and BI-DIR LOCs allowed at the Negotiated Rate&#10;Secondary Delivery Point(s):  All existing and future interconnecting Trunkline Field Zone DEL LOCs and BI-DIR LOCs allowed at the Negotiated Rate" office:value-type="string">
            <text:p>Specification of Negotiated Rate: <text:line-break/>Secondary Receipt Point(s): <text:s text:c="1"/>All existing and future interconnecting Trunkline Z1A, Z1A Pool and Trunkline field Zone REC LOCs and BI-DIR LOCs allowed at the Negotiated Rate<text:line-break/>Secondary Delivery Point(s): <text:s text:c="1"/>All existing and future interconnecting Trunkline Field Zone DEL LOCs and BI-DIR LOCs allowed at the Negotiated Rate</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578   " office:value-type="string">
            <text:p>80578 <text:s text:c="2"/></text:p>
          </table:table-cell>
          <table:table-cell office:string-value="I" office:value-type="string">
            <text:p>I</text:p>
          </table:table-cell>
          <table:table-cell office:string-value="FLD     " office:value-type="string">
            <text:p>FLD <text:s text:c="4"/></text:p>
          </table:table-cell>
          <table:table-cell office:string-value="BRIDGELINE @ PATTERSON - BRIDGELINE" office:value-type="string">
            <text:p>BRIDGELINE @ PATTERSON - BRIDGELINE</text:p>
          </table:table-cell>
        </table:table-row>
        <table:table-row>
          <table:table-cell office:string-value="2024-01-02 07:21:49.0" office:value-type="string">
            <text:p>2024-01-02 07:21:49.0</text:p>
          </table:table-cell>
          <table:table-cell office:string-value="2024-01-02 07:21:49.0" office:value-type="string">
            <text:p>2024-01-02 07:21:49.0</text:p>
          </table:table-cell>
          <table:table-cell office:string-value="38217" office:value-type="string">
            <text:p>38217</text:p>
          </table:table-cell>
          <table:table-cell office:string-value="EFT     " office:value-type="string">
            <text:p>EFT <text:s text:c="4"/></text:p>
          </table:table-cell>
          <table:table-cell office:string-value="2024-01-01 09:00:00.0" office:value-type="string">
            <text:p>2024-01-01 09:00:00.0</text:p>
          </table:table-cell>
          <table:table-cell office:string-value="2036-12-31 09:00:00.0" office:value-type="string">
            <text:p>2036-12-31 09:00:00.0</text:p>
          </table:table-cell>
          <table:table-cell office:string-value="2024-01-01 09:00:00.0" office:value-type="string">
            <text:p>2024-01-01 09:00:00.0</text:p>
          </table:table-cell>
          <table:table-cell office:string-value="2037-01-01 09:00:00.0" office:value-type="string">
            <text:p>2037-01-01 09:00:00.0</text:p>
          </table:table-cell>
          <table:table-cell office:string-value="300000.00" office:value-type="string">
            <text:p>300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6.083333" office:value-type="string">
            <text:p>6.083333</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Yes" office:value-type="string">
            <text:p>Yes</text:p>
          </table:table-cell>
          <table:table-cell office:string-value="Specification of Negotiated Rate: &#10;Secondary Receipt Point(s):  All existing and future interconnecting Trunkline Z1A, Z1A Pool and Trunkline field Zone REC LOCs and BI-DIR LOCs allowed at the Negotiated Rate&#10;Secondary Delivery Point(s):  All existing and future interconnecting Trunkline Field Zone DEL LOCs and BI-DIR LOCs allowed at the Negotiated Rate" office:value-type="string">
            <text:p>Specification of Negotiated Rate: <text:line-break/>Secondary Receipt Point(s): <text:s text:c="1"/>All existing and future interconnecting Trunkline Z1A, Z1A Pool and Trunkline field Zone REC LOCs and BI-DIR LOCs allowed at the Negotiated Rate<text:line-break/>Secondary Delivery Point(s): <text:s text:c="1"/>All existing and future interconnecting Trunkline Field Zone DEL LOCs and BI-DIR LOCs allowed at the Negotiated Rate</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706   " office:value-type="string">
            <text:p>80706 <text:s text:c="2"/></text:p>
          </table:table-cell>
          <table:table-cell office:string-value="I" office:value-type="string">
            <text:p>I</text:p>
          </table:table-cell>
          <table:table-cell office:string-value="FLD     " office:value-type="string">
            <text:p>FLD <text:s text:c="4"/></text:p>
          </table:table-cell>
          <table:table-cell office:string-value="ACADIAN - TRUNKLINE INTERCONNECT" office:value-type="string">
            <text:p>ACADIAN - TRUNKLINE INTERCONNECT</text:p>
          </table:table-cell>
        </table:table-row>
        <table:table-row>
          <table:table-cell office:string-value="2024-01-02 07:21:49.0" office:value-type="string">
            <text:p>2024-01-02 07:21:49.0</text:p>
          </table:table-cell>
          <table:table-cell office:string-value="2024-01-02 07:21:49.0" office:value-type="string">
            <text:p>2024-01-02 07:21:49.0</text:p>
          </table:table-cell>
          <table:table-cell office:string-value="38217" office:value-type="string">
            <text:p>38217</text:p>
          </table:table-cell>
          <table:table-cell office:string-value="EFT     " office:value-type="string">
            <text:p>EFT <text:s text:c="4"/></text:p>
          </table:table-cell>
          <table:table-cell office:string-value="2024-01-01 09:00:00.0" office:value-type="string">
            <text:p>2024-01-01 09:00:00.0</text:p>
          </table:table-cell>
          <table:table-cell office:string-value="2036-12-31 09:00:00.0" office:value-type="string">
            <text:p>2036-12-31 09:00:00.0</text:p>
          </table:table-cell>
          <table:table-cell office:string-value="2024-01-01 09:00:00.0" office:value-type="string">
            <text:p>2024-01-01 09:00:00.0</text:p>
          </table:table-cell>
          <table:table-cell office:string-value="2037-01-01 09:00:00.0" office:value-type="string">
            <text:p>2037-01-01 09:00:00.0</text:p>
          </table:table-cell>
          <table:table-cell office:string-value="300000.00" office:value-type="string">
            <text:p>300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6.083333" office:value-type="string">
            <text:p>6.083333</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Yes" office:value-type="string">
            <text:p>Yes</text:p>
          </table:table-cell>
          <table:table-cell office:string-value="Specification of Negotiated Rate: &#10;Secondary Receipt Point(s):  All existing and future interconnecting Trunkline Z1A, Z1A Pool and Trunkline field Zone REC LOCs and BI-DIR LOCs allowed at the Negotiated Rate&#10;Secondary Delivery Point(s):  All existing and future interconnecting Trunkline Field Zone DEL LOCs and BI-DIR LOCs allowed at the Negotiated Rate" office:value-type="string">
            <text:p>Specification of Negotiated Rate: <text:line-break/>Secondary Receipt Point(s): <text:s text:c="1"/>All existing and future interconnecting Trunkline Z1A, Z1A Pool and Trunkline field Zone REC LOCs and BI-DIR LOCs allowed at the Negotiated Rate<text:line-break/>Secondary Delivery Point(s): <text:s text:c="1"/>All existing and future interconnecting Trunkline Field Zone DEL LOCs and BI-DIR LOCs allowed at the Negotiated Rate</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715   " office:value-type="string">
            <text:p>80715 <text:s text:c="2"/></text:p>
          </table:table-cell>
          <table:table-cell office:string-value="I" office:value-type="string">
            <text:p>I</text:p>
          </table:table-cell>
          <table:table-cell office:string-value="FLD     " office:value-type="string">
            <text:p>FLD <text:s text:c="4"/></text:p>
          </table:table-cell>
          <table:table-cell office:string-value="SABINE @ LAKE CHARLES - SABINE PIPELINE" office:value-type="string">
            <text:p>SABINE @ LAKE CHARLES - SABINE PIPELINE</text:p>
          </table:table-cell>
        </table:table-row>
        <table:table-row>
          <table:table-cell office:string-value="2024-01-02 07:21:49.0" office:value-type="string">
            <text:p>2024-01-02 07:21:49.0</text:p>
          </table:table-cell>
          <table:table-cell office:string-value="2024-01-02 07:21:49.0" office:value-type="string">
            <text:p>2024-01-02 07:21:49.0</text:p>
          </table:table-cell>
          <table:table-cell office:string-value="38217" office:value-type="string">
            <text:p>38217</text:p>
          </table:table-cell>
          <table:table-cell office:string-value="EFT     " office:value-type="string">
            <text:p>EFT <text:s text:c="4"/></text:p>
          </table:table-cell>
          <table:table-cell office:string-value="2024-01-01 09:00:00.0" office:value-type="string">
            <text:p>2024-01-01 09:00:00.0</text:p>
          </table:table-cell>
          <table:table-cell office:string-value="2036-12-31 09:00:00.0" office:value-type="string">
            <text:p>2036-12-31 09:00:00.0</text:p>
          </table:table-cell>
          <table:table-cell office:string-value="2024-01-01 09:00:00.0" office:value-type="string">
            <text:p>2024-01-01 09:00:00.0</text:p>
          </table:table-cell>
          <table:table-cell office:string-value="2037-01-01 09:00:00.0" office:value-type="string">
            <text:p>2037-01-01 09:00:00.0</text:p>
          </table:table-cell>
          <table:table-cell office:string-value="300000.00" office:value-type="string">
            <text:p>300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6.083333" office:value-type="string">
            <text:p>6.083333</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Yes" office:value-type="string">
            <text:p>Yes</text:p>
          </table:table-cell>
          <table:table-cell office:string-value="Specification of Negotiated Rate: &#10;Secondary Receipt Point(s):  All existing and future interconnecting Trunkline Z1A, Z1A Pool and Trunkline field Zone REC LOCs and BI-DIR LOCs allowed at the Negotiated Rate&#10;Secondary Delivery Point(s):  All existing and future interconnecting Trunkline Field Zone DEL LOCs and BI-DIR LOCs allowed at the Negotiated Rate" office:value-type="string">
            <text:p>Specification of Negotiated Rate: <text:line-break/>Secondary Receipt Point(s): <text:s text:c="1"/>All existing and future interconnecting Trunkline Z1A, Z1A Pool and Trunkline field Zone REC LOCs and BI-DIR LOCs allowed at the Negotiated Rate<text:line-break/>Secondary Delivery Point(s): <text:s text:c="1"/>All existing and future interconnecting Trunkline Field Zone DEL LOCs and BI-DIR LOCs allowed at the Negotiated Rate</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721   " office:value-type="string">
            <text:p>80721 <text:s text:c="2"/></text:p>
          </table:table-cell>
          <table:table-cell office:string-value="I" office:value-type="string">
            <text:p>I</text:p>
          </table:table-cell>
          <table:table-cell office:string-value="FLD     " office:value-type="string">
            <text:p>FLD <text:s text:c="4"/></text:p>
          </table:table-cell>
          <table:table-cell office:string-value="HENRY HUB HIGH PRESSURE - TGC - SABINE " office:value-type="string">
            <text:p>HENRY HUB HIGH PRESSURE - TGC - SABINE </text:p>
          </table:table-cell>
        </table:table-row>
        <table:table-row>
          <table:table-cell office:string-value="2024-01-02 07:21:49.0" office:value-type="string">
            <text:p>2024-01-02 07:21:49.0</text:p>
          </table:table-cell>
          <table:table-cell office:string-value="2024-01-02 07:21:49.0" office:value-type="string">
            <text:p>2024-01-02 07:21:49.0</text:p>
          </table:table-cell>
          <table:table-cell office:string-value="38217" office:value-type="string">
            <text:p>38217</text:p>
          </table:table-cell>
          <table:table-cell office:string-value="EFT     " office:value-type="string">
            <text:p>EFT <text:s text:c="4"/></text:p>
          </table:table-cell>
          <table:table-cell office:string-value="2024-01-01 09:00:00.0" office:value-type="string">
            <text:p>2024-01-01 09:00:00.0</text:p>
          </table:table-cell>
          <table:table-cell office:string-value="2036-12-31 09:00:00.0" office:value-type="string">
            <text:p>2036-12-31 09:00:00.0</text:p>
          </table:table-cell>
          <table:table-cell office:string-value="2024-01-01 09:00:00.0" office:value-type="string">
            <text:p>2024-01-01 09:00:00.0</text:p>
          </table:table-cell>
          <table:table-cell office:string-value="2037-01-01 09:00:00.0" office:value-type="string">
            <text:p>2037-01-01 09:00:00.0</text:p>
          </table:table-cell>
          <table:table-cell office:string-value="300000.00" office:value-type="string">
            <text:p>300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6.083333" office:value-type="string">
            <text:p>6.083333</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Yes" office:value-type="string">
            <text:p>Yes</text:p>
          </table:table-cell>
          <table:table-cell office:string-value="Specification of Negotiated Rate: &#10;Secondary Receipt Point(s):  All existing and future interconnecting Trunkline Z1A, Z1A Pool and Trunkline field Zone REC LOCs and BI-DIR LOCs allowed at the Negotiated Rate&#10;Secondary Delivery Point(s):  All existing and future interconnecting Trunkline Field Zone DEL LOCs and BI-DIR LOCs allowed at the Negotiated Rate" office:value-type="string">
            <text:p>Specification of Negotiated Rate: <text:line-break/>Secondary Receipt Point(s): <text:s text:c="1"/>All existing and future interconnecting Trunkline Z1A, Z1A Pool and Trunkline field Zone REC LOCs and BI-DIR LOCs allowed at the Negotiated Rate<text:line-break/>Secondary Delivery Point(s): <text:s text:c="1"/>All existing and future interconnecting Trunkline Field Zone DEL LOCs and BI-DIR LOCs allowed at the Negotiated Rate</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4-01-02 07:21:49.0" office:value-type="string">
            <text:p>2024-01-02 07:21:49.0</text:p>
          </table:table-cell>
          <table:table-cell office:string-value="2024-01-02 07:21:49.0" office:value-type="string">
            <text:p>2024-01-02 07:21:49.0</text:p>
          </table:table-cell>
          <table:table-cell office:string-value="38217" office:value-type="string">
            <text:p>38217</text:p>
          </table:table-cell>
          <table:table-cell office:string-value="EFT     " office:value-type="string">
            <text:p>EFT <text:s text:c="4"/></text:p>
          </table:table-cell>
          <table:table-cell office:string-value="2024-01-01 09:00:00.0" office:value-type="string">
            <text:p>2024-01-01 09:00:00.0</text:p>
          </table:table-cell>
          <table:table-cell office:string-value="2036-12-31 09:00:00.0" office:value-type="string">
            <text:p>2036-12-31 09:00:00.0</text:p>
          </table:table-cell>
          <table:table-cell office:string-value="2024-01-01 09:00:00.0" office:value-type="string">
            <text:p>2024-01-01 09:00:00.0</text:p>
          </table:table-cell>
          <table:table-cell office:string-value="2037-01-01 09:00:00.0" office:value-type="string">
            <text:p>2037-01-01 09:00:00.0</text:p>
          </table:table-cell>
          <table:table-cell office:string-value="300000.00" office:value-type="string">
            <text:p>300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6.083333" office:value-type="string">
            <text:p>6.083333</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Yes" office:value-type="string">
            <text:p>Yes</text:p>
          </table:table-cell>
          <table:table-cell office:string-value="Specification of Negotiated Rate: &#10;Secondary Receipt Point(s):  All existing and future interconnecting Trunkline Z1A, Z1A Pool and Trunkline field Zone REC LOCs and BI-DIR LOCs allowed at the Negotiated Rate&#10;Secondary Delivery Point(s):  All existing and future interconnecting Trunkline Field Zone DEL LOCs and BI-DIR LOCs allowed at the Negotiated Rate" office:value-type="string">
            <text:p>Specification of Negotiated Rate: <text:line-break/>Secondary Receipt Point(s): <text:s text:c="1"/>All existing and future interconnecting Trunkline Z1A, Z1A Pool and Trunkline field Zone REC LOCs and BI-DIR LOCs allowed at the Negotiated Rate<text:line-break/>Secondary Delivery Point(s): <text:s text:c="1"/>All existing and future interconnecting Trunkline Field Zone DEL LOCs and BI-DIR LOCs allowed at the Negotiated Rate</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93084   " office:value-type="string">
            <text:p>93084 <text:s text:c="2"/></text:p>
          </table:table-cell>
          <table:table-cell office:string-value="I" office:value-type="string">
            <text:p>I</text:p>
          </table:table-cell>
          <table:table-cell office:string-value="FLD     " office:value-type="string">
            <text:p>FLD <text:s text:c="4"/></text:p>
          </table:table-cell>
          <table:table-cell office:string-value="LA STORAGE " office:value-type="string">
            <text:p>LA STORAGE </text:p>
          </table:table-cell>
        </table:table-row>
        <table:table-row>
          <table:table-cell office:string-value="2024-01-02 07:21:49.0" office:value-type="string">
            <text:p>2024-01-02 07:21:49.0</text:p>
          </table:table-cell>
          <table:table-cell office:string-value="2024-01-02 07:21:49.0" office:value-type="string">
            <text:p>2024-01-02 07:21:49.0</text:p>
          </table:table-cell>
          <table:table-cell office:string-value="38217" office:value-type="string">
            <text:p>38217</text:p>
          </table:table-cell>
          <table:table-cell office:string-value="EFT     " office:value-type="string">
            <text:p>EFT <text:s text:c="4"/></text:p>
          </table:table-cell>
          <table:table-cell office:string-value="2024-01-01 09:00:00.0" office:value-type="string">
            <text:p>2024-01-01 09:00:00.0</text:p>
          </table:table-cell>
          <table:table-cell office:string-value="2036-12-31 09:00:00.0" office:value-type="string">
            <text:p>2036-12-31 09:00:00.0</text:p>
          </table:table-cell>
          <table:table-cell office:string-value="2024-01-01 09:00:00.0" office:value-type="string">
            <text:p>2024-01-01 09:00:00.0</text:p>
          </table:table-cell>
          <table:table-cell office:string-value="2037-01-01 09:00:00.0" office:value-type="string">
            <text:p>2037-01-01 09:00:00.0</text:p>
          </table:table-cell>
          <table:table-cell office:string-value="300000.00" office:value-type="string">
            <text:p>300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6.083333" office:value-type="string">
            <text:p>6.083333</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Yes" office:value-type="string">
            <text:p>Yes</text:p>
          </table:table-cell>
          <table:table-cell office:string-value="Specification of Negotiated Rate: &#10;Secondary Receipt Point(s):  All existing and future interconnecting Trunkline Z1A, Z1A Pool and Trunkline field Zone REC LOCs and BI-DIR LOCs allowed at the Negotiated Rate&#10;Secondary Delivery Point(s):  All existing and future interconnecting Trunkline Field Zone DEL LOCs and BI-DIR LOCs allowed at the Negotiated Rate" office:value-type="string">
            <text:p>Specification of Negotiated Rate: <text:line-break/>Secondary Receipt Point(s): <text:s text:c="1"/>All existing and future interconnecting Trunkline Z1A, Z1A Pool and Trunkline field Zone REC LOCs and BI-DIR LOCs allowed at the Negotiated Rate<text:line-break/>Secondary Delivery Point(s): <text:s text:c="1"/>All existing and future interconnecting Trunkline Field Zone DEL LOCs and BI-DIR LOCs allowed at the Negotiated Rate</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GSTGC   " office:value-type="string">
            <text:p>GSTGC <text:s text:c="2"/></text:p>
          </table:table-cell>
          <table:table-cell office:string-value="I" office:value-type="string">
            <text:p>I</text:p>
          </table:table-cell>
          <table:table-cell office:string-value="FLD     " office:value-type="string">
            <text:p>FLD <text:s text:c="4"/></text:p>
          </table:table-cell>
          <table:table-cell office:string-value="LINCOLN ROAD INTERCONNECT - GULF SOUTH" office:value-type="string">
            <text:p>LINCOLN ROAD INTERCONNECT - GULF SOUTH</text:p>
          </table:table-cell>
        </table:table-row>
        <table:table-row>
          <table:table-cell office:string-value="2023-12-09 05:15:14.0" office:value-type="string">
            <text:p>2023-12-09 05:15:14.0</text:p>
          </table:table-cell>
          <table:table-cell office:string-value="2023-12-09 05:15:14.0" office:value-type="string">
            <text:p>2023-12-09 05:15:14.0</text:p>
          </table:table-cell>
          <table:table-cell office:string-value="38218" office:value-type="string">
            <text:p>38218</text:p>
          </table:table-cell>
          <table:table-cell office:string-value="FT      " office:value-type="string">
            <text:p>FT <text:s text:c="5"/></text:p>
          </table:table-cell>
          <table:table-cell office:string-value="2023-12-09 09:00:00.0" office:value-type="string">
            <text:p>2023-12-09 09:00:00.0</text:p>
          </table:table-cell>
          <table:table-cell office:string-value="2023-12-31 09:00:00.0" office:value-type="string">
            <text:p>2023-12-31 09:00:00.0</text:p>
          </table:table-cell>
          <table:table-cell office:string-value="2023-12-09 09:00:00.0" office:value-type="string">
            <text:p>2023-12-09 09:00:00.0</text:p>
          </table:table-cell>
          <table:table-cell office:string-value="2024-01-01 09:00:00.0" office:value-type="string">
            <text:p>2024-01-01 09:00:00.0</text:p>
          </table:table-cell>
          <table:table-cell office:string-value="3000.00" office:value-type="string">
            <text:p>3000.00</text:p>
          </table:table-cell>
          <table:table-cell office:string-value="3" office:value-type="string">
            <text:p>3</text:p>
          </table:table-cell>
          <table:table-cell office:string-value="N" office:value-type="string">
            <text:p>N</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2860   " office:value-type="string">
            <text:p>82860 <text:s text:c="2"/></text:p>
          </table:table-cell>
          <table:table-cell office:string-value="I" office:value-type="string">
            <text:p>I</text:p>
          </table:table-cell>
          <table:table-cell office:string-value="FLD     " office:value-type="string">
            <text:p>FLD <text:s text:c="4"/></text:p>
          </table:table-cell>
          <table:table-cell office:string-value="CYPRESS HOOKS - HOOKS GAS PIPELINE " office:value-type="string">
            <text:p>CYPRESS HOOKS - HOOKS GAS PIPELINE </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38218" office:value-type="string">
            <text:p>38218</text:p>
          </table:table-cell>
          <table:table-cell office:string-value="FT      " office:value-type="string">
            <text:p>FT <text:s text:c="5"/></text:p>
          </table:table-cell>
          <table:table-cell office:string-value="2023-12-09 09:00:00.0" office:value-type="string">
            <text:p>2023-12-09 09:00:00.0</text:p>
          </table:table-cell>
          <table:table-cell office:string-value="2024-03-31 09:00:00.0" office:value-type="string">
            <text:p>2024-03-31 09:00:00.0</text:p>
          </table:table-cell>
          <table:table-cell office:string-value="2023-12-09 09:00:00.0" office:value-type="string">
            <text:p>2023-12-09 09:00:00.0</text:p>
          </table:table-cell>
          <table:table-cell office:string-value="2024-04-01 09:00:00.0" office:value-type="string">
            <text:p>2024-04-01 09:00:00.0</text:p>
          </table:table-cell>
          <table:table-cell office:string-value="3000.00" office:value-type="string">
            <text:p>3000.00</text:p>
          </table:table-cell>
          <table:table-cell office:string-value="3" office:value-type="string">
            <text:p>3</text:p>
          </table:table-cell>
          <table:table-cell office:string-value="A" office:value-type="string">
            <text:p>A</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2860   " office:value-type="string">
            <text:p>82860 <text:s text:c="2"/></text:p>
          </table:table-cell>
          <table:table-cell office:string-value="I" office:value-type="string">
            <text:p>I</text:p>
          </table:table-cell>
          <table:table-cell office:string-value="FLD     " office:value-type="string">
            <text:p>FLD <text:s text:c="4"/></text:p>
          </table:table-cell>
          <table:table-cell office:string-value="CYPRESS HOOKS - HOOKS GAS PIPELINE " office:value-type="string">
            <text:p>CYPRESS HOOKS - HOOKS GAS PIPELINE </text:p>
          </table:table-cell>
        </table:table-row>
        <table:table-row>
          <table:table-cell office:string-value="2024-01-17 05:15:37.0" office:value-type="string">
            <text:p>2024-01-17 05:15:37.0</text:p>
          </table:table-cell>
          <table:table-cell office:string-value="2024-01-17 05:15:37.0" office:value-type="string">
            <text:p>2024-01-17 05:15:37.0</text:p>
          </table:table-cell>
          <table:table-cell office:string-value="38218" office:value-type="string">
            <text:p>38218</text:p>
          </table:table-cell>
          <table:table-cell office:string-value="FT      " office:value-type="string">
            <text:p>FT <text:s text:c="5"/></text:p>
          </table:table-cell>
          <table:table-cell office:string-value="2023-12-09 09:00:00.0" office:value-type="string">
            <text:p>2023-12-09 09:00:00.0</text:p>
          </table:table-cell>
          <table:table-cell office:string-value="2024-03-31 09:00:00.0" office:value-type="string">
            <text:p>2024-03-31 09:00:00.0</text:p>
          </table:table-cell>
          <table:table-cell office:string-value="2023-12-09 09:00:00.0" office:value-type="string">
            <text:p>2023-12-09 09:00:00.0</text:p>
          </table:table-cell>
          <table:table-cell office:string-value="2024-04-01 09:00:00.0" office:value-type="string">
            <text:p>2024-04-01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2860   " office:value-type="string">
            <text:p>82860 <text:s text:c="2"/></text:p>
          </table:table-cell>
          <table:table-cell office:string-value="I" office:value-type="string">
            <text:p>I</text:p>
          </table:table-cell>
          <table:table-cell office:string-value="FLD     " office:value-type="string">
            <text:p>FLD <text:s text:c="4"/></text:p>
          </table:table-cell>
          <table:table-cell office:string-value="CYPRESS HOOKS - HOOKS GAS PIPELINE " office:value-type="string">
            <text:p>CYPRESS HOOKS - HOOKS GAS PIPELINE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18" office:value-type="string">
            <text:p>38218</text:p>
          </table:table-cell>
          <table:table-cell office:string-value="FT      " office:value-type="string">
            <text:p>FT <text:s text:c="5"/></text:p>
          </table:table-cell>
          <table:table-cell office:string-value="2023-12-09 09:00:00.0" office:value-type="string">
            <text:p>2023-12-09 09:00:00.0</text:p>
          </table:table-cell>
          <table:table-cell office:string-value="2024-10-31 09:00:00.0" office:value-type="string">
            <text:p>2024-10-31 09:00:00.0</text:p>
          </table:table-cell>
          <table:table-cell office:string-value="2023-12-09 09:00:00.0" office:value-type="string">
            <text:p>2023-12-09 09:00:00.0</text:p>
          </table:table-cell>
          <table:table-cell office:string-value="2024-11-01 09:00:00.0" office:value-type="string">
            <text:p>2024-11-01 09:00:00.0</text:p>
          </table:table-cell>
          <table:table-cell office:string-value="700.00" office:value-type="string">
            <text:p>700.00</text:p>
          </table:table-cell>
          <table:table-cell office:string-value="3" office:value-type="string">
            <text:p>3</text:p>
          </table:table-cell>
          <table:table-cell office:string-value="A" office:value-type="string">
            <text:p>A</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0749   " office:value-type="string">
            <text:p>80749 <text:s text:c="2"/></text:p>
          </table:table-cell>
          <table:table-cell office:string-value="I" office:value-type="string">
            <text:p>I</text:p>
          </table:table-cell>
          <table:table-cell office:string-value="FLD     " office:value-type="string">
            <text:p>FLD <text:s text:c="4"/></text:p>
          </table:table-cell>
          <table:table-cell office:string-value="MAPLE HEIGHTS - HOOKS " office:value-type="string">
            <text:p>MAPLE HEIGHTS - HOOKS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18" office:value-type="string">
            <text:p>38218</text:p>
          </table:table-cell>
          <table:table-cell office:string-value="FT      " office:value-type="string">
            <text:p>FT <text:s text:c="5"/></text:p>
          </table:table-cell>
          <table:table-cell office:string-value="2023-12-09 09:00:00.0" office:value-type="string">
            <text:p>2023-12-09 09:00:00.0</text:p>
          </table:table-cell>
          <table:table-cell office:string-value="2024-10-31 09:00:00.0" office:value-type="string">
            <text:p>2024-10-31 09:00:00.0</text:p>
          </table:table-cell>
          <table:table-cell office:string-value="2023-12-09 09:00:00.0" office:value-type="string">
            <text:p>2023-12-09 09:00:00.0</text:p>
          </table:table-cell>
          <table:table-cell office:string-value="2024-11-01 09:00:00.0" office:value-type="string">
            <text:p>2024-11-01 09:00:00.0</text:p>
          </table:table-cell>
          <table:table-cell office:string-value="700.00" office:value-type="string">
            <text:p>700.00</text:p>
          </table:table-cell>
          <table:table-cell office:string-value="3" office:value-type="string">
            <text:p>3</text:p>
          </table:table-cell>
          <table:table-cell office:string-value="A" office:value-type="string">
            <text:p>A</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2860   " office:value-type="string">
            <text:p>82860 <text:s text:c="2"/></text:p>
          </table:table-cell>
          <table:table-cell office:string-value="I" office:value-type="string">
            <text:p>I</text:p>
          </table:table-cell>
          <table:table-cell office:string-value="FLD     " office:value-type="string">
            <text:p>FLD <text:s text:c="4"/></text:p>
          </table:table-cell>
          <table:table-cell office:string-value="CYPRESS HOOKS - HOOKS GAS PIPELINE " office:value-type="string">
            <text:p>CYPRESS HOOKS - HOOKS GAS PIPELINE </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38259" office:value-type="string">
            <text:p>38259</text:p>
          </table:table-cell>
          <table:table-cell office:string-value="FT      " office:value-type="string">
            <text:p>FT <text:s text:c="5"/></text:p>
          </table:table-cell>
          <table:table-cell office:string-value="2024-02-01 09:00:00.0" office:value-type="string">
            <text:p>2024-02-01 09:00:00.0</text:p>
          </table:table-cell>
          <table:table-cell office:string-value="2024-10-31 09:00:00.0" office:value-type="string">
            <text:p>2024-10-31 09:00:00.0</text:p>
          </table:table-cell>
          <table:table-cell office:string-value="2024-02-01 09:00:00.0" office:value-type="string">
            <text:p>2024-02-01 09:00:00.0</text:p>
          </table:table-cell>
          <table:table-cell office:string-value="2024-11-01 09:00:00.0" office:value-type="string">
            <text:p>2024-11-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row>
        <table:table-row>
          <table:table-cell office:string-value="2024-02-06 05:15:19.0" office:value-type="string">
            <text:p>2024-02-06 05:15:19.0</text:p>
          </table:table-cell>
          <table:table-cell office:string-value="2024-02-06 05:15:19.0" office:value-type="string">
            <text:p>2024-02-06 05:15:19.0</text:p>
          </table:table-cell>
          <table:table-cell office:string-value="38259" office:value-type="string">
            <text:p>38259</text:p>
          </table:table-cell>
          <table:table-cell office:string-value="FT      " office:value-type="string">
            <text:p>FT <text:s text:c="5"/></text:p>
          </table:table-cell>
          <table:table-cell office:string-value="2024-02-01 09:00:00.0" office:value-type="string">
            <text:p>2024-02-01 09:00:00.0</text:p>
          </table:table-cell>
          <table:table-cell office:string-value="2024-10-31 09:00:00.0" office:value-type="string">
            <text:p>2024-10-31 09:00:00.0</text:p>
          </table:table-cell>
          <table:table-cell office:string-value="2024-02-01 09:00:00.0" office:value-type="string">
            <text:p>2024-02-01 09:00:00.0</text:p>
          </table:table-cell>
          <table:table-cell office:string-value="2024-11-01 09:00:00.0" office:value-type="string">
            <text:p>2024-11-01 09:00:00.0</text:p>
          </table:table-cell>
          <table:table-cell office:string-value="30000.00" office:value-type="string">
            <text:p>3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70" office:value-type="string">
            <text:p>38270</text:p>
          </table:table-cell>
          <table:table-cell office:string-value="FT      " office:value-type="string">
            <text:p>FT <text:s text:c="5"/></text:p>
          </table:table-cell>
          <table:table-cell office:string-value="2024-04-01 09:00:00.0" office:value-type="string">
            <text:p>2024-04-01 09:00:00.0</text:p>
          </table:table-cell>
          <table:table-cell office:string-value="2027-03-31 09:00:00.0" office:value-type="string">
            <text:p>2027-03-31 09:00:00.0</text:p>
          </table:table-cell>
          <table:table-cell office:string-value="2024-04-01 09:00:00.0" office:value-type="string">
            <text:p>2024-04-01 09:00:00.0</text:p>
          </table:table-cell>
          <table:table-cell office:string-value="2027-04-01 09:00:00.0" office:value-type="string">
            <text:p>2027-04-01 09:00:00.0</text:p>
          </table:table-cell>
          <table:table-cell office:string-value="1000.00" office:value-type="string">
            <text:p>1000.00</text:p>
          </table:table-cell>
          <table:table-cell office:string-value="3" office:value-type="string">
            <text:p>3</text:p>
          </table:table-cell>
          <table:table-cell office:string-value="N" office:value-type="string">
            <text:p>N</text:p>
          </table:table-cell>
          <table:table-cell office:string-value="251930624        " office:value-type="string">
            <text:p>251930624 <text:s text:c="7"/></text:p>
          </table:table-cell>
          <table:table-cell office:string-value="Just Energy Indiana Corp." office:value-type="string">
            <text:p>Just Energy Indiana Cor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38   " office:value-type="string">
            <text:p>82738 <text:s text:c="2"/></text:p>
          </table:table-cell>
          <table:table-cell office:string-value="I" office:value-type="string">
            <text:p>I</text:p>
          </table:table-cell>
          <table:table-cell office:string-value="Z1A     " office:value-type="string">
            <text:p>Z1A <text:s text:c="4"/></text:p>
          </table:table-cell>
          <table:table-cell office:string-value="RICHLAND PARISH - GULF RUN" office:value-type="string">
            <text:p>RICHLAND PARISH - GULF RUN</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74" office:value-type="string">
            <text:p>38274</text:p>
          </table:table-cell>
          <table:table-cell office:string-value="FT      " office:value-type="string">
            <text:p>FT <text:s text:c="5"/></text:p>
          </table:table-cell>
          <table:table-cell office:string-value="2024-04-01 09:00:00.0" office:value-type="string">
            <text:p>2024-04-01 09:00:00.0</text:p>
          </table:table-cell>
          <table:table-cell office:string-value="2026-03-31 09:00:00.0" office:value-type="string">
            <text:p>2026-03-31 09:00:00.0</text:p>
          </table:table-cell>
          <table:table-cell office:string-value="2024-04-01 09:00:00.0" office:value-type="string">
            <text:p>2024-04-01 09:00:00.0</text:p>
          </table:table-cell>
          <table:table-cell office:string-value="2026-04-01 09:00:00.0" office:value-type="string">
            <text:p>2026-04-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610946290        " office:value-type="string">
            <text:p>610946290 <text:s text:c="7"/></text:p>
          </table:table-cell>
          <table:table-cell office:string-value="Targa Gas Marketing LLC" office:value-type="string">
            <text:p>Targa Gas Marketing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1   " office:value-type="string">
            <text:p>82741 <text:s text:c="2"/></text:p>
          </table:table-cell>
          <table:table-cell office:string-value="I" office:value-type="string">
            <text:p>I</text:p>
          </table:table-cell>
          <table:table-cell office:string-value="FLD     " office:value-type="string">
            <text:p>FLD <text:s text:c="4"/></text:p>
          </table:table-cell>
          <table:table-cell office:string-value="SILSBEE HARDIN COUNTY INTERCONNECT - HOUSTON PIPE LINE " office:value-type="string">
            <text:p>SILSBEE HARDIN COUNTY INTERCONNECT - HOUSTON PIPE LINE </text:p>
          </table:table-cell>
          <table:table-cell office:string-value="82862   " office:value-type="string">
            <text:p>82862 <text:s text:c="2"/></text:p>
          </table:table-cell>
          <table:table-cell office:string-value="I" office:value-type="string">
            <text:p>I</text:p>
          </table:table-cell>
          <table:table-cell office:string-value="FLD     " office:value-type="string">
            <text:p>FLD <text:s text:c="4"/></text:p>
          </table:table-cell>
          <table:table-cell office:string-value="TRUNKLINE DELIVERY TO TARGA MIDSTREAM SERVICES @ ACADIA" office:value-type="string">
            <text:p>TRUNKLINE DELIVERY TO TARGA MIDSTREAM SERVICES @ ACADIA</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87" office:value-type="string">
            <text:p>38287</text:p>
          </table:table-cell>
          <table:table-cell office:string-value="EFT     " office:value-type="string">
            <text:p>EFT <text:s text:c="4"/></text:p>
          </table:table-cell>
          <table:table-cell office:string-value="2024-04-01 09:00:00.0" office:value-type="string">
            <text:p>2024-04-01 09:00:00.0</text:p>
          </table:table-cell>
          <table:table-cell office:string-value="2034-03-31 09:00:00.0" office:value-type="string">
            <text:p>2034-03-31 09:00:00.0</text:p>
          </table:table-cell>
          <table:table-cell office:string-value="2024-04-01 09:00:00.0" office:value-type="string">
            <text:p>2024-04-01 09:00:00.0</text:p>
          </table:table-cell>
          <table:table-cell office:string-value="2034-04-01 09:00:00.0" office:value-type="string">
            <text:p>2034-04-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829521983        " office:value-type="string">
            <text:p>829521983 <text:s text:c="7"/></text:p>
          </table:table-cell>
          <table:table-cell office:string-value="ETC Tiger Pipeline LLC" office:value-type="string">
            <text:p>ETC Tiger Pipeline LLC</text:p>
          </table:table-cell>
          <table:table-cell office:string-value="TSP" office:value-type="string">
            <text:p>TSP</text:p>
          </table:table-cell>
          <table:table-cell office:string-value="RES" office:value-type="string">
            <text:p>RES</text:p>
          </table:table-cell>
          <table:table-cell office:string-value="7.974500" office:value-type="string">
            <text:p>7.974500</text:p>
          </table:table-cell>
          <table:table-cell office:string-value="7.974500" office:value-type="string">
            <text:p>7.974500</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No" office:value-type="string">
            <text:p>No</text:p>
          </table:table-cell>
          <table:table-cell office:string-value="Effective Date:  April 1, 2024 through March 31, 2034; provided that pursuant to the General Terms and Conditions, Section 10.12 Interim Capacity of Trunkline's Tariff and the Open Season posting Trunkline posted on January 4, 2024 regarding such interim capacity, Trunkline may terminate this interim capacity as early as November 1, 2028 (the “Early Termination”).  Trunkline shall provide notice to Shipper at least six (6) months prior to the Early Termination date.  Pursuant to Trunkline's Tariff, General Terms and Conditions, Section 10.12, the Right of First Refusal shall not apply. " office:value-type="string">
            <text:p>Effective Date: <text:s text:c="1"/>April 1, 2024 through March 31, 2034; provided that pursuant to the General Terms and Conditions, Section 10.12 Interim Capacity of Trunkline's Tariff and the Open Season posting Trunkline posted on January 4, 2024 regarding such interim capacity, Trunkline may terminate this interim capacity as early as November 1, 2028 (the “Early Termination”). <text:s text:c="1"/>Trunkline shall provide notice to Shipper at least six (6) months prior to the Early Termination date. <text:s text:c="1"/>Pursuant to Trunkline's Tariff, General Terms and Conditions, Section 10.12, the Right of First Refusal shall not apply.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88" office:value-type="string">
            <text:p>38288</text:p>
          </table:table-cell>
          <table:table-cell office:string-value="FT      " office:value-type="string">
            <text:p>FT <text:s text:c="5"/></text:p>
          </table:table-cell>
          <table:table-cell office:string-value="2024-04-01 09:00:00.0" office:value-type="string">
            <text:p>2024-04-01 09:00:00.0</text:p>
          </table:table-cell>
          <table:table-cell office:string-value="2026-03-31 09:00:00.0" office:value-type="string">
            <text:p>2026-03-31 09:00:00.0</text:p>
          </table:table-cell>
          <table:table-cell office:string-value="2024-04-01 09:00:00.0" office:value-type="string">
            <text:p>2024-04-01 09:00:00.0</text:p>
          </table:table-cell>
          <table:table-cell office:string-value="2026-04-01 09:00:00.0" office:value-type="string">
            <text:p>2026-04-01 09:00:00.0</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0750   " office:value-type="string">
            <text:p>80750 <text:s text:c="2"/></text:p>
          </table:table-cell>
          <table:table-cell office:string-value="I" office:value-type="string">
            <text:p>I</text:p>
          </table:table-cell>
          <table:table-cell office:string-value="FLD     " office:value-type="string">
            <text:p>FLD <text:s text:c="4"/></text:p>
          </table:table-cell>
          <table:table-cell office:string-value="TGC - GULF RUN INTERCONNECT" office:value-type="string">
            <text:p>TGC - GULF RUN INTERCONNECT</text:p>
          </table:table-cell>
          <table:table-cell office:string-value="GSTGC   " office:value-type="string">
            <text:p>GSTGC <text:s text:c="2"/></text:p>
          </table:table-cell>
          <table:table-cell office:string-value="I" office:value-type="string">
            <text:p>I</text:p>
          </table:table-cell>
          <table:table-cell office:string-value="FLD     " office:value-type="string">
            <text:p>FLD <text:s text:c="4"/></text:p>
          </table:table-cell>
          <table:table-cell office:string-value="LINCOLN ROAD INTERCONNECT - GULF SOUTH" office:value-type="string">
            <text:p>LINCOLN ROAD INTERCONNECT - GULF SOUTH</text:p>
          </table:table-cell>
        </table:table-row>
        <table:table-row>
          <table:table-cell office:string-value="2024-04-01 14:04:56.0" office:value-type="string">
            <text:p>2024-04-01 14:04:56.0</text:p>
          </table:table-cell>
          <table:table-cell office:string-value="2024-04-01 14:04:56.0" office:value-type="string">
            <text:p>2024-04-01 14:04:56.0</text:p>
          </table:table-cell>
          <table:table-cell office:string-value="38298" office:value-type="string">
            <text:p>38298</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24416152        " office:value-type="string">
            <text:p>124416152 <text:s text:c="7"/></text:p>
          </table:table-cell>
          <table:table-cell office:string-value="ETC Marketing, Ltd." office:value-type="string">
            <text:p>ETC Marketing, Ltd.</text:p>
          </table:table-cell>
          <table:table-cell office:string-value="TSP" office:value-type="string">
            <text:p>TSP</text:p>
          </table:table-cell>
          <table:table-cell office:string-value="RES" office:value-type="string">
            <text:p>RES</text:p>
          </table:table-cell>
          <table:table-cell office:string-value="6.009600" office:value-type="string">
            <text:p>6.009600</text:p>
          </table:table-cell>
          <table:table-cell office:string-value="3.600000" office:value-type="string">
            <text:p>3.6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5:48.0" office:value-type="string">
            <text:p>2024-04-01 14:05:48.0</text:p>
          </table:table-cell>
          <table:table-cell office:string-value="2024-04-01 14:05:48.0" office:value-type="string">
            <text:p>2024-04-01 14:05:48.0</text:p>
          </table:table-cell>
          <table:table-cell office:string-value="38303" office:value-type="string">
            <text:p>38303</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3.000000" office:value-type="string">
            <text:p>3.0000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6:10.0" office:value-type="string">
            <text:p>2024-04-01 14:06:10.0</text:p>
          </table:table-cell>
          <table:table-cell office:string-value="2024-04-01 14:06:10.0" office:value-type="string">
            <text:p>2024-04-01 14:06:10.0</text:p>
          </table:table-cell>
          <table:table-cell office:string-value="38305" office:value-type="string">
            <text:p>38305</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33333.00" office:value-type="string">
            <text:p>33333.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3.600000" office:value-type="string">
            <text:p>3.6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024 - 4/30/2024 Discounted Secondary Receipt Point(s): MRZ1A, MRZ1B&#10;" office:value-type="string">
            <text:p>Effective 4/1/2024 - 4/30/2024 Discounted Secondary Receipt Point(s): MRZ1A, MRZ1B<text:line-break/></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6:31.0" office:value-type="string">
            <text:p>2024-04-01 14:06:31.0</text:p>
          </table:table-cell>
          <table:table-cell office:string-value="2024-04-01 14:06:31.0" office:value-type="string">
            <text:p>2024-04-01 14:06:31.0</text:p>
          </table:table-cell>
          <table:table-cell office:string-value="38306" office:value-type="string">
            <text:p>38306</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3.000000" office:value-type="string">
            <text:p>3.0000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3:53.0" office:value-type="string">
            <text:p>2024-04-01 14:03:53.0</text:p>
          </table:table-cell>
          <table:table-cell office:string-value="2024-04-01 14:03:53.0" office:value-type="string">
            <text:p>2024-04-01 14:03:53.0</text:p>
          </table:table-cell>
          <table:table-cell office:string-value="38314" office:value-type="string">
            <text:p>38314</text:p>
          </table:table-cell>
          <table:table-cell office:string-value="EFT     " office:value-type="string">
            <text:p>EFT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3.900000" office:value-type="string">
            <text:p>3.9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024 - 4/30/2024 Discounted Secondary Receipt Point(s): MRZ1A, MRZ1B Discounted Secondary Delivery Point(s): Z1A, Z1B, Z2&#9;" office:value-type="string">
            <text:p>Effective 4/1/2024 - 4/30/2024 Discounted Secondary Receipt Point(s): MRZ1A, MRZ1B Discounted Secondary Delivery Point(s): Z1A, Z1B, Z2<text:ta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21" office:value-type="string">
            <text:p>38321</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829521983        " office:value-type="string">
            <text:p>829521983 <text:s text:c="7"/></text:p>
          </table:table-cell>
          <table:table-cell office:string-value="ETC Tiger Pipeline LLC" office:value-type="string">
            <text:p>ETC Tiger Pipeline LLC</text:p>
          </table:table-cell>
          <table:table-cell office:string-value="TSP" office:value-type="string">
            <text:p>TSP</text:p>
          </table:table-cell>
          <table:table-cell office:string-value="RES" office:value-type="string">
            <text:p>RES</text:p>
          </table:table-cell>
          <table:table-cell office:string-value="7.974500" office:value-type="string">
            <text:p>7.974500</text:p>
          </table:table-cell>
          <table:table-cell office:string-value="7.974500" office:value-type="string">
            <text:p>7.974500</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4-01 07:50:25.0" office:value-type="string">
            <text:p>2024-04-01 07:50:25.0</text:p>
          </table:table-cell>
          <table:table-cell office:string-value="2024-04-01 07:50:25.0" office:value-type="string">
            <text:p>2024-04-01 07:50:25.0</text:p>
          </table:table-cell>
          <table:table-cell office:string-value="38323" office:value-type="string">
            <text:p>38323</text:p>
          </table:table-cell>
          <table:table-cell office:string-value="FT      " office:value-type="string">
            <text:p>FT <text:s text:c="5"/></text:p>
          </table:table-cell>
          <table:table-cell office:string-value="2024-04-01 09:00:00.0" office:value-type="string">
            <text:p>2024-04-01 09:00:00.0</text:p>
          </table:table-cell>
          <table:table-cell office:string-value="2024-04-01 09:00:00.0" office:value-type="string">
            <text:p>2024-04-01 09:00:00.0</text:p>
          </table:table-cell>
          <table:table-cell office:string-value="2024-04-01 09:00:00.0" office:value-type="string">
            <text:p>2024-04-01 09:00:00.0</text:p>
          </table:table-cell>
          <table:table-cell office:string-value="2024-04-02 09:00:00.0" office:value-type="string">
            <text:p>2024-04-02 09:00:00.0</text:p>
          </table:table-cell>
          <table:table-cell office:string-value="75000.00" office:value-type="string">
            <text:p>7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200000" office:value-type="string">
            <text:p>4.2000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2 07:03:55.0" office:value-type="string">
            <text:p>2024-04-02 07:03:55.0</text:p>
          </table:table-cell>
          <table:table-cell office:string-value="2024-04-02 07:03:55.0" office:value-type="string">
            <text:p>2024-04-02 07:03:55.0</text:p>
          </table:table-cell>
          <table:table-cell office:string-value="38324" office:value-type="string">
            <text:p>38324</text:p>
          </table:table-cell>
          <table:table-cell office:string-value="FT      " office:value-type="string">
            <text:p>FT <text:s text:c="5"/></text:p>
          </table:table-cell>
          <table:table-cell office:string-value="2024-04-02 09:00:00.0" office:value-type="string">
            <text:p>2024-04-02 09:00:00.0</text:p>
          </table:table-cell>
          <table:table-cell office:string-value="2024-04-02 09:00:00.0" office:value-type="string">
            <text:p>2024-04-02 09:00:00.0</text:p>
          </table:table-cell>
          <table:table-cell office:string-value="2024-04-02 09:00:00.0" office:value-type="string">
            <text:p>2024-04-02 09:00:00.0</text:p>
          </table:table-cell>
          <table:table-cell office:string-value="2024-04-03 09:00:00.0" office:value-type="string">
            <text:p>2024-04-03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3.900000" office:value-type="string">
            <text:p>3.9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2/2024 - 4/2/2024 Discounted Secondary Receipt Point(s): MRZ1A" office:value-type="string">
            <text:p>Effective 4/2/2024 - 4/2/2024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6 05:15:18.0" office:value-type="string">
            <text:p>2024-04-06 05:15:18.0</text:p>
          </table:table-cell>
          <table:table-cell office:string-value="2024-04-06 05:15:18.0" office:value-type="string">
            <text:p>2024-04-06 05:15:18.0</text:p>
          </table:table-cell>
          <table:table-cell office:string-value="38332" office:value-type="string">
            <text:p>38332</text:p>
          </table:table-cell>
          <table:table-cell office:string-value="FT      " office:value-type="string">
            <text:p>FT <text:s text:c="5"/></text:p>
          </table:table-cell>
          <table:table-cell office:string-value="2024-04-06 09:00:00.0" office:value-type="string">
            <text:p>2024-04-06 09:00:00.0</text:p>
          </table:table-cell>
          <table:table-cell office:string-value="2024-04-08 09:00:00.0" office:value-type="string">
            <text:p>2024-04-08 09:00:00.0</text:p>
          </table:table-cell>
          <table:table-cell office:string-value="2024-04-06 09:00:00.0" office:value-type="string">
            <text:p>2024-04-06 09:00:00.0</text:p>
          </table:table-cell>
          <table:table-cell office:string-value="2024-04-09 09:00:00.0" office:value-type="string">
            <text:p>2024-04-09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2" office:value-type="string">
            <text:p>38332</text:p>
          </table:table-cell>
          <table:table-cell office:string-value="FT      " office:value-type="string">
            <text:p>FT <text:s text:c="5"/></text:p>
          </table:table-cell>
          <table:table-cell office:string-value="2024-04-06 09:00:00.0" office:value-type="string">
            <text:p>2024-04-06 09:00:00.0</text:p>
          </table:table-cell>
          <table:table-cell office:string-value="2024-04-09 09:00:00.0" office:value-type="string">
            <text:p>2024-04-09 09:00:00.0</text:p>
          </table:table-cell>
          <table:table-cell office:string-value="2024-04-06 09:00:00.0" office:value-type="string">
            <text:p>2024-04-06 09:00:00.0</text:p>
          </table:table-cell>
          <table:table-cell office:string-value="2024-04-10 09:00:00.0" office:value-type="string">
            <text:p>2024-04-10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6 05:15:18.0" office:value-type="string">
            <text:p>2024-04-06 05:15:18.0</text:p>
          </table:table-cell>
          <table:table-cell office:string-value="2024-04-06 05:15:18.0" office:value-type="string">
            <text:p>2024-04-06 05:15:18.0</text:p>
          </table:table-cell>
          <table:table-cell office:string-value="38333" office:value-type="string">
            <text:p>38333</text:p>
          </table:table-cell>
          <table:table-cell office:string-value="FT      " office:value-type="string">
            <text:p>FT <text:s text:c="5"/></text:p>
          </table:table-cell>
          <table:table-cell office:string-value="2024-04-06 09:00:00.0" office:value-type="string">
            <text:p>2024-04-06 09:00:00.0</text:p>
          </table:table-cell>
          <table:table-cell office:string-value="2024-04-08 09:00:00.0" office:value-type="string">
            <text:p>2024-04-08 09:00:00.0</text:p>
          </table:table-cell>
          <table:table-cell office:string-value="2024-04-06 09:00:00.0" office:value-type="string">
            <text:p>2024-04-06 09:00:00.0</text:p>
          </table:table-cell>
          <table:table-cell office:string-value="2024-04-09 09:00:00.0" office:value-type="string">
            <text:p>2024-04-09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3" office:value-type="string">
            <text:p>38333</text:p>
          </table:table-cell>
          <table:table-cell office:string-value="FT      " office:value-type="string">
            <text:p>FT <text:s text:c="5"/></text:p>
          </table:table-cell>
          <table:table-cell office:string-value="2024-04-06 09:00:00.0" office:value-type="string">
            <text:p>2024-04-06 09:00:00.0</text:p>
          </table:table-cell>
          <table:table-cell office:string-value="2024-04-09 09:00:00.0" office:value-type="string">
            <text:p>2024-04-09 09:00:00.0</text:p>
          </table:table-cell>
          <table:table-cell office:string-value="2024-04-06 09:00:00.0" office:value-type="string">
            <text:p>2024-04-06 09:00:00.0</text:p>
          </table:table-cell>
          <table:table-cell office:string-value="2024-04-10 09:00:00.0" office:value-type="string">
            <text:p>2024-04-10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6 05:15:18.0" office:value-type="string">
            <text:p>2024-04-06 05:15:18.0</text:p>
          </table:table-cell>
          <table:table-cell office:string-value="2024-04-06 05:15:18.0" office:value-type="string">
            <text:p>2024-04-06 05:15:18.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08 09:00:00.0" office:value-type="string">
            <text:p>2024-04-08 09:00:00.0</text:p>
          </table:table-cell>
          <table:table-cell office:string-value="2024-04-06 09:00:00.0" office:value-type="string">
            <text:p>2024-04-06 09:00:00.0</text:p>
          </table:table-cell>
          <table:table-cell office:string-value="2024-04-09 09:00:00.0" office:value-type="string">
            <text:p>2024-04-09 09:00:00.0</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09 09:00:00.0" office:value-type="string">
            <text:p>2024-04-09 09:00:00.0</text:p>
          </table:table-cell>
          <table:table-cell office:string-value="2024-04-06 09:00:00.0" office:value-type="string">
            <text:p>2024-04-06 09:00:00.0</text:p>
          </table:table-cell>
          <table:table-cell office:string-value="2024-04-10 09:00:00.0" office:value-type="string">
            <text:p>2024-04-10 09:00:00.0</text:p>
          </table:table-cell>
          <table:table-cell office:string-value="63500.00" office:value-type="string">
            <text:p>635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0 05:15:12.0" office:value-type="string">
            <text:p>2024-04-10 05:15:12.0</text:p>
          </table:table-cell>
          <table:table-cell office:string-value="2024-04-10 05:15:12.0" office:value-type="string">
            <text:p>2024-04-10 05:15:12.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0 09:00:00.0" office:value-type="string">
            <text:p>2024-04-10 09:00:00.0</text:p>
          </table:table-cell>
          <table:table-cell office:string-value="2024-04-06 09:00:00.0" office:value-type="string">
            <text:p>2024-04-06 09:00:00.0</text:p>
          </table:table-cell>
          <table:table-cell office:string-value="2024-04-11 09:00:00.0" office:value-type="string">
            <text:p>2024-04-11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1 05:15:14.0" office:value-type="string">
            <text:p>2024-04-11 05:15:14.0</text:p>
          </table:table-cell>
          <table:table-cell office:string-value="2024-04-11 05:15:14.0" office:value-type="string">
            <text:p>2024-04-11 05:15:14.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1 09:00:00.0" office:value-type="string">
            <text:p>2024-04-11 09:00:00.0</text:p>
          </table:table-cell>
          <table:table-cell office:string-value="2024-04-06 09:00:00.0" office:value-type="string">
            <text:p>2024-04-06 09:00:00.0</text:p>
          </table:table-cell>
          <table:table-cell office:string-value="2024-04-12 09:00:00.0" office:value-type="string">
            <text:p>2024-04-12 09:00:00.0</text:p>
          </table:table-cell>
          <table:table-cell office:string-value="100000.00" office:value-type="string">
            <text:p>10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2 05:15:12.0" office:value-type="string">
            <text:p>2024-04-12 05:15:12.0</text:p>
          </table:table-cell>
          <table:table-cell office:string-value="2024-04-12 05:15:12.0" office:value-type="string">
            <text:p>2024-04-12 05:15:12.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2 09:00:00.0" office:value-type="string">
            <text:p>2024-04-12 09:00:00.0</text:p>
          </table:table-cell>
          <table:table-cell office:string-value="2024-04-06 09:00:00.0" office:value-type="string">
            <text:p>2024-04-06 09:00:00.0</text:p>
          </table:table-cell>
          <table:table-cell office:string-value="2024-04-13 09:00:00.0" office:value-type="string">
            <text:p>2024-04-13 09:00:00.0</text:p>
          </table:table-cell>
          <table:table-cell office:string-value="88000.00" office:value-type="string">
            <text:p>88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3 05:15:14.0" office:value-type="string">
            <text:p>2024-04-13 05:15:14.0</text:p>
          </table:table-cell>
          <table:table-cell office:string-value="2024-04-13 05:15:14.0" office:value-type="string">
            <text:p>2024-04-13 05:15:14.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5 09:00:00.0" office:value-type="string">
            <text:p>2024-04-15 09:00:00.0</text:p>
          </table:table-cell>
          <table:table-cell office:string-value="2024-04-06 09:00:00.0" office:value-type="string">
            <text:p>2024-04-06 09:00:00.0</text:p>
          </table:table-cell>
          <table:table-cell office:string-value="2024-04-16 09:00:00.0" office:value-type="string">
            <text:p>2024-04-16 09:00:00.0</text:p>
          </table:table-cell>
          <table:table-cell office:string-value="124400.00" office:value-type="string">
            <text:p>1244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6 05:15:16.0" office:value-type="string">
            <text:p>2024-04-16 05:15:16.0</text:p>
          </table:table-cell>
          <table:table-cell office:string-value="2024-04-16 05:15:16.0" office:value-type="string">
            <text:p>2024-04-16 05:15:16.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6 09:00:00.0" office:value-type="string">
            <text:p>2024-04-16 09:00:00.0</text:p>
          </table:table-cell>
          <table:table-cell office:string-value="2024-04-06 09:00:00.0" office:value-type="string">
            <text:p>2024-04-06 09:00:00.0</text:p>
          </table:table-cell>
          <table:table-cell office:string-value="2024-04-17 09:00:00.0" office:value-type="string">
            <text:p>2024-04-17 09:00:00.0</text:p>
          </table:table-cell>
          <table:table-cell office:string-value="42600.00" office:value-type="string">
            <text:p>426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7 05:15:16.0" office:value-type="string">
            <text:p>2024-04-17 05:15:16.0</text:p>
          </table:table-cell>
          <table:table-cell office:string-value="2024-04-17 05:15:16.0" office:value-type="string">
            <text:p>2024-04-17 05:15:16.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7 09:00:00.0" office:value-type="string">
            <text:p>2024-04-17 09:00:00.0</text:p>
          </table:table-cell>
          <table:table-cell office:string-value="2024-04-06 09:00:00.0" office:value-type="string">
            <text:p>2024-04-06 09:00:00.0</text:p>
          </table:table-cell>
          <table:table-cell office:string-value="2024-04-18 09:00:00.0" office:value-type="string">
            <text:p>2024-04-18 09:00:00.0</text:p>
          </table:table-cell>
          <table:table-cell office:string-value="43400.00" office:value-type="string">
            <text:p>434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09 09:00:00.0" office:value-type="string">
            <text:p>2024-04-09 09:00:00.0</text:p>
          </table:table-cell>
          <table:table-cell office:string-value="2024-04-09 09:00:00.0" office:value-type="string">
            <text:p>2024-04-09 09:00:00.0</text:p>
          </table:table-cell>
          <table:table-cell office:string-value="2024-04-10 09:00:00.0" office:value-type="string">
            <text:p>2024-04-10 09:00:00.0</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0 05:15:12.0" office:value-type="string">
            <text:p>2024-04-10 05:15:12.0</text:p>
          </table:table-cell>
          <table:table-cell office:string-value="2024-04-10 05:15:12.0" office:value-type="string">
            <text:p>2024-04-10 05:15:12.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10 09:00:00.0" office:value-type="string">
            <text:p>2024-04-10 09:00:00.0</text:p>
          </table:table-cell>
          <table:table-cell office:string-value="2024-04-09 09:00:00.0" office:value-type="string">
            <text:p>2024-04-09 09:00:00.0</text:p>
          </table:table-cell>
          <table:table-cell office:string-value="2024-04-11 09:00:00.0" office:value-type="string">
            <text:p>2024-04-1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1 05:15:14.0" office:value-type="string">
            <text:p>2024-04-11 05:15:14.0</text:p>
          </table:table-cell>
          <table:table-cell office:string-value="2024-04-11 05:15:14.0" office:value-type="string">
            <text:p>2024-04-11 05:15:14.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11 09:00:00.0" office:value-type="string">
            <text:p>2024-04-11 09:00:00.0</text:p>
          </table:table-cell>
          <table:table-cell office:string-value="2024-04-09 09:00:00.0" office:value-type="string">
            <text:p>2024-04-09 09:00:00.0</text:p>
          </table:table-cell>
          <table:table-cell office:string-value="2024-04-12 09:00:00.0" office:value-type="string">
            <text:p>2024-04-12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2 05:15:12.0" office:value-type="string">
            <text:p>2024-04-12 05:15:12.0</text:p>
          </table:table-cell>
          <table:table-cell office:string-value="2024-04-12 05:15:12.0" office:value-type="string">
            <text:p>2024-04-12 05:15:12.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12 09:00:00.0" office:value-type="string">
            <text:p>2024-04-12 09:00:00.0</text:p>
          </table:table-cell>
          <table:table-cell office:string-value="2024-04-09 09:00:00.0" office:value-type="string">
            <text:p>2024-04-09 09:00:00.0</text:p>
          </table:table-cell>
          <table:table-cell office:string-value="2024-04-13 09:00:00.0" office:value-type="string">
            <text:p>2024-04-13 09:00:00.0</text:p>
          </table:table-cell>
          <table:table-cell office:string-value="15000.00" office:value-type="string">
            <text:p>15000.00</text:p>
          </table:table-cell>
          <table:table-cell office:string-value="3" office:value-type="string">
            <text:p>3</text:p>
          </table:table-cell>
          <table:table-cell office:string-value="A" office:value-type="string">
            <text:p>A</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2 08:25:58.0" office:value-type="string">
            <text:p>2024-04-12 08:25:58.0</text:p>
          </table:table-cell>
          <table:table-cell office:string-value="2024-04-12 08:25:58.0" office:value-type="string">
            <text:p>2024-04-12 08:25:58.0</text:p>
          </table:table-cell>
          <table:table-cell office:string-value="38351" office:value-type="string">
            <text:p>38351</text:p>
          </table:table-cell>
          <table:table-cell office:string-value="FT      " office:value-type="string">
            <text:p>FT <text:s text:c="5"/></text:p>
          </table:table-cell>
          <table:table-cell office:string-value="2024-04-12 09:00:00.0" office:value-type="string">
            <text:p>2024-04-12 09:00:00.0</text:p>
          </table:table-cell>
          <table:table-cell office:string-value="2024-04-12 09:00:00.0" office:value-type="string">
            <text:p>2024-04-12 09:00:00.0</text:p>
          </table:table-cell>
          <table:table-cell office:string-value="2024-04-12 09:00:00.0" office:value-type="string">
            <text:p>2024-04-12 09:00:00.0</text:p>
          </table:table-cell>
          <table:table-cell office:string-value="2024-04-13 09:00:00.0" office:value-type="string">
            <text:p>2024-04-13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00000" office:value-type="string">
            <text:p>4.5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2024 - 4/15/2024 Discounted Secondary Receipt Point(s): MRZ1A" office:value-type="string">
            <text:p>Effective 4/12/2024 - 4/15/2024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5 05:21:14.0" office:value-type="string">
            <text:p>2024-04-15 05:21:14.0</text:p>
          </table:table-cell>
          <table:table-cell office:string-value="2024-04-15 05:21:14.0" office:value-type="string">
            <text:p>2024-04-15 05:21:14.0</text:p>
          </table:table-cell>
          <table:table-cell office:string-value="38351" office:value-type="string">
            <text:p>38351</text:p>
          </table:table-cell>
          <table:table-cell office:string-value="FT      " office:value-type="string">
            <text:p>FT <text:s text:c="5"/></text:p>
          </table:table-cell>
          <table:table-cell office:string-value="2024-04-12 09:00:00.0" office:value-type="string">
            <text:p>2024-04-12 09:00:00.0</text:p>
          </table:table-cell>
          <table:table-cell office:string-value="2024-04-15 09:00:00.0" office:value-type="string">
            <text:p>2024-04-15 09:00:00.0</text:p>
          </table:table-cell>
          <table:table-cell office:string-value="2024-04-12 09:00:00.0" office:value-type="string">
            <text:p>2024-04-12 09:00:00.0</text:p>
          </table:table-cell>
          <table:table-cell office:string-value="2024-04-16 09:00:00.0" office:value-type="string">
            <text:p>2024-04-16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5.400000" office:value-type="string">
            <text:p>5.4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2024 - 4/15/2024 Discounted Secondary Receipt Point(s): MRZ1A" office:value-type="string">
            <text:p>Effective 4/12/2024 - 4/15/2024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6 05:15:16.0" office:value-type="string">
            <text:p>2024-04-16 05:15:16.0</text:p>
          </table:table-cell>
          <table:table-cell office:string-value="2024-04-16 05:15:16.0" office:value-type="string">
            <text:p>2024-04-16 05:15:16.0</text:p>
          </table:table-cell>
          <table:table-cell office:string-value="38356" office:value-type="string">
            <text:p>38356</text:p>
          </table:table-cell>
          <table:table-cell office:string-value="FT      " office:value-type="string">
            <text:p>FT <text:s text:c="5"/></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7 09:00:00.0" office:value-type="string">
            <text:p>2024-04-17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7 05:15:16.0" office:value-type="string">
            <text:p>2024-04-17 05:15:16.0</text:p>
          </table:table-cell>
          <table:table-cell office:string-value="2024-04-17 05:15:16.0" office:value-type="string">
            <text:p>2024-04-17 05:15:16.0</text:p>
          </table:table-cell>
          <table:table-cell office:string-value="38356" office:value-type="string">
            <text:p>38356</text:p>
          </table:table-cell>
          <table:table-cell office:string-value="FT      " office:value-type="string">
            <text:p>FT <text:s text:c="5"/></text:p>
          </table:table-cell>
          <table:table-cell office:string-value="2024-04-16 09:00:00.0" office:value-type="string">
            <text:p>2024-04-16 09:00:00.0</text:p>
          </table:table-cell>
          <table:table-cell office:string-value="2024-04-17 09:00:00.0" office:value-type="string">
            <text:p>2024-04-17 09:00:00.0</text:p>
          </table:table-cell>
          <table:table-cell office:string-value="2024-04-16 09:00:00.0" office:value-type="string">
            <text:p>2024-04-16 09:00:00.0</text:p>
          </table:table-cell>
          <table:table-cell office:string-value="2024-04-18 09:00:00.0" office:value-type="string">
            <text:p>2024-04-18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6 05:23:27.0" office:value-type="string">
            <text:p>2024-04-16 05:23:27.0</text:p>
          </table:table-cell>
          <table:table-cell office:string-value="2024-04-16 05:23:27.0" office:value-type="string">
            <text:p>2024-04-16 05:23:27.0</text:p>
          </table:table-cell>
          <table:table-cell office:string-value="38357" office:value-type="string">
            <text:p>38357</text:p>
          </table:table-cell>
          <table:table-cell office:string-value="FT      " office:value-type="string">
            <text:p>FT <text:s text:c="5"/></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7 09:00:00.0" office:value-type="string">
            <text:p>2024-04-17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00000" office:value-type="string">
            <text:p>4.5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6/2024 - 4/16/2024 Discounted Secondary Receipt Point(s): MRZ1A, MRZ1B" office:value-type="string">
            <text:p>Effective 4/16/2024 - 4/16/2024 Discounted Secondary Receipt Point(s): MRZ1A, MRZ1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3 05:15:42.0" office:value-type="string">
            <text:p>2024-04-23 05:15:42.0</text:p>
          </table:table-cell>
          <table:table-cell office:string-value="2024-04-23 05:15:42.0" office:value-type="string">
            <text:p>2024-04-23 05:15:42.0</text:p>
          </table:table-cell>
          <table:table-cell office:string-value="38362" office:value-type="string">
            <text:p>38362</text:p>
          </table:table-cell>
          <table:table-cell office:string-value="FT      " office:value-type="string">
            <text:p>FT <text:s text:c="5"/></text:p>
          </table:table-cell>
          <table:table-cell office:string-value="2024-04-23 09:00:00.0" office:value-type="string">
            <text:p>2024-04-23 09:00:00.0</text:p>
          </table:table-cell>
          <table:table-cell office:string-value="2024-04-23 09:00:00.0" office:value-type="string">
            <text:p>2024-04-23 09:00:00.0</text:p>
          </table:table-cell>
          <table:table-cell office:string-value="2024-04-23 09:00:00.0" office:value-type="string">
            <text:p>2024-04-23 09:00:00.0</text:p>
          </table:table-cell>
          <table:table-cell office:string-value="2024-04-24 09:00:00.0" office:value-type="string">
            <text:p>2024-04-24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4 05:15:22.0" office:value-type="string">
            <text:p>2024-04-24 05:15:22.0</text:p>
          </table:table-cell>
          <table:table-cell office:string-value="2024-04-24 05:15:22.0" office:value-type="string">
            <text:p>2024-04-24 05:15:22.0</text:p>
          </table:table-cell>
          <table:table-cell office:string-value="38362" office:value-type="string">
            <text:p>38362</text:p>
          </table:table-cell>
          <table:table-cell office:string-value="FT      " office:value-type="string">
            <text:p>FT <text:s text:c="5"/></text:p>
          </table:table-cell>
          <table:table-cell office:string-value="2024-04-23 09:00:00.0" office:value-type="string">
            <text:p>2024-04-23 09:00:00.0</text:p>
          </table:table-cell>
          <table:table-cell office:string-value="2024-04-24 09:00:00.0" office:value-type="string">
            <text:p>2024-04-24 09:00:00.0</text:p>
          </table:table-cell>
          <table:table-cell office:string-value="2024-04-23 09:00:00.0" office:value-type="string">
            <text:p>2024-04-23 09:00:00.0</text:p>
          </table:table-cell>
          <table:table-cell office:string-value="2024-04-25 09:00:00.0" office:value-type="string">
            <text:p>2024-04-25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5 05:15:19.0" office:value-type="string">
            <text:p>2024-04-25 05:15:19.0</text:p>
          </table:table-cell>
          <table:table-cell office:string-value="2024-04-25 05:15:19.0" office:value-type="string">
            <text:p>2024-04-25 05:15:19.0</text:p>
          </table:table-cell>
          <table:table-cell office:string-value="38362" office:value-type="string">
            <text:p>38362</text:p>
          </table:table-cell>
          <table:table-cell office:string-value="FT      " office:value-type="string">
            <text:p>FT <text:s text:c="5"/></text:p>
          </table:table-cell>
          <table:table-cell office:string-value="2024-04-23 09:00:00.0" office:value-type="string">
            <text:p>2024-04-23 09:00:00.0</text:p>
          </table:table-cell>
          <table:table-cell office:string-value="2024-04-25 09:00:00.0" office:value-type="string">
            <text:p>2024-04-25 09:00:00.0</text:p>
          </table:table-cell>
          <table:table-cell office:string-value="2024-04-23 09:00:00.0" office:value-type="string">
            <text:p>2024-04-23 09:00:00.0</text:p>
          </table:table-cell>
          <table:table-cell office:string-value="2024-04-26 09:00:00.0" office:value-type="string">
            <text:p>2024-04-26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6 05:15:23.0" office:value-type="string">
            <text:p>2024-04-26 05:15:23.0</text:p>
          </table:table-cell>
          <table:table-cell office:string-value="2024-04-26 05:15:23.0" office:value-type="string">
            <text:p>2024-04-26 05:15:23.0</text:p>
          </table:table-cell>
          <table:table-cell office:string-value="38362" office:value-type="string">
            <text:p>38362</text:p>
          </table:table-cell>
          <table:table-cell office:string-value="FT      " office:value-type="string">
            <text:p>FT <text:s text:c="5"/></text:p>
          </table:table-cell>
          <table:table-cell office:string-value="2024-04-23 09:00:00.0" office:value-type="string">
            <text:p>2024-04-23 09:00:00.0</text:p>
          </table:table-cell>
          <table:table-cell office:string-value="2024-04-26 09:00:00.0" office:value-type="string">
            <text:p>2024-04-26 09:00:00.0</text:p>
          </table:table-cell>
          <table:table-cell office:string-value="2024-04-23 09:00:00.0" office:value-type="string">
            <text:p>2024-04-23 09:00:00.0</text:p>
          </table:table-cell>
          <table:table-cell office:string-value="2024-04-27 09:00:00.0" office:value-type="string">
            <text:p>2024-04-27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3 05:15:42.0" office:value-type="string">
            <text:p>2024-04-23 05:15:42.0</text:p>
          </table:table-cell>
          <table:table-cell office:string-value="2024-04-23 05:15:42.0" office:value-type="string">
            <text:p>2024-04-23 05:15:42.0</text:p>
          </table:table-cell>
          <table:table-cell office:string-value="38363" office:value-type="string">
            <text:p>38363</text:p>
          </table:table-cell>
          <table:table-cell office:string-value="FT      " office:value-type="string">
            <text:p>FT <text:s text:c="5"/></text:p>
          </table:table-cell>
          <table:table-cell office:string-value="2024-04-23 09:00:00.0" office:value-type="string">
            <text:p>2024-04-23 09:00:00.0</text:p>
          </table:table-cell>
          <table:table-cell office:string-value="2024-04-23 09:00:00.0" office:value-type="string">
            <text:p>2024-04-23 09:00:00.0</text:p>
          </table:table-cell>
          <table:table-cell office:string-value="2024-04-23 09:00:00.0" office:value-type="string">
            <text:p>2024-04-23 09:00:00.0</text:p>
          </table:table-cell>
          <table:table-cell office:string-value="2024-04-24 09:00:00.0" office:value-type="string">
            <text:p>2024-04-24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4 05:15:22.0" office:value-type="string">
            <text:p>2024-04-24 05:15:22.0</text:p>
          </table:table-cell>
          <table:table-cell office:string-value="2024-04-24 05:15:22.0" office:value-type="string">
            <text:p>2024-04-24 05:15:22.0</text:p>
          </table:table-cell>
          <table:table-cell office:string-value="38364" office:value-type="string">
            <text:p>38364</text:p>
          </table:table-cell>
          <table:table-cell office:string-value="FT      " office:value-type="string">
            <text:p>FT <text:s text:c="5"/></text:p>
          </table:table-cell>
          <table:table-cell office:string-value="2024-04-24 09:00:00.0" office:value-type="string">
            <text:p>2024-04-24 09:00:00.0</text:p>
          </table:table-cell>
          <table:table-cell office:string-value="2024-04-24 09:00:00.0" office:value-type="string">
            <text:p>2024-04-24 09:00:00.0</text:p>
          </table:table-cell>
          <table:table-cell office:string-value="2024-04-24 09:00:00.0" office:value-type="string">
            <text:p>2024-04-24 09:00:00.0</text:p>
          </table:table-cell>
          <table:table-cell office:string-value="2024-04-25 09:00:00.0" office:value-type="string">
            <text:p>2024-04-25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5 05:15:19.0" office:value-type="string">
            <text:p>2024-04-25 05:15:19.0</text:p>
          </table:table-cell>
          <table:table-cell office:string-value="2024-04-25 05:15:19.0" office:value-type="string">
            <text:p>2024-04-25 05:15:19.0</text:p>
          </table:table-cell>
          <table:table-cell office:string-value="38369" office:value-type="string">
            <text:p>38369</text:p>
          </table:table-cell>
          <table:table-cell office:string-value="FT      " office:value-type="string">
            <text:p>FT <text:s text:c="5"/></text:p>
          </table:table-cell>
          <table:table-cell office:string-value="2024-04-25 09:00:00.0" office:value-type="string">
            <text:p>2024-04-25 09:00:00.0</text:p>
          </table:table-cell>
          <table:table-cell office:string-value="2024-04-25 09:00:00.0" office:value-type="string">
            <text:p>2024-04-25 09:00:00.0</text:p>
          </table:table-cell>
          <table:table-cell office:string-value="2024-04-25 09:00:00.0" office:value-type="string">
            <text:p>2024-04-25 09:00:00.0</text:p>
          </table:table-cell>
          <table:table-cell office:string-value="2024-04-26 09:00:00.0" office:value-type="string">
            <text:p>2024-04-26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6 05:15:23.0" office:value-type="string">
            <text:p>2024-04-26 05:15:23.0</text:p>
          </table:table-cell>
          <table:table-cell office:string-value="2024-04-26 05:15:23.0" office:value-type="string">
            <text:p>2024-04-26 05:15:23.0</text:p>
          </table:table-cell>
          <table:table-cell office:string-value="38369" office:value-type="string">
            <text:p>38369</text:p>
          </table:table-cell>
          <table:table-cell office:string-value="FT      " office:value-type="string">
            <text:p>FT <text:s text:c="5"/></text:p>
          </table:table-cell>
          <table:table-cell office:string-value="2024-04-25 09:00:00.0" office:value-type="string">
            <text:p>2024-04-25 09:00:00.0</text:p>
          </table:table-cell>
          <table:table-cell office:string-value="2024-04-26 09:00:00.0" office:value-type="string">
            <text:p>2024-04-26 09:00:00.0</text:p>
          </table:table-cell>
          <table:table-cell office:string-value="2024-04-25 09:00:00.0" office:value-type="string">
            <text:p>2024-04-25 09:00:00.0</text:p>
          </table:table-cell>
          <table:table-cell office:string-value="2024-04-27 09:00:00.0" office:value-type="string">
            <text:p>2024-04-27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2P$</meta:initial-creator>
    <meta:creation-date>2024-04-26T15:08:46</meta:creation-date>
    <meta:editing-cycles>1</meta:editing-cycles>
    <dc:language>en</dc:language>
    <dc:creator>ZETHOU-WWEXT02P$</dc:creator>
    <dc:date>2024-04-26T15:08:47</dc:date>
    <meta:editing-duration>PT0.969S</meta:editing-duration>
  </office:meta>
</office:document-meta>
</file>