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3-11 11:30:43.0" office:value-type="string">
            <text:p>2024-03-11 11:30:43.0</text:p>
          </table:table-cell>
          <table:table-cell office:string-value="2024-03-11 11:30:43.0" office:value-type="string">
            <text:p>2024-03-11 11:30:43.0</text:p>
          </table:table-cell>
          <table:table-cell office:string-value="12089" office:value-type="string">
            <text:p>12089</text:p>
          </table:table-cell>
          <table:table-cell office:string-value="IT      " office:value-type="string">
            <text:p>IT <text:s text:c="5"/></text:p>
          </table:table-cell>
          <table:table-cell office:string-value="1993-09-01 09:00:00.0" office:value-type="string">
            <text:p>199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93-09-01 09:00:00.0" office:value-type="string">
            <text:p>199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Discount also applies to receipts from WLA points." office:value-type="string">
            <text:p>Discount also applies to receipts from WLA points.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12089" office:value-type="string">
            <text:p>12089</text:p>
          </table:table-cell>
          <table:table-cell office:string-value="IT      " office:value-type="string">
            <text:p>IT <text:s text:c="5"/></text:p>
          </table:table-cell>
          <table:table-cell office:string-value="1993-09-01 09:00:00.0" office:value-type="string">
            <text:p>199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93-09-01 09:00:00.0" office:value-type="string">
            <text:p>199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Discount also applies to receipts from WLA points." office:value-type="string">
            <text:p>Discount also applies to receipts from WLA points.</text:p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2 05:15:20.0" office:value-type="string">
            <text:p>2024-03-02 05:15:20.0</text:p>
          </table:table-cell>
          <table:table-cell office:string-value="2024-03-02 05:15:20.0" office:value-type="string">
            <text:p>2024-03-02 05:15:20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51500" office:value-type="string">
            <text:p>0.251500</text:p>
          </table:table-cell>
          <table:table-cell office:string-value="0.009300" office:value-type="string">
            <text:p>0.0093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2730   " office:value-type="string">
            <text:p>8273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DELIVERY TO LAKE CHARLES LNG" office:value-type="string">
            <text:p>TGC DELIVERY TO LAKE CHARLES LNG</text:p>
          </table:table-cell>
        </table:table-row>
        <table:table-row>
          <table:table-cell office:string-value="2024-03-05 05:15:20.0" office:value-type="string">
            <text:p>2024-03-05 05:15:20.0</text:p>
          </table:table-cell>
          <table:table-cell office:string-value="2024-03-05 05:15:20.0" office:value-type="string">
            <text:p>2024-03-05 05:15:20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8 05:15:15.0" office:value-type="string">
            <text:p>2024-02-08 05:15:15.0</text:p>
          </table:table-cell>
          <table:table-cell office:string-value="2024-02-08 05:15:15.0" office:value-type="string">
            <text:p>2024-02-08 05:15:1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8 05:15:15.0" office:value-type="string">
            <text:p>2024-02-08 05:15:15.0</text:p>
          </table:table-cell>
          <table:table-cell office:string-value="2024-02-08 05:15:15.0" office:value-type="string">
            <text:p>2024-02-08 05:15:1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2-09 05:15:31.0" office:value-type="string">
            <text:p>2024-02-09 05:15:31.0</text:p>
          </table:table-cell>
          <table:table-cell office:string-value="2024-02-09 05:15:31.0" office:value-type="string">
            <text:p>2024-02-09 05:15:3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9 05:15:31.0" office:value-type="string">
            <text:p>2024-02-09 05:15:31.0</text:p>
          </table:table-cell>
          <table:table-cell office:string-value="2024-02-09 05:15:31.0" office:value-type="string">
            <text:p>2024-02-09 05:15:3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571" office:value-type="string">
            <text:p>0.00057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1875" office:value-type="string">
            <text:p>0.01187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29951" office:value-type="string">
            <text:p>29951</text:p>
          </table:table-cell>
          <table:table-cell office:string-value="GPS     " office:value-type="string">
            <text:p>GPS <text:s text:c="4"/></text:p>
          </table:table-cell>
          <table:table-cell office:string-value="2014-02-05 09:00:00.0" office:value-type="string">
            <text:p>2014-02-05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14-02-05 09:00:00.0" office:value-type="string">
            <text:p>2014-02-05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29952" office:value-type="string">
            <text:p>29952</text:p>
          </table:table-cell>
          <table:table-cell office:string-value="GPS     " office:value-type="string">
            <text:p>GPS <text:s text:c="4"/></text:p>
          </table:table-cell>
          <table:table-cell office:string-value="2014-02-05 09:00:00.0" office:value-type="string">
            <text:p>2014-02-05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14-02-05 09:00:00.0" office:value-type="string">
            <text:p>2014-02-05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29953" office:value-type="string">
            <text:p>29953</text:p>
          </table:table-cell>
          <table:table-cell office:string-value="GPS     " office:value-type="string">
            <text:p>GPS <text:s text:c="4"/></text:p>
          </table:table-cell>
          <table:table-cell office:string-value="2014-02-05 09:00:00.0" office:value-type="string">
            <text:p>2014-02-05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14-02-05 09:00:00.0" office:value-type="string">
            <text:p>2014-02-05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1557" office:value-type="string">
            <text:p>31557</text:p>
          </table:table-cell>
          <table:table-cell office:string-value="GPS     " office:value-type="string">
            <text:p>GPS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7 05:15:30.0" office:value-type="string">
            <text:p>2024-02-07 05:15:30.0</text:p>
          </table:table-cell>
          <table:table-cell office:string-value="2024-02-07 05:15:30.0" office:value-type="string">
            <text:p>2024-02-07 05:15:30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07 05:15:30.0" office:value-type="string">
            <text:p>2024-02-07 05:15:30.0</text:p>
          </table:table-cell>
          <table:table-cell office:string-value="2024-02-07 05:15:30.0" office:value-type="string">
            <text:p>2024-02-07 05:15:30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2-08 05:15:15.0" office:value-type="string">
            <text:p>2024-02-08 05:15:15.0</text:p>
          </table:table-cell>
          <table:table-cell office:string-value="2024-02-08 05:15:15.0" office:value-type="string">
            <text:p>2024-02-08 05:15:1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8 09:07:54.0" office:value-type="string">
            <text:p>2024-02-08 09:07:54.0</text:p>
          </table:table-cell>
          <table:table-cell office:string-value="2024-02-08 09:07:54.0" office:value-type="string">
            <text:p>2024-02-08 09:07:5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08 09:07:54.0" office:value-type="string">
            <text:p>2024-02-08 09:07:54.0</text:p>
          </table:table-cell>
          <table:table-cell office:string-value="2024-02-08 09:07:54.0" office:value-type="string">
            <text:p>2024-02-08 09:07:5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2-09 05:15:31.0" office:value-type="string">
            <text:p>2024-02-09 05:15:31.0</text:p>
          </table:table-cell>
          <table:table-cell office:string-value="2024-02-09 05:15:31.0" office:value-type="string">
            <text:p>2024-02-09 05:15:31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13 13:40:48.0" office:value-type="string">
            <text:p>2024-02-13 13:40:48.0</text:p>
          </table:table-cell>
          <table:table-cell office:string-value="2024-02-13 13:40:48.0" office:value-type="string">
            <text:p>2024-02-13 13:40:4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13 13:40:48.0" office:value-type="string">
            <text:p>2024-02-13 13:40:48.0</text:p>
          </table:table-cell>
          <table:table-cell office:string-value="2024-02-13 13:40:48.0" office:value-type="string">
            <text:p>2024-02-13 13:40:4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2-26 14:01:15.0" office:value-type="string">
            <text:p>2024-02-26 14:01:15.0</text:p>
          </table:table-cell>
          <table:table-cell office:string-value="2024-02-26 14:01:15.0" office:value-type="string">
            <text:p>2024-02-26 14:01:1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26 14:01:15.0" office:value-type="string">
            <text:p>2024-02-26 14:01:15.0</text:p>
          </table:table-cell>
          <table:table-cell office:string-value="2024-02-26 14:01:15.0" office:value-type="string">
            <text:p>2024-02-26 14:01:1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4-03 12:16:24.0" office:value-type="string">
            <text:p>2024-04-03 12:16:24.0</text:p>
          </table:table-cell>
          <table:table-cell office:string-value="2024-04-03 12:16:24.0" office:value-type="string">
            <text:p>2024-04-03 12:16:2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4-03 12:17:08.0" office:value-type="string">
            <text:p>2024-04-03 12:17:08.0</text:p>
          </table:table-cell>
          <table:table-cell office:string-value="2024-04-03 12:17:08.0" office:value-type="string">
            <text:p>2024-04-03 12:17:0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4-04 05:15:08.0" office:value-type="string">
            <text:p>2024-04-04 05:15:08.0</text:p>
          </table:table-cell>
          <table:table-cell office:string-value="2024-04-04 05:15:08.0" office:value-type="string">
            <text:p>2024-04-04 05:15:0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1-29 10:30:19.0" office:value-type="string">
            <text:p>2024-01-29 10:30:19.0</text:p>
          </table:table-cell>
          <table:table-cell office:string-value="2024-01-29 10:30:19.0" office:value-type="string">
            <text:p>2024-01-29 10:30:19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1-24 05:15:26.0" office:value-type="string">
            <text:p>2024-01-24 05:15:26.0</text:p>
          </table:table-cell>
          <table:table-cell office:string-value="2024-01-24 05:15:26.0" office:value-type="string">
            <text:p>2024-01-24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1-24 05:15:26.0" office:value-type="string">
            <text:p>2024-01-24 05:15:26.0</text:p>
          </table:table-cell>
          <table:table-cell office:string-value="2024-01-24 05:15:26.0" office:value-type="string">
            <text:p>2024-01-24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31" office:value-type="string">
            <text:p>0.00083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6 05:15:30.0" office:value-type="string">
            <text:p>2024-03-06 05:15:30.0</text:p>
          </table:table-cell>
          <table:table-cell office:string-value="2024-03-06 05:15:30.0" office:value-type="string">
            <text:p>2024-03-06 05:15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6 05:15:30.0" office:value-type="string">
            <text:p>2024-03-06 05:15:30.0</text:p>
          </table:table-cell>
          <table:table-cell office:string-value="2024-03-06 05:15:30.0" office:value-type="string">
            <text:p>2024-03-06 05:15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259" office:value-type="string">
            <text:p>0.00425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7 05:15:13.0" office:value-type="string">
            <text:p>2024-03-07 05:15:13.0</text:p>
          </table:table-cell>
          <table:table-cell office:string-value="2024-03-07 05:15:13.0" office:value-type="string">
            <text:p>2024-03-07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7 05:15:13.0" office:value-type="string">
            <text:p>2024-03-07 05:15:13.0</text:p>
          </table:table-cell>
          <table:table-cell office:string-value="2024-03-07 05:15:13.0" office:value-type="string">
            <text:p>2024-03-07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5822" office:value-type="string">
            <text:p>0.00582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8 05:15:16.0" office:value-type="string">
            <text:p>2024-03-08 05:15:16.0</text:p>
          </table:table-cell>
          <table:table-cell office:string-value="2024-03-08 05:15:16.0" office:value-type="string">
            <text:p>2024-03-08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8 05:15:16.0" office:value-type="string">
            <text:p>2024-03-08 05:15:16.0</text:p>
          </table:table-cell>
          <table:table-cell office:string-value="2024-03-08 05:15:16.0" office:value-type="string">
            <text:p>2024-03-08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233" office:value-type="string">
            <text:p>0.0062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9 05:15:29.0" office:value-type="string">
            <text:p>2024-03-09 05:15:29.0</text:p>
          </table:table-cell>
          <table:table-cell office:string-value="2024-03-09 05:15:29.0" office:value-type="string">
            <text:p>2024-03-09 05:15:2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9 05:15:29.0" office:value-type="string">
            <text:p>2024-03-09 05:15:29.0</text:p>
          </table:table-cell>
          <table:table-cell office:string-value="2024-03-09 05:15:29.0" office:value-type="string">
            <text:p>2024-03-09 05:15:2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247" office:value-type="string">
            <text:p>0.00424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3 05:15:14.0" office:value-type="string">
            <text:p>2024-03-13 05:15:14.0</text:p>
          </table:table-cell>
          <table:table-cell office:string-value="2024-03-13 05:15:14.0" office:value-type="string">
            <text:p>2024-03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3 05:15:14.0" office:value-type="string">
            <text:p>2024-03-13 05:15:14.0</text:p>
          </table:table-cell>
          <table:table-cell office:string-value="2024-03-13 05:15:14.0" office:value-type="string">
            <text:p>2024-03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611" office:value-type="string">
            <text:p>0.00761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4 05:15:25.0" office:value-type="string">
            <text:p>2024-03-14 05:15:25.0</text:p>
          </table:table-cell>
          <table:table-cell office:string-value="2024-03-14 05:15:25.0" office:value-type="string">
            <text:p>2024-03-14 05:15:2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4 05:15:25.0" office:value-type="string">
            <text:p>2024-03-14 05:15:25.0</text:p>
          </table:table-cell>
          <table:table-cell office:string-value="2024-03-14 05:15:25.0" office:value-type="string">
            <text:p>2024-03-14 05:15:2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1691" office:value-type="string">
            <text:p>0.01169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5 05:15:12.0" office:value-type="string">
            <text:p>2024-03-15 05:15:12.0</text:p>
          </table:table-cell>
          <table:table-cell office:string-value="2024-03-15 05:15:12.0" office:value-type="string">
            <text:p>2024-03-1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5 05:15:12.0" office:value-type="string">
            <text:p>2024-03-15 05:15:12.0</text:p>
          </table:table-cell>
          <table:table-cell office:string-value="2024-03-15 05:15:12.0" office:value-type="string">
            <text:p>2024-03-1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0158" office:value-type="string">
            <text:p>0.01015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6 05:15:32.0" office:value-type="string">
            <text:p>2024-03-16 05:15:32.0</text:p>
          </table:table-cell>
          <table:table-cell office:string-value="2024-03-16 05:15:32.0" office:value-type="string">
            <text:p>2024-03-16 05:15:3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6 05:15:32.0" office:value-type="string">
            <text:p>2024-03-16 05:15:32.0</text:p>
          </table:table-cell>
          <table:table-cell office:string-value="2024-03-16 05:15:32.0" office:value-type="string">
            <text:p>2024-03-16 05:15:3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119" office:value-type="string">
            <text:p>0.00711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28 05:15:10.0" office:value-type="string">
            <text:p>2024-03-28 05:15:10.0</text:p>
          </table:table-cell>
          <table:table-cell office:string-value="2024-03-28 05:15:10.0" office:value-type="string">
            <text:p>2024-03-28 05:15:1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28 05:15:10.0" office:value-type="string">
            <text:p>2024-03-28 05:15:10.0</text:p>
          </table:table-cell>
          <table:table-cell office:string-value="2024-03-28 05:15:10.0" office:value-type="string">
            <text:p>2024-03-28 05:15:1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000" office:value-type="string">
            <text:p>0.00400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3778" office:value-type="string">
            <text:p>0.00377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5 05:15:12.0" office:value-type="string">
            <text:p>2024-04-05 05:15:12.0</text:p>
          </table:table-cell>
          <table:table-cell office:string-value="2024-04-05 05:15:12.0" office:value-type="string">
            <text:p>2024-04-0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5 05:15:12.0" office:value-type="string">
            <text:p>2024-04-05 05:15:12.0</text:p>
          </table:table-cell>
          <table:table-cell office:string-value="2024-04-05 05:15:12.0" office:value-type="string">
            <text:p>2024-04-0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927" office:value-type="string">
            <text:p>0.00292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6 05:15:18.0" office:value-type="string">
            <text:p>2024-04-06 05:15:18.0</text:p>
          </table:table-cell>
          <table:table-cell office:string-value="2024-04-06 05:15:18.0" office:value-type="string">
            <text:p>2024-04-06 05:15:1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6 05:15:18.0" office:value-type="string">
            <text:p>2024-04-06 05:15:18.0</text:p>
          </table:table-cell>
          <table:table-cell office:string-value="2024-04-06 05:15:18.0" office:value-type="string">
            <text:p>2024-04-06 05:15:1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539" office:value-type="string">
            <text:p>0.00653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2502" office:value-type="string">
            <text:p>0.01250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6 05:15:16.0" office:value-type="string">
            <text:p>2024-04-16 05:15:16.0</text:p>
          </table:table-cell>
          <table:table-cell office:string-value="2024-04-16 05:15:16.0" office:value-type="string">
            <text:p>2024-04-16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6 05:15:16.0" office:value-type="string">
            <text:p>2024-04-16 05:15:16.0</text:p>
          </table:table-cell>
          <table:table-cell office:string-value="2024-04-16 05:15:16.0" office:value-type="string">
            <text:p>2024-04-16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9668" office:value-type="string">
            <text:p>0.00966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7 05:15:16.0" office:value-type="string">
            <text:p>2024-04-17 05:15:16.0</text:p>
          </table:table-cell>
          <table:table-cell office:string-value="2024-04-17 05:15:16.0" office:value-type="string">
            <text:p>2024-04-17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7 05:15:16.0" office:value-type="string">
            <text:p>2024-04-17 05:15:16.0</text:p>
          </table:table-cell>
          <table:table-cell office:string-value="2024-04-17 05:15:16.0" office:value-type="string">
            <text:p>2024-04-17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241" office:value-type="string">
            <text:p>0.00724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8 05:15:15.0" office:value-type="string">
            <text:p>2024-04-18 05:15:15.0</text:p>
          </table:table-cell>
          <table:table-cell office:string-value="2024-04-18 05:15:15.0" office:value-type="string">
            <text:p>2024-04-18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8 05:15:15.0" office:value-type="string">
            <text:p>2024-04-18 05:15:15.0</text:p>
          </table:table-cell>
          <table:table-cell office:string-value="2024-04-18 05:15:15.0" office:value-type="string">
            <text:p>2024-04-18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642" office:value-type="string">
            <text:p>0.00464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9 05:15:15.0" office:value-type="string">
            <text:p>2024-04-19 05:15:15.0</text:p>
          </table:table-cell>
          <table:table-cell office:string-value="2024-04-19 05:15:15.0" office:value-type="string">
            <text:p>2024-04-19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9 05:15:15.0" office:value-type="string">
            <text:p>2024-04-19 05:15:15.0</text:p>
          </table:table-cell>
          <table:table-cell office:string-value="2024-04-19 05:15:15.0" office:value-type="string">
            <text:p>2024-04-19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20 05:15:15.0" office:value-type="string">
            <text:p>2024-04-20 05:15:15.0</text:p>
          </table:table-cell>
          <table:table-cell office:string-value="2024-04-20 05:15:15.0" office:value-type="string">
            <text:p>2024-04-20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0 05:15:15.0" office:value-type="string">
            <text:p>2024-04-20 05:15:15.0</text:p>
          </table:table-cell>
          <table:table-cell office:string-value="2024-04-20 05:15:15.0" office:value-type="string">
            <text:p>2024-04-20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400" office:value-type="string">
            <text:p>0.00640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26 05:15:23.0" office:value-type="string">
            <text:p>2024-04-26 05:15:23.0</text:p>
          </table:table-cell>
          <table:table-cell office:string-value="2024-04-26 05:15:23.0" office:value-type="string">
            <text:p>2024-04-26 05:15:2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6 05:15:23.0" office:value-type="string">
            <text:p>2024-04-26 05:15:23.0</text:p>
          </table:table-cell>
          <table:table-cell office:string-value="2024-04-26 05:15:23.0" office:value-type="string">
            <text:p>2024-04-26 05:15:2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999" office:value-type="string">
            <text:p>0.00199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27 05:15:15.0" office:value-type="string">
            <text:p>2024-04-27 05:15:15.0</text:p>
          </table:table-cell>
          <table:table-cell office:string-value="2024-04-27 05:15:15.0" office:value-type="string">
            <text:p>2024-04-27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7 05:15:15.0" office:value-type="string">
            <text:p>2024-04-27 05:15:15.0</text:p>
          </table:table-cell>
          <table:table-cell office:string-value="2024-04-27 05:15:15.0" office:value-type="string">
            <text:p>2024-04-27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9278" office:value-type="string">
            <text:p>0.00927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30 05:15:28.0" office:value-type="string">
            <text:p>2024-04-30 05:15:28.0</text:p>
          </table:table-cell>
          <table:table-cell office:string-value="2024-04-30 05:15:28.0" office:value-type="string">
            <text:p>2024-04-30 05:15:2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30 05:15:28.0" office:value-type="string">
            <text:p>2024-04-30 05:15:28.0</text:p>
          </table:table-cell>
          <table:table-cell office:string-value="2024-04-30 05:15:28.0" office:value-type="string">
            <text:p>2024-04-30 05:15:2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420" office:value-type="string">
            <text:p>0.00742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594" office:value-type="string">
            <text:p>0.00659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02 05:15:08.0" office:value-type="string">
            <text:p>2024-05-02 05:15:08.0</text:p>
          </table:table-cell>
          <table:table-cell office:string-value="2024-05-02 05:15:08.0" office:value-type="string">
            <text:p>2024-05-02 05:15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02 05:15:08.0" office:value-type="string">
            <text:p>2024-05-02 05:15:08.0</text:p>
          </table:table-cell>
          <table:table-cell office:string-value="2024-05-02 05:15:08.0" office:value-type="string">
            <text:p>2024-05-02 05:15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967" office:value-type="string">
            <text:p>0.00696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02 09:43:08.0" office:value-type="string">
            <text:p>2024-05-02 09:43:08.0</text:p>
          </table:table-cell>
          <table:table-cell office:string-value="2024-05-02 09:43:08.0" office:value-type="string">
            <text:p>2024-05-02 09:43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02 09:43:08.0" office:value-type="string">
            <text:p>2024-05-02 09:43:08.0</text:p>
          </table:table-cell>
          <table:table-cell office:string-value="2024-05-02 09:43:08.0" office:value-type="string">
            <text:p>2024-05-02 09:43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967" office:value-type="string">
            <text:p>0.00696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02 09:43:08.0" office:value-type="string">
            <text:p>2024-05-02 09:43:08.0</text:p>
          </table:table-cell>
          <table:table-cell office:string-value="2024-05-02 09:43:08.0" office:value-type="string">
            <text:p>2024-05-02 09:43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0558" office:value-type="string">
            <text:p>0.01055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082" office:value-type="string">
            <text:p>37082</text:p>
          </table:table-cell>
          <table:table-cell office:string-value="IT      " office:value-type="string">
            <text:p>IT <text:s text:c="5"/></text:p>
          </table:table-cell>
          <table:table-cell office:string-value="2022-04-12 09:00:00.0" office:value-type="string">
            <text:p>2022-04-12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2-04-12 09:00:00.0" office:value-type="string">
            <text:p>2022-04-12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11 10:25:43.0" office:value-type="string">
            <text:p>2024-04-11 10:25:43.0</text:p>
          </table:table-cell>
          <table:table-cell office:string-value="2024-04-11 10:25:43.0" office:value-type="string">
            <text:p>2024-04-11 10:25:43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11 10:25:43.0" office:value-type="string">
            <text:p>2024-04-11 10:25:43.0</text:p>
          </table:table-cell>
          <table:table-cell office:string-value="2024-04-11 10:25:43.0" office:value-type="string">
            <text:p>2024-04-11 10:25:43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</table:table-row>
        <table:table-row>
          <table:table-cell office:string-value="2024-04-11 05:15:14.0" office:value-type="string">
            <text:p>2024-04-11 05:15:14.0</text:p>
          </table:table-cell>
          <table:table-cell office:string-value="2024-04-11 05:15:14.0" office:value-type="string">
            <text:p>2024-04-11 05:15:14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80750   " office:value-type="string">
            <text:p>807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4-12 05:15:12.0" office:value-type="string">
            <text:p>2024-04-12 05:15:12.0</text:p>
          </table:table-cell>
          <table:table-cell office:string-value="2024-04-12 05:15:12.0" office:value-type="string">
            <text:p>2024-04-12 05:15:12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2-02 05:15:32.0" office:value-type="string">
            <text:p>2024-02-02 05:15:32.0</text:p>
          </table:table-cell>
          <table:table-cell office:string-value="2024-02-02 05:15:32.0" office:value-type="string">
            <text:p>2024-02-02 05:15:32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2 05:15:32.0" office:value-type="string">
            <text:p>2024-02-02 05:15:32.0</text:p>
          </table:table-cell>
          <table:table-cell office:string-value="2024-02-02 05:15:32.0" office:value-type="string">
            <text:p>2024-02-02 05:15:32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695" office:value-type="string">
            <text:p>0.00169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08" office:value-type="string">
            <text:p>0.00080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646" office:value-type="string">
            <text:p>0.00064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20 05:15:15.0" office:value-type="string">
            <text:p>2024-04-20 05:15:15.0</text:p>
          </table:table-cell>
          <table:table-cell office:string-value="2024-04-20 05:15:15.0" office:value-type="string">
            <text:p>2024-04-20 05:15:15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GSTGC   " office:value-type="string">
            <text:p>GSTGC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INCOLN ROAD INTERCONNECT - GULF SOUTH" office:value-type="string">
            <text:p>LINCOLN ROAD INTERCONNECT - GULF SOUTH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1-30 05:15:21.0" office:value-type="string">
            <text:p>2024-01-30 05:15:21.0</text:p>
          </table:table-cell>
          <table:table-cell office:string-value="2024-01-30 05:15:21.0" office:value-type="string">
            <text:p>2024-01-30 05:15:21.0</text:p>
          </table:table-cell>
          <table:table-cell office:string-value="38265" office:value-type="string">
            <text:p>38265</text:p>
          </table:table-cell>
          <table:table-cell office:string-value="IT      " office:value-type="string">
            <text:p>IT <text:s text:c="5"/></text:p>
          </table:table-cell>
          <table:table-cell office:string-value="2024-01-29 09:00:00.0" office:value-type="string">
            <text:p>2024-01-29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4-01-29 09:00:00.0" office:value-type="string">
            <text:p>2024-01-29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24 05:15:29.0" office:value-type="string">
            <text:p>2024-02-24 05:15:29.0</text:p>
          </table:table-cell>
          <table:table-cell office:string-value="2024-02-24 05:15:29.0" office:value-type="string">
            <text:p>2024-02-24 05:15:29.0</text:p>
          </table:table-cell>
          <table:table-cell office:string-value="38281" office:value-type="string">
            <text:p>38281</text:p>
          </table:table-cell>
          <table:table-cell office:string-value="IT      " office:value-type="string">
            <text:p>IT <text:s text:c="5"/></text:p>
          </table:table-cell>
          <table:table-cell office:string-value="2024-02-22 09:00:00.0" office:value-type="string">
            <text:p>2024-02-22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4-02-22 09:00:00.0" office:value-type="string">
            <text:p>2024-02-22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27 05:15:22.0" office:value-type="string">
            <text:p>2024-02-27 05:15:22.0</text:p>
          </table:table-cell>
          <table:table-cell office:string-value="2024-02-27 05:15:22.0" office:value-type="string">
            <text:p>2024-02-27 05:15:22.0</text:p>
          </table:table-cell>
          <table:table-cell office:string-value="38286" office:value-type="string">
            <text:p>38286</text:p>
          </table:table-cell>
          <table:table-cell office:string-value="IT      " office:value-type="string">
            <text:p>IT <text:s text:c="5"/></text:p>
          </table:table-cell>
          <table:table-cell office:string-value="2024-02-26 09:00:00.0" office:value-type="string">
            <text:p>2024-02-2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4-02-26 09:00:00.0" office:value-type="string">
            <text:p>2024-02-2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3 05:15:11.0" office:value-type="string">
            <text:p>2024-03-23 05:15:11.0</text:p>
          </table:table-cell>
          <table:table-cell office:string-value="2024-03-23 05:15:11.0" office:value-type="string">
            <text:p>2024-03-23 05:15:11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700" office:value-type="string">
            <text:p>0.2107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4-03-26 05:15:12.0" office:value-type="string">
            <text:p>2024-03-26 05:15:12.0</text:p>
          </table:table-cell>
          <table:table-cell office:string-value="2024-03-26 05:15:12.0" office:value-type="string">
            <text:p>2024-03-26 05:15:12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700" office:value-type="string">
            <text:p>0.2107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4-03-27 05:15:18.0" office:value-type="string">
            <text:p>2024-03-27 05:15:18.0</text:p>
          </table:table-cell>
          <table:table-cell office:string-value="2024-03-27 05:15:18.0" office:value-type="string">
            <text:p>2024-03-27 05:15:18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8 08:35:35.0" office:value-type="string">
            <text:p>2024-03-28 08:35:35.0</text:p>
          </table:table-cell>
          <table:table-cell office:string-value="2024-03-28 08:35:35.0" office:value-type="string">
            <text:p>2024-03-28 08:35:35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700" office:value-type="string">
            <text:p>0.2107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8 05:15:10.0" office:value-type="string">
            <text:p>2024-03-28 05:15:10.0</text:p>
          </table:table-cell>
          <table:table-cell office:string-value="2024-03-28 05:15:10.0" office:value-type="string">
            <text:p>2024-03-28 05:15:10.0</text:p>
          </table:table-cell>
          <table:table-cell office:string-value="38315" office:value-type="string">
            <text:p>38315</text:p>
          </table:table-cell>
          <table:table-cell office:string-value="IT      " office:value-type="string">
            <text:p>IT <text:s text:c="5"/></text:p>
          </table:table-cell>
          <table:table-cell office:string-value="2024-03-26 09:00:00.0" office:value-type="string">
            <text:p>2024-03-26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11 05:15:14.0" office:value-type="string">
            <text:p>2024-04-11 05:15:14.0</text:p>
          </table:table-cell>
          <table:table-cell office:string-value="2024-04-11 05:15:14.0" office:value-type="string">
            <text:p>2024-04-11 05:15:14.0</text:p>
          </table:table-cell>
          <table:table-cell office:string-value="38325" office:value-type="string">
            <text:p>38325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02 05:15:08.0" office:value-type="string">
            <text:p>2024-05-02 05:15:08.0</text:p>
          </table:table-cell>
          <table:table-cell office:string-value="2024-05-02 05:15:08.0" office:value-type="string">
            <text:p>2024-05-02 05:15:08.0</text:p>
          </table:table-cell>
          <table:table-cell office:string-value="38327" office:value-type="string">
            <text:p>38327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5-02 05:15:08.0" office:value-type="string">
            <text:p>2024-05-02 05:15:08.0</text:p>
          </table:table-cell>
          <table:table-cell office:string-value="2024-05-02 05:15:08.0" office:value-type="string">
            <text:p>2024-05-02 05:15:08.0</text:p>
          </table:table-cell>
          <table:table-cell office:string-value="38328" office:value-type="string">
            <text:p>38328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0 05:15:12.0" office:value-type="string">
            <text:p>2024-04-10 05:15:12.0</text:p>
          </table:table-cell>
          <table:table-cell office:string-value="2024-04-10 05:15:12.0" office:value-type="string">
            <text:p>2024-04-10 05:15:12.0</text:p>
          </table:table-cell>
          <table:table-cell office:string-value="38343" office:value-type="string">
            <text:p>38343</text:p>
          </table:table-cell>
          <table:table-cell office:string-value="GPS     " office:value-type="string">
            <text:p>GPS <text:s text:c="4"/></text:p>
          </table:table-cell>
          <table:table-cell office:string-value="2024-04-09 09:00:00.0" office:value-type="string">
            <text:p>2024-04-09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9 09:00:00.0" office:value-type="string">
            <text:p>2024-04-09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6 05:15:23.0" office:value-type="string">
            <text:p>2024-04-26 05:15:23.0</text:p>
          </table:table-cell>
          <table:table-cell office:string-value="2024-04-26 05:15:23.0" office:value-type="string">
            <text:p>2024-04-26 05:15:23.0</text:p>
          </table:table-cell>
          <table:table-cell office:string-value="38372" office:value-type="string">
            <text:p>38372</text:p>
          </table:table-cell>
          <table:table-cell office:string-value="GPS     " office:value-type="string">
            <text:p>GPS <text:s text:c="4"/></text:p>
          </table:table-cell>
          <table:table-cell office:string-value="2024-04-25 09:00:00.0" office:value-type="string">
            <text:p>2024-04-2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25 09:00:00.0" office:value-type="string">
            <text:p>2024-04-2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2:06:35</meta:creation-date>
    <meta:editing-cycles>1</meta:editing-cycles>
    <dc:language>en</dc:language>
    <dc:creator>ZETHOU-WWEXT04P$</dc:creator>
    <dc:date>2024-05-03T12:06:35</dc:date>
    <meta:editing-duration>PT0.252S</meta:editing-duration>
  </office:meta>
</office:document-meta>
</file>